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6-311G**</text:p>
          </table:table-cell>
          <table:table-cell office:value-type="string" calcext:value-type="string">
            <text:p>Kogu energ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</text:p>
          </table:table-cell>
          <table:table-cell office:value-type="float" office:value="-232.067812" calcext:value-type="float">
            <text:p>-232.0678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3LYP</text:p>
          </table:table-cell>
          <table:table-cell office:value-type="float" office:value="-233.600191" calcext:value-type="float">
            <text:p>-233.600191</text:p>
          </table:table-cell>
          <table:table-cell office:value-type="float" office:value="-37.788953" calcext:value-type="float">
            <text:p>-37.788953</text:p>
          </table:table-cell>
          <table:table-cell office:value-type="float" office:value="-150.2989" calcext:value-type="float">
            <text:p>-150.2989</text:p>
          </table:table-cell>
          <table:table-cell office:value-type="float" office:value="-1.169503" calcext:value-type="float">
            <text:p>-1.169503</text:p>
          </table:table-cell>
          <table:table-cell table:formula="of:=[.E3]*10+[.D3]+[.C3]*4-([.B3])" office:value-type="float" office:value="-79.549551" calcext:value-type="float">
            <text:p>-79.549551</text:p>
          </table:table-cell>
          <table:table-cell/>
        </table:table-row>
        <table:table-row table:style-name="ro1">
          <table:table-cell office:value-type="string" calcext:value-type="string">
            <text:p>B3PW91</text:p>
          </table:table-cell>
          <table:table-cell office:value-type="float" office:value="-233.5106" calcext:value-type="float">
            <text:p>-233.51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BE1PBE</text:p>
          </table:table-cell>
          <table:table-cell office:value-type="float" office:value="-233.311685" calcext:value-type="float">
            <text:p>-233.3116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06</text:p>
          </table:table-cell>
          <table:table-cell office:value-type="float" office:value="-233.42326" calcext:value-type="float">
            <text:p>-233.423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B97XD</text:p>
          </table:table-cell>
          <table:table-cell office:value-type="float" office:value="-233.521951" calcext:value-type="float">
            <text:p>-233.521951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D3]/2" office:value-type="float" office:value="-75.14945" calcext:value-type="float">
            <text:p>-75.14945</text:p>
          </table:table-cell>
          <table:table-cell table:formula="of:=[.E3]/2" office:value-type="float" office:value="-0.5847515" calcext:value-type="float">
            <text:p>-0.5847515</text:p>
          </table:table-cell>
          <table:table-cell table:formula="of:=[.D8]+10*[.E8]+4*[.C3]-([.B3])" office:value-type="float" office:value="1.44741399999998" calcext:value-type="float">
            <text:p>1.44741399999998</text:p>
          </table:table-cell>
          <table:table-cell table:formula="of:=[.F8]*2625.5" office:value-type="float" office:value="3800.18545699995" calcext:value-type="float">
            <text:p>3800.185456999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/00/0000</text:date>, <text:time style:data-style-name="N2" text:time-value="10:01:15.131964467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5T10:40:31.291604557</meta:creation-date>
    <dc:date>2022-11-24T11:21:19.425492793</dc:date>
    <meta:editing-duration>PT47M23S</meta:editing-duration>
    <meta:editing-cycles>4</meta:editing-cycles>
    <meta:generator>LibreOffice/7.2.3.2$Linux_X86_64 LibreOffice_project/20$Build-2</meta:generator>
    <meta:document-statistic meta:table-count="1" meta:cell-count="25" meta:object-count="0"/>
  </office:meta>
</office:document-meta>
</file>