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5972in"/>
    </style:style>
    <style:style style:name="co3" style:family="table-column">
      <style:table-column-properties fo:break-before="auto" style:column-width="1.2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konformeer</text:p>
          </table:table-cell>
          <table:table-cell office:value-type="string" calcext:value-type="string">
            <text:p>lõppenergia</text:p>
          </table:table-cell>
          <table:table-cell office:value-type="string" calcext:value-type="string">
            <text:p>Zero-point</text:p>
          </table:table-cell>
          <table:table-cell office:value-type="string" calcext:value-type="string">
            <text:p>Nimag</text:p>
          </table:table-cell>
          <table:table-cell office:value-type="string" calcext:value-type="string">
            <text:p>märkused</text:p>
          </table:table-cell>
        </table:table-row>
        <table:table-row table:style-name="ro1">
          <table:table-cell office:value-type="string" calcext:value-type="string">
            <text:p>3-2</text:p>
          </table:table-cell>
          <table:table-cell office:value-type="float" office:value="-693.9193989" calcext:value-type="float">
            <text:p>-693.9193989</text:p>
          </table:table-cell>
          <table:table-cell office:value-type="float" office:value="0.077834" calcext:value-type="float">
            <text:p>0.07783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-6</text:p>
          </table:table-cell>
          <table:table-cell office:value-type="float" office:value="-693.923769" calcext:value-type="float">
            <text:p>-693.923769</text:p>
          </table:table-cell>
          <table:table-cell office:value-type="float" office:value="0.0778804" calcext:value-type="float">
            <text:p>0.077880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3-10</text:p>
          </table:table-cell>
          <table:table-cell office:value-type="float" office:value="-693.9302834" calcext:value-type="float">
            <text:p>-693.9302834</text:p>
          </table:table-cell>
          <table:table-cell office:value-type="float" office:value="0.0785611" calcext:value-type="float">
            <text:p>0.078561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utus W-10ks</text:p>
          </table:table-cell>
        </table:table-row>
        <table:table-row table:style-name="ro1">
          <table:table-cell office:value-type="string" calcext:value-type="string">
            <text:p>E-2</text:p>
          </table:table-cell>
          <table:table-cell office:value-type="float" office:value="-693.9199823" calcext:value-type="float">
            <text:p>-693.9199823</text:p>
          </table:table-cell>
          <table:table-cell office:value-type="float" office:value="0.0774688" calcext:value-type="float">
            <text:p>0.077468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-6</text:p>
          </table:table-cell>
          <table:table-cell office:value-type="float" office:value="-693.9232423" calcext:value-type="float">
            <text:p>-693.9232423</text:p>
          </table:table-cell>
          <table:table-cell office:value-type="float" office:value="0.0778295" calcext:value-type="float">
            <text:p>0.077829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E-10</text:p>
          </table:table-cell>
          <table:table-cell office:value-type="float" office:value="-693.9302836" calcext:value-type="float">
            <text:p>-693.9302836</text:p>
          </table:table-cell>
          <table:table-cell office:value-type="float" office:value="0.0785528" calcext:value-type="float">
            <text:p>0.078552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uutus W-10ks</text:p>
          </table:table-cell>
        </table:table-row>
        <table:table-row table:style-name="ro1">
          <table:table-cell office:value-type="string" calcext:value-type="string">
            <text:p>W-2</text:p>
          </table:table-cell>
          <table:table-cell office:value-type="float" office:value="-693.9285617" calcext:value-type="float">
            <text:p>-693.9285617</text:p>
          </table:table-cell>
          <table:table-cell office:value-type="float" office:value="0.07825" calcext:value-type="float">
            <text:p>0.0782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W-6</text:p>
          </table:table-cell>
          <table:table-cell office:value-type="float" office:value="-693.9289491" calcext:value-type="float">
            <text:p>-693.9289491</text:p>
          </table:table-cell>
          <table:table-cell office:value-type="float" office:value="0.0781383" calcext:value-type="float">
            <text:p>0.078138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W-10</text:p>
          </table:table-cell>
          <table:table-cell office:value-type="float" office:value="-693.9302836" calcext:value-type="float">
            <text:p>-693.9302836</text:p>
          </table:table-cell>
          <table:table-cell office:value-type="float" office:value="0.0785538" calcext:value-type="float">
            <text:p>0.0785538</text:p>
          </table:table-cell>
          <table:table-cell office:value-type="float" office:value="0" calcext:value-type="float">
            <text:p>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 Regular" style:font-size-asian="10pt" style:language-asian="zh" style:country-asian="CN" style:font-name-complex="Droid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/00/0000</text:date>, <text:time style:data-style-name="N2" text:time-value="11:44:57.93167345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15T10:37:10.601177229</meta:creation-date>
    <dc:date>2022-11-15T11:47:09.207283639</dc:date>
    <meta:editing-duration>PT7M5S</meta:editing-duration>
    <meta:editing-cycles>2</meta:editing-cycles>
    <meta:generator>LibreOffice/7.2.3.2$Linux_X86_64 LibreOffice_project/20$Build-2</meta:generator>
    <meta:document-statistic meta:table-count="1" meta:cell-count="43" meta:object-count="0"/>
  </office:meta>
</office:document-meta>
</file>