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6pt" style:font-size-asian="26pt" style:font-size-complex="26pt"/>
    </style:style>
    <style:style style:name="T3" style:parent-style-name="DefaultParagraphFont" style:family="text">
      <style:text-properties fo:font-size="22pt" style:font-size-asian="22pt" style:font-size-complex="22pt"/>
    </style:style>
    <style:style style:name="P4" style:parent-style-name="Standard" style:family="paragraph">
      <style:text-properties fo:font-size="22pt" style:font-size-asian="22pt" style:font-size-complex="22pt"/>
    </style:style>
    <style:style style:name="P5" style:parent-style-name="Standard" style:family="paragraph">
      <style:text-properties fo:font-size="22pt" style:font-size-asian="22pt" style:font-size-complex="22pt"/>
    </style:style>
    <style:style style:name="P6" style:parent-style-name="Standard" style:family="paragraph">
      <style:text-properties fo:font-size="26pt" style:font-size-asian="26pt" style:font-size-complex="26pt"/>
    </style:style>
    <style:style style:name="P7" style:parent-style-name="Standard" style:family="paragraph">
      <style:text-properties fo:font-style="italic" style:font-style-asian="italic" fo:font-size="26pt" style:font-size-asian="26pt" style:font-size-complex="26pt"/>
    </style:style>
    <style:style style:name="P8" style:parent-style-name="Standard" style:family="paragraph">
      <style:text-properties fo:font-style="italic" style:font-style-asian="italic" fo:font-size="26pt" style:font-size-asian="26pt" style:font-size-complex="26pt"/>
    </style:style>
    <style:style style:name="P9" style:parent-style-name="Standard" style:family="paragraph">
      <style:text-properties fo:font-style="italic" style:font-style-asian="italic" fo:font-size="26pt" style:font-size-asian="26pt" style:font-size-complex="26pt"/>
    </style:style>
    <style:style style:name="P10" style:parent-style-name="Standard" style:family="paragraph">
      <style:text-properties fo:font-style="italic" style:font-style-asian="italic" fo:font-size="26pt" style:font-size-asian="26pt" style:font-size-complex="26pt"/>
    </style:style>
    <style:style style:name="P11" style:parent-style-name="Standard" style:family="paragraph">
      <style:text-properties fo:font-style="italic" style:font-style-asian="italic" fo:font-size="26pt" style:font-size-asian="26pt" style:font-size-complex="26pt"/>
    </style:style>
    <style:style style:name="P12" style:parent-style-name="Standard" style:family="paragraph">
      <style:text-properties fo:font-style="italic" style:font-style-asian="italic" fo:font-size="26pt" style:font-size-asian="26pt" style:font-size-complex="26pt"/>
    </style:style>
    <style:style style:name="P13" style:parent-style-name="Standard" style:family="paragraph">
      <style:text-properties fo:font-style="italic" style:font-style-asian="italic" fo:font-size="26pt" style:font-size-asian="26pt" style:font-size-complex="26pt"/>
    </style:style>
    <style:style style:name="P14" style:parent-style-name="Standard" style:family="paragraph">
      <style:text-properties fo:font-size="26pt" style:font-size-asian="26pt" style:font-size-complex="26pt"/>
    </style:style>
    <style:style style:name="P15" style:parent-style-name="Standard" style:family="paragraph">
      <style:text-properties fo:font-size="26pt" style:font-size-asian="26pt" style:font-size-complex="26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family="paragraph">
      <style:text-properties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26pt" style:font-size-asian="26pt" style:font-size-complex="26pt"/>
    </style:style>
    <style:style style:name="T19" style:parent-style-name="DefaultParagraphFon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ÕUDED KIRJETÖÖTLUSELE(</text:span><text:span text:style-name="T3">nõutavad funktsioonid)Kodune töö nr1, mis valitakse</text:span></text:p>
      <text:p text:style-name="P4">sünnikuupäeva <text:s/>viimase numbri aluse(näiteks</text:p>
      <text:p text:style-name="P5">sünnipäev 10, 20,30 määrab variandi 0)</text:p>
      <text:p text:style-name="P6"/>
      <text:p text:style-name="P7">1.Faili nime sisestus ja<text:s/>selle olemasolu kontroll</text:p>
      <text:p text:style-name="P8">ning avamine.</text:p>
      <text:p text:style-name="P9">2.Faili suuruse määramine(kirjete arv.)</text:p>
      <text:p text:style-name="P10">3.Failist(a'la tabel)kirje/välja kuvamine,</text:p>
      <text:p text:style-name="P11">töötluseks kasutamine.</text:p>
      <text:p text:style-name="P12">4.Failis valitud kirje väärtuse muutmine.</text:p>
      <text:p text:style-name="P13">5.Failis valitud kirje kuvamine.</text:p>
      <text:p text:style-name="P14"/>
      <text:p text:style-name="P15">NB!</text:p>
      <text:p text:style-name="P16">Ülesandes nõutav andmetöötlus<text:s/><text:s/>on samuti soovitatav jagada erinevate funktsioonide vahel.</text:p>
      <text:p text:style-name="P17">Üldfunktsioonid(loetletud ülalpool) on vaja salvestada eraldi teeki, mis lingitakse.</text:p>
      <text:p text:style-name="P18"/>
      <text:p text:style-name="Standard"><text:span text:style-name="T19">Ülesande lahendamist tuleb alustada enne I-kontrolltööd, täiendada saab seda semestri kontaktõppe lõpu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ladimir Viies</dc:creator>
    <meta:creation-date>2020-02-19T10:21:00Z</meta:creation-date>
    <dc:date>2025-02-13T11:13:00Z</dc:date>
    <meta:template xlink:href="Normal.dotm" xlink:type="simple"/>
    <meta:editing-cycles>4</meta:editing-cycles>
    <meta:editing-duration>PT720S</meta:editing-duration>
    <meta:document-statistic meta:page-count="1" meta:paragraph-count="1" meta:word-count="101" meta:character-count="690" meta:row-count="4" meta:non-whitespace-character-count="590"/>
  </office:meta>
</office:document-meta>
</file>