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text-properties fo:language="et" fo:country="EE"/>
    </style:style>
    <style:style style:name="P2" style:family="paragraph" style:parent-style-name="Standard" style:list-style-name="L1">
      <style:text-properties fo:font-size="13pt" fo:language="et" fo:country="EE" style:text-underline-style="none" fo:font-weight="normal" style:font-size-asian="13pt" style:font-weight-asian="normal" style:font-size-complex="13pt" style:font-weight-complex="normal"/>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66478353547333535" text:style-name="L1">
        <text:list-header>
          <text:p text:style-name="P2">Kommentaarid aine IDK5151 kaugõppevormi 1. veebruari kohtumisel magistrantide poolt lahendatud ülesandele</text:p>
          <text:p text:style-name="P1"/>
        </text:list-header>
        <text:list-item>
          <text:p text:style-name="P1">Palun kasutage eesmärgi sümbolina rööpkülikut, mitte ristkülikut, mis tähistab hoopis valdkonnaolemit (objektitüüpi, klassi)</text:p>
        </text:list-item>
        <text:list-item>
          <text:p text:style-name="P1">„ Hinnakiri“ ja „Parkimistsoon“ on valdkonnaolemid (või objektitüübid ehk klassid, kuidas soovite) mida esitatakse valdkonnamudelis aga mitte eesmärgimudelis. </text:p>
        </text:list-item>
        <text:list-item>
          <text:p text:style-name="P1">Palun esitage eesmärgid võimalikult lakoonilised. Seega esitage näiteks eesmärgi “Otsi lähim ja odavaim parkimiskoht“ asemel funktsionaalne eesmärk „Otsi parkimiskoht“, mille külge on pandud kvaliteedieesmärgid „Lähim“ ja „Odavaim“ (või „Soodsaim“). </text:p>
        </text:list-item>
        <text:list-item>
          <text:p text:style-name="P1">Asjad, mida saab väljendada omadustena või ajamäärustena, nagu näiteks „odavaim“ või „parkimisharjumustele vastav“ või „ajapõhine“ või „hinnapõhine“ või „lähim“ või „tark“ või „mugav“ või „automaatne“ aga samuti „15 minutit enne parkimise alustamist“ tuleks esitada kvaliteedieesmärkidena.</text:p>
        </text:list-item>
        <text:list-item>
          <text:p text:style-name="P1">Kõik funktsionaalsed eesmärgid, kaasa arvatud kõrgeima taseme funktsionaalne eesmärk (system's <text:span text:style-name="T1">purpose</text:span>), peavad olema väljendatud verbide abil. Seega võib kõrgeima taseme eesmärgiks olla näiteks „Pargi auto“ aga mitte „“Parkimissüsteem“ või „Mugav parkimine“ („Mugav“ viitab kvaliteedieesmärgile) või „Tark parkimine“ („Tark“ viitab kvaliteedieesmärgile).</text:p>
        </text:list-item>
        <text:list-item>
          <text:p text:style-name="P1">„Andmebaas“ ei ole roll vaid süsteemi arhitektuuri element, mis otsustatakse disaini käigus (aga meie teeme alles analüüsi, mis annab disaini jaoks kriteerimid).</text:p>
        </text:list-item>
        <text:list-item>
          <text:p text:style-name="P1">„Süsteem“ ei ole roll vaid kogu see asi, mida me loome, ongi sotsiotehniline süsteem.</text:p>
        </text:list-item>
        <text:list-item>
          <text:p text:style-name="P1">Muid seoseid funktsionaalsete eesmärkide vahel peale hierarhilise „is an aspect of“ seose ei ole vaja eesmärgimudelites esitada.</text:p>
        </text:list-item>
        <text:list-item>
          <text:p text:style-name="P1">Ärge palun esitage eesmärgimudelis tehnoloogilisi komponente nagu näiteks GPS või mobiil, sest need otsustatakse alles disainifaasis. Eesmärgimudelis esitatakse rollid nagu näiteks „Asukoha määraja“ ja „Parklaoperaator“ ja „Parkija“.</text:p>
        </text:list-item>
        <text:list-item>
          <text:p text:style-name="P1">Eesmärgimudel on <text:span text:style-name="T1">hierarhia ehk puu</text:span> (<text:span text:style-name="T1">mitte võrk!</text:span>), mis koosneb verbide abil väljendatavatest funktsionaalsetest eesmärkidest ja omaduste abil väljendatavatest kvaliteedieesmärkidest ning nende eesmärkide saavutajaid iseloomustavatest rollidest. Muid elemente eesmärgimudelid ei sisalda. </text:p>
        </text:list-item>
        <text:list-item>
          <text:p text:style-name="P1">Palun kirjeldage kvaliteedieesmärgid võimalikult lakooniliselt, näiteks „Soodsaim“, mitte „Esimese 15 minuti tasuta parkimise arvestamine“, <text:span text:style-name="T1">sest reeglid võivad ju muutuda</text:span>. </text:p>
        </text:list-item>
        <text:list-item>
          <text:p text:style-name="P1">Palun kirjeldage ka funktsionaalsed eesmärgid võimalikult lakooniliselt, näiteks „Broneeri pilet“, mitte „Parkimisautomaatide väljastatud piletite broneeringud“.</text:p>
        </text:list-item>
        <text:list-item>
          <text:p text:style-name="P1">„Agent“ ei ole roll vaid süsteemi osa, mis määratakse disainiga (kas siis inimagent või tehisagent).</text:p>
        </text:list-item>
        <text:list-item>
          <text:p text:style-name="P1">Palun kasutage funktsionaalsete eesmärkide nagu „Parkimise alustamine/lõpetamine“ asemel eesmärki „Parkimisaja fikseerimine“, millel on alameesmärgid „Parkimise algusaja fikseerimine“ ja „Parkimise lõpuaja fikseerimine“.</text:p>
        </text:list-item>
        <text:list-item>
          <text:p text:style-name="P1">Palun ärge püüdke ühe funktsionaalse eesmärgiga esitada mitut asja. Näiteks „Sõida sihtkohta“ ja „Pargi“ on kaks erinevat funktsionaalset eesmärk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ldar Taveter</meta:initial-creator>
    <meta:creation-date>2013-02-13T17:04:12</meta:creation-date>
    <dc:date>2013-02-13T19:08:36</dc:date>
    <dc:creator>Kuldar Taveter</dc:creator>
    <meta:editing-duration>PT2H4M24S</meta:editing-duration>
    <meta:editing-cycles>42</meta:editing-cycles>
    <meta:generator>OpenOffice.org/3.4$Unix OpenOffice.org_project/340m1$Build-9590</meta:generator>
    <meta:document-statistic meta:table-count="0" meta:image-count="0" meta:object-count="0" meta:page-count="1" meta:paragraph-count="16" meta:word-count="364" meta:character-count="2991"/>
  </office:meta>
</office:document-meta>
</file>