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ZSongTi" svg:font-family="FZSongTi" style:font-family-generic="system" style:font-pitch="variable"/>
    <style:font-face style:name="Roboto" svg:font-family="Roboto" style:font-family-generic="system" style:font-pitch="variable"/>
  </office:font-face-decls>
  <office:automatic-styles>
    <style:style style:name="dp1" style:family="drawing-page"/>
    <style:style style:name="gr1" style:family="graphic" style:parent-style-name="standard">
      <style:graphic-properties draw:stroke="solid" svg:stroke-width="0.004cm" svg:stroke-color="#000000" draw:stroke-linejoin="miter" svg:stroke-linecap="butt" draw:fill="none" fo:padding-top="0.002cm" fo:padding-bottom="0.002cm" fo:padding-left="0.002cm" fo:padding-right="0.002cm"/>
    </style:style>
    <style:style style:name="gr2" style:family="graphic" style:parent-style-name="standard">
      <style:graphic-properties draw:stroke="none" draw:fill="solid" draw:fill-color="#000000"/>
    </style:style>
    <style:style style:name="gr3" style:family="graphic" style:parent-style-name="standard">
      <style:graphic-properties draw:stroke="none" svg:stroke-color="#000000" draw:fill="none" draw:fill-color="#ffffff" fo:min-height="0.508cm"/>
    </style:style>
    <style:style style:name="gr4" style:family="graphic" style:parent-style-name="objectwithoutfill">
      <style:graphic-properties draw:fill="none" draw:textarea-horizontal-align="center" draw:textarea-vertical-align="middle"/>
    </style:style>
    <style:style style:name="gr5" style:family="graphic" style:parent-style-name="objectwithoutfill">
      <style:graphic-properties svg:stroke-width="0.152cm" svg:stroke-color="#ed1c24" draw:marker-start-width="0.66cm" draw:marker-end-width="0.66cm" draw:fill="none" draw:textarea-horizontal-align="center" draw:textarea-vertical-align="middle" fo:padding-top="0.076cm" fo:padding-bottom="0.076cm" fo:padding-left="0.076cm" fo:padding-right="0.076cm"/>
    </style:style>
    <style:style style:name="gr6" style:family="graphic" style:parent-style-name="standard">
      <style:graphic-properties draw:stroke="none" svg:stroke-color="#000000" draw:fill="none" draw:fill-color="#ffffff" fo:min-height="0.889cm"/>
    </style:style>
    <style:style style:name="gr7" style:family="graphic" style:parent-style-name="objectwithoutfill">
      <style:graphic-properties svg:stroke-width="0.152cm" svg:stroke-color="#ef413d" draw:marker-start-width="0.66cm" draw:marker-end-width="0.66cm" draw:fill="none" draw:textarea-horizontal-align="center" draw:textarea-vertical-align="middle" fo:padding-top="0.076cm" fo:padding-bottom="0.076cm" fo:padding-left="0.076cm" fo:padding-right="0.076cm"/>
    </style:style>
    <style:style style:name="gr8" style:family="graphic" style:parent-style-name="standard">
      <style:graphic-properties svg:stroke-width="0.152cm" svg:stroke-color="#ed1c24" draw:marker-start-width="0.66cm" draw:marker-end-width="0.66cm" draw:fill="solid" draw:fill-color="#729fcf" draw:opacity="0%" draw:textarea-horizontal-align="justify" draw:textarea-vertical-align="middle" draw:auto-grow-height="false" fo:min-height="2.516cm" fo:min-width="2.516cm" fo:padding-top="0.076cm" fo:padding-bottom="0.076cm" fo:padding-left="0.076cm" fo:padding-right="0.076cm" draw:shadow-opacity="0%"/>
    </style:style>
    <style:style style:name="gr9" style:family="graphic" style:parent-style-name="standard">
      <style:graphic-properties draw:stroke="none" svg:stroke-color="#000000" draw:fill="none" draw:fill-color="#ffffff" fo:min-height="1.016cm"/>
    </style:style>
    <style:style style:name="gr10" style:family="graphic" style:parent-style-name="standard">
      <style:graphic-properties draw:stroke="none" svg:stroke-color="#000000" draw:fill="none" draw:fill-color="#ffffff" fo:min-height="1.143cm"/>
    </style:style>
    <style:style style:name="P1" style:family="paragraph">
      <loext:graphic-properties draw:fill="none"/>
    </style:style>
    <style:style style:name="P2" style:family="paragraph">
      <loext:graphic-properties draw:fill="solid" draw:fill-color="#000000"/>
    </style:style>
    <style:style style:name="P3" style:family="paragraph">
      <style:text-properties fo:color="#ce181e" fo:font-size="14pt" fo:font-weight="bold" style:font-size-asian="14pt" style:font-weight-asian="bold" style:font-size-complex="14pt" style:font-weight-complex="bold"/>
    </style:style>
    <style:style style:name="P4" style:family="paragraph">
      <loext:graphic-properties draw:fill="none" draw:fill-color="#ffffff"/>
      <style:text-properties fo:color="#ce181e" fo:font-size="14pt" fo:font-weight="bold" style:font-size-asian="14pt" style:font-weight-asian="bold" style:font-size-complex="14pt" style:font-weight-complex="bold"/>
    </style:style>
    <style:style style:name="P5" style:family="paragraph">
      <loext:graphic-properties draw:fill="none"/>
      <style:paragraph-properties fo:text-align="center"/>
    </style:style>
    <style:style style:name="P6" style:family="paragraph">
      <style:text-properties fo:font-size="16pt" style:font-size-asian="16pt" style:font-size-complex="16pt"/>
    </style:style>
    <style:style style:name="P7" style:family="paragraph">
      <loext:graphic-properties draw:fill="none" draw:fill-color="#ffffff"/>
      <style:text-properties fo:font-size="16pt" style:font-size-asian="16pt" style:font-size-complex="16pt"/>
    </style:style>
    <style:style style:name="P8" style:family="paragraph">
      <loext:graphic-properties draw:fill="solid" draw:fill-color="#729fcf" draw:opacity="0%"/>
      <style:paragraph-properties fo:text-align="center"/>
    </style:style>
    <style:style style:name="P9" style:family="paragraph">
      <style:text-properties fo:color="#ce181e"/>
    </style:style>
    <style:style style:name="P10" style:family="paragraph">
      <loext:graphic-properties draw:fill="none" draw:fill-color="#ffffff"/>
      <style:text-properties fo:color="#ce181e"/>
    </style:style>
    <style:style style:name="T1" style:family="text">
      <style:text-properties fo:color="#ce181e" fo:font-size="14pt" fo:font-weight="bold" style:font-size-asian="14pt" style:font-weight-asian="bold" style:font-size-complex="14pt" style:font-weight-complex="bold"/>
    </style:style>
    <style:style style:name="T2" style:family="text">
      <style:text-properties fo:font-size="16pt" style:font-size-asian="16pt" style:font-size-complex="16pt"/>
    </style:style>
    <style:style style:name="T3" style:family="text">
      <style:text-properties fo:color="#ce181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0.542cm" svg:height="0.487cm" svg:x="17.737cm" svg:y="19.309cm" svg:viewBox="0 0 543 488" draw:points="0,488 0,0 297,0 543,241 297,488">
          <text:p/>
        </draw:polygon>
        <draw:polygon draw:style-name="gr1" draw:text-style-name="P1" draw:layer="layout" svg:width="0.542cm" svg:height="0.483cm" svg:x="17.737cm" svg:y="22.01cm" svg:viewBox="0 0 543 484" draw:points="0,484 0,0 297,0 543,241 297,484">
          <text:p/>
        </draw:polygon>
        <draw:polygon draw:style-name="gr1" draw:text-style-name="P1" draw:layer="layout" svg:width="0.542cm" svg:height="0.486cm" svg:x="17.737cm" svg:y="24.707cm" svg:viewBox="0 0 543 487" draw:points="0,487 0,0 297,0 543,241 297,487">
          <text:p/>
        </draw:polygon>
        <draw:polygon draw:style-name="gr1" draw:text-style-name="P1" draw:layer="layout" svg:width="0.542cm" svg:height="0.487cm" svg:x="17.737cm" svg:y="10.673cm" svg:viewBox="0 0 543 488" draw:points="0,488 0,0 297,0 543,241 297,488">
          <text:p/>
        </draw:polygon>
        <draw:polygon draw:style-name="gr1" draw:text-style-name="P1" draw:layer="layout" svg:width="0.542cm" svg:height="0.487cm" svg:x="17.737cm" svg:y="7.972cm" svg:viewBox="0 0 543 488" draw:points="0,488 0,0 297,0 543,247 297,488">
          <text:p/>
        </draw:polygon>
        <draw:polygon draw:style-name="gr1" draw:text-style-name="P1" draw:layer="layout" svg:width="0.542cm" svg:height="0.486cm" svg:x="17.737cm" svg:y="5.276cm" svg:viewBox="0 0 543 487" draw:points="0,487 0,0 297,0 543,241 297,487">
          <text:p/>
        </draw:polygon>
        <draw:polygon draw:style-name="gr1" draw:text-style-name="P1" draw:layer="layout" svg:width="0.542cm" svg:height="0.483cm" svg:x="2.624cm" svg:y="17.421cm" svg:viewBox="0 0 543 484" draw:points="0,484 0,0 297,0 543,242 297,484">
          <text:p/>
        </draw:polygon>
        <draw:polygon draw:style-name="gr1" draw:text-style-name="P1" draw:layer="layout" svg:width="0.542cm" svg:height="0.487cm" svg:x="2.624cm" svg:y="19.58cm" svg:viewBox="0 0 543 488" draw:points="0,488 0,0 297,0 543,242 297,488">
          <text:p/>
        </draw:polygon>
        <draw:polygon draw:style-name="gr1" draw:text-style-name="P1" draw:layer="layout" svg:width="0.542cm" svg:height="0.487cm" svg:x="2.624cm" svg:y="21.197cm" svg:viewBox="0 0 543 488" draw:points="0,488 0,0 297,0 543,246 297,488">
          <text:p/>
        </draw:polygon>
        <draw:polygon draw:style-name="gr1" draw:text-style-name="P1" draw:layer="layout" svg:width="0.542cm" svg:height="0.486cm" svg:x="2.624cm" svg:y="22.819cm" svg:viewBox="0 0 543 487" draw:points="0,487 0,0 297,0 543,241 297,487">
          <text:p/>
        </draw:polygon>
        <draw:polygon draw:style-name="gr1" draw:text-style-name="P1" draw:layer="layout" svg:width="0.542cm" svg:height="0.487cm" svg:x="2.624cm" svg:y="24.436cm" svg:viewBox="0 0 543 488" draw:points="0,488 0,0 297,0 543,246 297,488">
          <text:p/>
        </draw:polygon>
        <draw:polygon draw:style-name="gr1" draw:text-style-name="P1" draw:layer="layout" svg:width="0.542cm" svg:height="0.487cm" svg:x="2.624cm" svg:y="26.595cm" svg:viewBox="0 0 543 488" draw:points="0,488 0,0 297,0 543,245 297,488">
          <text:p/>
        </draw:polygon>
        <draw:polygon draw:style-name="gr1" draw:text-style-name="P1" draw:layer="layout" svg:width="0.542cm" svg:height="0.487cm" svg:x="2.624cm" svg:y="12.561cm" svg:viewBox="0 0 543 488" draw:points="0,488 0,0 297,0 543,246 297,488">
          <text:p/>
        </draw:polygon>
        <draw:polygon draw:style-name="gr1" draw:text-style-name="P1" draw:layer="layout" svg:width="0.542cm" svg:height="0.487cm" svg:x="2.624cm" svg:y="10.402cm" svg:viewBox="0 0 543 488" draw:points="0,488 0,0 297,0 543,243 297,488">
          <text:p/>
        </draw:polygon>
        <draw:polygon draw:style-name="gr1" draw:text-style-name="P1" draw:layer="layout" svg:width="0.542cm" svg:height="0.483cm" svg:x="2.624cm" svg:y="8.785cm" svg:viewBox="0 0 543 484" draw:points="0,484 0,0 297,0 543,242 297,484">
          <text:p/>
        </draw:polygon>
        <draw:polygon draw:style-name="gr1" draw:text-style-name="P1" draw:layer="layout" svg:width="0.542cm" svg:height="0.487cm" svg:x="2.624cm" svg:y="7.164cm" svg:viewBox="0 0 543 488" draw:points="0,488 0,0 297,0 543,241 297,488">
          <text:p/>
        </draw:polygon>
        <draw:polygon draw:style-name="gr1" draw:text-style-name="P1" draw:layer="layout" svg:width="0.542cm" svg:height="0.482cm" svg:x="2.624cm" svg:y="5.547cm" svg:viewBox="0 0 543 483" draw:points="0,483 0,0 297,0 543,241 297,483">
          <text:p/>
        </draw:polygon>
        <draw:polygon draw:style-name="gr1" draw:text-style-name="P1" draw:layer="layout" svg:width="0.542cm" svg:height="0.482cm" svg:x="2.624cm" svg:y="3.388cm" svg:viewBox="0 0 543 483" draw:points="0,483 0,0 297,0 543,242 297,483">
          <text:p/>
        </draw:polygon>
        <draw:line draw:style-name="gr1" draw:text-style-name="P1" draw:layer="layout" svg:x1="13.148cm" svg:y1="19.284cm" svg:x2="13.199cm" svg:y2="19.284cm">
          <text:p/>
        </draw:line>
        <draw:line draw:style-name="gr1" draw:text-style-name="P1" draw:layer="layout" svg:x1="13.174cm" svg:y1="19.284cm" svg:x2="13.174cm" svg:y2="19.55cm">
          <text:p/>
        </draw:line>
        <draw:line draw:style-name="gr1" draw:text-style-name="P1" draw:layer="layout" svg:x1="13.148cm" svg:y1="19.55cm" svg:x2="13.199cm" svg:y2="19.55cm">
          <text:p/>
        </draw:line>
        <draw:polyline draw:style-name="gr1" draw:text-style-name="P1" draw:layer="layout" svg:width="0.182cm" svg:height="0.266cm" svg:x="13.263cm" svg:y="19.284cm" svg:viewBox="0 0 183 267" draw:points="12,64 12,52 29,26 42,13 67,0 119,0 144,13 157,26 170,52 170,77 157,102 132,140 0,267 183,267">
          <text:p/>
        </draw:polyline>
        <draw:polyline draw:style-name="gr1" draw:text-style-name="P1" draw:layer="layout" svg:width="0.195cm" svg:height="0.266cm" svg:x="13.521cm" svg:y="19.284cm" svg:viewBox="0 0 196 267" draw:points="196,179 0,179 131,0 131,267">
          <text:p/>
        </draw:polyline>
        <draw:line draw:style-name="gr1" draw:text-style-name="P1" draw:layer="layout" svg:x1="9.91cm" svg:y1="20.092cm" svg:x2="9.961cm" svg:y2="20.092cm">
          <text:p/>
        </draw:line>
        <draw:line draw:style-name="gr1" draw:text-style-name="P1" draw:layer="layout" svg:x1="9.935cm" svg:y1="20.092cm" svg:x2="9.935cm" svg:y2="20.363cm">
          <text:p/>
        </draw:line>
        <draw:line draw:style-name="gr1" draw:text-style-name="P1" draw:layer="layout" svg:x1="9.91cm" svg:y1="20.363cm" svg:x2="9.961cm" svg:y2="20.363cm">
          <text:p/>
        </draw:line>
        <draw:polyline draw:style-name="gr1" draw:text-style-name="P1" draw:layer="layout" svg:width="0.182cm" svg:height="0.271cm" svg:x="10.024cm" svg:y="20.092cm" svg:viewBox="0 0 183 272" draw:points="13,65 13,52 25,27 42,13 68,0 120,0 145,13 158,27 170,52 170,78 158,103 132,141 0,272 183,272">
          <text:p/>
        </draw:polyline>
        <draw:polyline draw:style-name="gr1" draw:text-style-name="P1" draw:layer="layout" svg:width="0.182cm" svg:height="0.271cm" svg:x="10.282cm" svg:y="20.092cm" svg:viewBox="0 0 183 272" draw:points="27,0 171,0 90,103 128,103 158,116 171,128 183,166 183,192 171,234 145,260 103,272 65,272 27,260 14,247 0,217">
          <text:p/>
        </draw:polyline>
        <draw:line draw:style-name="gr1" draw:text-style-name="P1" draw:layer="layout" svg:x1="13.148cm" svg:y1="20.901cm" svg:x2="13.199cm" svg:y2="20.901cm">
          <text:p/>
        </draw:line>
        <draw:line draw:style-name="gr1" draw:text-style-name="P1" draw:layer="layout" svg:x1="13.174cm" svg:y1="20.901cm" svg:x2="13.174cm" svg:y2="21.172cm">
          <text:p/>
        </draw:line>
        <draw:line draw:style-name="gr1" draw:text-style-name="P1" draw:layer="layout" svg:x1="13.148cm" svg:y1="21.172cm" svg:x2="13.199cm" svg:y2="21.172cm">
          <text:p/>
        </draw:line>
        <draw:polyline draw:style-name="gr1" draw:text-style-name="P1" draw:layer="layout" svg:width="0.182cm" svg:height="0.271cm" svg:x="13.263cm" svg:y="20.901cm" svg:viewBox="0 0 183 272" draw:points="12,64 12,52 29,26 42,13 67,0 119,0 144,13 157,26 170,52 170,77 157,102 132,145 0,272 183,272">
          <text:p/>
        </draw:polyline>
        <draw:polyline draw:style-name="gr1" draw:text-style-name="P1" draw:layer="layout" svg:width="0.182cm" svg:height="0.271cm" svg:x="13.521cm" svg:y="20.901cm" svg:viewBox="0 0 183 272" draw:points="12,64 12,52 25,26 39,13 64,0 115,0 145,13 157,26 170,52 170,77 157,102 132,145 0,272 183,272">
          <text:p/>
        </draw:polyline>
        <draw:line draw:style-name="gr1" draw:text-style-name="P1" draw:layer="layout" svg:x1="13.148cm" svg:y1="22.522cm" svg:x2="13.199cm" svg:y2="22.522cm">
          <text:p/>
        </draw:line>
        <draw:line draw:style-name="gr1" draw:text-style-name="P1" draw:layer="layout" svg:x1="13.174cm" svg:y1="22.522cm" svg:x2="13.174cm" svg:y2="22.789cm">
          <text:p/>
        </draw:line>
        <draw:line draw:style-name="gr1" draw:text-style-name="P1" draw:layer="layout" svg:x1="13.148cm" svg:y1="22.789cm" svg:x2="13.199cm" svg:y2="22.789cm">
          <text:p/>
        </draw:line>
        <draw:polyline draw:style-name="gr1" draw:text-style-name="P1" draw:layer="layout" svg:width="0.182cm" svg:height="0.267cm" svg:x="13.263cm" svg:y="22.522cm" svg:viewBox="0 0 183 268" draw:points="12,64 12,51 29,26 42,13 67,0 119,0 144,13 157,26 170,51 170,76 157,102 132,140 0,268 183,268">
          <text:p/>
        </draw:polyline>
        <draw:polyline draw:style-name="gr1" draw:text-style-name="P1" draw:layer="layout" svg:width="0.063cm" svg:height="0.267cm" svg:x="13.559cm" svg:y="22.522cm" svg:viewBox="0 0 64 268" draw:points="0,51 26,38 64,0 64,268">
          <text:p/>
        </draw:polyline>
        <draw:line draw:style-name="gr1" draw:text-style-name="P1" draw:layer="layout" svg:x1="13.148cm" svg:y1="24.139cm" svg:x2="13.199cm" svg:y2="24.139cm">
          <text:p/>
        </draw:line>
        <draw:line draw:style-name="gr1" draw:text-style-name="P1" draw:layer="layout" svg:x1="13.174cm" svg:y1="24.139cm" svg:x2="13.174cm" svg:y2="24.41cm">
          <text:p/>
        </draw:line>
        <draw:line draw:style-name="gr1" draw:text-style-name="P1" draw:layer="layout" svg:x1="13.148cm" svg:y1="24.41cm" svg:x2="13.199cm" svg:y2="24.41cm">
          <text:p/>
        </draw:line>
        <draw:polyline draw:style-name="gr1" draw:text-style-name="P1" draw:layer="layout" svg:width="0.182cm" svg:height="0.271cm" svg:x="13.263cm" svg:y="24.139cm" svg:viewBox="0 0 183 272" draw:points="12,65 12,52 29,27 42,13 67,0 119,0 144,13 157,27 170,52 170,78 157,103 132,145 0,272 183,272">
          <text:p/>
        </draw:polyline>
        <draw:polygon draw:style-name="gr1" draw:text-style-name="P1" draw:layer="layout" svg:width="0.182cm" svg:height="0.271cm" svg:x="13.521cm" svg:y="24.139cm" svg:viewBox="0 0 183 272" draw:points="77,0 39,13 12,52 0,120 0,158 12,222 39,260 77,272 102,272 145,260 170,222 183,158 183,120 170,52 145,13 102,0">
          <text:p/>
        </draw:polygon>
        <draw:line draw:style-name="gr1" draw:text-style-name="P1" draw:layer="layout" svg:x1="13.704cm" svg:y1="24.139cm" svg:x2="13.521cm" svg:y2="24.411cm">
          <text:p/>
        </draw:line>
        <draw:line draw:style-name="gr1" draw:text-style-name="P1" draw:layer="layout" svg:x1="13.148cm" svg:y1="25.761cm" svg:x2="13.199cm" svg:y2="25.761cm">
          <text:p/>
        </draw:line>
        <draw:line draw:style-name="gr1" draw:text-style-name="P1" draw:layer="layout" svg:x1="13.174cm" svg:y1="25.761cm" svg:x2="13.174cm" svg:y2="26.027cm">
          <text:p/>
        </draw:line>
        <draw:line draw:style-name="gr1" draw:text-style-name="P1" draw:layer="layout" svg:x1="13.148cm" svg:y1="26.027cm" svg:x2="13.199cm" svg:y2="26.027cm">
          <text:p/>
        </draw:line>
        <draw:polyline draw:style-name="gr1" draw:text-style-name="P1" draw:layer="layout" svg:width="0.063cm" svg:height="0.266cm" svg:x="13.305cm" svg:y="25.761cm" svg:viewBox="0 0 64 267" draw:points="0,51 26,38 64,0 64,267">
          <text:p/>
        </draw:polyline>
        <draw:polyline draw:style-name="gr1" draw:text-style-name="P1" draw:layer="layout" svg:width="0.169cm" svg:height="0.266cm" svg:x="13.483cm" svg:y="25.761cm" svg:viewBox="0 0 170 267" draw:points="170,89 153,127 128,152 89,165 76,165 38,152 12,127 0,89 0,76 12,38 38,12 76,0 89,0 128,12 153,38 170,89 170,152 153,217 128,255 89,267 63,267 25,255 12,229">
          <text:p/>
        </draw:polyline>
        <draw:line draw:style-name="gr1" draw:text-style-name="P1" draw:layer="layout" svg:x1="13.148cm" svg:y1="11.727cm" svg:x2="13.199cm" svg:y2="11.727cm">
          <text:p/>
        </draw:line>
        <draw:line draw:style-name="gr1" draw:text-style-name="P1" draw:layer="layout" svg:x1="13.174cm" svg:y1="11.727cm" svg:x2="13.174cm" svg:y2="11.994cm">
          <text:p/>
        </draw:line>
        <draw:line draw:style-name="gr1" draw:text-style-name="P1" draw:layer="layout" svg:x1="13.148cm" svg:y1="11.994cm" svg:x2="13.199cm" svg:y2="11.994cm">
          <text:p/>
        </draw:line>
        <draw:polyline draw:style-name="gr1" draw:text-style-name="P1" draw:layer="layout" svg:width="0.063cm" svg:height="0.267cm" svg:x="13.305cm" svg:y="11.727cm" svg:viewBox="0 0 64 268" draw:points="0,51 26,38 64,0 64,268">
          <text:p/>
        </draw:polyline>
        <draw:polygon draw:style-name="gr1" draw:text-style-name="P1" draw:layer="layout" svg:width="0.182cm" svg:height="0.267cm" svg:x="13.483cm" svg:y="11.727cm" svg:viewBox="0 0 183 268" draw:points="63,0 25,13 12,38 12,64 25,89 50,102 102,116 140,128 170,154 183,179 183,217 170,243 153,255 115,268 63,268 25,255 12,243 0,217 0,179 12,154 38,128 77,116 128,102 153,89 170,64 170,38 153,13 115,0">
          <text:p/>
        </draw:polygon>
        <draw:line draw:style-name="gr1" draw:text-style-name="P1" draw:layer="layout" svg:x1="13.148cm" svg:y1="10.106cm" svg:x2="13.199cm" svg:y2="10.106cm">
          <text:p/>
        </draw:line>
        <draw:line draw:style-name="gr1" draw:text-style-name="P1" draw:layer="layout" svg:x1="13.174cm" svg:y1="10.106cm" svg:x2="13.174cm" svg:y2="10.377cm">
          <text:p/>
        </draw:line>
        <draw:line draw:style-name="gr1" draw:text-style-name="P1" draw:layer="layout" svg:x1="13.148cm" svg:y1="10.377cm" svg:x2="13.199cm" svg:y2="10.377cm">
          <text:p/>
        </draw:line>
        <draw:polyline draw:style-name="gr1" draw:text-style-name="P1" draw:layer="layout" svg:width="0.063cm" svg:height="0.271cm" svg:x="13.305cm" svg:y="10.106cm" svg:viewBox="0 0 64 272" draw:points="0,52 26,39 64,0 64,272">
          <text:p/>
        </draw:polyline>
        <draw:polyline draw:style-name="gr1" draw:text-style-name="P1" draw:layer="layout" svg:width="0.194cm" svg:height="0.271cm" svg:x="13.483cm" svg:y="10.106cm" svg:viewBox="0 0 195 272" draw:points="195,179 0,179 127,0 127,272">
          <text:p/>
        </draw:polyline>
        <draw:line draw:style-name="gr1" draw:text-style-name="P1" draw:layer="layout" svg:x1="13.174cm" svg:y1="8.485cm" svg:x2="13.229cm" svg:y2="8.485cm">
          <text:p/>
        </draw:line>
        <draw:line draw:style-name="gr1" draw:text-style-name="P1" draw:layer="layout" svg:x1="13.203cm" svg:y1="8.485cm" svg:x2="13.203cm" svg:y2="8.755cm">
          <text:p/>
        </draw:line>
        <draw:line draw:style-name="gr1" draw:text-style-name="P1" draw:layer="layout" svg:x1="13.174cm" svg:y1="8.755cm" svg:x2="13.229cm" svg:y2="8.755cm">
          <text:p/>
        </draw:line>
        <draw:polyline draw:style-name="gr1" draw:text-style-name="P1" draw:layer="layout" svg:width="0.064cm" svg:height="0.27cm" svg:x="13.33cm" svg:y="8.485cm" svg:viewBox="0 0 65 271" draw:points="0,56 26,43 65,0 65,271">
          <text:p/>
        </draw:polyline>
        <draw:polyline draw:style-name="gr1" draw:text-style-name="P1" draw:layer="layout" svg:width="0.064cm" svg:height="0.27cm" svg:x="13.55cm" svg:y="8.485cm" svg:viewBox="0 0 65 271" draw:points="0,56 26,43 65,0 65,271">
          <text:p/>
        </draw:polyline>
        <draw:line draw:style-name="gr1" draw:text-style-name="P1" draw:layer="layout" svg:x1="13.258cm" svg:y1="6.867cm" svg:x2="13.309cm" svg:y2="6.867cm">
          <text:p/>
        </draw:line>
        <draw:line draw:style-name="gr1" draw:text-style-name="P1" draw:layer="layout" svg:x1="13.284cm" svg:y1="6.867cm" svg:x2="13.284cm" svg:y2="7.138cm">
          <text:p/>
        </draw:line>
        <draw:line draw:style-name="gr1" draw:text-style-name="P1" draw:layer="layout" svg:x1="13.258cm" svg:y1="7.138cm" svg:x2="13.309cm" svg:y2="7.138cm">
          <text:p/>
        </draw:line>
        <draw:polyline draw:style-name="gr1" draw:text-style-name="P1" draw:layer="layout" svg:width="0.165cm" svg:height="0.271cm" svg:x="13.373cm" svg:y="6.867cm" svg:viewBox="0 0 166 272" draw:points="166,90 153,128 128,154 90,166 77,166 38,154 12,128 0,90 0,78 12,39 38,13 77,0 90,0 128,13 153,39 166,90 166,154 153,222 128,260 90,272 63,272 25,260 12,234">
          <text:p/>
        </draw:polyline>
        <draw:line draw:style-name="gr1" draw:text-style-name="P1" draw:layer="layout" svg:x1="10.02cm" svg:y1="6.059cm" svg:x2="10.071cm" svg:y2="6.059cm">
          <text:p/>
        </draw:line>
        <draw:line draw:style-name="gr1" draw:text-style-name="P1" draw:layer="layout" svg:x1="10.045cm" svg:y1="6.059cm" svg:x2="10.045cm" svg:y2="6.326cm">
          <text:p/>
        </draw:line>
        <draw:line draw:style-name="gr1" draw:text-style-name="P1" draw:layer="layout" svg:x1="10.02cm" svg:y1="6.326cm" svg:x2="10.071cm" svg:y2="6.326cm">
          <text:p/>
        </draw:line>
        <draw:polyline draw:style-name="gr1" draw:text-style-name="P1" draw:layer="layout" svg:width="0.165cm" svg:height="0.267cm" svg:x="10.147cm" svg:y="6.059cm" svg:viewBox="0 0 166 268" draw:points="153,38 141,13 102,0 77,0 39,13 14,51 0,114 0,178 14,229 39,255 77,268 90,268 128,255 153,229 166,190 166,178 153,140 128,114 90,101 77,101 39,114 14,140 0,178">
          <text:p/>
        </draw:polyline>
        <draw:line draw:style-name="gr1" draw:text-style-name="P1" draw:layer="layout" svg:x1="13.258cm" svg:y1="5.246cm" svg:x2="13.309cm" svg:y2="5.246cm">
          <text:p/>
        </draw:line>
        <draw:line draw:style-name="gr1" draw:text-style-name="P1" draw:layer="layout" svg:x1="13.284cm" svg:y1="5.246cm" svg:x2="13.284cm" svg:y2="5.517cm">
          <text:p/>
        </draw:line>
        <draw:line draw:style-name="gr1" draw:text-style-name="P1" draw:layer="layout" svg:x1="13.258cm" svg:y1="5.517cm" svg:x2="13.309cm" svg:y2="5.517cm">
          <text:p/>
        </draw:line>
        <draw:polyline draw:style-name="gr1" draw:text-style-name="P1" draw:layer="layout" svg:width="0.177cm" svg:height="0.271cm" svg:x="13.373cm" svg:y="5.246cm" svg:viewBox="0 0 178 272" draw:points="0,0 178,0 50,272">
          <text:p/>
        </draw:polyline>
        <draw:line draw:style-name="gr1" draw:text-style-name="P1" draw:layer="layout" svg:x1="12.611cm" svg:y1="17.933cm" svg:x2="12.661cm" svg:y2="17.933cm">
          <text:p/>
        </draw:line>
        <draw:line draw:style-name="gr1" draw:text-style-name="P1" draw:layer="layout" svg:x1="12.636cm" svg:y1="17.933cm" svg:x2="12.636cm" svg:y2="18.204cm">
          <text:p/>
        </draw:line>
        <draw:line draw:style-name="gr1" draw:text-style-name="P1" draw:layer="layout" svg:x1="12.611cm" svg:y1="18.204cm" svg:x2="12.661cm" svg:y2="18.204cm">
          <text:p/>
        </draw:line>
        <draw:polyline draw:style-name="gr1" draw:text-style-name="P1" draw:layer="layout" svg:width="0.178cm" svg:height="0.271cm" svg:x="12.725cm" svg:y="17.933cm" svg:viewBox="0 0 179 272" draw:points="13,65 13,52 25,27 38,13 63,0 115,0 141,13 153,27 166,52 166,78 153,103 128,141 0,272 179,272">
          <text:p/>
        </draw:polyline>
        <draw:polyline draw:style-name="gr1" draw:text-style-name="P1" draw:layer="layout" svg:width="0.178cm" svg:height="0.271cm" svg:x="12.983cm" svg:y="17.933cm" svg:viewBox="0 0 179 272" draw:points="0,0 179,0 52,272">
          <text:p/>
        </draw:polyline>
        <draw:line draw:style-name="gr1" draw:text-style-name="P1" draw:layer="layout" svg:x1="9.372cm" svg:y1="23.868cm" svg:x2="9.423cm" svg:y2="23.868cm">
          <text:p/>
        </draw:line>
        <draw:line draw:style-name="gr1" draw:text-style-name="P1" draw:layer="layout" svg:x1="9.398cm" svg:y1="23.868cm" svg:x2="9.398cm" svg:y2="24.139cm">
          <text:p/>
        </draw:line>
        <draw:line draw:style-name="gr1" draw:text-style-name="P1" draw:layer="layout" svg:x1="9.372cm" svg:y1="24.139cm" svg:x2="9.423cm" svg:y2="24.139cm">
          <text:p/>
        </draw:line>
        <draw:polyline draw:style-name="gr1" draw:text-style-name="P1" draw:layer="layout" svg:width="0.178cm" svg:height="0.271cm" svg:x="9.486cm" svg:y="23.868cm" svg:viewBox="0 0 179 272" draw:points="13,69 13,56 26,31 39,13 64,0 115,0 140,13 153,31 167,56 167,82 153,107 127,145 0,272 179,272">
          <text:p/>
        </draw:polyline>
        <draw:polyline draw:style-name="gr1" draw:text-style-name="P1" draw:layer="layout" svg:width="0.165cm" svg:height="0.271cm" svg:x="9.757cm" svg:y="23.868cm" svg:viewBox="0 0 166 272" draw:points="154,44 141,13 103,0 78,0 38,13 13,56 0,120 0,183 13,234 38,260 78,272 90,272 128,260 154,234 166,196 166,183 154,145 128,120 90,107 78,107 38,120 13,145 0,183">
          <text:p/>
        </draw:polyline>
        <draw:line draw:style-name="gr1" draw:text-style-name="P1" draw:layer="layout" svg:x1="9.372cm" svg:y1="25.49cm" svg:x2="9.423cm" svg:y2="25.49cm">
          <text:p/>
        </draw:line>
        <draw:line draw:style-name="gr1" draw:text-style-name="P1" draw:layer="layout" svg:x1="9.398cm" svg:y1="25.49cm" svg:x2="9.398cm" svg:y2="25.761cm">
          <text:p/>
        </draw:line>
        <draw:line draw:style-name="gr1" draw:text-style-name="P1" draw:layer="layout" svg:x1="9.372cm" svg:y1="25.761cm" svg:x2="9.423cm" svg:y2="25.761cm">
          <text:p/>
        </draw:line>
        <draw:polyline draw:style-name="gr1" draw:text-style-name="P1" draw:layer="layout" svg:width="0.178cm" svg:height="0.271cm" svg:x="9.486cm" svg:y="25.49cm" svg:viewBox="0 0 179 272" draw:points="13,64 13,52 26,26 39,13 64,0 115,0 140,13 153,26 167,52 167,77 153,102 127,141 0,272 179,272">
          <text:p/>
        </draw:polyline>
        <draw:polyline draw:style-name="gr1" draw:text-style-name="P1" draw:layer="layout" svg:width="0.177cm" svg:height="0.271cm" svg:x="9.745cm" svg:y="25.49cm" svg:viewBox="0 0 178 272" draw:points="153,0 25,0 12,115 25,102 63,90 102,90 140,102 166,128 178,166 178,196 166,234 140,259 102,272 63,272 25,259 12,246 0,221">
          <text:p/>
        </draw:polyline>
        <draw:line draw:style-name="gr1" draw:text-style-name="P1" draw:layer="layout" svg:x1="9.372cm" svg:y1="11.456cm" svg:x2="9.423cm" svg:y2="11.456cm">
          <text:p/>
        </draw:line>
        <draw:line draw:style-name="gr1" draw:text-style-name="P1" draw:layer="layout" svg:x1="9.398cm" svg:y1="11.456cm" svg:x2="9.398cm" svg:y2="11.727cm">
          <text:p/>
        </draw:line>
        <draw:line draw:style-name="gr1" draw:text-style-name="P1" draw:layer="layout" svg:x1="9.372cm" svg:y1="11.727cm" svg:x2="9.423cm" svg:y2="11.727cm">
          <text:p/>
        </draw:line>
        <draw:polyline draw:style-name="gr1" draw:text-style-name="P1" draw:layer="layout" svg:width="0.063cm" svg:height="0.271cm" svg:x="9.525cm" svg:y="11.456cm" svg:viewBox="0 0 64 272" draw:points="0,52 26,39 64,0 64,272">
          <text:p/>
        </draw:polyline>
        <draw:polyline draw:style-name="gr1" draw:text-style-name="P1" draw:layer="layout" svg:width="0.182cm" svg:height="0.271cm" svg:x="9.702cm" svg:y="11.456cm" svg:viewBox="0 0 183 272" draw:points="0,0 183,0 56,272">
          <text:p/>
        </draw:polyline>
        <draw:line draw:style-name="gr1" draw:text-style-name="P1" draw:layer="layout" svg:x1="9.372cm" svg:y1="9.835cm" svg:x2="9.423cm" svg:y2="9.835cm">
          <text:p/>
        </draw:line>
        <draw:line draw:style-name="gr1" draw:text-style-name="P1" draw:layer="layout" svg:x1="9.398cm" svg:y1="9.835cm" svg:x2="9.398cm" svg:y2="10.106cm">
          <text:p/>
        </draw:line>
        <draw:line draw:style-name="gr1" draw:text-style-name="P1" draw:layer="layout" svg:x1="9.372cm" svg:y1="10.106cm" svg:x2="9.423cm" svg:y2="10.106cm">
          <text:p/>
        </draw:line>
        <draw:polyline draw:style-name="gr1" draw:text-style-name="P1" draw:layer="layout" svg:width="0.063cm" svg:height="0.271cm" svg:x="9.525cm" svg:y="9.835cm" svg:viewBox="0 0 64 272" draw:points="0,52 26,39 64,0 64,272">
          <text:p/>
        </draw:polyline>
        <draw:polyline draw:style-name="gr1" draw:text-style-name="P1" draw:layer="layout" svg:width="0.182cm" svg:height="0.271cm" svg:x="9.702cm" svg:y="9.835cm" svg:viewBox="0 0 183 272" draw:points="30,0 171,0 94,107 133,107 158,119 171,132 183,170 183,196 171,234 145,259 107,272 69,272 30,259 17,246 0,221">
          <text:p/>
        </draw:polyline>
        <draw:line draw:style-name="gr1" draw:text-style-name="P1" draw:layer="layout" svg:x1="12.716cm" svg:y1="3.9cm" svg:x2="12.767cm" svg:y2="3.9cm">
          <text:p/>
        </draw:line>
        <draw:line draw:style-name="gr1" draw:text-style-name="P1" draw:layer="layout" svg:x1="12.742cm" svg:y1="3.9cm" svg:x2="12.742cm" svg:y2="4.167cm">
          <text:p/>
        </draw:line>
        <draw:line draw:style-name="gr1" draw:text-style-name="P1" draw:layer="layout" svg:x1="12.716cm" svg:y1="4.167cm" svg:x2="12.767cm" svg:y2="4.167cm">
          <text:p/>
        </draw:line>
        <draw:polyline draw:style-name="gr1" draw:text-style-name="P1" draw:layer="layout" svg:width="0.194cm" svg:height="0.267cm" svg:x="12.831cm" svg:y="3.9cm" svg:viewBox="0 0 195 268" draw:points="195,178 0,178 132,0 132,268">
          <text:p/>
        </draw:polyline>
        <draw:line draw:style-name="gr1" draw:text-style-name="P1" draw:layer="layout" svg:x1="6.4cm" svg:y1="21.709cm" svg:x2="6.451cm" svg:y2="21.709cm">
          <text:p/>
        </draw:line>
        <draw:line draw:style-name="gr1" draw:text-style-name="P1" draw:layer="layout" svg:x1="6.426cm" svg:y1="21.709cm" svg:x2="6.426cm" svg:y2="21.98cm">
          <text:p/>
        </draw:line>
        <draw:line draw:style-name="gr1" draw:text-style-name="P1" draw:layer="layout" svg:x1="6.4cm" svg:y1="21.98cm" svg:x2="6.451cm" svg:y2="21.98cm">
          <text:p/>
        </draw:line>
        <draw:polyline draw:style-name="gr1" draw:text-style-name="P1" draw:layer="layout" svg:width="0.178cm" svg:height="0.271cm" svg:x="6.519cm" svg:y="21.709cm" svg:viewBox="0 0 179 272" draw:points="13,69 13,56 25,27 38,13 63,0 114,0 141,13 153,27 166,56 166,82 153,107 128,145 0,272 179,272">
          <text:p/>
        </draw:polyline>
        <draw:polyline draw:style-name="gr1" draw:text-style-name="P1" draw:layer="layout" svg:width="0.169cm" svg:height="0.271cm" svg:x="6.773cm" svg:y="21.709cm" svg:viewBox="0 0 170 272" draw:points="170,95 157,133 132,158 94,171 81,171 38,158 13,133 0,95 0,82 13,44 38,13 81,0 94,0 132,13 157,44 170,95 170,158 157,222 132,260 94,272 63,272 25,260 13,234">
          <text:p/>
        </draw:polyline>
        <draw:line draw:style-name="gr1" draw:text-style-name="P1" draw:layer="layout" svg:x1="6.4cm" svg:y1="23.06cm" svg:x2="6.451cm" svg:y2="23.06cm">
          <text:p/>
        </draw:line>
        <draw:line draw:style-name="gr1" draw:text-style-name="P1" draw:layer="layout" svg:x1="6.426cm" svg:y1="23.06cm" svg:x2="6.426cm" svg:y2="23.331cm">
          <text:p/>
        </draw:line>
        <draw:line draw:style-name="gr1" draw:text-style-name="P1" draw:layer="layout" svg:x1="6.4cm" svg:y1="23.331cm" svg:x2="6.451cm" svg:y2="23.331cm">
          <text:p/>
        </draw:line>
        <draw:polyline draw:style-name="gr1" draw:text-style-name="P1" draw:layer="layout" svg:width="0.178cm" svg:height="0.271cm" svg:x="6.519cm" svg:y="23.06cm" svg:viewBox="0 0 179 272" draw:points="13,64 13,52 25,26 38,13 63,0 114,0 141,13 153,26 166,52 166,77 153,102 128,145 0,272 179,272">
          <text:p/>
        </draw:polyline>
        <draw:polygon draw:style-name="gr1" draw:text-style-name="P1" draw:layer="layout" svg:width="0.182cm" svg:height="0.271cm" svg:x="6.773cm" svg:y="23.06cm" svg:viewBox="0 0 183 272" draw:points="64,0 25,13 13,39 13,64 25,90 51,102 107,119 145,132 170,158 183,183 183,221 170,246 157,259 119,272 64,272 25,259 13,246 0,221 0,183 13,158 38,132 81,119 132,102 157,90 170,64 170,39 157,13 119,0">
          <text:p/>
        </draw:polygon>
        <draw:line draw:style-name="gr1" draw:text-style-name="P1" draw:layer="layout" svg:x1="6.4cm" svg:y1="9.026cm" svg:x2="6.451cm" svg:y2="9.026cm">
          <text:p/>
        </draw:line>
        <draw:line draw:style-name="gr1" draw:text-style-name="P1" draw:layer="layout" svg:x1="6.426cm" svg:y1="9.026cm" svg:x2="6.426cm" svg:y2="9.297cm">
          <text:p/>
        </draw:line>
        <draw:line draw:style-name="gr1" draw:text-style-name="P1" draw:layer="layout" svg:x1="6.4cm" svg:y1="9.297cm" svg:x2="6.451cm" svg:y2="9.297cm">
          <text:p/>
        </draw:line>
        <draw:polyline draw:style-name="gr1" draw:text-style-name="P1" draw:layer="layout" svg:width="0.063cm" svg:height="0.271cm" svg:x="6.557cm" svg:y="9.026cm" svg:viewBox="0 0 64 272" draw:points="0,52 25,39 64,0 64,272">
          <text:p/>
        </draw:polyline>
        <draw:polygon draw:style-name="gr1" draw:text-style-name="P1" draw:layer="layout" svg:width="0.182cm" svg:height="0.271cm" svg:x="6.735cm" svg:y="9.026cm" svg:viewBox="0 0 183 272" draw:points="76,0 38,13 12,52 0,116 0,154 12,222 38,260 76,272 102,272 145,260 170,222 183,154 183,116 170,52 145,13 102,0">
          <text:p/>
        </draw:polygon>
        <draw:line draw:style-name="gr1" draw:text-style-name="P1" draw:layer="layout" svg:x1="6.918cm" svg:y1="9.026cm" svg:x2="6.735cm" svg:y2="9.298cm">
          <text:p/>
        </draw:line>
        <draw:line draw:style-name="gr1" draw:text-style-name="P1" draw:layer="layout" svg:x1="6.51cm" svg:y1="7.676cm" svg:x2="6.561cm" svg:y2="7.676cm">
          <text:p/>
        </draw:line>
        <draw:line draw:style-name="gr1" draw:text-style-name="P1" draw:layer="layout" svg:x1="6.536cm" svg:y1="7.676cm" svg:x2="6.536cm" svg:y2="7.947cm">
          <text:p/>
        </draw:line>
        <draw:line draw:style-name="gr1" draw:text-style-name="P1" draw:layer="layout" svg:x1="6.51cm" svg:y1="7.947cm" svg:x2="6.561cm" svg:y2="7.947cm">
          <text:p/>
        </draw:line>
        <draw:polyline draw:style-name="gr1" draw:text-style-name="P1" draw:layer="layout" svg:width="0.182cm" svg:height="0.271cm" svg:x="6.625cm" svg:y="7.676cm" svg:viewBox="0 0 183 272" draw:points="26,0 170,0 90,103 128,103 157,119 170,132 183,170 183,196 170,234 140,259 102,272 64,272 26,259 12,246 0,221">
          <text:p/>
        </draw:polyline>
        <draw:line draw:style-name="gr1" draw:text-style-name="P1" draw:layer="layout" svg:x1="16.387cm" svg:y1="18.742cm" svg:x2="16.438cm" svg:y2="18.742cm">
          <text:p/>
        </draw:line>
        <draw:line draw:style-name="gr1" draw:text-style-name="P1" draw:layer="layout" svg:x1="16.412cm" svg:y1="18.742cm" svg:x2="16.412cm" svg:y2="19.013cm">
          <text:p/>
        </draw:line>
        <draw:line draw:style-name="gr1" draw:text-style-name="P1" draw:layer="layout" svg:x1="16.387cm" svg:y1="19.013cm" svg:x2="16.438cm" svg:y2="19.013cm">
          <text:p/>
        </draw:line>
        <draw:polyline draw:style-name="gr1" draw:text-style-name="P1" draw:layer="layout" svg:width="0.182cm" svg:height="0.271cm" svg:x="16.501cm" svg:y="18.742cm" svg:viewBox="0 0 183 272" draw:points="30,0 170,0 93,102 131,102 158,115 170,128 183,170 183,196 170,234 144,259 106,272 68,272 30,259 17,246 0,221">
          <text:p/>
        </draw:polyline>
        <draw:polyline draw:style-name="gr1" draw:text-style-name="P1" draw:layer="layout" svg:width="0.169cm" svg:height="0.271cm" svg:x="16.772cm" svg:y="18.742cm" svg:viewBox="0 0 170 272" draw:points="158,39 145,13 107,0 77,0 38,13 13,52 0,115 0,183 13,234 38,259 77,272 90,272 132,259 158,234 170,196 170,183 158,145 132,115 90,102 77,102 38,115 13,145 0,183">
          <text:p/>
        </draw:polyline>
        <draw:line draw:style-name="gr1" draw:text-style-name="P1" draw:layer="layout" svg:x1="6.671cm" svg:y1="19.821cm" svg:x2="6.722cm" svg:y2="19.821cm">
          <text:p/>
        </draw:line>
        <draw:line draw:style-name="gr1" draw:text-style-name="P1" draw:layer="layout" svg:x1="6.697cm" svg:y1="19.821cm" svg:x2="6.697cm" svg:y2="20.092cm">
          <text:p/>
        </draw:line>
        <draw:line draw:style-name="gr1" draw:text-style-name="P1" draw:layer="layout" svg:x1="6.671cm" svg:y1="20.092cm" svg:x2="6.722cm" svg:y2="20.092cm">
          <text:p/>
        </draw:line>
        <draw:polyline draw:style-name="gr1" draw:text-style-name="P1" draw:layer="layout" svg:width="0.182cm" svg:height="0.271cm" svg:x="6.786cm" svg:y="19.821cm" svg:viewBox="0 0 183 272" draw:points="25,0 170,0 94,103 132,103 157,116 170,128 183,171 183,196 170,234 144,260 106,272 68,272 25,260 12,247 0,222">
          <text:p/>
        </draw:polyline>
        <draw:polyline draw:style-name="gr1" draw:text-style-name="P1" draw:layer="layout" svg:width="0.182cm" svg:height="0.271cm" svg:x="7.044cm" svg:y="19.821cm" svg:viewBox="0 0 183 272" draw:points="153,0 25,0 12,116 25,103 63,90 101,90 139,103 170,128 183,171 183,196 170,234 139,260 101,272 63,272 25,260 12,247 0,222">
          <text:p/>
        </draw:polyline>
        <draw:line draw:style-name="gr1" draw:text-style-name="P1" draw:layer="layout" svg:x1="9.91cm" svg:y1="17.662cm" svg:x2="9.961cm" svg:y2="17.662cm">
          <text:p/>
        </draw:line>
        <draw:line draw:style-name="gr1" draw:text-style-name="P1" draw:layer="layout" svg:x1="9.935cm" svg:y1="17.662cm" svg:x2="9.935cm" svg:y2="17.933cm">
          <text:p/>
        </draw:line>
        <draw:line draw:style-name="gr1" draw:text-style-name="P1" draw:layer="layout" svg:x1="9.91cm" svg:y1="17.933cm" svg:x2="9.961cm" svg:y2="17.933cm">
          <text:p/>
        </draw:line>
        <draw:polyline draw:style-name="gr1" draw:text-style-name="P1" draw:layer="layout" svg:width="0.182cm" svg:height="0.271cm" svg:x="10.024cm" svg:y="17.662cm" svg:viewBox="0 0 183 272" draw:points="25,0 170,0 94,103 132,103 158,116 170,128 183,171 183,196 170,234 145,260 107,272 68,272 25,260 13,247 0,222">
          <text:p/>
        </draw:polyline>
        <draw:polyline draw:style-name="gr1" draw:text-style-name="P1" draw:layer="layout" svg:width="0.195cm" svg:height="0.271cm" svg:x="10.282cm" svg:y="17.662cm" svg:viewBox="0 0 196 272" draw:points="196,183 0,183 128,0 128,272">
          <text:p/>
        </draw:polyline>
        <draw:line draw:style-name="gr1" draw:text-style-name="P1" draw:layer="layout" svg:x1="9.91cm" svg:y1="21.709cm" svg:x2="9.961cm" svg:y2="21.709cm">
          <text:p/>
        </draw:line>
        <draw:line draw:style-name="gr1" draw:text-style-name="P1" draw:layer="layout" svg:x1="9.935cm" svg:y1="21.709cm" svg:x2="9.935cm" svg:y2="21.98cm">
          <text:p/>
        </draw:line>
        <draw:line draw:style-name="gr1" draw:text-style-name="P1" draw:layer="layout" svg:x1="9.91cm" svg:y1="21.98cm" svg:x2="9.961cm" svg:y2="21.98cm">
          <text:p/>
        </draw:line>
        <draw:polyline draw:style-name="gr1" draw:text-style-name="P1" draw:layer="layout" svg:width="0.182cm" svg:height="0.271cm" svg:x="10.024cm" svg:y="21.709cm" svg:viewBox="0 0 183 272" draw:points="25,0 170,0 94,107 132,107 158,120 170,133 183,171 183,196 170,234 145,260 107,272 68,272 25,260 13,247 0,222">
          <text:p/>
        </draw:polyline>
        <draw:polyline draw:style-name="gr1" draw:text-style-name="P1" draw:layer="layout" svg:width="0.182cm" svg:height="0.271cm" svg:x="10.282cm" svg:y="21.709cm" svg:viewBox="0 0 183 272" draw:points="27,0 171,0 90,107 128,107 158,120 171,133 183,171 183,196 171,234 145,260 103,272 65,272 27,260 14,247 0,222">
          <text:p/>
        </draw:polyline>
        <draw:line draw:style-name="gr1" draw:text-style-name="P1" draw:layer="layout" svg:x1="16.387cm" svg:y1="21.443cm" svg:x2="16.438cm" svg:y2="21.443cm">
          <text:p/>
        </draw:line>
        <draw:line draw:style-name="gr1" draw:text-style-name="P1" draw:layer="layout" svg:x1="16.412cm" svg:y1="21.443cm" svg:x2="16.412cm" svg:y2="21.709cm">
          <text:p/>
        </draw:line>
        <draw:line draw:style-name="gr1" draw:text-style-name="P1" draw:layer="layout" svg:x1="16.387cm" svg:y1="21.709cm" svg:x2="16.438cm" svg:y2="21.709cm">
          <text:p/>
        </draw:line>
        <draw:polyline draw:style-name="gr1" draw:text-style-name="P1" draw:layer="layout" svg:width="0.182cm" svg:height="0.266cm" svg:x="16.501cm" svg:y="21.443cm" svg:viewBox="0 0 183 267" draw:points="30,0 170,0 93,101 131,101 158,114 170,127 183,165 183,190 170,228 144,255 106,267 68,267 30,255 17,242 0,216">
          <text:p/>
        </draw:polyline>
        <draw:polyline draw:style-name="gr1" draw:text-style-name="P1" draw:layer="layout" svg:width="0.182cm" svg:height="0.266cm" svg:x="16.759cm" svg:y="21.443cm" svg:viewBox="0 0 183 267" draw:points="13,63 13,51 26,25 38,12 64,0 120,0 145,12 158,25 171,51 171,76 158,101 133,139 0,267 183,267">
          <text:p/>
        </draw:polyline>
        <draw:line draw:style-name="gr1" draw:text-style-name="P1" draw:layer="layout" svg:x1="16.387cm" svg:y1="24.139cm" svg:x2="16.438cm" svg:y2="24.139cm">
          <text:p/>
        </draw:line>
        <draw:line draw:style-name="gr1" draw:text-style-name="P1" draw:layer="layout" svg:x1="16.412cm" svg:y1="24.139cm" svg:x2="16.412cm" svg:y2="24.41cm">
          <text:p/>
        </draw:line>
        <draw:line draw:style-name="gr1" draw:text-style-name="P1" draw:layer="layout" svg:x1="16.387cm" svg:y1="24.41cm" svg:x2="16.438cm" svg:y2="24.41cm">
          <text:p/>
        </draw:line>
        <draw:polyline draw:style-name="gr1" draw:text-style-name="P1" draw:layer="layout" svg:width="0.182cm" svg:height="0.271cm" svg:x="16.501cm" svg:y="24.139cm" svg:viewBox="0 0 183 272" draw:points="30,0 170,0 93,103 131,103 158,120 170,133 183,171 183,196 170,234 144,260 106,272 68,272 30,260 17,247 0,222">
          <text:p/>
        </draw:polyline>
        <draw:polyline draw:style-name="gr1" draw:text-style-name="P1" draw:layer="layout" svg:width="0.064cm" svg:height="0.271cm" svg:x="16.797cm" svg:y="24.139cm" svg:viewBox="0 0 65 272" draw:points="0,52 26,39 65,0 65,272">
          <text:p/>
        </draw:polyline>
        <draw:line draw:style-name="gr1" draw:text-style-name="P1" draw:layer="layout" svg:x1="6.671cm" svg:y1="25.219cm" svg:x2="6.722cm" svg:y2="25.219cm">
          <text:p/>
        </draw:line>
        <draw:line draw:style-name="gr1" draw:text-style-name="P1" draw:layer="layout" svg:x1="6.697cm" svg:y1="25.219cm" svg:x2="6.697cm" svg:y2="25.49cm">
          <text:p/>
        </draw:line>
        <draw:line draw:style-name="gr1" draw:text-style-name="P1" draw:layer="layout" svg:x1="6.671cm" svg:y1="25.49cm" svg:x2="6.722cm" svg:y2="25.49cm">
          <text:p/>
        </draw:line>
        <draw:polyline draw:style-name="gr1" draw:text-style-name="P1" draw:layer="layout" svg:width="0.182cm" svg:height="0.271cm" svg:x="6.786cm" svg:y="25.219cm" svg:viewBox="0 0 183 272" draw:points="25,0 170,0 94,107 132,107 157,119 170,132 183,170 183,196 170,234 144,259 106,272 68,272 25,259 12,246 0,221">
          <text:p/>
        </draw:polyline>
        <draw:polygon draw:style-name="gr1" draw:text-style-name="P1" draw:layer="layout" svg:width="0.182cm" svg:height="0.271cm" svg:x="7.044cm" svg:y="25.219cm" svg:viewBox="0 0 183 272" draw:points="76,0 38,13 12,52 0,119 0,158 12,221 38,259 76,272 101,272 139,259 170,221 183,158 183,119 170,52 139,13 101,0">
          <text:p/>
        </draw:polygon>
        <draw:line draw:style-name="gr1" draw:text-style-name="P1" draw:layer="layout" svg:x1="7.227cm" svg:y1="25.219cm" svg:x2="7.044cm" svg:y2="25.491cm">
          <text:p/>
        </draw:line>
        <draw:line draw:style-name="gr1" draw:text-style-name="P1" draw:layer="layout" svg:x1="6.671cm" svg:y1="11.185cm" svg:x2="6.722cm" svg:y2="11.185cm">
          <text:p/>
        </draw:line>
        <draw:line draw:style-name="gr1" draw:text-style-name="P1" draw:layer="layout" svg:x1="6.697cm" svg:y1="11.185cm" svg:x2="6.697cm" svg:y2="11.456cm">
          <text:p/>
        </draw:line>
        <draw:line draw:style-name="gr1" draw:text-style-name="P1" draw:layer="layout" svg:x1="6.671cm" svg:y1="11.456cm" svg:x2="6.722cm" svg:y2="11.456cm">
          <text:p/>
        </draw:line>
        <draw:polyline draw:style-name="gr1" draw:text-style-name="P1" draw:layer="layout" svg:width="0.067cm" svg:height="0.271cm" svg:x="6.824cm" svg:y="11.185cm" svg:viewBox="0 0 68 272" draw:points="0,52 29,39 68,0 68,272">
          <text:p/>
        </draw:polyline>
        <draw:polyline draw:style-name="gr1" draw:text-style-name="P1" draw:layer="layout" svg:width="0.165cm" svg:height="0.271cm" svg:x="7.018cm" svg:y="11.185cm" svg:viewBox="0 0 166 272" draw:points="153,39 140,13 102,0 77,0 38,13 13,52 0,116 0,183 13,234 38,260 77,272 89,272 127,260 153,234 166,196 166,183 153,141 127,116 89,103 77,103 38,116 13,141 0,183">
          <text:p/>
        </draw:polyline>
        <draw:line draw:style-name="gr1" draw:text-style-name="P1" draw:layer="layout" svg:x1="16.387cm" svg:y1="10.106cm" svg:x2="16.438cm" svg:y2="10.106cm">
          <text:p/>
        </draw:line>
        <draw:line draw:style-name="gr1" draw:text-style-name="P1" draw:layer="layout" svg:x1="16.412cm" svg:y1="10.106cm" svg:x2="16.412cm" svg:y2="10.377cm">
          <text:p/>
        </draw:line>
        <draw:line draw:style-name="gr1" draw:text-style-name="P1" draw:layer="layout" svg:x1="16.387cm" svg:y1="10.377cm" svg:x2="16.438cm" svg:y2="10.377cm">
          <text:p/>
        </draw:line>
        <draw:polyline draw:style-name="gr1" draw:text-style-name="P1" draw:layer="layout" svg:width="0.064cm" svg:height="0.271cm" svg:x="16.543cm" svg:y="10.106cm" svg:viewBox="0 0 65 272" draw:points="0,52 26,39 65,0 65,272">
          <text:p/>
        </draw:polyline>
        <draw:polyline draw:style-name="gr1" draw:text-style-name="P1" draw:layer="layout" svg:width="0.182cm" svg:height="0.271cm" svg:x="16.721cm" svg:y="10.106cm" svg:viewBox="0 0 183 272" draw:points="158,0 26,0 13,115 26,102 64,90 102,90 141,102 171,128 183,166 183,196 171,234 141,259 102,272 64,272 26,259 13,246 0,221">
          <text:p/>
        </draw:polyline>
        <draw:line draw:style-name="gr1" draw:text-style-name="P1" draw:layer="layout" svg:x1="16.387cm" svg:y1="7.405cm" svg:x2="16.438cm" svg:y2="7.405cm">
          <text:p/>
        </draw:line>
        <draw:line draw:style-name="gr1" draw:text-style-name="P1" draw:layer="layout" svg:x1="16.412cm" svg:y1="7.405cm" svg:x2="16.412cm" svg:y2="7.676cm">
          <text:p/>
        </draw:line>
        <draw:line draw:style-name="gr1" draw:text-style-name="P1" draw:layer="layout" svg:x1="16.387cm" svg:y1="7.676cm" svg:x2="16.438cm" svg:y2="7.676cm">
          <text:p/>
        </draw:line>
        <draw:polyline draw:style-name="gr1" draw:text-style-name="P1" draw:layer="layout" svg:width="0.064cm" svg:height="0.271cm" svg:x="16.543cm" svg:y="7.405cm" svg:viewBox="0 0 65 272" draw:points="0,56 26,43 65,0 65,272">
          <text:p/>
        </draw:polyline>
        <draw:polyline draw:style-name="gr1" draw:text-style-name="P1" draw:layer="layout" svg:width="0.182cm" svg:height="0.271cm" svg:x="16.721cm" svg:y="7.405cm" svg:viewBox="0 0 183 272" draw:points="13,69 13,56 26,31 38,13 64,0 115,0 141,13 158,31 171,56 171,81 158,107 128,145 0,272 183,272">
          <text:p/>
        </draw:polyline>
        <draw:line draw:style-name="gr1" draw:text-style-name="P1" draw:layer="layout" svg:x1="10.02cm" svg:y1="7.676cm" svg:x2="10.071cm" svg:y2="7.676cm">
          <text:p/>
        </draw:line>
        <draw:line draw:style-name="gr1" draw:text-style-name="P1" draw:layer="layout" svg:x1="10.045cm" svg:y1="7.676cm" svg:x2="10.045cm" svg:y2="7.947cm">
          <text:p/>
        </draw:line>
        <draw:line draw:style-name="gr1" draw:text-style-name="P1" draw:layer="layout" svg:x1="10.02cm" svg:y1="7.947cm" svg:x2="10.071cm" svg:y2="7.947cm">
          <text:p/>
        </draw:line>
        <draw:polygon draw:style-name="gr1" draw:text-style-name="P1" draw:layer="layout" svg:width="0.178cm" svg:height="0.271cm" svg:x="10.134cm" svg:y="7.676cm" svg:viewBox="0 0 179 272" draw:points="65,0 26,13 13,39 13,64 26,90 52,103 103,119 141,132 166,158 179,183 179,221 166,246 154,259 115,272 65,272 26,259 13,246 0,221 0,183 13,158 38,132 77,119 128,103 154,90 166,64 166,39 154,13 115,0">
          <text:p/>
        </draw:polygon>
        <draw:line draw:style-name="gr1" draw:text-style-name="P1" draw:layer="layout" svg:x1="10.045cm" svg:y1="3.629cm" svg:x2="10.096cm" svg:y2="3.629cm">
          <text:p/>
        </draw:line>
        <draw:line draw:style-name="gr1" draw:text-style-name="P1" draw:layer="layout" svg:x1="10.071cm" svg:y1="3.629cm" svg:x2="10.071cm" svg:y2="3.9cm">
          <text:p/>
        </draw:line>
        <draw:line draw:style-name="gr1" draw:text-style-name="P1" draw:layer="layout" svg:x1="10.045cm" svg:y1="3.9cm" svg:x2="10.096cm" svg:y2="3.9cm">
          <text:p/>
        </draw:line>
        <draw:polyline draw:style-name="gr1" draw:text-style-name="P1" draw:layer="layout" svg:width="0.067cm" svg:height="0.271cm" svg:x="10.198cm" svg:y="3.629cm" svg:viewBox="0 0 68 272" draw:points="0,52 26,39 68,0 68,272">
          <text:p/>
        </draw:polyline>
        <draw:line draw:style-name="gr1" draw:text-style-name="P1" draw:layer="layout" svg:x1="6.781cm" svg:y1="5.788cm" svg:x2="6.832cm" svg:y2="5.788cm">
          <text:p/>
        </draw:line>
        <draw:line draw:style-name="gr1" draw:text-style-name="P1" draw:layer="layout" svg:x1="6.807cm" svg:y1="5.788cm" svg:x2="6.807cm" svg:y2="6.059cm">
          <text:p/>
        </draw:line>
        <draw:line draw:style-name="gr1" draw:text-style-name="P1" draw:layer="layout" svg:x1="6.781cm" svg:y1="6.059cm" svg:x2="6.832cm" svg:y2="6.059cm">
          <text:p/>
        </draw:line>
        <draw:polyline draw:style-name="gr1" draw:text-style-name="P1" draw:layer="layout" svg:width="0.177cm" svg:height="0.271cm" svg:x="6.896cm" svg:y="5.788cm" svg:viewBox="0 0 178 272" draw:points="12,64 12,52 25,26 38,13 63,0 115,0 140,13 153,26 166,52 166,77 153,102 128,141 0,272 178,272">
          <text:p/>
        </draw:polyline>
        <draw:line draw:style-name="gr1" draw:text-style-name="P1" draw:layer="layout" svg:x1="16.497cm" svg:y1="4.708cm" svg:x2="16.548cm" svg:y2="4.708cm">
          <text:p/>
        </draw:line>
        <draw:line draw:style-name="gr1" draw:text-style-name="P1" draw:layer="layout" svg:x1="16.522cm" svg:y1="4.708cm" svg:x2="16.522cm" svg:y2="4.979cm">
          <text:p/>
        </draw:line>
        <draw:line draw:style-name="gr1" draw:text-style-name="P1" draw:layer="layout" svg:x1="16.497cm" svg:y1="4.979cm" svg:x2="16.548cm" svg:y2="4.979cm">
          <text:p/>
        </draw:line>
        <draw:polyline draw:style-name="gr1" draw:text-style-name="P1" draw:layer="layout" svg:width="0.178cm" svg:height="0.271cm" svg:x="16.611cm" svg:y="4.708cm" svg:viewBox="0 0 179 272" draw:points="154,0 26,0 13,116 26,103 64,90 102,90 141,103 166,128 179,166 179,192 166,234 141,260 102,272 64,272 26,260 13,247 0,222">
          <text:p/>
        </draw:polyline>
        <draw:line draw:style-name="gr1" draw:text-style-name="P1" draw:layer="layout" svg:x1="6.671cm" svg:y1="17.933cm" svg:x2="6.722cm" svg:y2="17.933cm">
          <text:p/>
        </draw:line>
        <draw:line draw:style-name="gr1" draw:text-style-name="P1" draw:layer="layout" svg:x1="6.697cm" svg:y1="17.933cm" svg:x2="6.697cm" svg:y2="18.204cm">
          <text:p/>
        </draw:line>
        <draw:line draw:style-name="gr1" draw:text-style-name="P1" draw:layer="layout" svg:x1="6.671cm" svg:y1="18.204cm" svg:x2="6.722cm" svg:y2="18.204cm">
          <text:p/>
        </draw:line>
        <draw:polyline draw:style-name="gr1" draw:text-style-name="P1" draw:layer="layout" svg:width="0.182cm" svg:height="0.271cm" svg:x="6.786cm" svg:y="17.933cm" svg:viewBox="0 0 183 272" draw:points="25,0 170,0 94,103 132,103 157,116 170,128 183,166 183,192 170,234 144,260 106,272 68,272 25,260 12,247 0,217">
          <text:p/>
        </draw:polyline>
        <draw:polyline draw:style-name="gr1" draw:text-style-name="P1" draw:layer="layout" svg:width="0.182cm" svg:height="0.271cm" svg:x="7.044cm" svg:y="17.933cm" svg:viewBox="0 0 183 272" draw:points="0,0 183,0 51,272">
          <text:p/>
        </draw:polyline>
        <draw:line draw:style-name="gr1" draw:text-style-name="P1" draw:layer="layout" svg:x1="6.781cm" svg:y1="3.9cm" svg:x2="6.832cm" svg:y2="3.9cm">
          <text:p/>
        </draw:line>
        <draw:line draw:style-name="gr1" draw:text-style-name="P1" draw:layer="layout" svg:x1="6.807cm" svg:y1="3.9cm" svg:x2="6.807cm" svg:y2="4.167cm">
          <text:p/>
        </draw:line>
        <draw:line draw:style-name="gr1" draw:text-style-name="P1" draw:layer="layout" svg:x1="6.781cm" svg:y1="4.167cm" svg:x2="6.832cm" svg:y2="4.167cm">
          <text:p/>
        </draw:line>
        <draw:polygon draw:style-name="gr1" draw:text-style-name="P1" draw:layer="layout" svg:width="0.177cm" svg:height="0.267cm" svg:x="6.896cm" svg:y="3.9cm" svg:viewBox="0 0 178 268" draw:points="76,0 38,13 12,51 0,114 0,152 12,216 38,255 76,268 102,268 140,255 166,216 178,152 178,114 166,51 140,13 102,0">
          <text:p/>
        </draw:polygon>
        <draw:line draw:style-name="gr1" draw:text-style-name="P1" draw:layer="layout" svg:x1="7.074cm" svg:y1="3.9cm" svg:x2="6.896cm" svg:y2="4.168cm">
          <text:p/>
        </draw:line>
        <draw:polyline draw:style-name="gr1" draw:text-style-name="P1" draw:layer="layout" svg:width="0.309cm" svg:height="0.432cm" svg:x="8.703cm" svg:y="2.333cm" svg:viewBox="0 0 310 433" draw:points="289,61 310,0 310,124 289,61 251,22 209,0 145,0 85,22 43,61 21,103 0,167 0,268 21,332 43,370 85,412 145,433 209,433 251,412 289,370 310,332">
          <text:p/>
        </draw:polyline>
        <draw:polyline draw:style-name="gr1" draw:text-style-name="P1" draw:layer="layout" svg:width="0.043cm" svg:height="0.309cm" svg:x="8.724cm" svg:y="2.393cm" svg:viewBox="0 0 44 310" draw:points="44,0 22,42 0,106 0,207 22,272 44,310">
          <text:p/>
        </draw:polyline>
        <draw:polyline draw:style-name="gr1" draw:text-style-name="P1" draw:layer="layout" svg:width="0.101cm" svg:height="0.432cm" svg:x="8.746cm" svg:y="2.333cm" svg:viewBox="0 0 102 433" draw:points="102,0 63,22 21,82 0,167 0,268 21,349 63,412 102,433">
          <text:p/>
        </draw:polyline>
        <draw:polygon draw:style-name="gr1" draw:text-style-name="P1" draw:layer="layout" svg:width="0.043cm" svg:height="0.043cm" svg:x="9.177cm" svg:y="2.333cm" svg:viewBox="0 0 44 44" draw:points="0,44 44,44 44,0 0,0">
          <text:p/>
        </draw:polygon>
        <draw:line draw:style-name="gr1" draw:text-style-name="P1" draw:layer="layout" svg:x1="9.199cm" svg:y1="2.333cm" svg:x2="9.199cm" svg:y2="2.376cm">
          <text:p/>
        </draw:line>
        <draw:line draw:style-name="gr1" draw:text-style-name="P1" draw:layer="layout" svg:x1="9.177cm" svg:y1="2.355cm" svg:x2="9.22cm" svg:y2="2.355cm">
          <text:p/>
        </draw:line>
        <draw:line draw:style-name="gr1" draw:text-style-name="P1" draw:layer="layout" svg:x1="9.177cm" svg:y1="2.477cm" svg:x2="9.177cm" svg:y2="2.765cm">
          <text:p/>
        </draw:line>
        <draw:line draw:style-name="gr1" draw:text-style-name="P1" draw:layer="layout" svg:x1="9.199cm" svg:y1="2.499cm" svg:x2="9.199cm" svg:y2="2.744cm">
          <text:p/>
        </draw:line>
        <draw:polyline draw:style-name="gr1" draw:text-style-name="P1" draw:layer="layout" svg:width="0.106cm" svg:height="0.288cm" svg:x="9.114cm" svg:y="2.477cm" svg:viewBox="0 0 107 289" draw:points="0,0 107,0 107,289">
          <text:p/>
        </draw:polyline>
        <draw:line draw:style-name="gr1" draw:text-style-name="P1" draw:layer="layout" svg:x1="9.114cm" svg:y1="2.765cm" svg:x2="9.279cm" svg:y2="2.765cm">
          <text:p/>
        </draw:line>
        <draw:line draw:style-name="gr1" draw:text-style-name="P1" draw:layer="layout" svg:x1="9.135cm" svg:y1="2.477cm" svg:x2="9.178cm" svg:y2="2.5cm">
          <text:p/>
        </draw:line>
        <draw:line draw:style-name="gr1" draw:text-style-name="P1" draw:layer="layout" svg:x1="9.156cm" svg:y1="2.477cm" svg:x2="9.178cm" svg:y2="2.521cm">
          <text:p/>
        </draw:line>
        <draw:line draw:style-name="gr1" draw:text-style-name="P1" draw:layer="layout" svg:x1="9.178cm" svg:y1="2.744cm" svg:x2="9.135cm" svg:y2="2.766cm">
          <text:p/>
        </draw:line>
        <draw:line draw:style-name="gr1" draw:text-style-name="P1" draw:layer="layout" svg:x1="9.178cm" svg:y1="2.723cm" svg:x2="9.156cm" svg:y2="2.766cm">
          <text:p/>
        </draw:line>
        <draw:line draw:style-name="gr1" draw:text-style-name="P1" draw:layer="layout" svg:x1="9.22cm" svg:y1="2.723cm" svg:x2="9.242cm" svg:y2="2.766cm">
          <text:p/>
        </draw:line>
        <draw:line draw:style-name="gr1" draw:text-style-name="P1" draw:layer="layout" svg:x1="9.22cm" svg:y1="2.744cm" svg:x2="9.259cm" svg:y2="2.766cm">
          <text:p/>
        </draw:line>
        <draw:line draw:style-name="gr1" draw:text-style-name="P1" draw:layer="layout" svg:x1="9.423cm" svg:y1="2.477cm" svg:x2="9.423cm" svg:y2="2.765cm">
          <text:p/>
        </draw:line>
        <draw:line draw:style-name="gr1" draw:text-style-name="P1" draw:layer="layout" svg:x1="9.444cm" svg:y1="2.499cm" svg:x2="9.444cm" svg:y2="2.744cm">
          <text:p/>
        </draw:line>
        <draw:polyline draw:style-name="gr1" draw:text-style-name="P1" draw:layer="layout" svg:width="0.101cm" svg:height="0.288cm" svg:x="9.364cm" svg:y="2.477cm" svg:viewBox="0 0 102 289" draw:points="0,0 102,0 102,289">
          <text:p/>
        </draw:polyline>
        <draw:polyline draw:style-name="gr1" draw:text-style-name="P1" draw:layer="layout" svg:width="0.165cm" svg:height="0.123cm" svg:x="9.465cm" svg:y="2.477cm" svg:viewBox="0 0 166 124" draw:points="145,44 145,22 124,22 124,61 166,61 166,22 145,0 103,0 65,22 21,61 0,124">
          <text:p/>
        </draw:polyline>
        <draw:line draw:style-name="gr1" draw:text-style-name="P1" draw:layer="layout" svg:x1="9.364cm" svg:y1="2.765cm" svg:x2="9.529cm" svg:y2="2.765cm">
          <text:p/>
        </draw:line>
        <draw:line draw:style-name="gr1" draw:text-style-name="P1" draw:layer="layout" svg:x1="9.385cm" svg:y1="2.477cm" svg:x2="9.424cm" svg:y2="2.5cm">
          <text:p/>
        </draw:line>
        <draw:line draw:style-name="gr1" draw:text-style-name="P1" draw:layer="layout" svg:x1="9.402cm" svg:y1="2.477cm" svg:x2="9.424cm" svg:y2="2.521cm">
          <text:p/>
        </draw:line>
        <draw:line draw:style-name="gr1" draw:text-style-name="P1" draw:layer="layout" svg:x1="9.424cm" svg:y1="2.744cm" svg:x2="9.385cm" svg:y2="2.766cm">
          <text:p/>
        </draw:line>
        <draw:line draw:style-name="gr1" draw:text-style-name="P1" draw:layer="layout" svg:x1="9.424cm" svg:y1="2.723cm" svg:x2="9.402cm" svg:y2="2.766cm">
          <text:p/>
        </draw:line>
        <draw:line draw:style-name="gr1" draw:text-style-name="P1" draw:layer="layout" svg:x1="9.465cm" svg:y1="2.723cm" svg:x2="9.487cm" svg:y2="2.766cm">
          <text:p/>
        </draw:line>
        <draw:line draw:style-name="gr1" draw:text-style-name="P1" draw:layer="layout" svg:x1="9.465cm" svg:y1="2.744cm" svg:x2="9.509cm" svg:y2="2.766cm">
          <text:p/>
        </draw:line>
        <draw:polyline draw:style-name="gr1" draw:text-style-name="P1" draw:layer="layout" svg:width="0.267cm" svg:height="0.288cm" svg:x="9.732cm" svg:y="2.477cm" svg:viewBox="0 0 268 289" draw:points="246,81 246,60 229,60 229,102 268,102 268,60 229,22 186,0 123,0 63,22 21,60 0,123 0,166 21,225 63,268 123,289 165,289 229,268 268,225">
          <text:p/>
        </draw:polyline>
        <draw:polyline draw:style-name="gr1" draw:text-style-name="P1" draw:layer="layout" svg:width="0.021cm" svg:height="0.165cm" svg:x="9.753cm" svg:y="2.537cm" svg:viewBox="0 0 22 166" draw:points="22,0 0,43 0,128 22,166">
          <text:p/>
        </draw:polyline>
        <draw:polyline draw:style-name="gr1" draw:text-style-name="P1" draw:layer="layout" svg:width="0.081cm" svg:height="0.288cm" svg:x="9.774cm" svg:y="2.477cm" svg:viewBox="0 0 82 289" draw:points="82,0 44,22 21,43 0,102 0,187 21,246 44,268 82,289">
          <text:p/>
        </draw:polyline>
        <draw:polyline draw:style-name="gr1" draw:text-style-name="P1" draw:layer="layout" svg:width="0.228cm" svg:height="0.288cm" svg:x="10.164cm" svg:y="2.477cm" svg:viewBox="0 0 229 289" draw:points="0,0 0,187 21,246 42,268 84,289 144,289 186,268 207,246 229,204">
          <text:p/>
        </draw:polyline>
        <draw:polyline draw:style-name="gr1" draw:text-style-name="P1" draw:layer="layout" svg:width="0.021cm" svg:height="0.224cm" svg:x="10.185cm" svg:y="2.499cm" svg:viewBox="0 0 22 225" draw:points="0,0 0,183 22,225">
          <text:p/>
        </draw:polyline>
        <draw:polyline draw:style-name="gr1" draw:text-style-name="P1" draw:layer="layout" svg:width="0.144cm" svg:height="0.288cm" svg:x="10.104cm" svg:y="2.477cm" svg:viewBox="0 0 145 289" draw:points="0,0 102,0 102,204 124,268 145,289">
          <text:p/>
        </draw:polyline>
        <draw:polyline draw:style-name="gr1" draw:text-style-name="P1" draw:layer="layout" svg:width="0.102cm" svg:height="0.288cm" svg:x="10.392cm" svg:y="2.477cm" svg:viewBox="0 0 103 289" draw:points="0,0 0,289 103,289">
          <text:p/>
        </draw:polyline>
        <draw:line draw:style-name="gr1" draw:text-style-name="P1" draw:layer="layout" svg:x1="10.409cm" svg:y1="2.499cm" svg:x2="10.409cm" svg:y2="2.744cm">
          <text:p/>
        </draw:line>
        <draw:polyline draw:style-name="gr1" draw:text-style-name="P1" draw:layer="layout" svg:width="0.101cm" svg:height="0.288cm" svg:x="10.329cm" svg:y="2.477cm" svg:viewBox="0 0 102 289" draw:points="0,0 102,0 102,289">
          <text:p/>
        </draw:polyline>
        <draw:line draw:style-name="gr1" draw:text-style-name="P1" draw:layer="layout" svg:x1="10.121cm" svg:y1="2.477cm" svg:x2="10.165cm" svg:y2="2.5cm">
          <text:p/>
        </draw:line>
        <draw:line draw:style-name="gr1" draw:text-style-name="P1" draw:layer="layout" svg:x1="10.143cm" svg:y1="2.477cm" svg:x2="10.165cm" svg:y2="2.521cm">
          <text:p/>
        </draw:line>
        <draw:line draw:style-name="gr1" draw:text-style-name="P1" draw:layer="layout" svg:x1="10.43cm" svg:y1="2.723cm" svg:x2="10.453cm" svg:y2="2.766cm">
          <text:p/>
        </draw:line>
        <draw:line draw:style-name="gr1" draw:text-style-name="P1" draw:layer="layout" svg:x1="10.43cm" svg:y1="2.744cm" svg:x2="10.474cm" svg:y2="2.766cm">
          <text:p/>
        </draw:line>
        <draw:polygon draw:style-name="gr1" draw:text-style-name="P1" draw:layer="layout" svg:width="0.042cm" svg:height="0.043cm" svg:x="10.638cm" svg:y="2.333cm" svg:viewBox="0 0 43 44" draw:points="0,44 43,44 43,0 0,0">
          <text:p/>
        </draw:polygon>
        <draw:line draw:style-name="gr1" draw:text-style-name="P1" draw:layer="layout" svg:x1="10.659cm" svg:y1="2.333cm" svg:x2="10.659cm" svg:y2="2.376cm">
          <text:p/>
        </draw:line>
        <draw:line draw:style-name="gr1" draw:text-style-name="P1" draw:layer="layout" svg:x1="10.638cm" svg:y1="2.355cm" svg:x2="10.68cm" svg:y2="2.355cm">
          <text:p/>
        </draw:line>
        <draw:line draw:style-name="gr1" draw:text-style-name="P1" draw:layer="layout" svg:x1="10.638cm" svg:y1="2.477cm" svg:x2="10.638cm" svg:y2="2.765cm">
          <text:p/>
        </draw:line>
        <draw:line draw:style-name="gr1" draw:text-style-name="P1" draw:layer="layout" svg:x1="10.659cm" svg:y1="2.499cm" svg:x2="10.659cm" svg:y2="2.744cm">
          <text:p/>
        </draw:line>
        <draw:polyline draw:style-name="gr1" draw:text-style-name="P1" draw:layer="layout" svg:width="0.106cm" svg:height="0.288cm" svg:x="10.574cm" svg:y="2.477cm" svg:viewBox="0 0 107 289" draw:points="0,0 107,0 107,289">
          <text:p/>
        </draw:polyline>
        <draw:line draw:style-name="gr1" draw:text-style-name="P1" draw:layer="layout" svg:x1="10.574cm" svg:y1="2.765cm" svg:x2="10.739cm" svg:y2="2.765cm">
          <text:p/>
        </draw:line>
        <draw:line draw:style-name="gr1" draw:text-style-name="P1" draw:layer="layout" svg:x1="10.596cm" svg:y1="2.477cm" svg:x2="10.639cm" svg:y2="2.5cm">
          <text:p/>
        </draw:line>
        <draw:line draw:style-name="gr1" draw:text-style-name="P1" draw:layer="layout" svg:x1="10.617cm" svg:y1="2.477cm" svg:x2="10.639cm" svg:y2="2.521cm">
          <text:p/>
        </draw:line>
        <draw:line draw:style-name="gr1" draw:text-style-name="P1" draw:layer="layout" svg:x1="10.639cm" svg:y1="2.744cm" svg:x2="10.596cm" svg:y2="2.766cm">
          <text:p/>
        </draw:line>
        <draw:line draw:style-name="gr1" draw:text-style-name="P1" draw:layer="layout" svg:x1="10.639cm" svg:y1="2.723cm" svg:x2="10.617cm" svg:y2="2.766cm">
          <text:p/>
        </draw:line>
        <draw:line draw:style-name="gr1" draw:text-style-name="P1" draw:layer="layout" svg:x1="10.68cm" svg:y1="2.723cm" svg:x2="10.698cm" svg:y2="2.766cm">
          <text:p/>
        </draw:line>
        <draw:line draw:style-name="gr1" draw:text-style-name="P1" draw:layer="layout" svg:x1="10.68cm" svg:y1="2.744cm" svg:x2="10.719cm" svg:y2="2.766cm">
          <text:p/>
        </draw:line>
        <draw:polyline draw:style-name="gr1" draw:text-style-name="P1" draw:layer="layout" svg:width="0.187cm" svg:height="0.432cm" svg:x="10.883cm" svg:y="2.333cm" svg:viewBox="0 0 188 433" draw:points="188,370 166,412 123,433 85,433 43,412 22,391 0,332 0,44 43,0 43,349 64,412 85,433">
          <text:p/>
        </draw:polyline>
        <draw:polyline draw:style-name="gr1" draw:text-style-name="P1" draw:layer="layout" svg:width="0.021cm" svg:height="0.347cm" svg:x="10.905cm" svg:y="2.376cm" svg:viewBox="0 0 22 348" draw:points="0,0 0,306 22,348">
          <text:p/>
        </draw:polyline>
        <draw:line draw:style-name="gr1" draw:text-style-name="P1" draw:layer="layout" svg:x1="10.824cm" svg:y1="2.477cm" svg:x2="11.006cm" svg:y2="2.477cm">
          <text:p/>
        </draw:line>
        <draw:polyline draw:style-name="gr1" draw:text-style-name="P1" draw:layer="layout" svg:width="0.106cm" svg:height="0.432cm" svg:x="11.705cm" svg:y="2.333cm" svg:viewBox="0 0 107 433" draw:points="0,0 0,433 107,433">
          <text:p/>
        </draw:polyline>
        <draw:line draw:style-name="gr1" draw:text-style-name="P1" draw:layer="layout" svg:x1="11.726cm" svg:y1="2.355cm" svg:x2="11.726cm" svg:y2="2.744cm">
          <text:p/>
        </draw:line>
        <draw:polyline draw:style-name="gr1" draw:text-style-name="P1" draw:layer="layout" svg:width="0.102cm" svg:height="0.432cm" svg:x="11.645cm" svg:y="2.333cm" svg:viewBox="0 0 103 433" draw:points="0,0 103,0 103,433">
          <text:p/>
        </draw:polyline>
        <draw:polyline draw:style-name="gr1" draw:text-style-name="P1" draw:layer="layout" svg:width="0.225cm" svg:height="0.288cm" svg:x="11.48cm" svg:y="2.477cm" svg:viewBox="0 0 226 289" draw:points="226,60 209,22 166,0 124,0 65,22 21,60 0,123 0,166 21,225 65,268 124,289 166,289 209,268 226,225">
          <text:p/>
        </draw:polyline>
        <draw:polyline draw:style-name="gr1" draw:text-style-name="P1" draw:layer="layout" svg:width="0.022cm" svg:height="0.165cm" svg:x="11.501cm" svg:y="2.537cm" svg:viewBox="0 0 23 166" draw:points="23,0 0,43 0,128 23,166">
          <text:p/>
        </draw:polyline>
        <draw:polyline draw:style-name="gr1" draw:text-style-name="P1" draw:layer="layout" svg:width="0.08cm" svg:height="0.288cm" svg:x="11.523cm" svg:y="2.477cm" svg:viewBox="0 0 81 289" draw:points="81,0 39,22 21,43 0,102 0,187 21,246 39,268 81,289">
          <text:p/>
        </draw:polyline>
        <draw:line draw:style-name="gr1" draw:text-style-name="P1" draw:layer="layout" svg:x1="11.667cm" svg:y1="2.333cm" svg:x2="11.706cm" svg:y2="2.356cm">
          <text:p/>
        </draw:line>
        <draw:line draw:style-name="gr1" draw:text-style-name="P1" draw:layer="layout" svg:x1="11.688cm" svg:y1="2.333cm" svg:x2="11.706cm" svg:y2="2.377cm">
          <text:p/>
        </draw:line>
        <draw:line draw:style-name="gr1" draw:text-style-name="P1" draw:layer="layout" svg:x1="11.747cm" svg:y1="2.723cm" svg:x2="11.769cm" svg:y2="2.766cm">
          <text:p/>
        </draw:line>
        <draw:line draw:style-name="gr1" draw:text-style-name="P1" draw:layer="layout" svg:x1="11.747cm" svg:y1="2.744cm" svg:x2="11.79cm" svg:y2="2.766cm">
          <text:p/>
        </draw:line>
        <draw:polyline draw:style-name="gr1" draw:text-style-name="P1" draw:layer="layout" svg:width="0.288cm" svg:height="0.432cm" svg:x="11.912cm" svg:y="2.333cm" svg:viewBox="0 0 289 433" draw:points="102,0 186,0 246,22 267,61 267,124 246,167 186,188 102,188 42,167 21,124 21,61 42,22 102,0 81,22 64,61 64,124 81,167 102,188 42,205 21,226 0,268 0,349 21,391 42,412 102,433 186,433 246,412 267,391 289,349 289,268 267,226 246,205 186,188 208,167 224,124 224,61 208,22 186,0">
          <text:p/>
        </draw:polyline>
        <draw:polyline draw:style-name="gr1" draw:text-style-name="P1" draw:layer="layout" svg:width="0.022cm" svg:height="0.144cm" svg:x="11.954cm" svg:y="2.355cm" svg:viewBox="0 0 23 145" draw:points="23,0 0,39 0,102 23,145">
          <text:p/>
        </draw:polyline>
        <draw:polyline draw:style-name="gr1" draw:text-style-name="P1" draw:layer="layout" svg:width="0.022cm" svg:height="0.144cm" svg:x="12.136cm" svg:y="2.355cm" svg:viewBox="0 0 23 145" draw:points="0,145 23,102 23,39 0,0">
          <text:p/>
        </draw:polyline>
        <draw:polyline draw:style-name="gr1" draw:text-style-name="P1" draw:layer="layout" svg:width="0.021cm" svg:height="0.165cm" svg:x="11.933cm" svg:y="2.558cm" svg:viewBox="0 0 22 166" draw:points="22,0 0,42 0,123 22,166">
          <text:p/>
        </draw:polyline>
        <draw:polyline draw:style-name="gr1" draw:text-style-name="P1" draw:layer="layout" svg:width="0.021cm" svg:height="0.165cm" svg:x="12.158cm" svg:y="2.558cm" svg:viewBox="0 0 22 166" draw:points="0,166 22,123 22,42 0,0">
          <text:p/>
        </draw:polyline>
        <draw:polyline draw:style-name="gr1" draw:text-style-name="P1" draw:layer="layout" svg:width="0.06cm" svg:height="0.245cm" svg:x="11.954cm" svg:y="2.52cm" svg:viewBox="0 0 61 246" draw:points="61,0 22,17 0,81 0,162 22,225 61,246">
          <text:p/>
        </draw:polyline>
        <draw:polyline draw:style-name="gr1" draw:text-style-name="P1" draw:layer="layout" svg:width="0.06cm" svg:height="0.245cm" svg:x="12.098cm" svg:y="2.52cm" svg:viewBox="0 0 61 246" draw:points="0,246 39,225 61,162 61,81 39,17 0,0">
          <text:p/>
        </draw:polyline>
        <draw:polyline draw:style-name="gr1" draw:text-style-name="P1" draw:layer="layout" svg:width="0.135cm" svg:height="0.186cm" svg:x="12.251cm" svg:y="20.012cm" svg:viewBox="0 0 136 187" draw:points="136,187 72,0 8,179 0,187">
          <text:p/>
        </draw:polyline>
        <draw:line draw:style-name="gr1" draw:text-style-name="P1" draw:layer="layout" svg:x1="12.314cm" svg:y1="20.037cm" svg:x2="12.37cm" svg:y2="20.199cm">
          <text:p/>
        </draw:line>
        <draw:line draw:style-name="gr1" draw:text-style-name="P1" draw:layer="layout" svg:x1="12.323cm" svg:y1="20.037cm" svg:x2="12.379cm" svg:y2="20.199cm">
          <text:p/>
        </draw:line>
        <draw:line draw:style-name="gr1" draw:text-style-name="P1" draw:layer="layout" svg:x1="12.276cm" svg:y1="20.147cm" svg:x2="12.357cm" svg:y2="20.147cm">
          <text:p/>
        </draw:line>
        <draw:line draw:style-name="gr1" draw:text-style-name="P1" draw:layer="layout" svg:x1="12.242cm" svg:y1="20.198cm" svg:x2="12.297cm" svg:y2="20.198cm">
          <text:p/>
        </draw:line>
        <draw:line draw:style-name="gr1" draw:text-style-name="P1" draw:layer="layout" svg:x1="12.34cm" svg:y1="20.198cm" svg:x2="12.403cm" svg:y2="20.198cm">
          <text:p/>
        </draw:line>
        <draw:line draw:style-name="gr1" draw:text-style-name="P1" draw:layer="layout" svg:x1="12.259cm" svg:y1="20.19cm" svg:x2="12.277cm" svg:y2="20.199cm">
          <text:p/>
        </draw:line>
        <draw:line draw:style-name="gr1" draw:text-style-name="P1" draw:layer="layout" svg:x1="12.37cm" svg:y1="20.19cm" svg:x2="12.348cm" svg:y2="20.199cm">
          <text:p/>
        </draw:line>
        <draw:line draw:style-name="gr1" draw:text-style-name="P1" draw:layer="layout" svg:x1="12.37cm" svg:y1="20.181cm" svg:x2="12.357cm" svg:y2="20.199cm">
          <text:p/>
        </draw:line>
        <draw:line draw:style-name="gr1" draw:text-style-name="P1" draw:layer="layout" svg:x1="12.378cm" svg:y1="20.181cm" svg:x2="12.396cm" svg:y2="20.199cm">
          <text:p/>
        </draw:line>
        <draw:polyline draw:style-name="gr1" draw:text-style-name="P1" draw:layer="layout" svg:width="0.144cm" svg:height="0.186cm" svg:x="12.441cm" svg:y="20.012cm" svg:viewBox="0 0 145 187" draw:points="124,0 145,8 145,187 17,0 17,179 0,187">
          <text:p/>
        </draw:polyline>
        <draw:line draw:style-name="gr1" draw:text-style-name="P1" draw:layer="layout" svg:x1="12.467cm" svg:y1="20.012cm" svg:x2="12.574cm" svg:y2="20.174cm">
          <text:p/>
        </draw:line>
        <draw:polyline draw:style-name="gr1" draw:text-style-name="P1" draw:layer="layout" svg:width="0.156cm" svg:height="0.161cm" svg:x="12.429cm" svg:y="20.012cm" svg:viewBox="0 0 157 162" draw:points="0,0 46,0 157,162">
          <text:p/>
        </draw:polyline>
        <draw:line draw:style-name="gr1" draw:text-style-name="P1" draw:layer="layout" svg:x1="12.556cm" svg:y1="20.012cm" svg:x2="12.611cm" svg:y2="20.012cm">
          <text:p/>
        </draw:line>
        <draw:line draw:style-name="gr1" draw:text-style-name="P1" draw:layer="layout" svg:x1="12.429cm" svg:y1="20.198cm" svg:x2="12.484cm" svg:y2="20.198cm">
          <text:p/>
        </draw:line>
        <draw:line draw:style-name="gr1" draw:text-style-name="P1" draw:layer="layout" svg:x1="12.441cm" svg:y1="20.012cm" svg:x2="12.459cm" svg:y2="20.021cm">
          <text:p/>
        </draw:line>
        <draw:line draw:style-name="gr1" draw:text-style-name="P1" draw:layer="layout" svg:x1="12.603cm" svg:y1="20.012cm" svg:x2="12.585cm" svg:y2="20.021cm">
          <text:p/>
        </draw:line>
        <draw:line draw:style-name="gr1" draw:text-style-name="P1" draw:layer="layout" svg:x1="12.458cm" svg:y1="20.19cm" svg:x2="12.476cm" svg:y2="20.199cm">
          <text:p/>
        </draw:line>
        <draw:line draw:style-name="gr1" draw:text-style-name="P1" draw:layer="layout" svg:x1="12.674cm" svg:y1="20.012cm" svg:x2="12.674cm" svg:y2="20.198cm">
          <text:p/>
        </draw:line>
        <draw:line draw:style-name="gr1" draw:text-style-name="P1" draw:layer="layout" svg:x1="12.683cm" svg:y1="20.02cm" svg:x2="12.683cm" svg:y2="20.19cm">
          <text:p/>
        </draw:line>
        <draw:line draw:style-name="gr1" draw:text-style-name="P1" draw:layer="layout" svg:x1="12.691cm" svg:y1="20.012cm" svg:x2="12.691cm" svg:y2="20.198cm">
          <text:p/>
        </draw:line>
        <draw:polyline draw:style-name="gr1" draw:text-style-name="P1" draw:layer="layout" svg:width="0.157cm" svg:height="0.186cm" svg:x="12.644cm" svg:y="20.012cm" svg:viewBox="0 0 158 187" draw:points="0,0 95,0 120,8 137,25 145,42 158,72 158,114 145,144 137,161 120,179 95,187 0,187">
          <text:p/>
        </draw:polyline>
        <draw:polyline draw:style-name="gr1" draw:text-style-name="P1" draw:layer="layout" svg:width="0.017cm" svg:height="0.136cm" svg:x="12.771cm" svg:y="20.037cm" svg:viewBox="0 0 18 137" draw:points="0,0 10,18 18,48 18,90 10,120 0,137">
          <text:p/>
        </draw:polyline>
        <draw:polyline draw:style-name="gr1" draw:text-style-name="P1" draw:layer="layout" svg:width="0.042cm" svg:height="0.186cm" svg:x="12.738cm" svg:y="20.012cm" svg:viewBox="0 0 43 187" draw:points="0,0 18,8 34,34 43,72 43,114 34,152 18,179 0,187">
          <text:p/>
        </draw:polyline>
        <draw:line draw:style-name="gr1" draw:text-style-name="P1" draw:layer="layout" svg:x1="12.657cm" svg:y1="20.012cm" svg:x2="12.675cm" svg:y2="20.021cm">
          <text:p/>
        </draw:line>
        <draw:line draw:style-name="gr1" draw:text-style-name="P1" draw:layer="layout" svg:x1="12.666cm" svg:y1="20.012cm" svg:x2="12.675cm" svg:y2="20.03cm">
          <text:p/>
        </draw:line>
        <draw:line draw:style-name="gr1" draw:text-style-name="P1" draw:layer="layout" svg:x1="12.702cm" svg:y1="20.012cm" svg:x2="12.691cm" svg:y2="20.03cm">
          <text:p/>
        </draw:line>
        <draw:line draw:style-name="gr1" draw:text-style-name="P1" draw:layer="layout" svg:x1="12.709cm" svg:y1="20.012cm" svg:x2="12.691cm" svg:y2="20.021cm">
          <text:p/>
        </draw:line>
        <draw:line draw:style-name="gr1" draw:text-style-name="P1" draw:layer="layout" svg:x1="12.675cm" svg:y1="20.19cm" svg:x2="12.657cm" svg:y2="20.199cm">
          <text:p/>
        </draw:line>
        <draw:line draw:style-name="gr1" draw:text-style-name="P1" draw:layer="layout" svg:x1="12.675cm" svg:y1="20.181cm" svg:x2="12.666cm" svg:y2="20.199cm">
          <text:p/>
        </draw:line>
        <draw:line draw:style-name="gr1" draw:text-style-name="P1" draw:layer="layout" svg:x1="12.691cm" svg:y1="20.181cm" svg:x2="12.702cm" svg:y2="20.199cm">
          <text:p/>
        </draw:line>
        <draw:line draw:style-name="gr1" draw:text-style-name="P1" draw:layer="layout" svg:x1="12.691cm" svg:y1="20.19cm" svg:x2="12.709cm" svg:y2="20.199cm">
          <text:p/>
        </draw:line>
        <draw:polygon draw:style-name="gr1" draw:text-style-name="P1" draw:layer="layout" svg:width="0.013cm" svg:height="0.008cm" svg:x="12.86cm" svg:y="20.046cm" svg:viewBox="0 0 14 9" draw:points="0,9 14,9 14,0 0,0">
          <text:p/>
        </draw:polygon>
        <draw:polyline draw:style-name="gr1" draw:text-style-name="P1" draw:layer="layout" svg:width="0.127cm" svg:height="0.186cm" svg:x="12.852cm" svg:y="20.012cm" svg:viewBox="0 0 128 187" draw:points="8,25 21,25 30,34 30,42 21,55 8,55 0,42 0,34 8,17 21,8 47,0 81,0 111,8 119,17 128,34 128,55 119,72 94,89 47,106 30,114 8,135 0,161 0,187">
          <text:p/>
        </draw:polyline>
        <draw:polyline draw:style-name="gr1" draw:text-style-name="P1" draw:layer="layout" svg:width="0.008cm" svg:height="0.055cm" svg:x="12.962cm" svg:y="20.029cm" svg:viewBox="0 0 9 56" draw:points="0,0 9,17 9,39 0,56">
          <text:p/>
        </draw:polyline>
        <draw:polyline draw:style-name="gr1" draw:text-style-name="P1" draw:layer="layout" svg:width="0.064cm" svg:height="0.106cm" svg:x="12.898cm" svg:y="20.012cm" svg:viewBox="0 0 65 107" draw:points="34,0 57,8 65,34 65,55 57,72 34,89 0,107">
          <text:p/>
        </draw:polyline>
        <draw:polyline draw:style-name="gr1" draw:text-style-name="P1" draw:layer="layout" svg:width="0.127cm" svg:height="0.008cm" svg:x="12.852cm" svg:y="20.173cm" svg:viewBox="0 0 128 9" draw:points="0,9 8,0 30,0 73,9 111,9 128,0">
          <text:p/>
        </draw:polyline>
        <draw:polyline draw:style-name="gr1" draw:text-style-name="P1" draw:layer="layout" svg:width="0.097cm" svg:height="0.042cm" svg:x="12.882cm" svg:y="20.156cm" svg:viewBox="0 0 98 43" draw:points="89,26 81,35 42,35 0,17 42,43 81,43 89,35 98,17 98,0">
          <text:p/>
        </draw:polyline>
        <draw:polyline draw:style-name="gr1" draw:text-style-name="P1" draw:layer="layout" svg:width="0.136cm" svg:height="0.191cm" svg:x="9.012cm" svg:y="20.82cm" svg:viewBox="0 0 137 192" draw:points="137,192 72,0 9,183 0,192">
          <text:p/>
        </draw:polyline>
        <draw:line draw:style-name="gr1" draw:text-style-name="P1" draw:layer="layout" svg:x1="9.076cm" svg:y1="20.846cm" svg:x2="9.128cm" svg:y2="21.012cm">
          <text:p/>
        </draw:line>
        <draw:line draw:style-name="gr1" draw:text-style-name="P1" draw:layer="layout" svg:x1="9.084cm" svg:y1="20.846cm" svg:x2="9.14cm" svg:y2="21.012cm">
          <text:p/>
        </draw:line>
        <draw:line draw:style-name="gr1" draw:text-style-name="P1" draw:layer="layout" svg:x1="9.038cm" svg:y1="20.956cm" svg:x2="9.118cm" svg:y2="20.956cm">
          <text:p/>
        </draw:line>
        <draw:line draw:style-name="gr1" draw:text-style-name="P1" draw:layer="layout" svg:x1="9.004cm" svg:y1="21.011cm" svg:x2="9.055cm" svg:y2="21.011cm">
          <text:p/>
        </draw:line>
        <draw:line draw:style-name="gr1" draw:text-style-name="P1" draw:layer="layout" svg:x1="9.101cm" svg:y1="21.011cm" svg:x2="9.165cm" svg:y2="21.011cm">
          <text:p/>
        </draw:line>
        <draw:line draw:style-name="gr1" draw:text-style-name="P1" draw:layer="layout" svg:x1="9.021cm" svg:y1="21.002cm" svg:x2="9.039cm" svg:y2="21.012cm">
          <text:p/>
        </draw:line>
        <draw:line draw:style-name="gr1" draw:text-style-name="P1" draw:layer="layout" svg:x1="9.128cm" svg:y1="21.002cm" svg:x2="9.11cm" svg:y2="21.012cm">
          <text:p/>
        </draw:line>
        <draw:line draw:style-name="gr1" draw:text-style-name="P1" draw:layer="layout" svg:x1="9.128cm" svg:y1="20.99cm" svg:x2="9.118cm" svg:y2="21.012cm">
          <text:p/>
        </draw:line>
        <draw:line draw:style-name="gr1" draw:text-style-name="P1" draw:layer="layout" svg:x1="9.139cm" svg:y1="20.99cm" svg:x2="9.157cm" svg:y2="21.012cm">
          <text:p/>
        </draw:line>
        <draw:polyline draw:style-name="gr1" draw:text-style-name="P1" draw:layer="layout" svg:width="0.143cm" svg:height="0.191cm" svg:x="9.199cm" svg:y="20.82cm" svg:viewBox="0 0 144 192" draw:points="128,0 144,9 144,192 21,0 21,183 0,192">
          <text:p/>
        </draw:polyline>
        <draw:line draw:style-name="gr1" draw:text-style-name="P1" draw:layer="layout" svg:x1="9.228cm" svg:y1="20.82cm" svg:x2="9.335cm" svg:y2="20.982cm">
          <text:p/>
        </draw:line>
        <draw:polyline draw:style-name="gr1" draw:text-style-name="P1" draw:layer="layout" svg:width="0.152cm" svg:height="0.161cm" svg:x="9.19cm" svg:y="20.82cm" svg:viewBox="0 0 153 162" draw:points="0,0 48,0 153,162">
          <text:p/>
        </draw:polyline>
        <draw:line draw:style-name="gr1" draw:text-style-name="P1" draw:layer="layout" svg:x1="9.317cm" svg:y1="20.82cm" svg:x2="9.372cm" svg:y2="20.82cm">
          <text:p/>
        </draw:line>
        <draw:line draw:style-name="gr1" draw:text-style-name="P1" draw:layer="layout" svg:x1="9.19cm" svg:y1="21.011cm" svg:x2="9.245cm" svg:y2="21.011cm">
          <text:p/>
        </draw:line>
        <draw:line draw:style-name="gr1" draw:text-style-name="P1" draw:layer="layout" svg:x1="9.199cm" svg:y1="20.82cm" svg:x2="9.221cm" svg:y2="20.83cm">
          <text:p/>
        </draw:line>
        <draw:line draw:style-name="gr1" draw:text-style-name="P1" draw:layer="layout" svg:x1="9.365cm" svg:y1="20.82cm" svg:x2="9.342cm" svg:y2="20.83cm">
          <text:p/>
        </draw:line>
        <draw:line draw:style-name="gr1" draw:text-style-name="P1" draw:layer="layout" svg:x1="9.22cm" svg:y1="21.002cm" svg:x2="9.238cm" svg:y2="21.012cm">
          <text:p/>
        </draw:line>
        <draw:line draw:style-name="gr1" draw:text-style-name="P1" draw:layer="layout" svg:x1="9.436cm" svg:y1="20.82cm" svg:x2="9.436cm" svg:y2="21.011cm">
          <text:p/>
        </draw:line>
        <draw:line draw:style-name="gr1" draw:text-style-name="P1" draw:layer="layout" svg:x1="9.444cm" svg:y1="20.829cm" svg:x2="9.444cm" svg:y2="21.002cm">
          <text:p/>
        </draw:line>
        <draw:line draw:style-name="gr1" draw:text-style-name="P1" draw:layer="layout" svg:x1="9.453cm" svg:y1="20.82cm" svg:x2="9.453cm" svg:y2="21.011cm">
          <text:p/>
        </draw:line>
        <draw:polyline draw:style-name="gr1" draw:text-style-name="P1" draw:layer="layout" svg:width="0.152cm" svg:height="0.191cm" svg:x="9.406cm" svg:y="20.82cm" svg:viewBox="0 0 153 192" draw:points="0,0 93,0 120,9 136,26 145,47 153,72 153,119 145,144 136,161 120,183 93,192 0,192">
          <text:p/>
        </draw:polyline>
        <draw:polyline draw:style-name="gr1" draw:text-style-name="P1" draw:layer="layout" svg:width="0.017cm" svg:height="0.135cm" svg:x="9.533cm" svg:y="20.846cm" svg:viewBox="0 0 18 136" draw:points="0,0 8,22 18,47 18,94 8,119 0,136">
          <text:p/>
        </draw:polyline>
        <draw:polyline draw:style-name="gr1" draw:text-style-name="P1" draw:layer="layout" svg:width="0.042cm" svg:height="0.191cm" svg:x="9.499cm" svg:y="20.82cm" svg:viewBox="0 0 43 192" draw:points="0,0 18,9 35,39 43,72 43,119 35,153 18,183 0,192">
          <text:p/>
        </draw:polyline>
        <draw:line draw:style-name="gr1" draw:text-style-name="P1" draw:layer="layout" svg:x1="9.414cm" svg:y1="20.82cm" svg:x2="9.437cm" svg:y2="20.83cm">
          <text:p/>
        </draw:line>
        <draw:line draw:style-name="gr1" draw:text-style-name="P1" draw:layer="layout" svg:x1="9.427cm" svg:y1="20.82cm" svg:x2="9.438cm" svg:y2="20.838cm">
          <text:p/>
        </draw:line>
        <draw:line draw:style-name="gr1" draw:text-style-name="P1" draw:layer="layout" svg:x1="9.462cm" svg:y1="20.82cm" svg:x2="9.453cm" svg:y2="20.838cm">
          <text:p/>
        </draw:line>
        <draw:line draw:style-name="gr1" draw:text-style-name="P1" draw:layer="layout" svg:x1="9.47cm" svg:y1="20.82cm" svg:x2="9.453cm" svg:y2="20.83cm">
          <text:p/>
        </draw:line>
        <draw:line draw:style-name="gr1" draw:text-style-name="P1" draw:layer="layout" svg:x1="9.437cm" svg:y1="21.002cm" svg:x2="9.414cm" svg:y2="21.012cm">
          <text:p/>
        </draw:line>
        <draw:line draw:style-name="gr1" draw:text-style-name="P1" draw:layer="layout" svg:x1="9.438cm" svg:y1="20.99cm" svg:x2="9.427cm" svg:y2="21.012cm">
          <text:p/>
        </draw:line>
        <draw:line draw:style-name="gr1" draw:text-style-name="P1" draw:layer="layout" svg:x1="9.453cm" svg:y1="20.99cm" svg:x2="9.462cm" svg:y2="21.012cm">
          <text:p/>
        </draw:line>
        <draw:line draw:style-name="gr1" draw:text-style-name="P1" draw:layer="layout" svg:x1="9.453cm" svg:y1="21.002cm" svg:x2="9.47cm" svg:y2="21.012cm">
          <text:p/>
        </draw:line>
        <draw:polygon draw:style-name="gr1" draw:text-style-name="P1" draw:layer="layout" svg:width="0.008cm" svg:height="0.008cm" svg:x="9.622cm" svg:y="20.859cm" svg:viewBox="0 0 9 9" draw:points="0,9 9,9 9,0 0,0">
          <text:p/>
        </draw:polygon>
        <draw:polyline draw:style-name="gr1" draw:text-style-name="P1" draw:layer="layout" svg:width="0.127cm" svg:height="0.191cm" svg:x="9.613cm" svg:y="20.82cm" svg:viewBox="0 0 128 192" draw:points="9,26 17,26 30,39 30,47 17,55 9,55 0,47 0,39 9,17 17,9 47,0 81,0 111,9 120,17 128,39 128,55 120,72 89,89 47,111 30,119 9,136 0,161 0,192">
          <text:p/>
        </draw:polyline>
        <draw:polyline draw:style-name="gr1" draw:text-style-name="P1" draw:layer="layout" svg:width="0.01cm" svg:height="0.055cm" svg:x="9.723cm" svg:y="20.837cm" svg:viewBox="0 0 11 56" draw:points="0,0 11,22 11,39 0,56">
          <text:p/>
        </draw:polyline>
        <draw:polyline draw:style-name="gr1" draw:text-style-name="P1" draw:layer="layout" svg:width="0.063cm" svg:height="0.111cm" svg:x="9.66cm" svg:y="20.82cm" svg:viewBox="0 0 64 112" draw:points="35,0 56,9 64,40 64,56 56,73 35,90 0,112">
          <text:p/>
        </draw:polyline>
        <draw:polyline draw:style-name="gr1" draw:text-style-name="P1" draw:layer="layout" svg:width="0.127cm" svg:height="0.009cm" svg:x="9.613cm" svg:y="20.981cm" svg:viewBox="0 0 128 10" draw:points="0,10 9,0 30,0 72,10 111,10 128,0">
          <text:p/>
        </draw:polyline>
        <draw:polyline draw:style-name="gr1" draw:text-style-name="P1" draw:layer="layout" svg:width="0.097cm" svg:height="0.047cm" svg:x="9.643cm" svg:y="20.964cm" svg:viewBox="0 0 98 48" draw:points="90,26 81,39 43,39 0,17 43,48 81,48 90,39 98,17 98,0">
          <text:p/>
        </draw:polyline>
        <draw:polyline draw:style-name="gr1" draw:text-style-name="P1" draw:layer="layout" svg:width="0.135cm" svg:height="0.191cm" svg:x="12.251cm" svg:y="21.629cm" svg:viewBox="0 0 136 192" draw:points="136,192 72,0 8,183 0,192">
          <text:p/>
        </draw:polyline>
        <draw:line draw:style-name="gr1" draw:text-style-name="P1" draw:layer="layout" svg:x1="12.314cm" svg:y1="21.659cm" svg:x2="12.37cm" svg:y2="21.821cm">
          <text:p/>
        </draw:line>
        <draw:line draw:style-name="gr1" draw:text-style-name="P1" draw:layer="layout" svg:x1="12.323cm" svg:y1="21.659cm" svg:x2="12.379cm" svg:y2="21.821cm">
          <text:p/>
        </draw:line>
        <draw:line draw:style-name="gr1" draw:text-style-name="P1" draw:layer="layout" svg:x1="12.276cm" svg:y1="21.764cm" svg:x2="12.357cm" svg:y2="21.764cm">
          <text:p/>
        </draw:line>
        <draw:line draw:style-name="gr1" draw:text-style-name="P1" draw:layer="layout" svg:x1="12.242cm" svg:y1="21.82cm" svg:x2="12.297cm" svg:y2="21.82cm">
          <text:p/>
        </draw:line>
        <draw:line draw:style-name="gr1" draw:text-style-name="P1" draw:layer="layout" svg:x1="12.34cm" svg:y1="21.82cm" svg:x2="12.403cm" svg:y2="21.82cm">
          <text:p/>
        </draw:line>
        <draw:line draw:style-name="gr1" draw:text-style-name="P1" draw:layer="layout" svg:x1="12.259cm" svg:y1="21.811cm" svg:x2="12.277cm" svg:y2="21.822cm">
          <text:p/>
        </draw:line>
        <draw:line draw:style-name="gr1" draw:text-style-name="P1" draw:layer="layout" svg:x1="12.37cm" svg:y1="21.811cm" svg:x2="12.348cm" svg:y2="21.822cm">
          <text:p/>
        </draw:line>
        <draw:line draw:style-name="gr1" draw:text-style-name="P1" draw:layer="layout" svg:x1="12.37cm" svg:y1="21.803cm" svg:x2="12.357cm" svg:y2="21.821cm">
          <text:p/>
        </draw:line>
        <draw:line draw:style-name="gr1" draw:text-style-name="P1" draw:layer="layout" svg:x1="12.378cm" svg:y1="21.803cm" svg:x2="12.396cm" svg:y2="21.821cm">
          <text:p/>
        </draw:line>
        <draw:polyline draw:style-name="gr1" draw:text-style-name="P1" draw:layer="layout" svg:width="0.144cm" svg:height="0.191cm" svg:x="12.441cm" svg:y="21.629cm" svg:viewBox="0 0 145 192" draw:points="124,0 145,8 145,192 17,0 17,183 0,192">
          <text:p/>
        </draw:polyline>
        <draw:line draw:style-name="gr1" draw:text-style-name="P1" draw:layer="layout" svg:x1="12.467cm" svg:y1="21.629cm" svg:x2="12.574cm" svg:y2="21.795cm">
          <text:p/>
        </draw:line>
        <draw:polyline draw:style-name="gr1" draw:text-style-name="P1" draw:layer="layout" svg:width="0.156cm" svg:height="0.165cm" svg:x="12.429cm" svg:y="21.629cm" svg:viewBox="0 0 157 166" draw:points="0,0 46,0 157,166">
          <text:p/>
        </draw:polyline>
        <draw:line draw:style-name="gr1" draw:text-style-name="P1" draw:layer="layout" svg:x1="12.556cm" svg:y1="21.629cm" svg:x2="12.611cm" svg:y2="21.629cm">
          <text:p/>
        </draw:line>
        <draw:line draw:style-name="gr1" draw:text-style-name="P1" draw:layer="layout" svg:x1="12.429cm" svg:y1="21.82cm" svg:x2="12.484cm" svg:y2="21.82cm">
          <text:p/>
        </draw:line>
        <draw:line draw:style-name="gr1" draw:text-style-name="P1" draw:layer="layout" svg:x1="12.441cm" svg:y1="21.629cm" svg:x2="12.459cm" svg:y2="21.638cm">
          <text:p/>
        </draw:line>
        <draw:line draw:style-name="gr1" draw:text-style-name="P1" draw:layer="layout" svg:x1="12.603cm" svg:y1="21.629cm" svg:x2="12.585cm" svg:y2="21.638cm">
          <text:p/>
        </draw:line>
        <draw:line draw:style-name="gr1" draw:text-style-name="P1" draw:layer="layout" svg:x1="12.458cm" svg:y1="21.811cm" svg:x2="12.476cm" svg:y2="21.822cm">
          <text:p/>
        </draw:line>
        <draw:line draw:style-name="gr1" draw:text-style-name="P1" draw:layer="layout" svg:x1="12.674cm" svg:y1="21.629cm" svg:x2="12.674cm" svg:y2="21.82cm">
          <text:p/>
        </draw:line>
        <draw:line draw:style-name="gr1" draw:text-style-name="P1" draw:layer="layout" svg:x1="12.683cm" svg:y1="21.637cm" svg:x2="12.683cm" svg:y2="21.811cm">
          <text:p/>
        </draw:line>
        <draw:line draw:style-name="gr1" draw:text-style-name="P1" draw:layer="layout" svg:x1="12.691cm" svg:y1="21.629cm" svg:x2="12.691cm" svg:y2="21.82cm">
          <text:p/>
        </draw:line>
        <draw:polyline draw:style-name="gr1" draw:text-style-name="P1" draw:layer="layout" svg:width="0.157cm" svg:height="0.191cm" svg:x="12.644cm" svg:y="21.629cm" svg:viewBox="0 0 158 192" draw:points="0,0 95,0 120,8 137,30 145,47 158,72 158,119 145,145 137,166 120,183 95,192 0,192">
          <text:p/>
        </draw:polyline>
        <draw:polyline draw:style-name="gr1" draw:text-style-name="P1" draw:layer="layout" svg:width="0.017cm" svg:height="0.135cm" svg:x="12.771cm" svg:y="21.659cm" svg:viewBox="0 0 18 136" draw:points="0,0 10,18 18,43 18,90 10,115 0,136">
          <text:p/>
        </draw:polyline>
        <draw:polyline draw:style-name="gr1" draw:text-style-name="P1" draw:layer="layout" svg:width="0.042cm" svg:height="0.191cm" svg:x="12.738cm" svg:y="21.629cm" svg:viewBox="0 0 43 192" draw:points="0,0 18,8 34,38 43,72 43,119 34,153 18,183 0,192">
          <text:p/>
        </draw:polyline>
        <draw:line draw:style-name="gr1" draw:text-style-name="P1" draw:layer="layout" svg:x1="12.657cm" svg:y1="21.629cm" svg:x2="12.675cm" svg:y2="21.638cm">
          <text:p/>
        </draw:line>
        <draw:line draw:style-name="gr1" draw:text-style-name="P1" draw:layer="layout" svg:x1="12.666cm" svg:y1="21.629cm" svg:x2="12.675cm" svg:y2="21.651cm">
          <text:p/>
        </draw:line>
        <draw:line draw:style-name="gr1" draw:text-style-name="P1" draw:layer="layout" svg:x1="12.702cm" svg:y1="21.629cm" svg:x2="12.691cm" svg:y2="21.651cm">
          <text:p/>
        </draw:line>
        <draw:line draw:style-name="gr1" draw:text-style-name="P1" draw:layer="layout" svg:x1="12.709cm" svg:y1="21.629cm" svg:x2="12.691cm" svg:y2="21.638cm">
          <text:p/>
        </draw:line>
        <draw:line draw:style-name="gr1" draw:text-style-name="P1" draw:layer="layout" svg:x1="12.675cm" svg:y1="21.811cm" svg:x2="12.657cm" svg:y2="21.822cm">
          <text:p/>
        </draw:line>
        <draw:line draw:style-name="gr1" draw:text-style-name="P1" draw:layer="layout" svg:x1="12.675cm" svg:y1="21.803cm" svg:x2="12.666cm" svg:y2="21.821cm">
          <text:p/>
        </draw:line>
        <draw:line draw:style-name="gr1" draw:text-style-name="P1" draw:layer="layout" svg:x1="12.691cm" svg:y1="21.803cm" svg:x2="12.702cm" svg:y2="21.821cm">
          <text:p/>
        </draw:line>
        <draw:line draw:style-name="gr1" draw:text-style-name="P1" draw:layer="layout" svg:x1="12.691cm" svg:y1="21.811cm" svg:x2="12.709cm" svg:y2="21.822cm">
          <text:p/>
        </draw:line>
        <draw:polygon draw:style-name="gr1" draw:text-style-name="P1" draw:layer="layout" svg:width="0.013cm" svg:height="0.01cm" svg:x="12.86cm" svg:y="21.667cm" svg:viewBox="0 0 14 11" draw:points="0,11 14,11 14,0 0,0">
          <text:p/>
        </draw:polygon>
        <draw:polyline draw:style-name="gr1" draw:text-style-name="P1" draw:layer="layout" svg:width="0.127cm" svg:height="0.191cm" svg:x="12.852cm" svg:y="21.629cm" svg:viewBox="0 0 128 192" draw:points="8,30 21,30 30,38 30,47 21,55 8,55 0,47 0,38 8,21 21,8 47,0 81,0 111,8 119,21 128,38 128,55 119,72 94,93 47,110 30,119 8,136 0,166 0,192">
          <text:p/>
        </draw:polyline>
        <draw:polyline draw:style-name="gr1" draw:text-style-name="P1" draw:layer="layout" svg:width="0.008cm" svg:height="0.051cm" svg:x="12.962cm" svg:y="21.65cm" svg:viewBox="0 0 9 52" draw:points="0,0 9,17 9,35 0,52">
          <text:p/>
        </draw:polyline>
        <draw:polyline draw:style-name="gr1" draw:text-style-name="P1" draw:layer="layout" svg:width="0.064cm" svg:height="0.11cm" svg:x="12.898cm" svg:y="21.629cm" svg:viewBox="0 0 65 111" draw:points="34,0 57,8 65,38 65,55 57,72 34,93 0,111">
          <text:p/>
        </draw:polyline>
        <draw:polyline draw:style-name="gr1" draw:text-style-name="P1" draw:layer="layout" svg:width="0.127cm" svg:height="0.009cm" svg:x="12.852cm" svg:y="21.794cm" svg:viewBox="0 0 128 10" draw:points="0,10 8,0 30,0 73,10 111,10 128,0">
          <text:p/>
        </draw:polyline>
        <draw:polyline draw:style-name="gr1" draw:text-style-name="P1" draw:layer="layout" svg:width="0.097cm" svg:height="0.047cm" svg:x="12.882cm" svg:y="21.773cm" svg:viewBox="0 0 98 48" draw:points="89,31 81,39 42,39 0,22 42,48 81,48 89,39 98,22 98,0">
          <text:p/>
        </draw:polyline>
        <draw:polyline draw:style-name="gr1" draw:text-style-name="P1" draw:layer="layout" svg:width="0.135cm" svg:height="0.187cm" svg:x="12.251cm" svg:y="23.25cm" svg:viewBox="0 0 136 188" draw:points="136,188 72,0 8,179 0,188">
          <text:p/>
        </draw:polyline>
        <draw:line draw:style-name="gr1" draw:text-style-name="P1" draw:layer="layout" svg:x1="12.314cm" svg:y1="23.276cm" svg:x2="12.37cm" svg:y2="23.438cm">
          <text:p/>
        </draw:line>
        <draw:line draw:style-name="gr1" draw:text-style-name="P1" draw:layer="layout" svg:x1="12.323cm" svg:y1="23.276cm" svg:x2="12.379cm" svg:y2="23.438cm">
          <text:p/>
        </draw:line>
        <draw:line draw:style-name="gr1" draw:text-style-name="P1" draw:layer="layout" svg:x1="12.276cm" svg:y1="23.386cm" svg:x2="12.357cm" svg:y2="23.386cm">
          <text:p/>
        </draw:line>
        <draw:line draw:style-name="gr1" draw:text-style-name="P1" draw:layer="layout" svg:x1="12.242cm" svg:y1="23.437cm" svg:x2="12.297cm" svg:y2="23.437cm">
          <text:p/>
        </draw:line>
        <draw:line draw:style-name="gr1" draw:text-style-name="P1" draw:layer="layout" svg:x1="12.34cm" svg:y1="23.437cm" svg:x2="12.403cm" svg:y2="23.437cm">
          <text:p/>
        </draw:line>
        <draw:line draw:style-name="gr1" draw:text-style-name="P1" draw:layer="layout" svg:x1="12.259cm" svg:y1="23.428cm" svg:x2="12.277cm" svg:y2="23.438cm">
          <text:p/>
        </draw:line>
        <draw:line draw:style-name="gr1" draw:text-style-name="P1" draw:layer="layout" svg:x1="12.37cm" svg:y1="23.428cm" svg:x2="12.348cm" svg:y2="23.438cm">
          <text:p/>
        </draw:line>
        <draw:line draw:style-name="gr1" draw:text-style-name="P1" draw:layer="layout" svg:x1="12.37cm" svg:y1="23.42cm" svg:x2="12.357cm" svg:y2="23.438cm">
          <text:p/>
        </draw:line>
        <draw:line draw:style-name="gr1" draw:text-style-name="P1" draw:layer="layout" svg:x1="12.378cm" svg:y1="23.42cm" svg:x2="12.396cm" svg:y2="23.438cm">
          <text:p/>
        </draw:line>
        <draw:polyline draw:style-name="gr1" draw:text-style-name="P1" draw:layer="layout" svg:width="0.144cm" svg:height="0.187cm" svg:x="12.441cm" svg:y="23.25cm" svg:viewBox="0 0 145 188" draw:points="124,0 145,9 145,188 17,0 17,179 0,188">
          <text:p/>
        </draw:polyline>
        <draw:line draw:style-name="gr1" draw:text-style-name="P1" draw:layer="layout" svg:x1="12.467cm" svg:y1="23.25cm" svg:x2="12.574cm" svg:y2="23.412cm">
          <text:p/>
        </draw:line>
        <draw:polyline draw:style-name="gr1" draw:text-style-name="P1" draw:layer="layout" svg:width="0.156cm" svg:height="0.161cm" svg:x="12.429cm" svg:y="23.25cm" svg:viewBox="0 0 157 162" draw:points="0,0 46,0 157,162">
          <text:p/>
        </draw:polyline>
        <draw:line draw:style-name="gr1" draw:text-style-name="P1" draw:layer="layout" svg:x1="12.556cm" svg:y1="23.25cm" svg:x2="12.611cm" svg:y2="23.25cm">
          <text:p/>
        </draw:line>
        <draw:line draw:style-name="gr1" draw:text-style-name="P1" draw:layer="layout" svg:x1="12.429cm" svg:y1="23.437cm" svg:x2="12.484cm" svg:y2="23.437cm">
          <text:p/>
        </draw:line>
        <draw:line draw:style-name="gr1" draw:text-style-name="P1" draw:layer="layout" svg:x1="12.441cm" svg:y1="23.25cm" svg:x2="12.459cm" svg:y2="23.26cm">
          <text:p/>
        </draw:line>
        <draw:line draw:style-name="gr1" draw:text-style-name="P1" draw:layer="layout" svg:x1="12.603cm" svg:y1="23.25cm" svg:x2="12.585cm" svg:y2="23.26cm">
          <text:p/>
        </draw:line>
        <draw:line draw:style-name="gr1" draw:text-style-name="P1" draw:layer="layout" svg:x1="12.458cm" svg:y1="23.428cm" svg:x2="12.476cm" svg:y2="23.438cm">
          <text:p/>
        </draw:line>
        <draw:line draw:style-name="gr1" draw:text-style-name="P1" draw:layer="layout" svg:x1="12.674cm" svg:y1="23.25cm" svg:x2="12.674cm" svg:y2="23.437cm">
          <text:p/>
        </draw:line>
        <draw:line draw:style-name="gr1" draw:text-style-name="P1" draw:layer="layout" svg:x1="12.683cm" svg:y1="23.259cm" svg:x2="12.683cm" svg:y2="23.428cm">
          <text:p/>
        </draw:line>
        <draw:line draw:style-name="gr1" draw:text-style-name="P1" draw:layer="layout" svg:x1="12.691cm" svg:y1="23.25cm" svg:x2="12.691cm" svg:y2="23.437cm">
          <text:p/>
        </draw:line>
        <draw:polyline draw:style-name="gr1" draw:text-style-name="P1" draw:layer="layout" svg:width="0.157cm" svg:height="0.187cm" svg:x="12.644cm" svg:y="23.25cm" svg:viewBox="0 0 158 188" draw:points="0,0 95,0 120,9 137,26 145,43 158,72 158,116 145,145 137,162 120,179 95,188 0,188">
          <text:p/>
        </draw:polyline>
        <draw:polyline draw:style-name="gr1" draw:text-style-name="P1" draw:layer="layout" svg:width="0.017cm" svg:height="0.135cm" svg:x="12.771cm" svg:y="23.276cm" svg:viewBox="0 0 18 136" draw:points="0,0 10,18 18,47 18,90 10,119 0,136">
          <text:p/>
        </draw:polyline>
        <draw:polyline draw:style-name="gr1" draw:text-style-name="P1" draw:layer="layout" svg:width="0.042cm" svg:height="0.187cm" svg:x="12.738cm" svg:y="23.25cm" svg:viewBox="0 0 43 188" draw:points="0,0 18,9 34,34 43,72 43,116 34,154 18,179 0,188">
          <text:p/>
        </draw:polyline>
        <draw:line draw:style-name="gr1" draw:text-style-name="P1" draw:layer="layout" svg:x1="12.657cm" svg:y1="23.25cm" svg:x2="12.675cm" svg:y2="23.26cm">
          <text:p/>
        </draw:line>
        <draw:line draw:style-name="gr1" draw:text-style-name="P1" draw:layer="layout" svg:x1="12.666cm" svg:y1="23.25cm" svg:x2="12.675cm" svg:y2="23.268cm">
          <text:p/>
        </draw:line>
        <draw:line draw:style-name="gr1" draw:text-style-name="P1" draw:layer="layout" svg:x1="12.702cm" svg:y1="23.25cm" svg:x2="12.691cm" svg:y2="23.268cm">
          <text:p/>
        </draw:line>
        <draw:line draw:style-name="gr1" draw:text-style-name="P1" draw:layer="layout" svg:x1="12.709cm" svg:y1="23.25cm" svg:x2="12.691cm" svg:y2="23.26cm">
          <text:p/>
        </draw:line>
        <draw:line draw:style-name="gr1" draw:text-style-name="P1" draw:layer="layout" svg:x1="12.675cm" svg:y1="23.428cm" svg:x2="12.657cm" svg:y2="23.438cm">
          <text:p/>
        </draw:line>
        <draw:line draw:style-name="gr1" draw:text-style-name="P1" draw:layer="layout" svg:x1="12.675cm" svg:y1="23.42cm" svg:x2="12.666cm" svg:y2="23.438cm">
          <text:p/>
        </draw:line>
        <draw:line draw:style-name="gr1" draw:text-style-name="P1" draw:layer="layout" svg:x1="12.691cm" svg:y1="23.42cm" svg:x2="12.702cm" svg:y2="23.438cm">
          <text:p/>
        </draw:line>
        <draw:line draw:style-name="gr1" draw:text-style-name="P1" draw:layer="layout" svg:x1="12.691cm" svg:y1="23.428cm" svg:x2="12.709cm" svg:y2="23.438cm">
          <text:p/>
        </draw:line>
        <draw:polygon draw:style-name="gr1" draw:text-style-name="P1" draw:layer="layout" svg:width="0.013cm" svg:height="0.009cm" svg:x="12.86cm" svg:y="23.284cm" svg:viewBox="0 0 14 10" draw:points="0,10 14,10 14,0 0,0">
          <text:p/>
        </draw:polygon>
        <draw:polyline draw:style-name="gr1" draw:text-style-name="P1" draw:layer="layout" svg:width="0.127cm" svg:height="0.187cm" svg:x="12.852cm" svg:y="23.25cm" svg:viewBox="0 0 128 188" draw:points="8,26 21,26 30,34 30,43 21,55 8,55 0,43 0,34 8,17 21,9 47,0 81,0 111,9 119,17 128,34 128,55 119,72 94,89 47,107 30,116 8,137 0,162 0,188">
          <text:p/>
        </draw:polyline>
        <draw:polyline draw:style-name="gr1" draw:text-style-name="P1" draw:layer="layout" svg:width="0.008cm" svg:height="0.055cm" svg:x="12.962cm" svg:y="23.267cm" svg:viewBox="0 0 9 56" draw:points="0,0 9,17 9,39 0,56">
          <text:p/>
        </draw:polyline>
        <draw:polyline draw:style-name="gr1" draw:text-style-name="P1" draw:layer="layout" svg:width="0.064cm" svg:height="0.106cm" svg:x="12.898cm" svg:y="23.25cm" svg:viewBox="0 0 65 107" draw:points="34,0 57,10 65,35 65,56 57,73 34,90 0,107">
          <text:p/>
        </draw:polyline>
        <draw:polyline draw:style-name="gr1" draw:text-style-name="P1" draw:layer="layout" svg:width="0.127cm" svg:height="0.01cm" svg:x="12.852cm" svg:y="23.411cm" svg:viewBox="0 0 128 11" draw:points="0,11 8,0 30,0 73,11 111,11 128,0">
          <text:p/>
        </draw:polyline>
        <draw:polyline draw:style-name="gr1" draw:text-style-name="P1" draw:layer="layout" svg:width="0.097cm" svg:height="0.043cm" svg:x="12.882cm" svg:y="23.394cm" svg:viewBox="0 0 98 44" draw:points="89,27 81,35 42,35 0,17 42,44 81,44 89,35 98,17 98,0">
          <text:p/>
        </draw:polyline>
        <draw:polyline draw:style-name="gr1" draw:text-style-name="P1" draw:layer="layout" svg:width="0.135cm" svg:height="0.19cm" svg:x="12.251cm" svg:y="24.868cm" svg:viewBox="0 0 136 191" draw:points="136,191 72,0 8,183 0,191">
          <text:p/>
        </draw:polyline>
        <draw:line draw:style-name="gr1" draw:text-style-name="P1" draw:layer="layout" svg:x1="12.314cm" svg:y1="24.897cm" svg:x2="12.37cm" svg:y2="25.059cm">
          <text:p/>
        </draw:line>
        <draw:line draw:style-name="gr1" draw:text-style-name="P1" draw:layer="layout" svg:x1="12.323cm" svg:y1="24.897cm" svg:x2="12.379cm" svg:y2="25.059cm">
          <text:p/>
        </draw:line>
        <draw:line draw:style-name="gr1" draw:text-style-name="P1" draw:layer="layout" svg:x1="12.276cm" svg:y1="25.003cm" svg:x2="12.357cm" svg:y2="25.003cm">
          <text:p/>
        </draw:line>
        <draw:line draw:style-name="gr1" draw:text-style-name="P1" draw:layer="layout" svg:x1="12.242cm" svg:y1="25.058cm" svg:x2="12.297cm" svg:y2="25.058cm">
          <text:p/>
        </draw:line>
        <draw:line draw:style-name="gr1" draw:text-style-name="P1" draw:layer="layout" svg:x1="12.34cm" svg:y1="25.058cm" svg:x2="12.403cm" svg:y2="25.058cm">
          <text:p/>
        </draw:line>
        <draw:line draw:style-name="gr1" draw:text-style-name="P1" draw:layer="layout" svg:x1="12.259cm" svg:y1="25.05cm" svg:x2="12.277cm" svg:y2="25.059cm">
          <text:p/>
        </draw:line>
        <draw:line draw:style-name="gr1" draw:text-style-name="P1" draw:layer="layout" svg:x1="12.37cm" svg:y1="25.05cm" svg:x2="12.348cm" svg:y2="25.059cm">
          <text:p/>
        </draw:line>
        <draw:line draw:style-name="gr1" draw:text-style-name="P1" draw:layer="layout" svg:x1="12.37cm" svg:y1="25.041cm" svg:x2="12.357cm" svg:y2="25.059cm">
          <text:p/>
        </draw:line>
        <draw:line draw:style-name="gr1" draw:text-style-name="P1" draw:layer="layout" svg:x1="12.378cm" svg:y1="25.041cm" svg:x2="12.396cm" svg:y2="25.059cm">
          <text:p/>
        </draw:line>
        <draw:polyline draw:style-name="gr1" draw:text-style-name="P1" draw:layer="layout" svg:width="0.144cm" svg:height="0.19cm" svg:x="12.441cm" svg:y="24.868cm" svg:viewBox="0 0 145 191" draw:points="124,0 145,8 145,191 17,0 17,183 0,191">
          <text:p/>
        </draw:polyline>
        <draw:line draw:style-name="gr1" draw:text-style-name="P1" draw:layer="layout" svg:x1="12.467cm" svg:y1="24.868cm" svg:x2="12.574cm" svg:y2="25.034cm">
          <text:p/>
        </draw:line>
        <draw:polyline draw:style-name="gr1" draw:text-style-name="P1" draw:layer="layout" svg:width="0.156cm" svg:height="0.165cm" svg:x="12.429cm" svg:y="24.868cm" svg:viewBox="0 0 157 166" draw:points="0,0 46,0 157,166">
          <text:p/>
        </draw:polyline>
        <draw:line draw:style-name="gr1" draw:text-style-name="P1" draw:layer="layout" svg:x1="12.556cm" svg:y1="24.868cm" svg:x2="12.611cm" svg:y2="24.868cm">
          <text:p/>
        </draw:line>
        <draw:line draw:style-name="gr1" draw:text-style-name="P1" draw:layer="layout" svg:x1="12.429cm" svg:y1="25.058cm" svg:x2="12.484cm" svg:y2="25.058cm">
          <text:p/>
        </draw:line>
        <draw:line draw:style-name="gr1" draw:text-style-name="P1" draw:layer="layout" svg:x1="12.441cm" svg:y1="24.868cm" svg:x2="12.459cm" svg:y2="24.877cm">
          <text:p/>
        </draw:line>
        <draw:line draw:style-name="gr1" draw:text-style-name="P1" draw:layer="layout" svg:x1="12.603cm" svg:y1="24.868cm" svg:x2="12.585cm" svg:y2="24.877cm">
          <text:p/>
        </draw:line>
        <draw:line draw:style-name="gr1" draw:text-style-name="P1" draw:layer="layout" svg:x1="12.458cm" svg:y1="25.05cm" svg:x2="12.476cm" svg:y2="25.059cm">
          <text:p/>
        </draw:line>
        <draw:line draw:style-name="gr1" draw:text-style-name="P1" draw:layer="layout" svg:x1="12.674cm" svg:y1="24.868cm" svg:x2="12.674cm" svg:y2="25.058cm">
          <text:p/>
        </draw:line>
        <draw:line draw:style-name="gr1" draw:text-style-name="P1" draw:layer="layout" svg:x1="12.683cm" svg:y1="24.876cm" svg:x2="12.683cm" svg:y2="25.05cm">
          <text:p/>
        </draw:line>
        <draw:line draw:style-name="gr1" draw:text-style-name="P1" draw:layer="layout" svg:x1="12.691cm" svg:y1="24.868cm" svg:x2="12.691cm" svg:y2="25.058cm">
          <text:p/>
        </draw:line>
        <draw:polyline draw:style-name="gr1" draw:text-style-name="P1" draw:layer="layout" svg:width="0.157cm" svg:height="0.19cm" svg:x="12.644cm" svg:y="24.868cm" svg:viewBox="0 0 158 191" draw:points="0,0 95,0 120,8 137,29 145,46 158,71 158,119 145,144 137,166 120,183 95,191 0,191">
          <text:p/>
        </draw:polyline>
        <draw:polyline draw:style-name="gr1" draw:text-style-name="P1" draw:layer="layout" svg:width="0.017cm" svg:height="0.136cm" svg:x="12.771cm" svg:y="24.897cm" svg:viewBox="0 0 18 137" draw:points="0,0 10,18 18,43 18,90 10,115 0,137">
          <text:p/>
        </draw:polyline>
        <draw:polyline draw:style-name="gr1" draw:text-style-name="P1" draw:layer="layout" svg:width="0.042cm" svg:height="0.19cm" svg:x="12.738cm" svg:y="24.868cm" svg:viewBox="0 0 43 191" draw:points="0,0 18,8 34,38 43,71 43,119 34,153 18,183 0,191">
          <text:p/>
        </draw:polyline>
        <draw:line draw:style-name="gr1" draw:text-style-name="P1" draw:layer="layout" svg:x1="12.657cm" svg:y1="24.868cm" svg:x2="12.675cm" svg:y2="24.877cm">
          <text:p/>
        </draw:line>
        <draw:line draw:style-name="gr1" draw:text-style-name="P1" draw:layer="layout" svg:x1="12.666cm" svg:y1="24.868cm" svg:x2="12.675cm" svg:y2="24.89cm">
          <text:p/>
        </draw:line>
        <draw:line draw:style-name="gr1" draw:text-style-name="P1" draw:layer="layout" svg:x1="12.702cm" svg:y1="24.868cm" svg:x2="12.691cm" svg:y2="24.89cm">
          <text:p/>
        </draw:line>
        <draw:line draw:style-name="gr1" draw:text-style-name="P1" draw:layer="layout" svg:x1="12.709cm" svg:y1="24.868cm" svg:x2="12.691cm" svg:y2="24.877cm">
          <text:p/>
        </draw:line>
        <draw:line draw:style-name="gr1" draw:text-style-name="P1" draw:layer="layout" svg:x1="12.675cm" svg:y1="25.05cm" svg:x2="12.657cm" svg:y2="25.059cm">
          <text:p/>
        </draw:line>
        <draw:line draw:style-name="gr1" draw:text-style-name="P1" draw:layer="layout" svg:x1="12.675cm" svg:y1="25.041cm" svg:x2="12.666cm" svg:y2="25.059cm">
          <text:p/>
        </draw:line>
        <draw:line draw:style-name="gr1" draw:text-style-name="P1" draw:layer="layout" svg:x1="12.691cm" svg:y1="25.041cm" svg:x2="12.702cm" svg:y2="25.059cm">
          <text:p/>
        </draw:line>
        <draw:line draw:style-name="gr1" draw:text-style-name="P1" draw:layer="layout" svg:x1="12.691cm" svg:y1="25.05cm" svg:x2="12.709cm" svg:y2="25.059cm">
          <text:p/>
        </draw:line>
        <draw:polygon draw:style-name="gr1" draw:text-style-name="P1" draw:layer="layout" svg:width="0.013cm" svg:height="0.008cm" svg:x="12.86cm" svg:y="24.906cm" svg:viewBox="0 0 14 9" draw:points="0,9 14,9 14,0 0,0">
          <text:p/>
        </draw:polygon>
        <draw:polyline draw:style-name="gr1" draw:text-style-name="P1" draw:layer="layout" svg:width="0.127cm" svg:height="0.19cm" svg:x="12.852cm" svg:y="24.868cm" svg:viewBox="0 0 128 191" draw:points="8,29 21,29 30,38 30,46 21,55 8,55 0,46 0,38 8,21 21,8 47,0 81,0 111,8 119,21 128,38 128,55 119,71 94,93 47,110 30,119 8,136 0,166 0,191">
          <text:p/>
        </draw:polyline>
        <draw:polyline draw:style-name="gr1" draw:text-style-name="P1" draw:layer="layout" svg:width="0.008cm" svg:height="0.05cm" svg:x="12.962cm" svg:y="24.889cm" svg:viewBox="0 0 9 51" draw:points="0,0 9,17 9,34 0,51">
          <text:p/>
        </draw:polyline>
        <draw:polyline draw:style-name="gr1" draw:text-style-name="P1" draw:layer="layout" svg:width="0.064cm" svg:height="0.11cm" svg:x="12.898cm" svg:y="24.868cm" svg:viewBox="0 0 65 111" draw:points="34,0 57,8 65,38 65,56 57,72 34,94 0,111">
          <text:p/>
        </draw:polyline>
        <draw:polyline draw:style-name="gr1" draw:text-style-name="P1" draw:layer="layout" svg:width="0.127cm" svg:height="0.008cm" svg:x="12.852cm" svg:y="25.033cm" svg:viewBox="0 0 128 9" draw:points="0,9 8,0 30,0 73,9 111,9 128,0">
          <text:p/>
        </draw:polyline>
        <draw:polyline draw:style-name="gr1" draw:text-style-name="P1" draw:layer="layout" svg:width="0.097cm" svg:height="0.047cm" svg:x="12.882cm" svg:y="25.011cm" svg:viewBox="0 0 98 48" draw:points="89,30 81,40 42,40 0,22 42,48 81,48 89,40 98,22 98,0">
          <text:p/>
        </draw:polyline>
        <draw:polyline draw:style-name="gr1" draw:text-style-name="P1" draw:layer="layout" svg:width="0.135cm" svg:height="0.186cm" svg:x="12.251cm" svg:y="26.489cm" svg:viewBox="0 0 136 187" draw:points="136,187 72,0 8,179 0,187">
          <text:p/>
        </draw:polyline>
        <draw:line draw:style-name="gr1" draw:text-style-name="P1" draw:layer="layout" svg:x1="12.314cm" svg:y1="26.514cm" svg:x2="12.37cm" svg:y2="26.676cm">
          <text:p/>
        </draw:line>
        <draw:line draw:style-name="gr1" draw:text-style-name="P1" draw:layer="layout" svg:x1="12.323cm" svg:y1="26.514cm" svg:x2="12.379cm" svg:y2="26.676cm">
          <text:p/>
        </draw:line>
        <draw:line draw:style-name="gr1" draw:text-style-name="P1" draw:layer="layout" svg:x1="12.276cm" svg:y1="26.624cm" svg:x2="12.357cm" svg:y2="26.624cm">
          <text:p/>
        </draw:line>
        <draw:line draw:style-name="gr1" draw:text-style-name="P1" draw:layer="layout" svg:x1="12.242cm" svg:y1="26.675cm" svg:x2="12.297cm" svg:y2="26.675cm">
          <text:p/>
        </draw:line>
        <draw:line draw:style-name="gr1" draw:text-style-name="P1" draw:layer="layout" svg:x1="12.34cm" svg:y1="26.675cm" svg:x2="12.403cm" svg:y2="26.675cm">
          <text:p/>
        </draw:line>
        <draw:line draw:style-name="gr1" draw:text-style-name="P1" draw:layer="layout" svg:x1="12.259cm" svg:y1="26.667cm" svg:x2="12.277cm" svg:y2="26.676cm">
          <text:p/>
        </draw:line>
        <draw:line draw:style-name="gr1" draw:text-style-name="P1" draw:layer="layout" svg:x1="12.37cm" svg:y1="26.667cm" svg:x2="12.348cm" svg:y2="26.676cm">
          <text:p/>
        </draw:line>
        <draw:line draw:style-name="gr1" draw:text-style-name="P1" draw:layer="layout" svg:x1="12.37cm" svg:y1="26.658cm" svg:x2="12.357cm" svg:y2="26.676cm">
          <text:p/>
        </draw:line>
        <draw:line draw:style-name="gr1" draw:text-style-name="P1" draw:layer="layout" svg:x1="12.378cm" svg:y1="26.658cm" svg:x2="12.396cm" svg:y2="26.676cm">
          <text:p/>
        </draw:line>
        <draw:polyline draw:style-name="gr1" draw:text-style-name="P1" draw:layer="layout" svg:width="0.144cm" svg:height="0.186cm" svg:x="12.441cm" svg:y="26.489cm" svg:viewBox="0 0 145 187" draw:points="124,0 145,8 145,187 17,0 17,179 0,187">
          <text:p/>
        </draw:polyline>
        <draw:line draw:style-name="gr1" draw:text-style-name="P1" draw:layer="layout" svg:x1="12.467cm" svg:y1="26.489cm" svg:x2="12.574cm" svg:y2="26.651cm">
          <text:p/>
        </draw:line>
        <draw:polyline draw:style-name="gr1" draw:text-style-name="P1" draw:layer="layout" svg:width="0.156cm" svg:height="0.161cm" svg:x="12.429cm" svg:y="26.489cm" svg:viewBox="0 0 157 162" draw:points="0,0 46,0 157,162">
          <text:p/>
        </draw:polyline>
        <draw:line draw:style-name="gr1" draw:text-style-name="P1" draw:layer="layout" svg:x1="12.556cm" svg:y1="26.489cm" svg:x2="12.611cm" svg:y2="26.489cm">
          <text:p/>
        </draw:line>
        <draw:line draw:style-name="gr1" draw:text-style-name="P1" draw:layer="layout" svg:x1="12.429cm" svg:y1="26.675cm" svg:x2="12.484cm" svg:y2="26.675cm">
          <text:p/>
        </draw:line>
        <draw:line draw:style-name="gr1" draw:text-style-name="P1" draw:layer="layout" svg:x1="12.441cm" svg:y1="26.489cm" svg:x2="12.459cm" svg:y2="26.498cm">
          <text:p/>
        </draw:line>
        <draw:line draw:style-name="gr1" draw:text-style-name="P1" draw:layer="layout" svg:x1="12.603cm" svg:y1="26.489cm" svg:x2="12.585cm" svg:y2="26.498cm">
          <text:p/>
        </draw:line>
        <draw:line draw:style-name="gr1" draw:text-style-name="P1" draw:layer="layout" svg:x1="12.458cm" svg:y1="26.667cm" svg:x2="12.476cm" svg:y2="26.676cm">
          <text:p/>
        </draw:line>
        <draw:line draw:style-name="gr1" draw:text-style-name="P1" draw:layer="layout" svg:x1="12.674cm" svg:y1="26.489cm" svg:x2="12.674cm" svg:y2="26.675cm">
          <text:p/>
        </draw:line>
        <draw:line draw:style-name="gr1" draw:text-style-name="P1" draw:layer="layout" svg:x1="12.683cm" svg:y1="26.497cm" svg:x2="12.683cm" svg:y2="26.667cm">
          <text:p/>
        </draw:line>
        <draw:line draw:style-name="gr1" draw:text-style-name="P1" draw:layer="layout" svg:x1="12.691cm" svg:y1="26.489cm" svg:x2="12.691cm" svg:y2="26.675cm">
          <text:p/>
        </draw:line>
        <draw:polyline draw:style-name="gr1" draw:text-style-name="P1" draw:layer="layout" svg:width="0.157cm" svg:height="0.186cm" svg:x="12.644cm" svg:y="26.489cm" svg:viewBox="0 0 158 187" draw:points="0,0 95,0 120,8 137,26 145,43 158,73 158,115 145,145 137,162 120,179 95,187 0,187">
          <text:p/>
        </draw:polyline>
        <draw:polyline draw:style-name="gr1" draw:text-style-name="P1" draw:layer="layout" svg:width="0.017cm" svg:height="0.136cm" svg:x="12.771cm" svg:y="26.514cm" svg:viewBox="0 0 18 137" draw:points="0,0 10,18 18,48 18,90 10,120 0,137">
          <text:p/>
        </draw:polyline>
        <draw:polyline draw:style-name="gr1" draw:text-style-name="P1" draw:layer="layout" svg:width="0.042cm" svg:height="0.186cm" svg:x="12.738cm" svg:y="26.489cm" svg:viewBox="0 0 43 187" draw:points="0,0 18,8 34,35 43,73 43,115 34,153 18,179 0,187">
          <text:p/>
        </draw:polyline>
        <draw:line draw:style-name="gr1" draw:text-style-name="P1" draw:layer="layout" svg:x1="12.657cm" svg:y1="26.489cm" svg:x2="12.675cm" svg:y2="26.498cm">
          <text:p/>
        </draw:line>
        <draw:line draw:style-name="gr1" draw:text-style-name="P1" draw:layer="layout" svg:x1="12.666cm" svg:y1="26.489cm" svg:x2="12.675cm" svg:y2="26.507cm">
          <text:p/>
        </draw:line>
        <draw:line draw:style-name="gr1" draw:text-style-name="P1" draw:layer="layout" svg:x1="12.702cm" svg:y1="26.489cm" svg:x2="12.691cm" svg:y2="26.507cm">
          <text:p/>
        </draw:line>
        <draw:line draw:style-name="gr1" draw:text-style-name="P1" draw:layer="layout" svg:x1="12.709cm" svg:y1="26.489cm" svg:x2="12.691cm" svg:y2="26.498cm">
          <text:p/>
        </draw:line>
        <draw:line draw:style-name="gr1" draw:text-style-name="P1" draw:layer="layout" svg:x1="12.675cm" svg:y1="26.667cm" svg:x2="12.657cm" svg:y2="26.676cm">
          <text:p/>
        </draw:line>
        <draw:line draw:style-name="gr1" draw:text-style-name="P1" draw:layer="layout" svg:x1="12.675cm" svg:y1="26.658cm" svg:x2="12.666cm" svg:y2="26.676cm">
          <text:p/>
        </draw:line>
        <draw:line draw:style-name="gr1" draw:text-style-name="P1" draw:layer="layout" svg:x1="12.691cm" svg:y1="26.658cm" svg:x2="12.702cm" svg:y2="26.676cm">
          <text:p/>
        </draw:line>
        <draw:line draw:style-name="gr1" draw:text-style-name="P1" draw:layer="layout" svg:x1="12.691cm" svg:y1="26.667cm" svg:x2="12.709cm" svg:y2="26.676cm">
          <text:p/>
        </draw:line>
        <draw:polygon draw:style-name="gr1" draw:text-style-name="P1" draw:layer="layout" svg:width="0.013cm" svg:height="0.008cm" svg:x="12.86cm" svg:y="26.523cm" svg:viewBox="0 0 14 9" draw:points="0,9 14,9 14,0 0,0">
          <text:p/>
        </draw:polygon>
        <draw:polyline draw:style-name="gr1" draw:text-style-name="P1" draw:layer="layout" svg:width="0.127cm" svg:height="0.186cm" svg:x="12.852cm" svg:y="26.489cm" svg:viewBox="0 0 128 187" draw:points="8,26 21,26 30,35 30,43 21,56 8,56 0,43 0,35 8,18 21,8 47,0 81,0 111,8 119,18 128,35 128,56 119,73 94,90 47,107 30,115 8,136 0,162 0,187">
          <text:p/>
        </draw:polyline>
        <draw:polyline draw:style-name="gr1" draw:text-style-name="P1" draw:layer="layout" svg:width="0.008cm" svg:height="0.055cm" svg:x="12.962cm" svg:y="26.506cm" svg:viewBox="0 0 9 56" draw:points="0,0 9,17 9,39 0,56">
          <text:p/>
        </draw:polyline>
        <draw:polyline draw:style-name="gr1" draw:text-style-name="P1" draw:layer="layout" svg:width="0.064cm" svg:height="0.106cm" svg:x="12.898cm" svg:y="26.489cm" svg:viewBox="0 0 65 107" draw:points="34,0 57,8 65,35 65,56 57,73 34,90 0,107">
          <text:p/>
        </draw:polyline>
        <draw:polyline draw:style-name="gr1" draw:text-style-name="P1" draw:layer="layout" svg:width="0.127cm" svg:height="0.008cm" svg:x="12.852cm" svg:y="26.65cm" svg:viewBox="0 0 128 9" draw:points="0,9 8,0 30,0 73,9 111,9 128,0">
          <text:p/>
        </draw:polyline>
        <draw:polyline draw:style-name="gr1" draw:text-style-name="P1" draw:layer="layout" svg:width="0.097cm" svg:height="0.042cm" svg:x="12.882cm" svg:y="26.633cm" svg:viewBox="0 0 98 43" draw:points="89,26 81,35 42,35 0,18 42,43 81,43 89,35 98,18 98,0">
          <text:p/>
        </draw:polyline>
        <draw:polyline draw:style-name="gr1" draw:text-style-name="P1" draw:layer="layout" svg:width="0.135cm" svg:height="0.187cm" svg:x="12.251cm" svg:y="12.455cm" svg:viewBox="0 0 136 188" draw:points="136,188 72,0 8,179 0,188">
          <text:p/>
        </draw:polyline>
        <draw:line draw:style-name="gr1" draw:text-style-name="P1" draw:layer="layout" svg:x1="12.314cm" svg:y1="12.481cm" svg:x2="12.37cm" svg:y2="12.643cm">
          <text:p/>
        </draw:line>
        <draw:line draw:style-name="gr1" draw:text-style-name="P1" draw:layer="layout" svg:x1="12.323cm" svg:y1="12.481cm" svg:x2="12.379cm" svg:y2="12.643cm">
          <text:p/>
        </draw:line>
        <draw:line draw:style-name="gr1" draw:text-style-name="P1" draw:layer="layout" svg:x1="12.276cm" svg:y1="12.591cm" svg:x2="12.357cm" svg:y2="12.591cm">
          <text:p/>
        </draw:line>
        <draw:line draw:style-name="gr1" draw:text-style-name="P1" draw:layer="layout" svg:x1="12.242cm" svg:y1="12.642cm" svg:x2="12.297cm" svg:y2="12.642cm">
          <text:p/>
        </draw:line>
        <draw:line draw:style-name="gr1" draw:text-style-name="P1" draw:layer="layout" svg:x1="12.34cm" svg:y1="12.642cm" svg:x2="12.403cm" svg:y2="12.642cm">
          <text:p/>
        </draw:line>
        <draw:line draw:style-name="gr1" draw:text-style-name="P1" draw:layer="layout" svg:x1="12.259cm" svg:y1="12.633cm" svg:x2="12.277cm" svg:y2="12.643cm">
          <text:p/>
        </draw:line>
        <draw:line draw:style-name="gr1" draw:text-style-name="P1" draw:layer="layout" svg:x1="12.37cm" svg:y1="12.633cm" svg:x2="12.348cm" svg:y2="12.643cm">
          <text:p/>
        </draw:line>
        <draw:line draw:style-name="gr1" draw:text-style-name="P1" draw:layer="layout" svg:x1="12.37cm" svg:y1="12.625cm" svg:x2="12.357cm" svg:y2="12.643cm">
          <text:p/>
        </draw:line>
        <draw:line draw:style-name="gr1" draw:text-style-name="P1" draw:layer="layout" svg:x1="12.378cm" svg:y1="12.625cm" svg:x2="12.396cm" svg:y2="12.643cm">
          <text:p/>
        </draw:line>
        <draw:polyline draw:style-name="gr1" draw:text-style-name="P1" draw:layer="layout" svg:width="0.144cm" svg:height="0.187cm" svg:x="12.441cm" svg:y="12.455cm" svg:viewBox="0 0 145 188" draw:points="124,0 145,9 145,188 17,0 17,179 0,188">
          <text:p/>
        </draw:polyline>
        <draw:line draw:style-name="gr1" draw:text-style-name="P1" draw:layer="layout" svg:x1="12.467cm" svg:y1="12.455cm" svg:x2="12.574cm" svg:y2="12.617cm">
          <text:p/>
        </draw:line>
        <draw:polyline draw:style-name="gr1" draw:text-style-name="P1" draw:layer="layout" svg:width="0.156cm" svg:height="0.161cm" svg:x="12.429cm" svg:y="12.455cm" svg:viewBox="0 0 157 162" draw:points="0,0 46,0 157,162">
          <text:p/>
        </draw:polyline>
        <draw:line draw:style-name="gr1" draw:text-style-name="P1" draw:layer="layout" svg:x1="12.556cm" svg:y1="12.455cm" svg:x2="12.611cm" svg:y2="12.455cm">
          <text:p/>
        </draw:line>
        <draw:line draw:style-name="gr1" draw:text-style-name="P1" draw:layer="layout" svg:x1="12.429cm" svg:y1="12.642cm" svg:x2="12.484cm" svg:y2="12.642cm">
          <text:p/>
        </draw:line>
        <draw:line draw:style-name="gr1" draw:text-style-name="P1" draw:layer="layout" svg:x1="12.441cm" svg:y1="12.455cm" svg:x2="12.459cm" svg:y2="12.465cm">
          <text:p/>
        </draw:line>
        <draw:line draw:style-name="gr1" draw:text-style-name="P1" draw:layer="layout" svg:x1="12.603cm" svg:y1="12.455cm" svg:x2="12.585cm" svg:y2="12.465cm">
          <text:p/>
        </draw:line>
        <draw:line draw:style-name="gr1" draw:text-style-name="P1" draw:layer="layout" svg:x1="12.458cm" svg:y1="12.633cm" svg:x2="12.476cm" svg:y2="12.643cm">
          <text:p/>
        </draw:line>
        <draw:line draw:style-name="gr1" draw:text-style-name="P1" draw:layer="layout" svg:x1="12.674cm" svg:y1="12.455cm" svg:x2="12.674cm" svg:y2="12.642cm">
          <text:p/>
        </draw:line>
        <draw:line draw:style-name="gr1" draw:text-style-name="P1" draw:layer="layout" svg:x1="12.683cm" svg:y1="12.464cm" svg:x2="12.683cm" svg:y2="12.633cm">
          <text:p/>
        </draw:line>
        <draw:line draw:style-name="gr1" draw:text-style-name="P1" draw:layer="layout" svg:x1="12.691cm" svg:y1="12.455cm" svg:x2="12.691cm" svg:y2="12.642cm">
          <text:p/>
        </draw:line>
        <draw:polyline draw:style-name="gr1" draw:text-style-name="P1" draw:layer="layout" svg:width="0.157cm" svg:height="0.187cm" svg:x="12.644cm" svg:y="12.455cm" svg:viewBox="0 0 158 188" draw:points="0,0 95,0 120,9 137,26 145,43 158,72 158,116 145,145 137,162 120,179 95,188 0,188">
          <text:p/>
        </draw:polyline>
        <draw:polyline draw:style-name="gr1" draw:text-style-name="P1" draw:layer="layout" svg:width="0.017cm" svg:height="0.135cm" svg:x="12.771cm" svg:y="12.481cm" svg:viewBox="0 0 18 136" draw:points="0,0 10,18 18,47 18,90 10,119 0,136">
          <text:p/>
        </draw:polyline>
        <draw:polyline draw:style-name="gr1" draw:text-style-name="P1" draw:layer="layout" svg:width="0.042cm" svg:height="0.187cm" svg:x="12.738cm" svg:y="12.455cm" svg:viewBox="0 0 43 188" draw:points="0,0 18,9 34,34 43,72 43,116 34,154 18,179 0,188">
          <text:p/>
        </draw:polyline>
        <draw:line draw:style-name="gr1" draw:text-style-name="P1" draw:layer="layout" svg:x1="12.657cm" svg:y1="12.455cm" svg:x2="12.675cm" svg:y2="12.465cm">
          <text:p/>
        </draw:line>
        <draw:line draw:style-name="gr1" draw:text-style-name="P1" draw:layer="layout" svg:x1="12.666cm" svg:y1="12.455cm" svg:x2="12.675cm" svg:y2="12.474cm">
          <text:p/>
        </draw:line>
        <draw:line draw:style-name="gr1" draw:text-style-name="P1" draw:layer="layout" svg:x1="12.702cm" svg:y1="12.455cm" svg:x2="12.691cm" svg:y2="12.474cm">
          <text:p/>
        </draw:line>
        <draw:line draw:style-name="gr1" draw:text-style-name="P1" draw:layer="layout" svg:x1="12.709cm" svg:y1="12.455cm" svg:x2="12.691cm" svg:y2="12.465cm">
          <text:p/>
        </draw:line>
        <draw:line draw:style-name="gr1" draw:text-style-name="P1" draw:layer="layout" svg:x1="12.675cm" svg:y1="12.633cm" svg:x2="12.657cm" svg:y2="12.643cm">
          <text:p/>
        </draw:line>
        <draw:line draw:style-name="gr1" draw:text-style-name="P1" draw:layer="layout" svg:x1="12.675cm" svg:y1="12.625cm" svg:x2="12.666cm" svg:y2="12.643cm">
          <text:p/>
        </draw:line>
        <draw:line draw:style-name="gr1" draw:text-style-name="P1" draw:layer="layout" svg:x1="12.691cm" svg:y1="12.625cm" svg:x2="12.702cm" svg:y2="12.643cm">
          <text:p/>
        </draw:line>
        <draw:line draw:style-name="gr1" draw:text-style-name="P1" draw:layer="layout" svg:x1="12.691cm" svg:y1="12.633cm" svg:x2="12.709cm" svg:y2="12.643cm">
          <text:p/>
        </draw:line>
        <draw:polygon draw:style-name="gr1" draw:text-style-name="P1" draw:layer="layout" svg:width="0.013cm" svg:height="0.009cm" svg:x="12.86cm" svg:y="12.489cm" svg:viewBox="0 0 14 10" draw:points="0,10 14,10 14,0 0,0">
          <text:p/>
        </draw:polygon>
        <draw:polyline draw:style-name="gr1" draw:text-style-name="P1" draw:layer="layout" svg:width="0.127cm" svg:height="0.187cm" svg:x="12.852cm" svg:y="12.455cm" svg:viewBox="0 0 128 188" draw:points="8,26 21,26 30,34 30,43 21,51 8,51 0,43 0,34 8,17 21,9 47,0 81,0 111,9 119,17 128,34 128,51 119,72 94,89 47,107 30,116 8,137 0,162 0,188">
          <text:p/>
        </draw:polyline>
        <draw:polyline draw:style-name="gr1" draw:text-style-name="P1" draw:layer="layout" svg:width="0.008cm" svg:height="0.055cm" svg:x="12.962cm" svg:y="12.472cm" svg:viewBox="0 0 9 56" draw:points="0,0 9,17 9,34 0,56">
          <text:p/>
        </draw:polyline>
        <draw:polyline draw:style-name="gr1" draw:text-style-name="P1" draw:layer="layout" svg:width="0.064cm" svg:height="0.106cm" svg:x="12.898cm" svg:y="12.455cm" svg:viewBox="0 0 65 107" draw:points="34,0 57,9 65,34 65,51 57,72 34,89 0,107">
          <text:p/>
        </draw:polyline>
        <draw:polyline draw:style-name="gr1" draw:text-style-name="P1" draw:layer="layout" svg:width="0.127cm" svg:height="0.009cm" svg:x="12.852cm" svg:y="12.616cm" svg:viewBox="0 0 128 10" draw:points="0,10 8,0 30,0 73,10 111,10 128,0">
          <text:p/>
        </draw:polyline>
        <draw:polyline draw:style-name="gr1" draw:text-style-name="P1" draw:layer="layout" svg:width="0.097cm" svg:height="0.043cm" svg:x="12.882cm" svg:y="12.599cm" svg:viewBox="0 0 98 44" draw:points="89,27 81,35 42,35 0,17 42,44 81,44 89,35 98,17 98,0">
          <text:p/>
        </draw:polyline>
        <draw:polyline draw:style-name="gr1" draw:text-style-name="P1" draw:layer="layout" svg:width="0.135cm" svg:height="0.191cm" svg:x="12.251cm" svg:y="10.834cm" svg:viewBox="0 0 136 192" draw:points="136,192 72,0 8,183 0,192">
          <text:p/>
        </draw:polyline>
        <draw:line draw:style-name="gr1" draw:text-style-name="P1" draw:layer="layout" svg:x1="12.314cm" svg:y1="10.864cm" svg:x2="12.37cm" svg:y2="11.026cm">
          <text:p/>
        </draw:line>
        <draw:line draw:style-name="gr1" draw:text-style-name="P1" draw:layer="layout" svg:x1="12.323cm" svg:y1="10.864cm" svg:x2="12.379cm" svg:y2="11.026cm">
          <text:p/>
        </draw:line>
        <draw:line draw:style-name="gr1" draw:text-style-name="P1" draw:layer="layout" svg:x1="12.276cm" svg:y1="10.969cm" svg:x2="12.357cm" svg:y2="10.969cm">
          <text:p/>
        </draw:line>
        <draw:line draw:style-name="gr1" draw:text-style-name="P1" draw:layer="layout" svg:x1="12.242cm" svg:y1="11.025cm" svg:x2="12.297cm" svg:y2="11.025cm">
          <text:p/>
        </draw:line>
        <draw:line draw:style-name="gr1" draw:text-style-name="P1" draw:layer="layout" svg:x1="12.34cm" svg:y1="11.025cm" svg:x2="12.403cm" svg:y2="11.025cm">
          <text:p/>
        </draw:line>
        <draw:line draw:style-name="gr1" draw:text-style-name="P1" draw:layer="layout" svg:x1="12.259cm" svg:y1="11.016cm" svg:x2="12.277cm" svg:y2="11.026cm">
          <text:p/>
        </draw:line>
        <draw:line draw:style-name="gr1" draw:text-style-name="P1" draw:layer="layout" svg:x1="12.37cm" svg:y1="11.016cm" svg:x2="12.348cm" svg:y2="11.026cm">
          <text:p/>
        </draw:line>
        <draw:line draw:style-name="gr1" draw:text-style-name="P1" draw:layer="layout" svg:x1="12.37cm" svg:y1="11.008cm" svg:x2="12.357cm" svg:y2="11.026cm">
          <text:p/>
        </draw:line>
        <draw:line draw:style-name="gr1" draw:text-style-name="P1" draw:layer="layout" svg:x1="12.378cm" svg:y1="11.008cm" svg:x2="12.396cm" svg:y2="11.026cm">
          <text:p/>
        </draw:line>
        <draw:polyline draw:style-name="gr1" draw:text-style-name="P1" draw:layer="layout" svg:width="0.144cm" svg:height="0.191cm" svg:x="12.441cm" svg:y="10.834cm" svg:viewBox="0 0 145 192" draw:points="124,0 145,8 145,192 17,0 17,183 0,192">
          <text:p/>
        </draw:polyline>
        <draw:line draw:style-name="gr1" draw:text-style-name="P1" draw:layer="layout" svg:x1="12.467cm" svg:y1="10.834cm" svg:x2="12.574cm" svg:y2="10.996cm">
          <text:p/>
        </draw:line>
        <draw:polyline draw:style-name="gr1" draw:text-style-name="P1" draw:layer="layout" svg:width="0.156cm" svg:height="0.161cm" svg:x="12.429cm" svg:y="10.834cm" svg:viewBox="0 0 157 162" draw:points="0,0 46,0 157,162">
          <text:p/>
        </draw:polyline>
        <draw:line draw:style-name="gr1" draw:text-style-name="P1" draw:layer="layout" svg:x1="12.556cm" svg:y1="10.834cm" svg:x2="12.611cm" svg:y2="10.834cm">
          <text:p/>
        </draw:line>
        <draw:line draw:style-name="gr1" draw:text-style-name="P1" draw:layer="layout" svg:x1="12.429cm" svg:y1="11.025cm" svg:x2="12.484cm" svg:y2="11.025cm">
          <text:p/>
        </draw:line>
        <draw:line draw:style-name="gr1" draw:text-style-name="P1" draw:layer="layout" svg:x1="12.441cm" svg:y1="10.834cm" svg:x2="12.459cm" svg:y2="10.843cm">
          <text:p/>
        </draw:line>
        <draw:line draw:style-name="gr1" draw:text-style-name="P1" draw:layer="layout" svg:x1="12.603cm" svg:y1="10.834cm" svg:x2="12.585cm" svg:y2="10.843cm">
          <text:p/>
        </draw:line>
        <draw:line draw:style-name="gr1" draw:text-style-name="P1" draw:layer="layout" svg:x1="12.458cm" svg:y1="11.016cm" svg:x2="12.476cm" svg:y2="11.026cm">
          <text:p/>
        </draw:line>
        <draw:line draw:style-name="gr1" draw:text-style-name="P1" draw:layer="layout" svg:x1="12.674cm" svg:y1="10.834cm" svg:x2="12.674cm" svg:y2="11.025cm">
          <text:p/>
        </draw:line>
        <draw:line draw:style-name="gr1" draw:text-style-name="P1" draw:layer="layout" svg:x1="12.683cm" svg:y1="10.842cm" svg:x2="12.683cm" svg:y2="11.016cm">
          <text:p/>
        </draw:line>
        <draw:line draw:style-name="gr1" draw:text-style-name="P1" draw:layer="layout" svg:x1="12.691cm" svg:y1="10.834cm" svg:x2="12.691cm" svg:y2="11.025cm">
          <text:p/>
        </draw:line>
        <draw:polyline draw:style-name="gr1" draw:text-style-name="P1" draw:layer="layout" svg:width="0.157cm" svg:height="0.191cm" svg:x="12.644cm" svg:y="10.834cm" svg:viewBox="0 0 158 192" draw:points="0,0 95,0 120,8 137,30 145,47 158,72 158,120 145,145 137,162 120,183 95,192 0,192">
          <text:p/>
        </draw:polyline>
        <draw:polyline draw:style-name="gr1" draw:text-style-name="P1" draw:layer="layout" svg:width="0.017cm" svg:height="0.131cm" svg:x="12.771cm" svg:y="10.864cm" svg:viewBox="0 0 18 132" draw:points="0,0 10,17 18,42 18,90 10,115 0,132">
          <text:p/>
        </draw:polyline>
        <draw:polyline draw:style-name="gr1" draw:text-style-name="P1" draw:layer="layout" svg:width="0.042cm" svg:height="0.191cm" svg:x="12.738cm" svg:y="10.834cm" svg:viewBox="0 0 43 192" draw:points="0,0 18,8 34,38 43,72 43,120 34,153 18,183 0,192">
          <text:p/>
        </draw:polyline>
        <draw:line draw:style-name="gr1" draw:text-style-name="P1" draw:layer="layout" svg:x1="12.657cm" svg:y1="10.834cm" svg:x2="12.675cm" svg:y2="10.843cm">
          <text:p/>
        </draw:line>
        <draw:line draw:style-name="gr1" draw:text-style-name="P1" draw:layer="layout" svg:x1="12.666cm" svg:y1="10.834cm" svg:x2="12.675cm" svg:y2="10.852cm">
          <text:p/>
        </draw:line>
        <draw:line draw:style-name="gr1" draw:text-style-name="P1" draw:layer="layout" svg:x1="12.702cm" svg:y1="10.834cm" svg:x2="12.691cm" svg:y2="10.852cm">
          <text:p/>
        </draw:line>
        <draw:line draw:style-name="gr1" draw:text-style-name="P1" draw:layer="layout" svg:x1="12.709cm" svg:y1="10.834cm" svg:x2="12.691cm" svg:y2="10.843cm">
          <text:p/>
        </draw:line>
        <draw:line draw:style-name="gr1" draw:text-style-name="P1" draw:layer="layout" svg:x1="12.675cm" svg:y1="11.016cm" svg:x2="12.657cm" svg:y2="11.026cm">
          <text:p/>
        </draw:line>
        <draw:line draw:style-name="gr1" draw:text-style-name="P1" draw:layer="layout" svg:x1="12.675cm" svg:y1="11.008cm" svg:x2="12.666cm" svg:y2="11.026cm">
          <text:p/>
        </draw:line>
        <draw:line draw:style-name="gr1" draw:text-style-name="P1" draw:layer="layout" svg:x1="12.691cm" svg:y1="11.008cm" svg:x2="12.702cm" svg:y2="11.026cm">
          <text:p/>
        </draw:line>
        <draw:line draw:style-name="gr1" draw:text-style-name="P1" draw:layer="layout" svg:x1="12.691cm" svg:y1="11.016cm" svg:x2="12.709cm" svg:y2="11.026cm">
          <text:p/>
        </draw:line>
        <draw:polygon draw:style-name="gr1" draw:text-style-name="P1" draw:layer="layout" svg:width="0.013cm" svg:height="0.009cm" svg:x="12.86cm" svg:y="10.872cm" svg:viewBox="0 0 14 10" draw:points="0,10 14,10 14,0 0,0">
          <text:p/>
        </draw:polygon>
        <draw:polyline draw:style-name="gr1" draw:text-style-name="P1" draw:layer="layout" svg:width="0.127cm" svg:height="0.191cm" svg:x="12.852cm" svg:y="10.834cm" svg:viewBox="0 0 128 192" draw:points="8,30 21,30 30,38 30,47 21,55 8,55 0,47 0,38 8,17 21,8 47,0 81,0 111,8 119,17 128,38 128,55 119,72 94,89 47,111 30,120 8,136 0,162 0,192">
          <text:p/>
        </draw:polyline>
        <draw:polyline draw:style-name="gr1" draw:text-style-name="P1" draw:layer="layout" svg:width="0.008cm" svg:height="0.055cm" svg:x="12.962cm" svg:y="10.851cm" svg:viewBox="0 0 9 56" draw:points="0,0 9,22 9,39 0,56">
          <text:p/>
        </draw:polyline>
        <draw:polyline draw:style-name="gr1" draw:text-style-name="P1" draw:layer="layout" svg:width="0.064cm" svg:height="0.11cm" svg:x="12.898cm" svg:y="10.834cm" svg:viewBox="0 0 65 111" draw:points="34,0 57,9 65,39 65,56 57,73 34,90 0,111">
          <text:p/>
        </draw:polyline>
        <draw:polyline draw:style-name="gr1" draw:text-style-name="P1" draw:layer="layout" svg:width="0.127cm" svg:height="0.013cm" svg:x="12.852cm" svg:y="10.995cm" svg:viewBox="0 0 128 14" draw:points="0,14 8,0 30,0 73,14 111,14 128,0">
          <text:p/>
        </draw:polyline>
        <draw:polyline draw:style-name="gr1" draw:text-style-name="P1" draw:layer="layout" svg:width="0.097cm" svg:height="0.047cm" svg:x="12.882cm" svg:y="10.978cm" svg:viewBox="0 0 98 48" draw:points="89,30 81,38 42,38 0,17 42,48 81,48 89,38 98,17 98,0">
          <text:p/>
        </draw:polyline>
        <draw:polyline draw:style-name="gr1" draw:text-style-name="P1" draw:layer="layout" svg:width="0.135cm" svg:height="0.186cm" svg:x="12.251cm" svg:y="9.217cm" svg:viewBox="0 0 136 187" draw:points="136,187 72,0 8,179 0,187">
          <text:p/>
        </draw:polyline>
        <draw:line draw:style-name="gr1" draw:text-style-name="P1" draw:layer="layout" svg:x1="12.314cm" svg:y1="9.242cm" svg:x2="12.37cm" svg:y2="9.404cm">
          <text:p/>
        </draw:line>
        <draw:line draw:style-name="gr1" draw:text-style-name="P1" draw:layer="layout" svg:x1="12.323cm" svg:y1="9.242cm" svg:x2="12.379cm" svg:y2="9.404cm">
          <text:p/>
        </draw:line>
        <draw:line draw:style-name="gr1" draw:text-style-name="P1" draw:layer="layout" svg:x1="12.276cm" svg:y1="9.348cm" svg:x2="12.357cm" svg:y2="9.348cm">
          <text:p/>
        </draw:line>
        <draw:line draw:style-name="gr1" draw:text-style-name="P1" draw:layer="layout" svg:x1="12.242cm" svg:y1="9.403cm" svg:x2="12.297cm" svg:y2="9.403cm">
          <text:p/>
        </draw:line>
        <draw:line draw:style-name="gr1" draw:text-style-name="P1" draw:layer="layout" svg:x1="12.34cm" svg:y1="9.403cm" svg:x2="12.403cm" svg:y2="9.403cm">
          <text:p/>
        </draw:line>
        <draw:line draw:style-name="gr1" draw:text-style-name="P1" draw:layer="layout" svg:x1="12.259cm" svg:y1="9.395cm" svg:x2="12.277cm" svg:y2="9.404cm">
          <text:p/>
        </draw:line>
        <draw:line draw:style-name="gr1" draw:text-style-name="P1" draw:layer="layout" svg:x1="12.37cm" svg:y1="9.395cm" svg:x2="12.348cm" svg:y2="9.404cm">
          <text:p/>
        </draw:line>
        <draw:line draw:style-name="gr1" draw:text-style-name="P1" draw:layer="layout" svg:x1="12.37cm" svg:y1="9.386cm" svg:x2="12.357cm" svg:y2="9.404cm">
          <text:p/>
        </draw:line>
        <draw:line draw:style-name="gr1" draw:text-style-name="P1" draw:layer="layout" svg:x1="12.378cm" svg:y1="9.386cm" svg:x2="12.396cm" svg:y2="9.404cm">
          <text:p/>
        </draw:line>
        <draw:polyline draw:style-name="gr1" draw:text-style-name="P1" draw:layer="layout" svg:width="0.144cm" svg:height="0.186cm" svg:x="12.441cm" svg:y="9.217cm" svg:viewBox="0 0 145 187" draw:points="124,0 145,8 145,187 17,0 17,179 0,187">
          <text:p/>
        </draw:polyline>
        <draw:line draw:style-name="gr1" draw:text-style-name="P1" draw:layer="layout" svg:x1="12.467cm" svg:y1="9.217cm" svg:x2="12.574cm" svg:y2="9.379cm">
          <text:p/>
        </draw:line>
        <draw:polyline draw:style-name="gr1" draw:text-style-name="P1" draw:layer="layout" svg:width="0.156cm" svg:height="0.161cm" svg:x="12.429cm" svg:y="9.217cm" svg:viewBox="0 0 157 162" draw:points="0,0 46,0 157,162">
          <text:p/>
        </draw:polyline>
        <draw:line draw:style-name="gr1" draw:text-style-name="P1" draw:layer="layout" svg:x1="12.556cm" svg:y1="9.217cm" svg:x2="12.611cm" svg:y2="9.217cm">
          <text:p/>
        </draw:line>
        <draw:line draw:style-name="gr1" draw:text-style-name="P1" draw:layer="layout" svg:x1="12.429cm" svg:y1="9.403cm" svg:x2="12.484cm" svg:y2="9.403cm">
          <text:p/>
        </draw:line>
        <draw:line draw:style-name="gr1" draw:text-style-name="P1" draw:layer="layout" svg:x1="12.441cm" svg:y1="9.217cm" svg:x2="12.459cm" svg:y2="9.226cm">
          <text:p/>
        </draw:line>
        <draw:line draw:style-name="gr1" draw:text-style-name="P1" draw:layer="layout" svg:x1="12.603cm" svg:y1="9.217cm" svg:x2="12.585cm" svg:y2="9.226cm">
          <text:p/>
        </draw:line>
        <draw:line draw:style-name="gr1" draw:text-style-name="P1" draw:layer="layout" svg:x1="12.458cm" svg:y1="9.395cm" svg:x2="12.476cm" svg:y2="9.404cm">
          <text:p/>
        </draw:line>
        <draw:line draw:style-name="gr1" draw:text-style-name="P1" draw:layer="layout" svg:x1="12.674cm" svg:y1="9.217cm" svg:x2="12.674cm" svg:y2="9.403cm">
          <text:p/>
        </draw:line>
        <draw:line draw:style-name="gr1" draw:text-style-name="P1" draw:layer="layout" svg:x1="12.683cm" svg:y1="9.225cm" svg:x2="12.683cm" svg:y2="9.395cm">
          <text:p/>
        </draw:line>
        <draw:line draw:style-name="gr1" draw:text-style-name="P1" draw:layer="layout" svg:x1="12.691cm" svg:y1="9.217cm" svg:x2="12.691cm" svg:y2="9.403cm">
          <text:p/>
        </draw:line>
        <draw:polyline draw:style-name="gr1" draw:text-style-name="P1" draw:layer="layout" svg:width="0.157cm" svg:height="0.186cm" svg:x="12.644cm" svg:y="9.217cm" svg:viewBox="0 0 158 187" draw:points="0,0 95,0 120,8 137,25 145,42 158,72 158,114 145,144 137,161 120,179 95,187 0,187">
          <text:p/>
        </draw:polyline>
        <draw:polyline draw:style-name="gr1" draw:text-style-name="P1" draw:layer="layout" svg:width="0.017cm" svg:height="0.136cm" svg:x="12.771cm" svg:y="9.242cm" svg:viewBox="0 0 18 137" draw:points="0,0 10,18 18,48 18,90 10,120 0,137">
          <text:p/>
        </draw:polyline>
        <draw:polyline draw:style-name="gr1" draw:text-style-name="P1" draw:layer="layout" svg:width="0.042cm" svg:height="0.186cm" svg:x="12.738cm" svg:y="9.217cm" svg:viewBox="0 0 43 187" draw:points="0,0 18,8 34,34 43,72 43,114 34,152 18,179 0,187">
          <text:p/>
        </draw:polyline>
        <draw:line draw:style-name="gr1" draw:text-style-name="P1" draw:layer="layout" svg:x1="12.657cm" svg:y1="9.217cm" svg:x2="12.675cm" svg:y2="9.226cm">
          <text:p/>
        </draw:line>
        <draw:line draw:style-name="gr1" draw:text-style-name="P1" draw:layer="layout" svg:x1="12.666cm" svg:y1="9.217cm" svg:x2="12.675cm" svg:y2="9.235cm">
          <text:p/>
        </draw:line>
        <draw:line draw:style-name="gr1" draw:text-style-name="P1" draw:layer="layout" svg:x1="12.702cm" svg:y1="9.217cm" svg:x2="12.691cm" svg:y2="9.235cm">
          <text:p/>
        </draw:line>
        <draw:line draw:style-name="gr1" draw:text-style-name="P1" draw:layer="layout" svg:x1="12.709cm" svg:y1="9.217cm" svg:x2="12.691cm" svg:y2="9.226cm">
          <text:p/>
        </draw:line>
        <draw:line draw:style-name="gr1" draw:text-style-name="P1" draw:layer="layout" svg:x1="12.675cm" svg:y1="9.395cm" svg:x2="12.657cm" svg:y2="9.404cm">
          <text:p/>
        </draw:line>
        <draw:line draw:style-name="gr1" draw:text-style-name="P1" draw:layer="layout" svg:x1="12.675cm" svg:y1="9.386cm" svg:x2="12.666cm" svg:y2="9.404cm">
          <text:p/>
        </draw:line>
        <draw:line draw:style-name="gr1" draw:text-style-name="P1" draw:layer="layout" svg:x1="12.691cm" svg:y1="9.386cm" svg:x2="12.702cm" svg:y2="9.404cm">
          <text:p/>
        </draw:line>
        <draw:line draw:style-name="gr1" draw:text-style-name="P1" draw:layer="layout" svg:x1="12.691cm" svg:y1="9.395cm" svg:x2="12.709cm" svg:y2="9.404cm">
          <text:p/>
        </draw:line>
        <draw:polygon draw:style-name="gr1" draw:text-style-name="P1" draw:layer="layout" svg:width="0.013cm" svg:height="0.008cm" svg:x="12.86cm" svg:y="9.251cm" svg:viewBox="0 0 14 9" draw:points="0,9 14,9 14,0 0,0">
          <text:p/>
        </draw:polygon>
        <draw:polyline draw:style-name="gr1" draw:text-style-name="P1" draw:layer="layout" svg:width="0.127cm" svg:height="0.186cm" svg:x="12.852cm" svg:y="9.217cm" svg:viewBox="0 0 128 187" draw:points="8,25 21,25 30,34 30,42 21,51 8,51 0,42 0,34 8,17 21,8 47,0 81,0 111,8 119,17 128,34 128,51 119,72 94,89 47,106 30,114 8,131 0,161 0,187">
          <text:p/>
        </draw:polyline>
        <draw:polyline draw:style-name="gr1" draw:text-style-name="P1" draw:layer="layout" svg:width="0.008cm" svg:height="0.055cm" svg:x="12.962cm" svg:y="9.234cm" svg:viewBox="0 0 9 56" draw:points="0,0 9,17 9,35 0,56">
          <text:p/>
        </draw:polyline>
        <draw:polyline draw:style-name="gr1" draw:text-style-name="P1" draw:layer="layout" svg:width="0.064cm" svg:height="0.106cm" svg:x="12.898cm" svg:y="9.217cm" svg:viewBox="0 0 65 107" draw:points="34,0 57,8 65,34 65,51 57,72 34,90 0,107">
          <text:p/>
        </draw:polyline>
        <draw:polyline draw:style-name="gr1" draw:text-style-name="P1" draw:layer="layout" svg:width="0.127cm" svg:height="0.008cm" svg:x="12.852cm" svg:y="9.378cm" svg:viewBox="0 0 128 9" draw:points="0,9 8,0 30,0 73,9 111,9 128,0">
          <text:p/>
        </draw:polyline>
        <draw:polyline draw:style-name="gr1" draw:text-style-name="P1" draw:layer="layout" svg:width="0.097cm" svg:height="0.042cm" svg:x="12.882cm" svg:y="9.361cm" svg:viewBox="0 0 98 43" draw:points="89,25 81,35 42,35 0,17 42,43 81,43 89,35 98,17 98,0">
          <text:p/>
        </draw:polyline>
        <draw:polyline draw:style-name="gr1" draw:text-style-name="P1" draw:layer="layout" svg:width="0.135cm" svg:height="0.19cm" svg:x="12.251cm" svg:y="7.596cm" svg:viewBox="0 0 136 191" draw:points="136,191 72,0 8,183 0,191">
          <text:p/>
        </draw:polyline>
        <draw:line draw:style-name="gr1" draw:text-style-name="P1" draw:layer="layout" svg:x1="12.314cm" svg:y1="7.621cm" svg:x2="12.37cm" svg:y2="7.787cm">
          <text:p/>
        </draw:line>
        <draw:line draw:style-name="gr1" draw:text-style-name="P1" draw:layer="layout" svg:x1="12.323cm" svg:y1="7.621cm" svg:x2="12.379cm" svg:y2="7.787cm">
          <text:p/>
        </draw:line>
        <draw:line draw:style-name="gr1" draw:text-style-name="P1" draw:layer="layout" svg:x1="12.276cm" svg:y1="7.731cm" svg:x2="12.357cm" svg:y2="7.731cm">
          <text:p/>
        </draw:line>
        <draw:line draw:style-name="gr1" draw:text-style-name="P1" draw:layer="layout" svg:x1="12.242cm" svg:y1="7.786cm" svg:x2="12.297cm" svg:y2="7.786cm">
          <text:p/>
        </draw:line>
        <draw:line draw:style-name="gr1" draw:text-style-name="P1" draw:layer="layout" svg:x1="12.34cm" svg:y1="7.786cm" svg:x2="12.403cm" svg:y2="7.786cm">
          <text:p/>
        </draw:line>
        <draw:line draw:style-name="gr1" draw:text-style-name="P1" draw:layer="layout" svg:x1="12.259cm" svg:y1="7.778cm" svg:x2="12.277cm" svg:y2="7.787cm">
          <text:p/>
        </draw:line>
        <draw:line draw:style-name="gr1" draw:text-style-name="P1" draw:layer="layout" svg:x1="12.37cm" svg:y1="7.778cm" svg:x2="12.348cm" svg:y2="7.787cm">
          <text:p/>
        </draw:line>
        <draw:line draw:style-name="gr1" draw:text-style-name="P1" draw:layer="layout" svg:x1="12.37cm" svg:y1="7.765cm" svg:x2="12.357cm" svg:y2="7.787cm">
          <text:p/>
        </draw:line>
        <draw:line draw:style-name="gr1" draw:text-style-name="P1" draw:layer="layout" svg:x1="12.378cm" svg:y1="7.765cm" svg:x2="12.396cm" svg:y2="7.787cm">
          <text:p/>
        </draw:line>
        <draw:polyline draw:style-name="gr1" draw:text-style-name="P1" draw:layer="layout" svg:width="0.144cm" svg:height="0.19cm" svg:x="12.441cm" svg:y="7.596cm" svg:viewBox="0 0 145 191" draw:points="124,0 145,8 145,191 17,0 17,183 0,191">
          <text:p/>
        </draw:polyline>
        <draw:line draw:style-name="gr1" draw:text-style-name="P1" draw:layer="layout" svg:x1="12.467cm" svg:y1="7.596cm" svg:x2="12.574cm" svg:y2="7.757cm">
          <text:p/>
        </draw:line>
        <draw:polyline draw:style-name="gr1" draw:text-style-name="P1" draw:layer="layout" svg:width="0.156cm" svg:height="0.16cm" svg:x="12.429cm" svg:y="7.596cm" svg:viewBox="0 0 157 161" draw:points="0,0 46,0 157,161">
          <text:p/>
        </draw:polyline>
        <draw:line draw:style-name="gr1" draw:text-style-name="P1" draw:layer="layout" svg:x1="12.556cm" svg:y1="7.596cm" svg:x2="12.611cm" svg:y2="7.596cm">
          <text:p/>
        </draw:line>
        <draw:line draw:style-name="gr1" draw:text-style-name="P1" draw:layer="layout" svg:x1="12.429cm" svg:y1="7.786cm" svg:x2="12.484cm" svg:y2="7.786cm">
          <text:p/>
        </draw:line>
        <draw:line draw:style-name="gr1" draw:text-style-name="P1" draw:layer="layout" svg:x1="12.441cm" svg:y1="7.596cm" svg:x2="12.459cm" svg:y2="7.605cm">
          <text:p/>
        </draw:line>
        <draw:line draw:style-name="gr1" draw:text-style-name="P1" draw:layer="layout" svg:x1="12.603cm" svg:y1="7.596cm" svg:x2="12.585cm" svg:y2="7.605cm">
          <text:p/>
        </draw:line>
        <draw:line draw:style-name="gr1" draw:text-style-name="P1" draw:layer="layout" svg:x1="12.458cm" svg:y1="7.778cm" svg:x2="12.476cm" svg:y2="7.787cm">
          <text:p/>
        </draw:line>
        <draw:line draw:style-name="gr1" draw:text-style-name="P1" draw:layer="layout" svg:x1="12.674cm" svg:y1="7.596cm" svg:x2="12.674cm" svg:y2="7.786cm">
          <text:p/>
        </draw:line>
        <draw:line draw:style-name="gr1" draw:text-style-name="P1" draw:layer="layout" svg:x1="12.683cm" svg:y1="7.604cm" svg:x2="12.683cm" svg:y2="7.778cm">
          <text:p/>
        </draw:line>
        <draw:line draw:style-name="gr1" draw:text-style-name="P1" draw:layer="layout" svg:x1="12.691cm" svg:y1="7.596cm" svg:x2="12.691cm" svg:y2="7.786cm">
          <text:p/>
        </draw:line>
        <draw:polyline draw:style-name="gr1" draw:text-style-name="P1" draw:layer="layout" svg:width="0.157cm" svg:height="0.19cm" svg:x="12.644cm" svg:y="7.596cm" svg:viewBox="0 0 158 191" draw:points="0,0 95,0 120,8 137,25 145,46 158,71 158,119 145,144 137,161 120,183 95,191 0,191">
          <text:p/>
        </draw:polyline>
        <draw:polyline draw:style-name="gr1" draw:text-style-name="P1" draw:layer="layout" svg:width="0.017cm" svg:height="0.135cm" svg:x="12.771cm" svg:y="7.621cm" svg:viewBox="0 0 18 136" draw:points="0,0 10,22 18,47 18,94 10,119 0,136">
          <text:p/>
        </draw:polyline>
        <draw:polyline draw:style-name="gr1" draw:text-style-name="P1" draw:layer="layout" svg:width="0.042cm" svg:height="0.19cm" svg:x="12.738cm" svg:y="7.596cm" svg:viewBox="0 0 43 191" draw:points="0,0 18,8 34,38 43,71 43,119 34,153 18,183 0,191">
          <text:p/>
        </draw:polyline>
        <draw:line draw:style-name="gr1" draw:text-style-name="P1" draw:layer="layout" svg:x1="12.657cm" svg:y1="7.596cm" svg:x2="12.675cm" svg:y2="7.605cm">
          <text:p/>
        </draw:line>
        <draw:line draw:style-name="gr1" draw:text-style-name="P1" draw:layer="layout" svg:x1="12.666cm" svg:y1="7.596cm" svg:x2="12.675cm" svg:y2="7.613cm">
          <text:p/>
        </draw:line>
        <draw:line draw:style-name="gr1" draw:text-style-name="P1" draw:layer="layout" svg:x1="12.702cm" svg:y1="7.596cm" svg:x2="12.691cm" svg:y2="7.613cm">
          <text:p/>
        </draw:line>
        <draw:line draw:style-name="gr1" draw:text-style-name="P1" draw:layer="layout" svg:x1="12.709cm" svg:y1="7.596cm" svg:x2="12.691cm" svg:y2="7.605cm">
          <text:p/>
        </draw:line>
        <draw:line draw:style-name="gr1" draw:text-style-name="P1" draw:layer="layout" svg:x1="12.675cm" svg:y1="7.778cm" svg:x2="12.657cm" svg:y2="7.787cm">
          <text:p/>
        </draw:line>
        <draw:line draw:style-name="gr1" draw:text-style-name="P1" draw:layer="layout" svg:x1="12.675cm" svg:y1="7.765cm" svg:x2="12.666cm" svg:y2="7.787cm">
          <text:p/>
        </draw:line>
        <draw:line draw:style-name="gr1" draw:text-style-name="P1" draw:layer="layout" svg:x1="12.691cm" svg:y1="7.765cm" svg:x2="12.702cm" svg:y2="7.787cm">
          <text:p/>
        </draw:line>
        <draw:line draw:style-name="gr1" draw:text-style-name="P1" draw:layer="layout" svg:x1="12.691cm" svg:y1="7.778cm" svg:x2="12.709cm" svg:y2="7.787cm">
          <text:p/>
        </draw:line>
        <draw:polygon draw:style-name="gr1" draw:text-style-name="P1" draw:layer="layout" svg:width="0.013cm" svg:height="0.008cm" svg:x="12.86cm" svg:y="7.634cm" svg:viewBox="0 0 14 9" draw:points="0,9 14,9 14,0 0,0">
          <text:p/>
        </draw:polygon>
        <draw:polyline draw:style-name="gr1" draw:text-style-name="P1" draw:layer="layout" svg:width="0.127cm" svg:height="0.19cm" svg:x="12.852cm" svg:y="7.596cm" svg:viewBox="0 0 128 191" draw:points="8,25 21,25 30,38 30,46 21,55 8,55 0,46 0,38 8,16 21,8 47,0 81,0 111,8 119,16 128,38 128,55 119,71 94,88 47,111 30,119 8,136 0,161 0,191">
          <text:p/>
        </draw:polyline>
        <draw:polyline draw:style-name="gr1" draw:text-style-name="P1" draw:layer="layout" svg:width="0.008cm" svg:height="0.055cm" svg:x="12.962cm" svg:y="7.612cm" svg:viewBox="0 0 9 56" draw:points="0,0 9,23 9,40 0,56">
          <text:p/>
        </draw:polyline>
        <draw:polyline draw:style-name="gr1" draw:text-style-name="P1" draw:layer="layout" svg:width="0.064cm" svg:height="0.11cm" svg:x="12.898cm" svg:y="7.596cm" svg:viewBox="0 0 65 111" draw:points="34,0 57,8 65,38 65,56 57,72 34,89 0,111">
          <text:p/>
        </draw:polyline>
        <draw:polyline draw:style-name="gr1" draw:text-style-name="P1" draw:layer="layout" svg:width="0.127cm" svg:height="0.009cm" svg:x="12.852cm" svg:y="7.756cm" svg:viewBox="0 0 128 10" draw:points="0,10 8,0 30,0 73,10 111,10 128,0">
          <text:p/>
        </draw:polyline>
        <draw:polyline draw:style-name="gr1" draw:text-style-name="P1" draw:layer="layout" svg:width="0.097cm" svg:height="0.047cm" svg:x="12.882cm" svg:y="7.739cm" svg:viewBox="0 0 98 48" draw:points="89,27 81,40 42,40 0,18 42,48 81,48 89,40 98,18 98,0">
          <text:p/>
        </draw:polyline>
        <draw:polyline draw:style-name="gr1" draw:text-style-name="P1" draw:layer="layout" svg:width="0.136cm" svg:height="0.186cm" svg:x="9.012cm" svg:y="6.787cm" svg:viewBox="0 0 137 187" draw:points="137,187 72,0 9,179 0,187">
          <text:p/>
        </draw:polyline>
        <draw:line draw:style-name="gr1" draw:text-style-name="P1" draw:layer="layout" svg:x1="9.076cm" svg:y1="6.812cm" svg:x2="9.128cm" svg:y2="6.974cm">
          <text:p/>
        </draw:line>
        <draw:line draw:style-name="gr1" draw:text-style-name="P1" draw:layer="layout" svg:x1="9.084cm" svg:y1="6.812cm" svg:x2="9.14cm" svg:y2="6.974cm">
          <text:p/>
        </draw:line>
        <draw:line draw:style-name="gr1" draw:text-style-name="P1" draw:layer="layout" svg:x1="9.038cm" svg:y1="6.922cm" svg:x2="9.118cm" svg:y2="6.922cm">
          <text:p/>
        </draw:line>
        <draw:line draw:style-name="gr1" draw:text-style-name="P1" draw:layer="layout" svg:x1="9.004cm" svg:y1="6.973cm" svg:x2="9.055cm" svg:y2="6.973cm">
          <text:p/>
        </draw:line>
        <draw:line draw:style-name="gr1" draw:text-style-name="P1" draw:layer="layout" svg:x1="9.101cm" svg:y1="6.973cm" svg:x2="9.165cm" svg:y2="6.973cm">
          <text:p/>
        </draw:line>
        <draw:line draw:style-name="gr1" draw:text-style-name="P1" draw:layer="layout" svg:x1="9.021cm" svg:y1="6.965cm" svg:x2="9.039cm" svg:y2="6.974cm">
          <text:p/>
        </draw:line>
        <draw:line draw:style-name="gr1" draw:text-style-name="P1" draw:layer="layout" svg:x1="9.128cm" svg:y1="6.965cm" svg:x2="9.11cm" svg:y2="6.974cm">
          <text:p/>
        </draw:line>
        <draw:line draw:style-name="gr1" draw:text-style-name="P1" draw:layer="layout" svg:x1="9.128cm" svg:y1="6.956cm" svg:x2="9.118cm" svg:y2="6.974cm">
          <text:p/>
        </draw:line>
        <draw:line draw:style-name="gr1" draw:text-style-name="P1" draw:layer="layout" svg:x1="9.139cm" svg:y1="6.956cm" svg:x2="9.157cm" svg:y2="6.974cm">
          <text:p/>
        </draw:line>
        <draw:polyline draw:style-name="gr1" draw:text-style-name="P1" draw:layer="layout" svg:width="0.143cm" svg:height="0.186cm" svg:x="9.199cm" svg:y="6.787cm" svg:viewBox="0 0 144 187" draw:points="128,0 144,9 144,187 21,0 21,179 0,187">
          <text:p/>
        </draw:polyline>
        <draw:line draw:style-name="gr1" draw:text-style-name="P1" draw:layer="layout" svg:x1="9.228cm" svg:y1="6.787cm" svg:x2="9.335cm" svg:y2="6.949cm">
          <text:p/>
        </draw:line>
        <draw:polyline draw:style-name="gr1" draw:text-style-name="P1" draw:layer="layout" svg:width="0.152cm" svg:height="0.161cm" svg:x="9.19cm" svg:y="6.787cm" svg:viewBox="0 0 153 162" draw:points="0,0 48,0 153,162">
          <text:p/>
        </draw:polyline>
        <draw:line draw:style-name="gr1" draw:text-style-name="P1" draw:layer="layout" svg:x1="9.317cm" svg:y1="6.787cm" svg:x2="9.372cm" svg:y2="6.787cm">
          <text:p/>
        </draw:line>
        <draw:line draw:style-name="gr1" draw:text-style-name="P1" draw:layer="layout" svg:x1="9.19cm" svg:y1="6.973cm" svg:x2="9.245cm" svg:y2="6.973cm">
          <text:p/>
        </draw:line>
        <draw:line draw:style-name="gr1" draw:text-style-name="P1" draw:layer="layout" svg:x1="9.199cm" svg:y1="6.787cm" svg:x2="9.221cm" svg:y2="6.796cm">
          <text:p/>
        </draw:line>
        <draw:line draw:style-name="gr1" draw:text-style-name="P1" draw:layer="layout" svg:x1="9.365cm" svg:y1="6.787cm" svg:x2="9.342cm" svg:y2="6.796cm">
          <text:p/>
        </draw:line>
        <draw:line draw:style-name="gr1" draw:text-style-name="P1" draw:layer="layout" svg:x1="9.22cm" svg:y1="6.965cm" svg:x2="9.238cm" svg:y2="6.974cm">
          <text:p/>
        </draw:line>
        <draw:line draw:style-name="gr1" draw:text-style-name="P1" draw:layer="layout" svg:x1="9.436cm" svg:y1="6.787cm" svg:x2="9.436cm" svg:y2="6.973cm">
          <text:p/>
        </draw:line>
        <draw:line draw:style-name="gr1" draw:text-style-name="P1" draw:layer="layout" svg:x1="9.444cm" svg:y1="6.795cm" svg:x2="9.444cm" svg:y2="6.965cm">
          <text:p/>
        </draw:line>
        <draw:line draw:style-name="gr1" draw:text-style-name="P1" draw:layer="layout" svg:x1="9.453cm" svg:y1="6.787cm" svg:x2="9.453cm" svg:y2="6.973cm">
          <text:p/>
        </draw:line>
        <draw:polyline draw:style-name="gr1" draw:text-style-name="P1" draw:layer="layout" svg:width="0.152cm" svg:height="0.186cm" svg:x="9.406cm" svg:y="6.787cm" svg:viewBox="0 0 153 187" draw:points="0,0 93,0 120,9 136,26 145,43 153,73 153,115 145,145 136,162 120,179 93,187 0,187">
          <text:p/>
        </draw:polyline>
        <draw:polyline draw:style-name="gr1" draw:text-style-name="P1" draw:layer="layout" svg:width="0.017cm" svg:height="0.136cm" svg:x="9.533cm" svg:y="6.812cm" svg:viewBox="0 0 18 137" draw:points="0,0 8,18 18,48 18,90 8,120 0,137">
          <text:p/>
        </draw:polyline>
        <draw:polyline draw:style-name="gr1" draw:text-style-name="P1" draw:layer="layout" svg:width="0.042cm" svg:height="0.186cm" svg:x="9.499cm" svg:y="6.787cm" svg:viewBox="0 0 43 187" draw:points="0,0 18,9 35,35 43,73 43,115 35,153 18,179 0,187">
          <text:p/>
        </draw:polyline>
        <draw:line draw:style-name="gr1" draw:text-style-name="P1" draw:layer="layout" svg:x1="9.414cm" svg:y1="6.787cm" svg:x2="9.437cm" svg:y2="6.796cm">
          <text:p/>
        </draw:line>
        <draw:line draw:style-name="gr1" draw:text-style-name="P1" draw:layer="layout" svg:x1="9.427cm" svg:y1="6.787cm" svg:x2="9.438cm" svg:y2="6.805cm">
          <text:p/>
        </draw:line>
        <draw:line draw:style-name="gr1" draw:text-style-name="P1" draw:layer="layout" svg:x1="9.462cm" svg:y1="6.787cm" svg:x2="9.453cm" svg:y2="6.805cm">
          <text:p/>
        </draw:line>
        <draw:line draw:style-name="gr1" draw:text-style-name="P1" draw:layer="layout" svg:x1="9.47cm" svg:y1="6.787cm" svg:x2="9.453cm" svg:y2="6.796cm">
          <text:p/>
        </draw:line>
        <draw:line draw:style-name="gr1" draw:text-style-name="P1" draw:layer="layout" svg:x1="9.437cm" svg:y1="6.965cm" svg:x2="9.414cm" svg:y2="6.974cm">
          <text:p/>
        </draw:line>
        <draw:line draw:style-name="gr1" draw:text-style-name="P1" draw:layer="layout" svg:x1="9.438cm" svg:y1="6.956cm" svg:x2="9.427cm" svg:y2="6.974cm">
          <text:p/>
        </draw:line>
        <draw:line draw:style-name="gr1" draw:text-style-name="P1" draw:layer="layout" svg:x1="9.453cm" svg:y1="6.956cm" svg:x2="9.462cm" svg:y2="6.974cm">
          <text:p/>
        </draw:line>
        <draw:line draw:style-name="gr1" draw:text-style-name="P1" draw:layer="layout" svg:x1="9.453cm" svg:y1="6.965cm" svg:x2="9.47cm" svg:y2="6.974cm">
          <text:p/>
        </draw:line>
        <draw:polygon draw:style-name="gr1" draw:text-style-name="P1" draw:layer="layout" svg:width="0.008cm" svg:height="0.008cm" svg:x="9.622cm" svg:y="6.821cm" svg:viewBox="0 0 9 9" draw:points="0,9 9,9 9,0 0,0">
          <text:p/>
        </draw:polygon>
        <draw:polyline draw:style-name="gr1" draw:text-style-name="P1" draw:layer="layout" svg:width="0.127cm" svg:height="0.186cm" svg:x="9.613cm" svg:y="6.787cm" svg:viewBox="0 0 128 187" draw:points="9,26 17,26 30,35 30,43 17,56 9,56 0,43 0,35 9,18 17,9 47,0 81,0 111,9 120,18 128,35 128,56 120,73 89,90 47,107 30,115 9,136 0,162 0,187">
          <text:p/>
        </draw:polyline>
        <draw:polyline draw:style-name="gr1" draw:text-style-name="P1" draw:layer="layout" svg:width="0.01cm" svg:height="0.055cm" svg:x="9.723cm" svg:y="6.804cm" svg:viewBox="0 0 11 56" draw:points="0,0 11,17 11,38 0,56">
          <text:p/>
        </draw:polyline>
        <draw:polyline draw:style-name="gr1" draw:text-style-name="P1" draw:layer="layout" svg:width="0.063cm" svg:height="0.106cm" svg:x="9.66cm" svg:y="6.787cm" svg:viewBox="0 0 64 107" draw:points="35,0 56,8 64,34 64,55 56,72 35,89 0,107">
          <text:p/>
        </draw:polyline>
        <draw:polyline draw:style-name="gr1" draw:text-style-name="P1" draw:layer="layout" svg:width="0.127cm" svg:height="0.008cm" svg:x="9.613cm" svg:y="6.948cm" svg:viewBox="0 0 128 9" draw:points="0,9 9,0 30,0 72,9 111,9 128,0">
          <text:p/>
        </draw:polyline>
        <draw:polyline draw:style-name="gr1" draw:text-style-name="P1" draw:layer="layout" svg:width="0.097cm" svg:height="0.042cm" svg:x="9.643cm" svg:y="6.931cm" svg:viewBox="0 0 98 43" draw:points="90,26 81,35 43,35 0,17 43,43 81,43 90,35 98,17 98,0">
          <text:p/>
        </draw:polyline>
        <draw:polyline draw:style-name="gr1" draw:text-style-name="P1" draw:layer="layout" svg:width="0.135cm" svg:height="0.187cm" svg:x="12.251cm" svg:y="5.978cm" svg:viewBox="0 0 136 188" draw:points="136,188 72,0 8,179 0,188">
          <text:p/>
        </draw:polyline>
        <draw:line draw:style-name="gr1" draw:text-style-name="P1" draw:layer="layout" svg:x1="12.314cm" svg:y1="6.004cm" svg:x2="12.37cm" svg:y2="6.166cm">
          <text:p/>
        </draw:line>
        <draw:line draw:style-name="gr1" draw:text-style-name="P1" draw:layer="layout" svg:x1="12.323cm" svg:y1="6.004cm" svg:x2="12.379cm" svg:y2="6.166cm">
          <text:p/>
        </draw:line>
        <draw:line draw:style-name="gr1" draw:text-style-name="P1" draw:layer="layout" svg:x1="12.276cm" svg:y1="6.11cm" svg:x2="12.357cm" svg:y2="6.11cm">
          <text:p/>
        </draw:line>
        <draw:line draw:style-name="gr1" draw:text-style-name="P1" draw:layer="layout" svg:x1="12.242cm" svg:y1="6.165cm" svg:x2="12.297cm" svg:y2="6.165cm">
          <text:p/>
        </draw:line>
        <draw:line draw:style-name="gr1" draw:text-style-name="P1" draw:layer="layout" svg:x1="12.34cm" svg:y1="6.165cm" svg:x2="12.403cm" svg:y2="6.165cm">
          <text:p/>
        </draw:line>
        <draw:line draw:style-name="gr1" draw:text-style-name="P1" draw:layer="layout" svg:x1="12.259cm" svg:y1="6.156cm" svg:x2="12.277cm" svg:y2="6.166cm">
          <text:p/>
        </draw:line>
        <draw:line draw:style-name="gr1" draw:text-style-name="P1" draw:layer="layout" svg:x1="12.37cm" svg:y1="6.156cm" svg:x2="12.348cm" svg:y2="6.166cm">
          <text:p/>
        </draw:line>
        <draw:line draw:style-name="gr1" draw:text-style-name="P1" draw:layer="layout" svg:x1="12.37cm" svg:y1="6.148cm" svg:x2="12.357cm" svg:y2="6.166cm">
          <text:p/>
        </draw:line>
        <draw:line draw:style-name="gr1" draw:text-style-name="P1" draw:layer="layout" svg:x1="12.378cm" svg:y1="6.148cm" svg:x2="12.396cm" svg:y2="6.166cm">
          <text:p/>
        </draw:line>
        <draw:polyline draw:style-name="gr1" draw:text-style-name="P1" draw:layer="layout" svg:width="0.144cm" svg:height="0.187cm" svg:x="12.441cm" svg:y="5.978cm" svg:viewBox="0 0 145 188" draw:points="124,0 145,9 145,188 17,0 17,179 0,188">
          <text:p/>
        </draw:polyline>
        <draw:line draw:style-name="gr1" draw:text-style-name="P1" draw:layer="layout" svg:x1="12.467cm" svg:y1="5.978cm" svg:x2="12.574cm" svg:y2="6.14cm">
          <text:p/>
        </draw:line>
        <draw:polyline draw:style-name="gr1" draw:text-style-name="P1" draw:layer="layout" svg:width="0.156cm" svg:height="0.161cm" svg:x="12.429cm" svg:y="5.978cm" svg:viewBox="0 0 157 162" draw:points="0,0 46,0 157,162">
          <text:p/>
        </draw:polyline>
        <draw:line draw:style-name="gr1" draw:text-style-name="P1" draw:layer="layout" svg:x1="12.556cm" svg:y1="5.978cm" svg:x2="12.611cm" svg:y2="5.978cm">
          <text:p/>
        </draw:line>
        <draw:line draw:style-name="gr1" draw:text-style-name="P1" draw:layer="layout" svg:x1="12.429cm" svg:y1="6.165cm" svg:x2="12.484cm" svg:y2="6.165cm">
          <text:p/>
        </draw:line>
        <draw:line draw:style-name="gr1" draw:text-style-name="P1" draw:layer="layout" svg:x1="12.441cm" svg:y1="5.978cm" svg:x2="12.459cm" svg:y2="5.988cm">
          <text:p/>
        </draw:line>
        <draw:line draw:style-name="gr1" draw:text-style-name="P1" draw:layer="layout" svg:x1="12.603cm" svg:y1="5.978cm" svg:x2="12.585cm" svg:y2="5.988cm">
          <text:p/>
        </draw:line>
        <draw:line draw:style-name="gr1" draw:text-style-name="P1" draw:layer="layout" svg:x1="12.458cm" svg:y1="6.156cm" svg:x2="12.476cm" svg:y2="6.166cm">
          <text:p/>
        </draw:line>
        <draw:line draw:style-name="gr1" draw:text-style-name="P1" draw:layer="layout" svg:x1="12.674cm" svg:y1="5.978cm" svg:x2="12.674cm" svg:y2="6.165cm">
          <text:p/>
        </draw:line>
        <draw:line draw:style-name="gr1" draw:text-style-name="P1" draw:layer="layout" svg:x1="12.683cm" svg:y1="5.987cm" svg:x2="12.683cm" svg:y2="6.156cm">
          <text:p/>
        </draw:line>
        <draw:line draw:style-name="gr1" draw:text-style-name="P1" draw:layer="layout" svg:x1="12.691cm" svg:y1="5.978cm" svg:x2="12.691cm" svg:y2="6.165cm">
          <text:p/>
        </draw:line>
        <draw:polyline draw:style-name="gr1" draw:text-style-name="P1" draw:layer="layout" svg:width="0.157cm" svg:height="0.187cm" svg:x="12.644cm" svg:y="5.978cm" svg:viewBox="0 0 158 188" draw:points="0,0 95,0 120,9 137,26 145,43 158,73 158,116 145,145 137,162 120,179 95,188 0,188">
          <text:p/>
        </draw:polyline>
        <draw:polyline draw:style-name="gr1" draw:text-style-name="P1" draw:layer="layout" svg:width="0.017cm" svg:height="0.135cm" svg:x="12.771cm" svg:y="6.004cm" svg:viewBox="0 0 18 136" draw:points="0,0 10,18 18,47 18,90 10,119 0,136">
          <text:p/>
        </draw:polyline>
        <draw:polyline draw:style-name="gr1" draw:text-style-name="P1" draw:layer="layout" svg:width="0.042cm" svg:height="0.187cm" svg:x="12.738cm" svg:y="5.978cm" svg:viewBox="0 0 43 188" draw:points="0,0 18,9 34,34 43,73 43,116 34,154 18,179 0,188">
          <text:p/>
        </draw:polyline>
        <draw:line draw:style-name="gr1" draw:text-style-name="P1" draw:layer="layout" svg:x1="12.657cm" svg:y1="5.978cm" svg:x2="12.675cm" svg:y2="5.988cm">
          <text:p/>
        </draw:line>
        <draw:line draw:style-name="gr1" draw:text-style-name="P1" draw:layer="layout" svg:x1="12.666cm" svg:y1="5.978cm" svg:x2="12.675cm" svg:y2="5.996cm">
          <text:p/>
        </draw:line>
        <draw:line draw:style-name="gr1" draw:text-style-name="P1" draw:layer="layout" svg:x1="12.702cm" svg:y1="5.978cm" svg:x2="12.691cm" svg:y2="5.996cm">
          <text:p/>
        </draw:line>
        <draw:line draw:style-name="gr1" draw:text-style-name="P1" draw:layer="layout" svg:x1="12.709cm" svg:y1="5.978cm" svg:x2="12.691cm" svg:y2="5.988cm">
          <text:p/>
        </draw:line>
        <draw:line draw:style-name="gr1" draw:text-style-name="P1" draw:layer="layout" svg:x1="12.675cm" svg:y1="6.156cm" svg:x2="12.657cm" svg:y2="6.166cm">
          <text:p/>
        </draw:line>
        <draw:line draw:style-name="gr1" draw:text-style-name="P1" draw:layer="layout" svg:x1="12.675cm" svg:y1="6.148cm" svg:x2="12.666cm" svg:y2="6.166cm">
          <text:p/>
        </draw:line>
        <draw:line draw:style-name="gr1" draw:text-style-name="P1" draw:layer="layout" svg:x1="12.691cm" svg:y1="6.148cm" svg:x2="12.702cm" svg:y2="6.166cm">
          <text:p/>
        </draw:line>
        <draw:line draw:style-name="gr1" draw:text-style-name="P1" draw:layer="layout" svg:x1="12.691cm" svg:y1="6.156cm" svg:x2="12.709cm" svg:y2="6.166cm">
          <text:p/>
        </draw:line>
        <draw:polygon draw:style-name="gr1" draw:text-style-name="P1" draw:layer="layout" svg:width="0.013cm" svg:height="0.009cm" svg:x="12.86cm" svg:y="6.012cm" svg:viewBox="0 0 14 10" draw:points="0,10 14,10 14,0 0,0">
          <text:p/>
        </draw:polygon>
        <draw:polyline draw:style-name="gr1" draw:text-style-name="P1" draw:layer="layout" svg:width="0.127cm" svg:height="0.187cm" svg:x="12.852cm" svg:y="5.978cm" svg:viewBox="0 0 128 188" draw:points="8,26 21,26 30,34 30,43 21,51 8,51 0,43 0,34 8,17 21,9 47,0 81,0 111,9 119,17 128,34 128,51 119,73 94,90 47,107 30,116 8,133 0,162 0,188">
          <text:p/>
        </draw:polyline>
        <draw:polyline draw:style-name="gr1" draw:text-style-name="P1" draw:layer="layout" svg:width="0.008cm" svg:height="0.055cm" svg:x="12.962cm" svg:y="5.995cm" svg:viewBox="0 0 9 56" draw:points="0,0 9,17 9,35 0,56">
          <text:p/>
        </draw:polyline>
        <draw:polyline draw:style-name="gr1" draw:text-style-name="P1" draw:layer="layout" svg:width="0.064cm" svg:height="0.106cm" svg:x="12.898cm" svg:y="5.978cm" svg:viewBox="0 0 65 107" draw:points="34,0 57,9 65,34 65,51 57,73 34,90 0,107">
          <text:p/>
        </draw:polyline>
        <draw:polyline draw:style-name="gr1" draw:text-style-name="P1" draw:layer="layout" svg:width="0.127cm" svg:height="0.01cm" svg:x="12.852cm" svg:y="6.139cm" svg:viewBox="0 0 128 11" draw:points="0,11 8,0 30,0 73,11 111,11 128,0">
          <text:p/>
        </draw:polyline>
        <draw:polyline draw:style-name="gr1" draw:text-style-name="P1" draw:layer="layout" svg:width="0.097cm" svg:height="0.043cm" svg:x="12.882cm" svg:y="6.122cm" svg:viewBox="0 0 98 44" draw:points="89,26 81,35 42,35 0,17 42,44 81,44 89,35 98,17 98,0">
          <text:p/>
        </draw:polyline>
        <draw:polyline draw:style-name="gr1" draw:text-style-name="P1" draw:layer="layout" svg:width="0.144cm" svg:height="0.191cm" svg:x="12.34cm" svg:y="18.661cm" svg:viewBox="0 0 145 192" draw:points="128,0 145,9 145,192 17,0 17,179 0,192">
          <text:p/>
        </draw:polyline>
        <draw:line draw:style-name="gr1" draw:text-style-name="P1" draw:layer="layout" svg:x1="12.369cm" svg:y1="18.661cm" svg:x2="12.476cm" svg:y2="18.823cm">
          <text:p/>
        </draw:line>
        <draw:polyline draw:style-name="gr1" draw:text-style-name="P1" draw:layer="layout" svg:width="0.153cm" svg:height="0.161cm" svg:x="12.331cm" svg:y="18.661cm" svg:viewBox="0 0 154 162" draw:points="0,0 47,0 154,162">
          <text:p/>
        </draw:polyline>
        <draw:line draw:style-name="gr1" draw:text-style-name="P1" draw:layer="layout" svg:x1="12.458cm" svg:y1="18.661cm" svg:x2="12.513cm" svg:y2="18.661cm">
          <text:p/>
        </draw:line>
        <draw:line draw:style-name="gr1" draw:text-style-name="P1" draw:layer="layout" svg:x1="12.331cm" svg:y1="18.852cm" svg:x2="12.386cm" svg:y2="18.852cm">
          <text:p/>
        </draw:line>
        <draw:line draw:style-name="gr1" draw:text-style-name="P1" draw:layer="layout" svg:x1="12.34cm" svg:y1="18.661cm" svg:x2="12.358cm" svg:y2="18.671cm">
          <text:p/>
        </draw:line>
        <draw:line draw:style-name="gr1" draw:text-style-name="P1" draw:layer="layout" svg:x1="12.502cm" svg:y1="18.661cm" svg:x2="12.484cm" svg:y2="18.671cm">
          <text:p/>
        </draw:line>
        <draw:line draw:style-name="gr1" draw:text-style-name="P1" draw:layer="layout" svg:x1="12.357cm" svg:y1="18.839cm" svg:x2="12.379cm" svg:y2="18.853cm">
          <text:p/>
        </draw:line>
        <draw:polyline draw:style-name="gr1" draw:text-style-name="P1" draw:layer="layout" svg:width="0.136cm" svg:height="0.191cm" svg:x="12.547cm" svg:y="18.661cm" svg:viewBox="0 0 137 192" draw:points="137,192 72,0 9,179 0,192">
          <text:p/>
        </draw:polyline>
        <draw:line draw:style-name="gr1" draw:text-style-name="P1" draw:layer="layout" svg:x1="12.611cm" svg:y1="18.687cm" svg:x2="12.667cm" svg:y2="18.853cm">
          <text:p/>
        </draw:line>
        <draw:line draw:style-name="gr1" draw:text-style-name="P1" draw:layer="layout" svg:x1="12.619cm" svg:y1="18.687cm" svg:x2="12.675cm" svg:y2="18.853cm">
          <text:p/>
        </draw:line>
        <draw:line draw:style-name="gr1" draw:text-style-name="P1" draw:layer="layout" svg:x1="12.573cm" svg:y1="18.797cm" svg:x2="12.657cm" svg:y2="18.797cm">
          <text:p/>
        </draw:line>
        <draw:line draw:style-name="gr1" draw:text-style-name="P1" draw:layer="layout" svg:x1="12.539cm" svg:y1="18.852cm" svg:x2="12.594cm" svg:y2="18.852cm">
          <text:p/>
        </draw:line>
        <draw:line draw:style-name="gr1" draw:text-style-name="P1" draw:layer="layout" svg:x1="12.636cm" svg:y1="18.852cm" svg:x2="12.7cm" svg:y2="18.852cm">
          <text:p/>
        </draw:line>
        <draw:line draw:style-name="gr1" draw:text-style-name="P1" draw:layer="layout" svg:x1="12.556cm" svg:y1="18.839cm" svg:x2="12.574cm" svg:y2="18.853cm">
          <text:p/>
        </draw:line>
        <draw:line draw:style-name="gr1" draw:text-style-name="P1" draw:layer="layout" svg:x1="12.667cm" svg:y1="18.839cm" svg:x2="12.644cm" svg:y2="18.853cm">
          <text:p/>
        </draw:line>
        <draw:line draw:style-name="gr1" draw:text-style-name="P1" draw:layer="layout" svg:x1="12.667cm" svg:y1="18.831cm" svg:x2="12.657cm" svg:y2="18.853cm">
          <text:p/>
        </draw:line>
        <draw:line draw:style-name="gr1" draw:text-style-name="P1" draw:layer="layout" svg:x1="12.674cm" svg:y1="18.831cm" svg:x2="12.692cm" svg:y2="18.853cm">
          <text:p/>
        </draw:line>
        <draw:polygon draw:style-name="gr1" draw:text-style-name="P1" draw:layer="layout" svg:width="0.009cm" svg:height="0.013cm" svg:x="12.746cm" svg:y="18.695cm" svg:viewBox="0 0 10 14" draw:points="0,14 10,14 10,0 0,0">
          <text:p/>
        </draw:polygon>
        <draw:polyline draw:style-name="gr1" draw:text-style-name="P1" draw:layer="layout" svg:width="0.122cm" svg:height="0.191cm" svg:x="12.738cm" svg:y="18.661cm" svg:viewBox="0 0 123 192" draw:points="8,26 18,26 26,34 26,47 18,56 8,56 0,47 0,34 8,17 18,9 43,0 81,0 106,9 115,17 123,34 123,56 115,73 90,90 43,107 26,120 8,137 0,162 0,192">
          <text:p/>
        </draw:polyline>
        <draw:polyline draw:style-name="gr1" draw:text-style-name="P1" draw:layer="layout" svg:width="0.01cm" svg:height="0.055cm" svg:x="12.843cm" svg:y="18.678cm" svg:viewBox="0 0 11 56" draw:points="0,0 11,17 11,38 0,56">
          <text:p/>
        </draw:polyline>
        <draw:polyline draw:style-name="gr1" draw:text-style-name="P1" draw:layer="layout" svg:width="0.063cm" svg:height="0.106cm" svg:x="12.78cm" svg:y="18.661cm" svg:viewBox="0 0 64 107" draw:points="38,0 56,9 64,34 64,55 56,72 38,90 0,107">
          <text:p/>
        </draw:polyline>
        <draw:polyline draw:style-name="gr1" draw:text-style-name="P1" draw:layer="layout" svg:width="0.122cm" svg:height="0.009cm" svg:x="12.738cm" svg:y="18.822cm" svg:viewBox="0 0 123 10" draw:points="0,10 8,0 26,0 73,10 106,10 123,0">
          <text:p/>
        </draw:polyline>
        <draw:polyline draw:style-name="gr1" draw:text-style-name="P1" draw:layer="layout" svg:width="0.097cm" svg:height="0.047cm" svg:x="12.763cm" svg:y="18.805cm" svg:viewBox="0 0 98 48" draw:points="89,26 80,35 47,35 0,17 47,48 80,48 89,35 98,17 98,0">
          <text:p/>
        </draw:polyline>
        <draw:polyline draw:style-name="gr1" draw:text-style-name="P1" draw:layer="layout" svg:width="0.144cm" svg:height="0.186cm" svg:x="9.101cm" svg:y="24.601cm" svg:viewBox="0 0 145 187" draw:points="128,0 145,8 145,187 17,0 17,179 0,187">
          <text:p/>
        </draw:polyline>
        <draw:line draw:style-name="gr1" draw:text-style-name="P1" draw:layer="layout" svg:x1="9.127cm" svg:y1="24.601cm" svg:x2="9.238cm" svg:y2="24.763cm">
          <text:p/>
        </draw:line>
        <draw:polyline draw:style-name="gr1" draw:text-style-name="P1" draw:layer="layout" svg:width="0.152cm" svg:height="0.161cm" svg:x="9.093cm" svg:y="24.601cm" svg:viewBox="0 0 153 162" draw:points="0,0 46,0 153,162">
          <text:p/>
        </draw:polyline>
        <draw:line draw:style-name="gr1" draw:text-style-name="P1" draw:layer="layout" svg:x1="9.22cm" svg:y1="24.601cm" svg:x2="9.271cm" svg:y2="24.601cm">
          <text:p/>
        </draw:line>
        <draw:line draw:style-name="gr1" draw:text-style-name="P1" draw:layer="layout" svg:x1="9.093cm" svg:y1="24.787cm" svg:x2="9.148cm" svg:y2="24.787cm">
          <text:p/>
        </draw:line>
        <draw:line draw:style-name="gr1" draw:text-style-name="P1" draw:layer="layout" svg:x1="9.101cm" svg:y1="24.601cm" svg:x2="9.119cm" svg:y2="24.61cm">
          <text:p/>
        </draw:line>
        <draw:line draw:style-name="gr1" draw:text-style-name="P1" draw:layer="layout" svg:x1="9.263cm" svg:y1="24.601cm" svg:x2="9.245cm" svg:y2="24.61cm">
          <text:p/>
        </draw:line>
        <draw:line draw:style-name="gr1" draw:text-style-name="P1" draw:layer="layout" svg:x1="9.118cm" svg:y1="24.779cm" svg:x2="9.14cm" svg:y2="24.788cm">
          <text:p/>
        </draw:line>
        <draw:polyline draw:style-name="gr1" draw:text-style-name="P1" draw:layer="layout" svg:width="0.135cm" svg:height="0.186cm" svg:x="9.309cm" svg:y="24.601cm" svg:viewBox="0 0 136 187" draw:points="136,187 72,0 8,179 0,187">
          <text:p/>
        </draw:polyline>
        <draw:line draw:style-name="gr1" draw:text-style-name="P1" draw:layer="layout" svg:x1="9.372cm" svg:y1="24.626cm" svg:x2="9.428cm" svg:y2="24.788cm">
          <text:p/>
        </draw:line>
        <draw:line draw:style-name="gr1" draw:text-style-name="P1" draw:layer="layout" svg:x1="9.381cm" svg:y1="24.626cm" svg:x2="9.437cm" svg:y2="24.788cm">
          <text:p/>
        </draw:line>
        <draw:line draw:style-name="gr1" draw:text-style-name="P1" draw:layer="layout" svg:x1="9.334cm" svg:y1="24.732cm" svg:x2="9.414cm" svg:y2="24.732cm">
          <text:p/>
        </draw:line>
        <draw:line draw:style-name="gr1" draw:text-style-name="P1" draw:layer="layout" svg:x1="9.3cm" svg:y1="24.787cm" svg:x2="9.355cm" svg:y2="24.787cm">
          <text:p/>
        </draw:line>
        <draw:line draw:style-name="gr1" draw:text-style-name="P1" draw:layer="layout" svg:x1="9.398cm" svg:y1="24.787cm" svg:x2="9.461cm" svg:y2="24.787cm">
          <text:p/>
        </draw:line>
        <draw:line draw:style-name="gr1" draw:text-style-name="P1" draw:layer="layout" svg:x1="9.317cm" svg:y1="24.779cm" svg:x2="9.335cm" svg:y2="24.788cm">
          <text:p/>
        </draw:line>
        <draw:line draw:style-name="gr1" draw:text-style-name="P1" draw:layer="layout" svg:x1="9.428cm" svg:y1="24.779cm" svg:x2="9.406cm" svg:y2="24.788cm">
          <text:p/>
        </draw:line>
        <draw:line draw:style-name="gr1" draw:text-style-name="P1" draw:layer="layout" svg:x1="9.428cm" svg:y1="24.77cm" svg:x2="9.414cm" svg:y2="24.788cm">
          <text:p/>
        </draw:line>
        <draw:line draw:style-name="gr1" draw:text-style-name="P1" draw:layer="layout" svg:x1="9.436cm" svg:y1="24.77cm" svg:x2="9.454cm" svg:y2="24.788cm">
          <text:p/>
        </draw:line>
        <draw:polygon draw:style-name="gr1" draw:text-style-name="P1" draw:layer="layout" svg:width="0.008cm" svg:height="0.008cm" svg:x="9.508cm" svg:y="24.635cm" svg:viewBox="0 0 9 9" draw:points="0,9 9,9 9,0 0,0">
          <text:p/>
        </draw:polygon>
        <draw:polyline draw:style-name="gr1" draw:text-style-name="P1" draw:layer="layout" svg:width="0.123cm" svg:height="0.186cm" svg:x="9.499cm" svg:y="24.601cm" svg:viewBox="0 0 124 187" draw:points="9,25 17,25 26,34 26,42 17,52 9,52 0,42 0,34 9,17 17,8 42,0 82,0 107,8 115,17 124,34 124,52 115,73 90,90 42,107 26,115 9,132 0,162 0,187">
          <text:p/>
        </draw:polyline>
        <draw:polyline draw:style-name="gr1" draw:text-style-name="P1" draw:layer="layout" svg:width="0.008cm" svg:height="0.055cm" svg:x="9.605cm" svg:y="24.618cm" svg:viewBox="0 0 9 56" draw:points="0,0 9,17 9,34 0,56">
          <text:p/>
        </draw:polyline>
        <draw:polyline draw:style-name="gr1" draw:text-style-name="P1" draw:layer="layout" svg:width="0.064cm" svg:height="0.106cm" svg:x="9.541cm" svg:y="24.601cm" svg:viewBox="0 0 65 107" draw:points="40,0 56,8 65,35 65,52 56,73 40,90 0,107">
          <text:p/>
        </draw:polyline>
        <draw:polyline draw:style-name="gr1" draw:text-style-name="P1" draw:layer="layout" svg:width="0.123cm" svg:height="0.008cm" svg:x="9.499cm" svg:y="24.762cm" svg:viewBox="0 0 124 9" draw:points="0,9 9,0 26,0 72,9 107,9 124,0">
          <text:p/>
        </draw:polyline>
        <draw:polyline draw:style-name="gr1" draw:text-style-name="P1" draw:layer="layout" svg:width="0.097cm" svg:height="0.042cm" svg:x="9.525cm" svg:y="24.745cm" svg:viewBox="0 0 98 43" draw:points="89,26 81,35 47,35 0,18 47,43 81,43 89,35 98,18 98,0">
          <text:p/>
        </draw:polyline>
        <draw:polyline draw:style-name="gr1" draw:text-style-name="P1" draw:layer="layout" svg:width="0.144cm" svg:height="0.19cm" svg:x="9.101cm" svg:y="26.218cm" svg:viewBox="0 0 145 191" draw:points="128,0 145,8 145,191 17,0 17,183 0,191">
          <text:p/>
        </draw:polyline>
        <draw:line draw:style-name="gr1" draw:text-style-name="P1" draw:layer="layout" svg:x1="9.127cm" svg:y1="26.218cm" svg:x2="9.238cm" svg:y2="26.38cm">
          <text:p/>
        </draw:line>
        <draw:polyline draw:style-name="gr1" draw:text-style-name="P1" draw:layer="layout" svg:width="0.152cm" svg:height="0.161cm" svg:x="9.093cm" svg:y="26.218cm" svg:viewBox="0 0 153 162" draw:points="0,0 46,0 153,162">
          <text:p/>
        </draw:polyline>
        <draw:line draw:style-name="gr1" draw:text-style-name="P1" draw:layer="layout" svg:x1="9.22cm" svg:y1="26.218cm" svg:x2="9.271cm" svg:y2="26.218cm">
          <text:p/>
        </draw:line>
        <draw:line draw:style-name="gr1" draw:text-style-name="P1" draw:layer="layout" svg:x1="9.093cm" svg:y1="26.408cm" svg:x2="9.148cm" svg:y2="26.408cm">
          <text:p/>
        </draw:line>
        <draw:line draw:style-name="gr1" draw:text-style-name="P1" draw:layer="layout" svg:x1="9.101cm" svg:y1="26.218cm" svg:x2="9.119cm" svg:y2="26.227cm">
          <text:p/>
        </draw:line>
        <draw:line draw:style-name="gr1" draw:text-style-name="P1" draw:layer="layout" svg:x1="9.263cm" svg:y1="26.218cm" svg:x2="9.245cm" svg:y2="26.227cm">
          <text:p/>
        </draw:line>
        <draw:line draw:style-name="gr1" draw:text-style-name="P1" draw:layer="layout" svg:x1="9.118cm" svg:y1="26.4cm" svg:x2="9.14cm" svg:y2="26.409cm">
          <text:p/>
        </draw:line>
        <draw:polyline draw:style-name="gr1" draw:text-style-name="P1" draw:layer="layout" svg:width="0.135cm" svg:height="0.19cm" svg:x="9.309cm" svg:y="26.218cm" svg:viewBox="0 0 136 191" draw:points="136,191 72,0 8,183 0,191">
          <text:p/>
        </draw:polyline>
        <draw:line draw:style-name="gr1" draw:text-style-name="P1" draw:layer="layout" svg:x1="9.372cm" svg:y1="26.243cm" svg:x2="9.428cm" svg:y2="26.409cm">
          <text:p/>
        </draw:line>
        <draw:line draw:style-name="gr1" draw:text-style-name="P1" draw:layer="layout" svg:x1="9.381cm" svg:y1="26.243cm" svg:x2="9.437cm" svg:y2="26.409cm">
          <text:p/>
        </draw:line>
        <draw:line draw:style-name="gr1" draw:text-style-name="P1" draw:layer="layout" svg:x1="9.334cm" svg:y1="26.353cm" svg:x2="9.414cm" svg:y2="26.353cm">
          <text:p/>
        </draw:line>
        <draw:line draw:style-name="gr1" draw:text-style-name="P1" draw:layer="layout" svg:x1="9.3cm" svg:y1="26.408cm" svg:x2="9.355cm" svg:y2="26.408cm">
          <text:p/>
        </draw:line>
        <draw:line draw:style-name="gr1" draw:text-style-name="P1" draw:layer="layout" svg:x1="9.398cm" svg:y1="26.408cm" svg:x2="9.461cm" svg:y2="26.408cm">
          <text:p/>
        </draw:line>
        <draw:line draw:style-name="gr1" draw:text-style-name="P1" draw:layer="layout" svg:x1="9.317cm" svg:y1="26.4cm" svg:x2="9.335cm" svg:y2="26.409cm">
          <text:p/>
        </draw:line>
        <draw:line draw:style-name="gr1" draw:text-style-name="P1" draw:layer="layout" svg:x1="9.428cm" svg:y1="26.4cm" svg:x2="9.406cm" svg:y2="26.409cm">
          <text:p/>
        </draw:line>
        <draw:line draw:style-name="gr1" draw:text-style-name="P1" draw:layer="layout" svg:x1="9.428cm" svg:y1="26.387cm" svg:x2="9.414cm" svg:y2="26.409cm">
          <text:p/>
        </draw:line>
        <draw:line draw:style-name="gr1" draw:text-style-name="P1" draw:layer="layout" svg:x1="9.436cm" svg:y1="26.387cm" svg:x2="9.454cm" svg:y2="26.409cm">
          <text:p/>
        </draw:line>
        <draw:polygon draw:style-name="gr1" draw:text-style-name="P1" draw:layer="layout" svg:width="0.008cm" svg:height="0.009cm" svg:x="9.508cm" svg:y="26.256cm" svg:viewBox="0 0 9 10" draw:points="0,10 9,10 9,0 0,0">
          <text:p/>
        </draw:polygon>
        <draw:polyline draw:style-name="gr1" draw:text-style-name="P1" draw:layer="layout" svg:width="0.123cm" svg:height="0.19cm" svg:x="9.499cm" svg:y="26.218cm" svg:viewBox="0 0 124 191" draw:points="9,25 17,25 26,38 26,47 17,55 9,55 0,47 0,38 9,17 17,8 42,0 82,0 107,8 115,17 124,38 124,55 115,72 90,89 42,111 26,119 9,136 0,162 0,191">
          <text:p/>
        </draw:polyline>
        <draw:polyline draw:style-name="gr1" draw:text-style-name="P1" draw:layer="layout" svg:width="0.008cm" svg:height="0.055cm" svg:x="9.605cm" svg:y="26.235cm" svg:viewBox="0 0 9 56" draw:points="0,0 9,21 9,39 0,56">
          <text:p/>
        </draw:polyline>
        <draw:polyline draw:style-name="gr1" draw:text-style-name="P1" draw:layer="layout" svg:width="0.064cm" svg:height="0.11cm" svg:x="9.541cm" svg:y="26.218cm" svg:viewBox="0 0 65 111" draw:points="40,0 56,8 65,39 65,56 56,73 40,90 0,111">
          <text:p/>
        </draw:polyline>
        <draw:polyline draw:style-name="gr1" draw:text-style-name="P1" draw:layer="layout" svg:width="0.123cm" svg:height="0.008cm" svg:x="9.499cm" svg:y="26.379cm" svg:viewBox="0 0 124 9" draw:points="0,9 9,0 26,0 72,9 107,9 124,0">
          <text:p/>
        </draw:polyline>
        <draw:polyline draw:style-name="gr1" draw:text-style-name="P1" draw:layer="layout" svg:width="0.097cm" svg:height="0.046cm" svg:x="9.525cm" svg:y="26.362cm" svg:viewBox="0 0 98 47" draw:points="89,26 81,39 47,39 0,17 47,47 81,47 89,39 98,17 98,0">
          <text:p/>
        </draw:polyline>
        <draw:polyline draw:style-name="gr1" draw:text-style-name="P1" draw:layer="layout" svg:width="0.144cm" svg:height="0.191cm" svg:x="9.101cm" svg:y="12.184cm" svg:viewBox="0 0 145 192" draw:points="128,0 145,9 145,192 17,0 17,179 0,192">
          <text:p/>
        </draw:polyline>
        <draw:line draw:style-name="gr1" draw:text-style-name="P1" draw:layer="layout" svg:x1="9.127cm" svg:y1="12.184cm" svg:x2="9.238cm" svg:y2="12.346cm">
          <text:p/>
        </draw:line>
        <draw:polyline draw:style-name="gr1" draw:text-style-name="P1" draw:layer="layout" svg:width="0.152cm" svg:height="0.161cm" svg:x="9.093cm" svg:y="12.184cm" svg:viewBox="0 0 153 162" draw:points="0,0 46,0 153,162">
          <text:p/>
        </draw:polyline>
        <draw:line draw:style-name="gr1" draw:text-style-name="P1" draw:layer="layout" svg:x1="9.22cm" svg:y1="12.184cm" svg:x2="9.271cm" svg:y2="12.184cm">
          <text:p/>
        </draw:line>
        <draw:line draw:style-name="gr1" draw:text-style-name="P1" draw:layer="layout" svg:x1="9.093cm" svg:y1="12.375cm" svg:x2="9.148cm" svg:y2="12.375cm">
          <text:p/>
        </draw:line>
        <draw:line draw:style-name="gr1" draw:text-style-name="P1" draw:layer="layout" svg:x1="9.101cm" svg:y1="12.184cm" svg:x2="9.119cm" svg:y2="12.194cm">
          <text:p/>
        </draw:line>
        <draw:line draw:style-name="gr1" draw:text-style-name="P1" draw:layer="layout" svg:x1="9.263cm" svg:y1="12.184cm" svg:x2="9.245cm" svg:y2="12.194cm">
          <text:p/>
        </draw:line>
        <draw:line draw:style-name="gr1" draw:text-style-name="P1" draw:layer="layout" svg:x1="9.118cm" svg:y1="12.362cm" svg:x2="9.14cm" svg:y2="12.376cm">
          <text:p/>
        </draw:line>
        <draw:polyline draw:style-name="gr1" draw:text-style-name="P1" draw:layer="layout" svg:width="0.135cm" svg:height="0.191cm" svg:x="9.309cm" svg:y="12.184cm" svg:viewBox="0 0 136 192" draw:points="136,192 72,0 8,179 0,192">
          <text:p/>
        </draw:polyline>
        <draw:line draw:style-name="gr1" draw:text-style-name="P1" draw:layer="layout" svg:x1="9.372cm" svg:y1="12.21cm" svg:x2="9.428cm" svg:y2="12.376cm">
          <text:p/>
        </draw:line>
        <draw:line draw:style-name="gr1" draw:text-style-name="P1" draw:layer="layout" svg:x1="9.381cm" svg:y1="12.21cm" svg:x2="9.437cm" svg:y2="12.376cm">
          <text:p/>
        </draw:line>
        <draw:line draw:style-name="gr1" draw:text-style-name="P1" draw:layer="layout" svg:x1="9.334cm" svg:y1="12.32cm" svg:x2="9.414cm" svg:y2="12.32cm">
          <text:p/>
        </draw:line>
        <draw:line draw:style-name="gr1" draw:text-style-name="P1" draw:layer="layout" svg:x1="9.3cm" svg:y1="12.375cm" svg:x2="9.355cm" svg:y2="12.375cm">
          <text:p/>
        </draw:line>
        <draw:line draw:style-name="gr1" draw:text-style-name="P1" draw:layer="layout" svg:x1="9.398cm" svg:y1="12.375cm" svg:x2="9.461cm" svg:y2="12.375cm">
          <text:p/>
        </draw:line>
        <draw:line draw:style-name="gr1" draw:text-style-name="P1" draw:layer="layout" svg:x1="9.317cm" svg:y1="12.362cm" svg:x2="9.335cm" svg:y2="12.376cm">
          <text:p/>
        </draw:line>
        <draw:line draw:style-name="gr1" draw:text-style-name="P1" draw:layer="layout" svg:x1="9.428cm" svg:y1="12.362cm" svg:x2="9.406cm" svg:y2="12.376cm">
          <text:p/>
        </draw:line>
        <draw:line draw:style-name="gr1" draw:text-style-name="P1" draw:layer="layout" svg:x1="9.428cm" svg:y1="12.354cm" svg:x2="9.414cm" svg:y2="12.376cm">
          <text:p/>
        </draw:line>
        <draw:line draw:style-name="gr1" draw:text-style-name="P1" draw:layer="layout" svg:x1="9.436cm" svg:y1="12.354cm" svg:x2="9.454cm" svg:y2="12.376cm">
          <text:p/>
        </draw:line>
        <draw:polygon draw:style-name="gr1" draw:text-style-name="P1" draw:layer="layout" svg:width="0.008cm" svg:height="0.013cm" svg:x="9.508cm" svg:y="12.218cm" svg:viewBox="0 0 9 14" draw:points="0,14 9,14 9,0 0,0">
          <text:p/>
        </draw:polygon>
        <draw:polyline draw:style-name="gr1" draw:text-style-name="P1" draw:layer="layout" svg:width="0.123cm" svg:height="0.191cm" svg:x="9.499cm" svg:y="12.184cm" svg:viewBox="0 0 124 192" draw:points="9,26 17,26 26,34 26,47 17,55 9,55 0,47 0,34 9,17 17,9 42,0 82,0 107,9 115,17 124,34 124,55 115,73 90,90 42,107 26,120 9,137 0,162 0,192">
          <text:p/>
        </draw:polyline>
        <draw:polyline draw:style-name="gr1" draw:text-style-name="P1" draw:layer="layout" svg:width="0.008cm" svg:height="0.055cm" svg:x="9.605cm" svg:y="12.201cm" svg:viewBox="0 0 9 56" draw:points="0,0 9,17 9,39 0,56">
          <text:p/>
        </draw:polyline>
        <draw:polyline draw:style-name="gr1" draw:text-style-name="P1" draw:layer="layout" svg:width="0.064cm" svg:height="0.106cm" svg:x="9.541cm" svg:y="12.184cm" svg:viewBox="0 0 65 107" draw:points="40,0 56,9 65,34 65,56 56,73 40,90 0,107">
          <text:p/>
        </draw:polyline>
        <draw:polyline draw:style-name="gr1" draw:text-style-name="P1" draw:layer="layout" svg:width="0.123cm" svg:height="0.009cm" svg:x="9.499cm" svg:y="12.345cm" svg:viewBox="0 0 124 10" draw:points="0,10 9,0 26,0 72,10 107,10 124,0">
          <text:p/>
        </draw:polyline>
        <draw:polyline draw:style-name="gr1" draw:text-style-name="P1" draw:layer="layout" svg:width="0.097cm" svg:height="0.047cm" svg:x="9.525cm" svg:y="12.328cm" svg:viewBox="0 0 98 48" draw:points="89,27 81,35 47,35 0,17 47,48 81,48 89,35 98,17 98,0">
          <text:p/>
        </draw:polyline>
        <draw:polyline draw:style-name="gr1" draw:text-style-name="P1" draw:layer="layout" svg:width="0.144cm" svg:height="0.191cm" svg:x="9.101cm" svg:y="10.563cm" svg:viewBox="0 0 145 192" draw:points="128,0 145,9 145,192 17,0 17,183 0,192">
          <text:p/>
        </draw:polyline>
        <draw:line draw:style-name="gr1" draw:text-style-name="P1" draw:layer="layout" svg:x1="9.127cm" svg:y1="10.563cm" svg:x2="9.238cm" svg:y2="10.729cm">
          <text:p/>
        </draw:line>
        <draw:polyline draw:style-name="gr1" draw:text-style-name="P1" draw:layer="layout" svg:width="0.152cm" svg:height="0.165cm" svg:x="9.093cm" svg:y="10.563cm" svg:viewBox="0 0 153 166" draw:points="0,0 46,0 153,166">
          <text:p/>
        </draw:polyline>
        <draw:line draw:style-name="gr1" draw:text-style-name="P1" draw:layer="layout" svg:x1="9.22cm" svg:y1="10.563cm" svg:x2="9.271cm" svg:y2="10.563cm">
          <text:p/>
        </draw:line>
        <draw:line draw:style-name="gr1" draw:text-style-name="P1" draw:layer="layout" svg:x1="9.093cm" svg:y1="10.754cm" svg:x2="9.148cm" svg:y2="10.754cm">
          <text:p/>
        </draw:line>
        <draw:line draw:style-name="gr1" draw:text-style-name="P1" draw:layer="layout" svg:x1="9.101cm" svg:y1="10.563cm" svg:x2="9.119cm" svg:y2="10.574cm">
          <text:p/>
        </draw:line>
        <draw:line draw:style-name="gr1" draw:text-style-name="P1" draw:layer="layout" svg:x1="9.263cm" svg:y1="10.563cm" svg:x2="9.245cm" svg:y2="10.574cm">
          <text:p/>
        </draw:line>
        <draw:line draw:style-name="gr1" draw:text-style-name="P1" draw:layer="layout" svg:x1="9.118cm" svg:y1="10.745cm" svg:x2="9.14cm" svg:y2="10.755cm">
          <text:p/>
        </draw:line>
        <draw:polyline draw:style-name="gr1" draw:text-style-name="P1" draw:layer="layout" svg:width="0.135cm" svg:height="0.191cm" svg:x="9.309cm" svg:y="10.563cm" svg:viewBox="0 0 136 192" draw:points="136,192 72,0 8,183 0,192">
          <text:p/>
        </draw:polyline>
        <draw:line draw:style-name="gr1" draw:text-style-name="P1" draw:layer="layout" svg:x1="9.372cm" svg:y1="10.593cm" svg:x2="9.428cm" svg:y2="10.755cm">
          <text:p/>
        </draw:line>
        <draw:line draw:style-name="gr1" draw:text-style-name="P1" draw:layer="layout" svg:x1="9.381cm" svg:y1="10.593cm" svg:x2="9.437cm" svg:y2="10.755cm">
          <text:p/>
        </draw:line>
        <draw:line draw:style-name="gr1" draw:text-style-name="P1" draw:layer="layout" svg:x1="9.334cm" svg:y1="10.699cm" svg:x2="9.414cm" svg:y2="10.699cm">
          <text:p/>
        </draw:line>
        <draw:line draw:style-name="gr1" draw:text-style-name="P1" draw:layer="layout" svg:x1="9.3cm" svg:y1="10.754cm" svg:x2="9.355cm" svg:y2="10.754cm">
          <text:p/>
        </draw:line>
        <draw:line draw:style-name="gr1" draw:text-style-name="P1" draw:layer="layout" svg:x1="9.398cm" svg:y1="10.754cm" svg:x2="9.461cm" svg:y2="10.754cm">
          <text:p/>
        </draw:line>
        <draw:line draw:style-name="gr1" draw:text-style-name="P1" draw:layer="layout" svg:x1="9.317cm" svg:y1="10.745cm" svg:x2="9.335cm" svg:y2="10.755cm">
          <text:p/>
        </draw:line>
        <draw:line draw:style-name="gr1" draw:text-style-name="P1" draw:layer="layout" svg:x1="9.428cm" svg:y1="10.745cm" svg:x2="9.406cm" svg:y2="10.755cm">
          <text:p/>
        </draw:line>
        <draw:line draw:style-name="gr1" draw:text-style-name="P1" draw:layer="layout" svg:x1="9.428cm" svg:y1="10.737cm" svg:x2="9.414cm" svg:y2="10.755cm">
          <text:p/>
        </draw:line>
        <draw:line draw:style-name="gr1" draw:text-style-name="P1" draw:layer="layout" svg:x1="9.436cm" svg:y1="10.737cm" svg:x2="9.454cm" svg:y2="10.755cm">
          <text:p/>
        </draw:line>
        <draw:polygon draw:style-name="gr1" draw:text-style-name="P1" draw:layer="layout" svg:width="0.008cm" svg:height="0.009cm" svg:x="9.508cm" svg:y="10.601cm" svg:viewBox="0 0 9 10" draw:points="0,10 9,10 9,0 0,0">
          <text:p/>
        </draw:polygon>
        <draw:polyline draw:style-name="gr1" draw:text-style-name="P1" draw:layer="layout" svg:width="0.123cm" svg:height="0.191cm" svg:x="9.499cm" svg:y="10.563cm" svg:viewBox="0 0 124 192" draw:points="9,30 17,30 26,38 26,47 17,55 9,55 0,47 0,38 9,21 17,9 42,0 82,0 107,9 115,21 124,38 124,55 115,72 90,93 42,110 26,119 9,136 0,165 0,192">
          <text:p/>
        </draw:polyline>
        <draw:polyline draw:style-name="gr1" draw:text-style-name="P1" draw:layer="layout" svg:width="0.008cm" svg:height="0.051cm" svg:x="9.605cm" svg:y="10.584cm" svg:viewBox="0 0 9 52" draw:points="0,0 9,17 9,34 0,52">
          <text:p/>
        </draw:polyline>
        <draw:polyline draw:style-name="gr1" draw:text-style-name="P1" draw:layer="layout" svg:width="0.064cm" svg:height="0.11cm" svg:x="9.541cm" svg:y="10.563cm" svg:viewBox="0 0 65 111" draw:points="40,0 56,9 65,38 65,56 56,73 40,94 0,111">
          <text:p/>
        </draw:polyline>
        <draw:polyline draw:style-name="gr1" draw:text-style-name="P1" draw:layer="layout" svg:width="0.123cm" svg:height="0.009cm" svg:x="9.499cm" svg:y="10.728cm" svg:viewBox="0 0 124 10" draw:points="0,10 9,0 26,0 72,10 107,10 124,0">
          <text:p/>
        </draw:polyline>
        <draw:polyline draw:style-name="gr1" draw:text-style-name="P1" draw:layer="layout" svg:width="0.097cm" svg:height="0.047cm" svg:x="9.525cm" svg:y="10.707cm" svg:viewBox="0 0 98 48" draw:points="89,30 81,39 47,39 0,21 47,48 81,48 89,39 98,21 98,0">
          <text:p/>
        </draw:polyline>
        <draw:polyline draw:style-name="gr1" draw:text-style-name="P1" draw:layer="layout" svg:width="0.144cm" svg:height="0.186cm" svg:x="12.34cm" svg:y="4.628cm" svg:viewBox="0 0 145 187" draw:points="128,0 145,8 145,187 17,0 17,179 0,187">
          <text:p/>
        </draw:polyline>
        <draw:line draw:style-name="gr1" draw:text-style-name="P1" draw:layer="layout" svg:x1="12.369cm" svg:y1="4.628cm" svg:x2="12.476cm" svg:y2="4.79cm">
          <text:p/>
        </draw:line>
        <draw:polyline draw:style-name="gr1" draw:text-style-name="P1" draw:layer="layout" svg:width="0.153cm" svg:height="0.161cm" svg:x="12.331cm" svg:y="4.628cm" svg:viewBox="0 0 154 162" draw:points="0,0 47,0 154,162">
          <text:p/>
        </draw:polyline>
        <draw:line draw:style-name="gr1" draw:text-style-name="P1" draw:layer="layout" svg:x1="12.458cm" svg:y1="4.628cm" svg:x2="12.513cm" svg:y2="4.628cm">
          <text:p/>
        </draw:line>
        <draw:line draw:style-name="gr1" draw:text-style-name="P1" draw:layer="layout" svg:x1="12.331cm" svg:y1="4.814cm" svg:x2="12.386cm" svg:y2="4.814cm">
          <text:p/>
        </draw:line>
        <draw:line draw:style-name="gr1" draw:text-style-name="P1" draw:layer="layout" svg:x1="12.34cm" svg:y1="4.628cm" svg:x2="12.358cm" svg:y2="4.637cm">
          <text:p/>
        </draw:line>
        <draw:line draw:style-name="gr1" draw:text-style-name="P1" draw:layer="layout" svg:x1="12.502cm" svg:y1="4.628cm" svg:x2="12.484cm" svg:y2="4.637cm">
          <text:p/>
        </draw:line>
        <draw:line draw:style-name="gr1" draw:text-style-name="P1" draw:layer="layout" svg:x1="12.357cm" svg:y1="4.806cm" svg:x2="12.379cm" svg:y2="4.815cm">
          <text:p/>
        </draw:line>
        <draw:polyline draw:style-name="gr1" draw:text-style-name="P1" draw:layer="layout" svg:width="0.136cm" svg:height="0.186cm" svg:x="12.547cm" svg:y="4.628cm" svg:viewBox="0 0 137 187" draw:points="137,187 72,0 9,179 0,187">
          <text:p/>
        </draw:polyline>
        <draw:line draw:style-name="gr1" draw:text-style-name="P1" draw:layer="layout" svg:x1="12.611cm" svg:y1="4.653cm" svg:x2="12.667cm" svg:y2="4.815cm">
          <text:p/>
        </draw:line>
        <draw:line draw:style-name="gr1" draw:text-style-name="P1" draw:layer="layout" svg:x1="12.619cm" svg:y1="4.653cm" svg:x2="12.675cm" svg:y2="4.815cm">
          <text:p/>
        </draw:line>
        <draw:line draw:style-name="gr1" draw:text-style-name="P1" draw:layer="layout" svg:x1="12.573cm" svg:y1="4.763cm" svg:x2="12.657cm" svg:y2="4.763cm">
          <text:p/>
        </draw:line>
        <draw:line draw:style-name="gr1" draw:text-style-name="P1" draw:layer="layout" svg:x1="12.539cm" svg:y1="4.814cm" svg:x2="12.594cm" svg:y2="4.814cm">
          <text:p/>
        </draw:line>
        <draw:line draw:style-name="gr1" draw:text-style-name="P1" draw:layer="layout" svg:x1="12.636cm" svg:y1="4.814cm" svg:x2="12.7cm" svg:y2="4.814cm">
          <text:p/>
        </draw:line>
        <draw:line draw:style-name="gr1" draw:text-style-name="P1" draw:layer="layout" svg:x1="12.556cm" svg:y1="4.806cm" svg:x2="12.574cm" svg:y2="4.815cm">
          <text:p/>
        </draw:line>
        <draw:line draw:style-name="gr1" draw:text-style-name="P1" draw:layer="layout" svg:x1="12.667cm" svg:y1="4.806cm" svg:x2="12.644cm" svg:y2="4.815cm">
          <text:p/>
        </draw:line>
        <draw:line draw:style-name="gr1" draw:text-style-name="P1" draw:layer="layout" svg:x1="12.667cm" svg:y1="4.797cm" svg:x2="12.657cm" svg:y2="4.815cm">
          <text:p/>
        </draw:line>
        <draw:line draw:style-name="gr1" draw:text-style-name="P1" draw:layer="layout" svg:x1="12.674cm" svg:y1="4.797cm" svg:x2="12.692cm" svg:y2="4.815cm">
          <text:p/>
        </draw:line>
        <draw:polygon draw:style-name="gr1" draw:text-style-name="P1" draw:layer="layout" svg:width="0.009cm" svg:height="0.008cm" svg:x="12.746cm" svg:y="4.662cm" svg:viewBox="0 0 10 9" draw:points="0,9 10,9 10,0 0,0">
          <text:p/>
        </draw:polygon>
        <draw:polyline draw:style-name="gr1" draw:text-style-name="P1" draw:layer="layout" svg:width="0.122cm" svg:height="0.186cm" svg:x="12.738cm" svg:y="4.628cm" svg:viewBox="0 0 123 187" draw:points="8,25 18,25 26,34 26,42 18,55 8,55 0,42 0,34 8,17 18,8 43,0 81,0 106,8 115,17 123,34 123,55 115,72 90,89 43,106 26,114 8,136 0,162 0,187">
          <text:p/>
        </draw:polyline>
        <draw:polyline draw:style-name="gr1" draw:text-style-name="P1" draw:layer="layout" svg:width="0.01cm" svg:height="0.055cm" svg:x="12.843cm" svg:y="4.645cm" svg:viewBox="0 0 11 56" draw:points="0,0 11,18 11,39 0,56">
          <text:p/>
        </draw:polyline>
        <draw:polyline draw:style-name="gr1" draw:text-style-name="P1" draw:layer="layout" svg:width="0.063cm" svg:height="0.106cm" svg:x="12.78cm" svg:y="4.628cm" svg:viewBox="0 0 64 107" draw:points="38,0 56,8 64,34 64,56 56,73 38,90 0,107">
          <text:p/>
        </draw:polyline>
        <draw:polyline draw:style-name="gr1" draw:text-style-name="P1" draw:layer="layout" svg:width="0.122cm" svg:height="0.008cm" svg:x="12.738cm" svg:y="4.789cm" svg:viewBox="0 0 123 9" draw:points="0,9 8,0 26,0 73,9 106,9 123,0">
          <text:p/>
        </draw:polyline>
        <draw:polyline draw:style-name="gr1" draw:text-style-name="P1" draw:layer="layout" svg:width="0.097cm" svg:height="0.042cm" svg:x="12.763cm" svg:y="4.772cm" svg:viewBox="0 0 98 43" draw:points="89,25 80,34 47,34 0,17 47,43 80,43 89,34 98,17 98,0">
          <text:p/>
        </draw:polyline>
        <draw:line draw:style-name="gr1" draw:text-style-name="P1" draw:layer="layout" svg:x1="5.664cm" svg:y1="22.171cm" svg:x2="5.664cm" svg:y2="22.357cm">
          <text:p/>
        </draw:line>
        <draw:line draw:style-name="gr1" draw:text-style-name="P1" draw:layer="layout" svg:x1="5.672cm" svg:y1="22.179cm" svg:x2="5.672cm" svg:y2="22.349cm">
          <text:p/>
        </draw:line>
        <draw:line draw:style-name="gr1" draw:text-style-name="P1" draw:layer="layout" svg:x1="5.685cm" svg:y1="22.171cm" svg:x2="5.685cm" svg:y2="22.357cm">
          <text:p/>
        </draw:line>
        <draw:line draw:style-name="gr1" draw:text-style-name="P1" draw:layer="layout" svg:x1="5.638cm" svg:y1="22.171cm" svg:x2="5.71cm" svg:y2="22.171cm">
          <text:p/>
        </draw:line>
        <draw:line draw:style-name="gr1" draw:text-style-name="P1" draw:layer="layout" svg:x1="5.638cm" svg:y1="22.357cm" svg:x2="5.71cm" svg:y2="22.357cm">
          <text:p/>
        </draw:line>
        <draw:line draw:style-name="gr1" draw:text-style-name="P1" draw:layer="layout" svg:x1="5.647cm" svg:y1="22.171cm" svg:x2="5.665cm" svg:y2="22.18cm">
          <text:p/>
        </draw:line>
        <draw:line draw:style-name="gr1" draw:text-style-name="P1" draw:layer="layout" svg:x1="5.655cm" svg:y1="22.171cm" svg:x2="5.665cm" svg:y2="22.189cm">
          <text:p/>
        </draw:line>
        <draw:line draw:style-name="gr1" draw:text-style-name="P1" draw:layer="layout" svg:x1="5.694cm" svg:y1="22.171cm" svg:x2="5.685cm" svg:y2="22.189cm">
          <text:p/>
        </draw:line>
        <draw:line draw:style-name="gr1" draw:text-style-name="P1" draw:layer="layout" svg:x1="5.703cm" svg:y1="22.171cm" svg:x2="5.685cm" svg:y2="22.18cm">
          <text:p/>
        </draw:line>
        <draw:line draw:style-name="gr1" draw:text-style-name="P1" draw:layer="layout" svg:x1="5.665cm" svg:y1="22.349cm" svg:x2="5.647cm" svg:y2="22.358cm">
          <text:p/>
        </draw:line>
        <draw:line draw:style-name="gr1" draw:text-style-name="P1" draw:layer="layout" svg:x1="5.665cm" svg:y1="22.34cm" svg:x2="5.655cm" svg:y2="22.358cm">
          <text:p/>
        </draw:line>
        <draw:line draw:style-name="gr1" draw:text-style-name="P1" draw:layer="layout" svg:x1="5.685cm" svg:y1="22.34cm" svg:x2="5.694cm" svg:y2="22.358cm">
          <text:p/>
        </draw:line>
        <draw:line draw:style-name="gr1" draw:text-style-name="P1" draw:layer="layout" svg:x1="5.685cm" svg:y1="22.349cm" svg:x2="5.703cm" svg:y2="22.358cm">
          <text:p/>
        </draw:line>
        <draw:polyline draw:style-name="gr1" draw:text-style-name="P1" draw:layer="layout" svg:width="0.144cm" svg:height="0.186cm" svg:x="5.757cm" svg:y="22.171cm" svg:viewBox="0 0 145 187" draw:points="124,0 145,8 145,187 17,0 17,179 0,187">
          <text:p/>
        </draw:polyline>
        <draw:line draw:style-name="gr1" draw:text-style-name="P1" draw:layer="layout" svg:x1="5.782cm" svg:y1="22.171cm" svg:x2="5.889cm" svg:y2="22.333cm">
          <text:p/>
        </draw:line>
        <draw:polyline draw:style-name="gr1" draw:text-style-name="P1" draw:layer="layout" svg:width="0.157cm" svg:height="0.161cm" svg:x="5.744cm" svg:y="22.171cm" svg:viewBox="0 0 158 162" draw:points="0,0 47,0 158,162">
          <text:p/>
        </draw:polyline>
        <draw:line draw:style-name="gr1" draw:text-style-name="P1" draw:layer="layout" svg:x1="5.871cm" svg:y1="22.171cm" svg:x2="5.926cm" svg:y2="22.171cm">
          <text:p/>
        </draw:line>
        <draw:line draw:style-name="gr1" draw:text-style-name="P1" draw:layer="layout" svg:x1="5.744cm" svg:y1="22.357cm" svg:x2="5.799cm" svg:y2="22.357cm">
          <text:p/>
        </draw:line>
        <draw:line draw:style-name="gr1" draw:text-style-name="P1" draw:layer="layout" svg:x1="5.757cm" svg:y1="22.171cm" svg:x2="5.775cm" svg:y2="22.18cm">
          <text:p/>
        </draw:line>
        <draw:line draw:style-name="gr1" draw:text-style-name="P1" draw:layer="layout" svg:x1="5.919cm" svg:y1="22.171cm" svg:x2="5.901cm" svg:y2="22.18cm">
          <text:p/>
        </draw:line>
        <draw:line draw:style-name="gr1" draw:text-style-name="P1" draw:layer="layout" svg:x1="5.774cm" svg:y1="22.349cm" svg:x2="5.792cm" svg:y2="22.358cm">
          <text:p/>
        </draw:line>
        <draw:polygon draw:style-name="gr1" draw:text-style-name="P1" draw:layer="layout" svg:width="0.009cm" svg:height="0.008cm" svg:x="5.981cm" svg:y="22.205cm" svg:viewBox="0 0 10 9" draw:points="0,9 10,9 10,0 0,0">
          <text:p/>
        </draw:polygon>
        <draw:polyline draw:style-name="gr1" draw:text-style-name="P1" draw:layer="layout" svg:width="0.123cm" svg:height="0.186cm" svg:x="5.973cm" svg:y="22.171cm" svg:viewBox="0 0 124 187" draw:points="8,25 17,25 25,34 25,42 17,55 8,55 0,42 0,34 8,17 17,8 42,0 81,0 107,8 115,17 124,34 124,55 115,73 90,90 42,107 25,115 8,136 0,162 0,187">
          <text:p/>
        </draw:polyline>
        <draw:polyline draw:style-name="gr1" draw:text-style-name="P1" draw:layer="layout" svg:width="0.008cm" svg:height="0.055cm" svg:x="6.079cm" svg:y="22.188cm" svg:viewBox="0 0 9 56" draw:points="0,0 9,18 9,39 0,56">
          <text:p/>
        </draw:polyline>
        <draw:polyline draw:style-name="gr1" draw:text-style-name="P1" draw:layer="layout" svg:width="0.064cm" svg:height="0.106cm" svg:x="6.015cm" svg:y="22.171cm" svg:viewBox="0 0 65 107" draw:points="39,0 56,8 65,34 65,56 56,73 39,90 0,107">
          <text:p/>
        </draw:polyline>
        <draw:polyline draw:style-name="gr1" draw:text-style-name="P1" draw:layer="layout" svg:width="0.123cm" svg:height="0.008cm" svg:x="5.973cm" svg:y="22.332cm" svg:viewBox="0 0 124 9" draw:points="0,9 8,0 25,0 73,9 107,9 124,0">
          <text:p/>
        </draw:polyline>
        <draw:polyline draw:style-name="gr1" draw:text-style-name="P1" draw:layer="layout" svg:width="0.098cm" svg:height="0.042cm" svg:x="5.998cm" svg:y="22.315cm" svg:viewBox="0 0 99 43" draw:points="90,26 82,35 47,35 0,18 47,43 82,43 90,35 99,18 99,0">
          <text:p/>
        </draw:polyline>
        <draw:line draw:style-name="gr1" draw:text-style-name="P1" draw:layer="layout" svg:x1="5.664cm" svg:y1="23.521cm" svg:x2="5.664cm" svg:y2="23.708cm">
          <text:p/>
        </draw:line>
        <draw:line draw:style-name="gr1" draw:text-style-name="P1" draw:layer="layout" svg:x1="5.672cm" svg:y1="23.53cm" svg:x2="5.672cm" svg:y2="23.699cm">
          <text:p/>
        </draw:line>
        <draw:line draw:style-name="gr1" draw:text-style-name="P1" draw:layer="layout" svg:x1="5.685cm" svg:y1="23.521cm" svg:x2="5.685cm" svg:y2="23.708cm">
          <text:p/>
        </draw:line>
        <draw:line draw:style-name="gr1" draw:text-style-name="P1" draw:layer="layout" svg:x1="5.638cm" svg:y1="23.521cm" svg:x2="5.71cm" svg:y2="23.521cm">
          <text:p/>
        </draw:line>
        <draw:line draw:style-name="gr1" draw:text-style-name="P1" draw:layer="layout" svg:x1="5.638cm" svg:y1="23.708cm" svg:x2="5.71cm" svg:y2="23.708cm">
          <text:p/>
        </draw:line>
        <draw:line draw:style-name="gr1" draw:text-style-name="P1" draw:layer="layout" svg:x1="5.647cm" svg:y1="23.521cm" svg:x2="5.665cm" svg:y2="23.531cm">
          <text:p/>
        </draw:line>
        <draw:line draw:style-name="gr1" draw:text-style-name="P1" draw:layer="layout" svg:x1="5.655cm" svg:y1="23.521cm" svg:x2="5.665cm" svg:y2="23.539cm">
          <text:p/>
        </draw:line>
        <draw:line draw:style-name="gr1" draw:text-style-name="P1" draw:layer="layout" svg:x1="5.694cm" svg:y1="23.521cm" svg:x2="5.685cm" svg:y2="23.539cm">
          <text:p/>
        </draw:line>
        <draw:line draw:style-name="gr1" draw:text-style-name="P1" draw:layer="layout" svg:x1="5.703cm" svg:y1="23.521cm" svg:x2="5.685cm" svg:y2="23.531cm">
          <text:p/>
        </draw:line>
        <draw:line draw:style-name="gr1" draw:text-style-name="P1" draw:layer="layout" svg:x1="5.665cm" svg:y1="23.699cm" svg:x2="5.647cm" svg:y2="23.71cm">
          <text:p/>
        </draw:line>
        <draw:line draw:style-name="gr1" draw:text-style-name="P1" draw:layer="layout" svg:x1="5.665cm" svg:y1="23.691cm" svg:x2="5.655cm" svg:y2="23.709cm">
          <text:p/>
        </draw:line>
        <draw:line draw:style-name="gr1" draw:text-style-name="P1" draw:layer="layout" svg:x1="5.685cm" svg:y1="23.691cm" svg:x2="5.694cm" svg:y2="23.709cm">
          <text:p/>
        </draw:line>
        <draw:line draw:style-name="gr1" draw:text-style-name="P1" draw:layer="layout" svg:x1="5.685cm" svg:y1="23.699cm" svg:x2="5.703cm" svg:y2="23.71cm">
          <text:p/>
        </draw:line>
        <draw:polyline draw:style-name="gr1" draw:text-style-name="P1" draw:layer="layout" svg:width="0.144cm" svg:height="0.187cm" svg:x="5.757cm" svg:y="23.521cm" svg:viewBox="0 0 145 188" draw:points="124,0 145,10 145,188 17,0 17,179 0,188">
          <text:p/>
        </draw:polyline>
        <draw:line draw:style-name="gr1" draw:text-style-name="P1" draw:layer="layout" svg:x1="5.782cm" svg:y1="23.521cm" svg:x2="5.889cm" svg:y2="23.683cm">
          <text:p/>
        </draw:line>
        <draw:polyline draw:style-name="gr1" draw:text-style-name="P1" draw:layer="layout" svg:width="0.157cm" svg:height="0.161cm" svg:x="5.744cm" svg:y="23.521cm" svg:viewBox="0 0 158 162" draw:points="0,0 47,0 158,162">
          <text:p/>
        </draw:polyline>
        <draw:line draw:style-name="gr1" draw:text-style-name="P1" draw:layer="layout" svg:x1="5.871cm" svg:y1="23.521cm" svg:x2="5.926cm" svg:y2="23.521cm">
          <text:p/>
        </draw:line>
        <draw:line draw:style-name="gr1" draw:text-style-name="P1" draw:layer="layout" svg:x1="5.744cm" svg:y1="23.708cm" svg:x2="5.799cm" svg:y2="23.708cm">
          <text:p/>
        </draw:line>
        <draw:line draw:style-name="gr1" draw:text-style-name="P1" draw:layer="layout" svg:x1="5.757cm" svg:y1="23.521cm" svg:x2="5.775cm" svg:y2="23.531cm">
          <text:p/>
        </draw:line>
        <draw:line draw:style-name="gr1" draw:text-style-name="P1" draw:layer="layout" svg:x1="5.919cm" svg:y1="23.521cm" svg:x2="5.901cm" svg:y2="23.531cm">
          <text:p/>
        </draw:line>
        <draw:line draw:style-name="gr1" draw:text-style-name="P1" draw:layer="layout" svg:x1="5.774cm" svg:y1="23.699cm" svg:x2="5.792cm" svg:y2="23.71cm">
          <text:p/>
        </draw:line>
        <draw:polygon draw:style-name="gr1" draw:text-style-name="P1" draw:layer="layout" svg:width="0.009cm" svg:height="0.01cm" svg:x="5.981cm" svg:y="23.555cm" svg:viewBox="0 0 10 11" draw:points="0,11 10,11 10,0 0,0">
          <text:p/>
        </draw:polygon>
        <draw:polyline draw:style-name="gr1" draw:text-style-name="P1" draw:layer="layout" svg:width="0.123cm" svg:height="0.187cm" svg:x="5.973cm" svg:y="23.521cm" svg:viewBox="0 0 124 188" draw:points="8,27 17,27 25,35 25,44 17,52 8,52 0,44 0,35 8,18 17,10 42,0 81,0 107,10 115,18 124,35 124,52 115,73 90,90 42,107 25,116 8,133 0,162 0,188">
          <text:p/>
        </draw:polyline>
        <draw:polyline draw:style-name="gr1" draw:text-style-name="P1" draw:layer="layout" svg:width="0.008cm" svg:height="0.055cm" svg:x="6.079cm" svg:y="23.538cm" svg:viewBox="0 0 9 56" draw:points="0,0 9,17 9,35 0,56">
          <text:p/>
        </draw:polyline>
        <draw:polyline draw:style-name="gr1" draw:text-style-name="P1" draw:layer="layout" svg:width="0.064cm" svg:height="0.106cm" svg:x="6.015cm" svg:y="23.521cm" svg:viewBox="0 0 65 107" draw:points="39,0 56,9 65,34 65,51 56,73 39,90 0,107">
          <text:p/>
        </draw:polyline>
        <draw:polyline draw:style-name="gr1" draw:text-style-name="P1" draw:layer="layout" svg:width="0.123cm" svg:height="0.009cm" svg:x="5.973cm" svg:y="23.682cm" svg:viewBox="0 0 124 10" draw:points="0,10 8,0 25,0 73,10 107,10 124,0">
          <text:p/>
        </draw:polyline>
        <draw:polyline draw:style-name="gr1" draw:text-style-name="P1" draw:layer="layout" svg:width="0.098cm" svg:height="0.043cm" svg:x="5.998cm" svg:y="23.665cm" svg:viewBox="0 0 99 44" draw:points="90,27 82,35 47,35 0,18 47,44 82,44 90,35 99,18 99,0">
          <text:p/>
        </draw:polyline>
        <draw:line draw:style-name="gr1" draw:text-style-name="P1" draw:layer="layout" svg:x1="5.664cm" svg:y1="9.484cm" svg:x2="5.664cm" svg:y2="9.674cm">
          <text:p/>
        </draw:line>
        <draw:line draw:style-name="gr1" draw:text-style-name="P1" draw:layer="layout" svg:x1="5.672cm" svg:y1="9.492cm" svg:x2="5.672cm" svg:y2="9.666cm">
          <text:p/>
        </draw:line>
        <draw:line draw:style-name="gr1" draw:text-style-name="P1" draw:layer="layout" svg:x1="5.685cm" svg:y1="9.484cm" svg:x2="5.685cm" svg:y2="9.674cm">
          <text:p/>
        </draw:line>
        <draw:line draw:style-name="gr1" draw:text-style-name="P1" draw:layer="layout" svg:x1="5.638cm" svg:y1="9.484cm" svg:x2="5.71cm" svg:y2="9.484cm">
          <text:p/>
        </draw:line>
        <draw:line draw:style-name="gr1" draw:text-style-name="P1" draw:layer="layout" svg:x1="5.638cm" svg:y1="9.674cm" svg:x2="5.71cm" svg:y2="9.674cm">
          <text:p/>
        </draw:line>
        <draw:line draw:style-name="gr1" draw:text-style-name="P1" draw:layer="layout" svg:x1="5.647cm" svg:y1="9.484cm" svg:x2="5.665cm" svg:y2="9.493cm">
          <text:p/>
        </draw:line>
        <draw:line draw:style-name="gr1" draw:text-style-name="P1" draw:layer="layout" svg:x1="5.655cm" svg:y1="9.484cm" svg:x2="5.665cm" svg:y2="9.506cm">
          <text:p/>
        </draw:line>
        <draw:line draw:style-name="gr1" draw:text-style-name="P1" draw:layer="layout" svg:x1="5.694cm" svg:y1="9.484cm" svg:x2="5.685cm" svg:y2="9.506cm">
          <text:p/>
        </draw:line>
        <draw:line draw:style-name="gr1" draw:text-style-name="P1" draw:layer="layout" svg:x1="5.703cm" svg:y1="9.484cm" svg:x2="5.685cm" svg:y2="9.493cm">
          <text:p/>
        </draw:line>
        <draw:line draw:style-name="gr1" draw:text-style-name="P1" draw:layer="layout" svg:x1="5.665cm" svg:y1="9.666cm" svg:x2="5.647cm" svg:y2="9.675cm">
          <text:p/>
        </draw:line>
        <draw:line draw:style-name="gr1" draw:text-style-name="P1" draw:layer="layout" svg:x1="5.665cm" svg:y1="9.657cm" svg:x2="5.655cm" svg:y2="9.675cm">
          <text:p/>
        </draw:line>
        <draw:line draw:style-name="gr1" draw:text-style-name="P1" draw:layer="layout" svg:x1="5.685cm" svg:y1="9.657cm" svg:x2="5.694cm" svg:y2="9.675cm">
          <text:p/>
        </draw:line>
        <draw:line draw:style-name="gr1" draw:text-style-name="P1" draw:layer="layout" svg:x1="5.685cm" svg:y1="9.666cm" svg:x2="5.703cm" svg:y2="9.675cm">
          <text:p/>
        </draw:line>
        <draw:polyline draw:style-name="gr1" draw:text-style-name="P1" draw:layer="layout" svg:width="0.144cm" svg:height="0.19cm" svg:x="5.757cm" svg:y="9.484cm" svg:viewBox="0 0 145 191" draw:points="124,0 145,8 145,191 17,0 17,183 0,191">
          <text:p/>
        </draw:polyline>
        <draw:line draw:style-name="gr1" draw:text-style-name="P1" draw:layer="layout" svg:x1="5.782cm" svg:y1="9.484cm" svg:x2="5.889cm" svg:y2="9.65cm">
          <text:p/>
        </draw:line>
        <draw:polyline draw:style-name="gr1" draw:text-style-name="P1" draw:layer="layout" svg:width="0.157cm" svg:height="0.165cm" svg:x="5.744cm" svg:y="9.484cm" svg:viewBox="0 0 158 166" draw:points="0,0 47,0 158,166">
          <text:p/>
        </draw:polyline>
        <draw:line draw:style-name="gr1" draw:text-style-name="P1" draw:layer="layout" svg:x1="5.871cm" svg:y1="9.484cm" svg:x2="5.926cm" svg:y2="9.484cm">
          <text:p/>
        </draw:line>
        <draw:line draw:style-name="gr1" draw:text-style-name="P1" draw:layer="layout" svg:x1="5.744cm" svg:y1="9.674cm" svg:x2="5.799cm" svg:y2="9.674cm">
          <text:p/>
        </draw:line>
        <draw:line draw:style-name="gr1" draw:text-style-name="P1" draw:layer="layout" svg:x1="5.757cm" svg:y1="9.484cm" svg:x2="5.775cm" svg:y2="9.493cm">
          <text:p/>
        </draw:line>
        <draw:line draw:style-name="gr1" draw:text-style-name="P1" draw:layer="layout" svg:x1="5.919cm" svg:y1="9.484cm" svg:x2="5.901cm" svg:y2="9.493cm">
          <text:p/>
        </draw:line>
        <draw:line draw:style-name="gr1" draw:text-style-name="P1" draw:layer="layout" svg:x1="5.774cm" svg:y1="9.666cm" svg:x2="5.792cm" svg:y2="9.675cm">
          <text:p/>
        </draw:line>
        <draw:polygon draw:style-name="gr1" draw:text-style-name="P1" draw:layer="layout" svg:width="0.009cm" svg:height="0.008cm" svg:x="5.981cm" svg:y="9.522cm" svg:viewBox="0 0 10 9" draw:points="0,9 10,9 10,0 0,0">
          <text:p/>
        </draw:polygon>
        <draw:polyline draw:style-name="gr1" draw:text-style-name="P1" draw:layer="layout" svg:width="0.123cm" svg:height="0.19cm" svg:x="5.973cm" svg:y="9.484cm" svg:viewBox="0 0 124 191" draw:points="8,29 17,29 25,38 25,46 17,55 8,55 0,46 0,38 8,21 17,8 42,0 81,0 107,8 115,21 124,38 124,55 115,72 90,93 42,110 25,119 8,136 0,166 0,191">
          <text:p/>
        </draw:polyline>
        <draw:polyline draw:style-name="gr1" draw:text-style-name="P1" draw:layer="layout" svg:width="0.008cm" svg:height="0.051cm" svg:x="6.079cm" svg:y="9.505cm" svg:viewBox="0 0 9 52" draw:points="0,0 9,17 9,35 0,52">
          <text:p/>
        </draw:polyline>
        <draw:polyline draw:style-name="gr1" draw:text-style-name="P1" draw:layer="layout" svg:width="0.064cm" svg:height="0.11cm" svg:x="6.015cm" svg:y="9.484cm" svg:viewBox="0 0 65 111" draw:points="39,0 56,8 65,39 65,56 56,73 39,94 0,111">
          <text:p/>
        </draw:polyline>
        <draw:polyline draw:style-name="gr1" draw:text-style-name="P1" draw:layer="layout" svg:width="0.123cm" svg:height="0.008cm" svg:x="5.973cm" svg:y="9.649cm" svg:viewBox="0 0 124 9" draw:points="0,9 8,0 25,0 73,9 107,9 124,0">
          <text:p/>
        </draw:polyline>
        <draw:polyline draw:style-name="gr1" draw:text-style-name="P1" draw:layer="layout" svg:width="0.098cm" svg:height="0.046cm" svg:x="5.998cm" svg:y="9.628cm" svg:viewBox="0 0 99 47" draw:points="90,30 82,39 47,39 0,22 47,47 82,47 90,39 99,22 99,0">
          <text:p/>
        </draw:polyline>
        <draw:line draw:style-name="gr1" draw:text-style-name="P1" draw:layer="layout" svg:x1="5.664cm" svg:y1="8.137cm" svg:x2="5.664cm" svg:y2="8.324cm">
          <text:p/>
        </draw:line>
        <draw:line draw:style-name="gr1" draw:text-style-name="P1" draw:layer="layout" svg:x1="5.672cm" svg:y1="8.146cm" svg:x2="5.672cm" svg:y2="8.315cm">
          <text:p/>
        </draw:line>
        <draw:line draw:style-name="gr1" draw:text-style-name="P1" draw:layer="layout" svg:x1="5.685cm" svg:y1="8.137cm" svg:x2="5.685cm" svg:y2="8.324cm">
          <text:p/>
        </draw:line>
        <draw:line draw:style-name="gr1" draw:text-style-name="P1" draw:layer="layout" svg:x1="5.638cm" svg:y1="8.137cm" svg:x2="5.71cm" svg:y2="8.137cm">
          <text:p/>
        </draw:line>
        <draw:line draw:style-name="gr1" draw:text-style-name="P1" draw:layer="layout" svg:x1="5.638cm" svg:y1="8.324cm" svg:x2="5.71cm" svg:y2="8.324cm">
          <text:p/>
        </draw:line>
        <draw:line draw:style-name="gr1" draw:text-style-name="P1" draw:layer="layout" svg:x1="5.647cm" svg:y1="8.137cm" svg:x2="5.665cm" svg:y2="8.147cm">
          <text:p/>
        </draw:line>
        <draw:line draw:style-name="gr1" draw:text-style-name="P1" draw:layer="layout" svg:x1="5.655cm" svg:y1="8.137cm" svg:x2="5.665cm" svg:y2="8.155cm">
          <text:p/>
        </draw:line>
        <draw:line draw:style-name="gr1" draw:text-style-name="P1" draw:layer="layout" svg:x1="5.694cm" svg:y1="8.137cm" svg:x2="5.685cm" svg:y2="8.155cm">
          <text:p/>
        </draw:line>
        <draw:line draw:style-name="gr1" draw:text-style-name="P1" draw:layer="layout" svg:x1="5.703cm" svg:y1="8.137cm" svg:x2="5.685cm" svg:y2="8.147cm">
          <text:p/>
        </draw:line>
        <draw:line draw:style-name="gr1" draw:text-style-name="P1" draw:layer="layout" svg:x1="5.665cm" svg:y1="8.315cm" svg:x2="5.647cm" svg:y2="8.326cm">
          <text:p/>
        </draw:line>
        <draw:line draw:style-name="gr1" draw:text-style-name="P1" draw:layer="layout" svg:x1="5.665cm" svg:y1="8.307cm" svg:x2="5.655cm" svg:y2="8.325cm">
          <text:p/>
        </draw:line>
        <draw:line draw:style-name="gr1" draw:text-style-name="P1" draw:layer="layout" svg:x1="5.685cm" svg:y1="8.307cm" svg:x2="5.694cm" svg:y2="8.325cm">
          <text:p/>
        </draw:line>
        <draw:line draw:style-name="gr1" draw:text-style-name="P1" draw:layer="layout" svg:x1="5.685cm" svg:y1="8.315cm" svg:x2="5.703cm" svg:y2="8.326cm">
          <text:p/>
        </draw:line>
        <draw:polyline draw:style-name="gr1" draw:text-style-name="P1" draw:layer="layout" svg:width="0.144cm" svg:height="0.187cm" svg:x="5.757cm" svg:y="8.137cm" svg:viewBox="0 0 145 188" draw:points="124,0 145,9 145,188 17,0 17,179 0,188">
          <text:p/>
        </draw:polyline>
        <draw:line draw:style-name="gr1" draw:text-style-name="P1" draw:layer="layout" svg:x1="5.782cm" svg:y1="8.137cm" svg:x2="5.889cm" svg:y2="8.299cm">
          <text:p/>
        </draw:line>
        <draw:polyline draw:style-name="gr1" draw:text-style-name="P1" draw:layer="layout" svg:width="0.157cm" svg:height="0.161cm" svg:x="5.744cm" svg:y="8.137cm" svg:viewBox="0 0 158 162" draw:points="0,0 47,0 158,162">
          <text:p/>
        </draw:polyline>
        <draw:line draw:style-name="gr1" draw:text-style-name="P1" draw:layer="layout" svg:x1="5.871cm" svg:y1="8.137cm" svg:x2="5.926cm" svg:y2="8.137cm">
          <text:p/>
        </draw:line>
        <draw:line draw:style-name="gr1" draw:text-style-name="P1" draw:layer="layout" svg:x1="5.744cm" svg:y1="8.324cm" svg:x2="5.799cm" svg:y2="8.324cm">
          <text:p/>
        </draw:line>
        <draw:line draw:style-name="gr1" draw:text-style-name="P1" draw:layer="layout" svg:x1="5.757cm" svg:y1="8.137cm" svg:x2="5.775cm" svg:y2="8.147cm">
          <text:p/>
        </draw:line>
        <draw:line draw:style-name="gr1" draw:text-style-name="P1" draw:layer="layout" svg:x1="5.919cm" svg:y1="8.137cm" svg:x2="5.901cm" svg:y2="8.147cm">
          <text:p/>
        </draw:line>
        <draw:line draw:style-name="gr1" draw:text-style-name="P1" draw:layer="layout" svg:x1="5.774cm" svg:y1="8.315cm" svg:x2="5.792cm" svg:y2="8.326cm">
          <text:p/>
        </draw:line>
        <draw:polygon draw:style-name="gr1" draw:text-style-name="P1" draw:layer="layout" svg:width="0.009cm" svg:height="0.01cm" svg:x="5.981cm" svg:y="8.171cm" svg:viewBox="0 0 10 11" draw:points="0,11 10,11 10,0 0,0">
          <text:p/>
        </draw:polygon>
        <draw:polyline draw:style-name="gr1" draw:text-style-name="P1" draw:layer="layout" svg:width="0.123cm" svg:height="0.187cm" svg:x="5.973cm" svg:y="8.137cm" svg:viewBox="0 0 124 188" draw:points="8,26 17,26 25,34 25,43 17,51 8,51 0,43 0,34 8,17 17,9 42,0 81,0 107,9 115,17 124,34 124,51 115,72 90,89 42,106 25,115 8,132 0,162 0,188">
          <text:p/>
        </draw:polyline>
        <draw:polyline draw:style-name="gr1" draw:text-style-name="P1" draw:layer="layout" svg:width="0.008cm" svg:height="0.055cm" svg:x="6.079cm" svg:y="8.154cm" svg:viewBox="0 0 9 56" draw:points="0,0 9,18 9,35 0,56">
          <text:p/>
        </draw:polyline>
        <draw:polyline draw:style-name="gr1" draw:text-style-name="P1" draw:layer="layout" svg:width="0.064cm" svg:height="0.107cm" svg:x="6.015cm" svg:y="8.137cm" svg:viewBox="0 0 65 108" draw:points="39,0 56,10 65,35 65,52 56,73 39,90 0,108">
          <text:p/>
        </draw:polyline>
        <draw:polyline draw:style-name="gr1" draw:text-style-name="P1" draw:layer="layout" svg:width="0.123cm" svg:height="0.009cm" svg:x="5.973cm" svg:y="8.298cm" svg:viewBox="0 0 124 10" draw:points="0,10 8,0 25,0 73,10 107,10 124,0">
          <text:p/>
        </draw:polyline>
        <draw:polyline draw:style-name="gr1" draw:text-style-name="P1" draw:layer="layout" svg:width="0.098cm" svg:height="0.043cm" svg:x="5.998cm" svg:y="8.281cm" svg:viewBox="0 0 99 44" draw:points="90,27 82,35 47,35 0,18 47,44 82,44 90,35 99,18 99,0">
          <text:p/>
        </draw:polyline>
        <draw:polyline draw:style-name="gr1" draw:text-style-name="P1" draw:layer="layout" svg:width="0.144cm" svg:height="0.191cm" svg:x="15.578cm" svg:y="19.47cm" svg:viewBox="0 0 145 192" draw:points="64,0 82,0 111,9 128,31 137,48 145,81 145,111 137,145 128,166 111,183 82,192 64,192 38,183 17,166 9,145 0,111 0,81 9,48 17,31 38,9 64,0 47,9 30,39 17,73 17,120 30,153 47,183 64,192">
          <text:p/>
        </draw:polyline>
        <draw:polyline draw:style-name="gr1" draw:text-style-name="P1" draw:layer="layout" svg:width="0.021cm" svg:height="0.135cm" svg:x="15.587cm" svg:y="19.5cm" svg:viewBox="0 0 22 136" draw:points="22,0 9,18 0,43 0,90 9,115 22,136">
          <text:p/>
        </draw:polyline>
        <draw:polyline draw:style-name="gr1" draw:text-style-name="P1" draw:layer="layout" svg:width="0.017cm" svg:height="0.135cm" svg:x="15.697cm" svg:y="19.5cm" svg:viewBox="0 0 18 136" draw:points="0,136 9,115 18,90 18,43 9,18 0,0">
          <text:p/>
        </draw:polyline>
        <draw:polyline draw:style-name="gr1" draw:text-style-name="P1" draw:layer="layout" svg:width="0.046cm" svg:height="0.191cm" svg:x="15.659cm" svg:y="19.47cm" svg:viewBox="0 0 47 192" draw:points="0,192 22,183 39,153 47,120 47,73 39,39 22,9 0,0">
          <text:p/>
        </draw:polyline>
        <draw:line draw:style-name="gr1" draw:text-style-name="P1" draw:layer="layout" svg:x1="15.794cm" svg:y1="19.47cm" svg:x2="15.794cm" svg:y2="19.661cm">
          <text:p/>
        </draw:line>
        <draw:line draw:style-name="gr1" draw:text-style-name="P1" draw:layer="layout" svg:x1="15.803cm" svg:y1="19.478cm" svg:x2="15.803cm" svg:y2="19.652cm">
          <text:p/>
        </draw:line>
        <draw:line draw:style-name="gr1" draw:text-style-name="P1" draw:layer="layout" svg:x1="15.811cm" svg:y1="19.47cm" svg:x2="15.811cm" svg:y2="19.661cm">
          <text:p/>
        </draw:line>
        <draw:polyline draw:style-name="gr1" draw:text-style-name="P1" draw:layer="layout" svg:width="0.152cm" svg:height="0.093cm" svg:x="15.769cm" svg:y="19.47cm" svg:viewBox="0 0 153 94" draw:points="0,0 106,0 136,8 145,22 153,39 153,56 145,73 136,81 106,94 42,94">
          <text:p/>
        </draw:polyline>
        <draw:polyline draw:style-name="gr1" draw:text-style-name="P1" draw:layer="layout" svg:width="0.009cm" svg:height="0.051cm" svg:x="15.904cm" svg:y="19.491cm" svg:viewBox="0 0 10 52" draw:points="0,0 10,17 10,35 0,52">
          <text:p/>
        </draw:polyline>
        <draw:polyline draw:style-name="gr1" draw:text-style-name="P1" draw:layer="layout" svg:width="0.029cm" svg:height="0.093cm" svg:x="15.875cm" svg:y="19.47cm" svg:viewBox="0 0 30 94" draw:points="0,0 22,8 30,31 30,65 22,81 0,94">
          <text:p/>
        </draw:polyline>
        <draw:polyline draw:style-name="gr1" draw:text-style-name="P1" draw:layer="layout" svg:width="0.081cm" svg:height="0.098cm" svg:x="15.849cm" svg:y="19.563cm" svg:viewBox="0 0 82 99" draw:points="0,0 17,9 26,26 48,82 56,99 73,99 82,82 82,59">
          <text:p/>
        </draw:polyline>
        <draw:polyline draw:style-name="gr1" draw:text-style-name="P1" draw:layer="layout" svg:width="0.025cm" svg:height="0.03cm" svg:x="15.896cm" svg:y="19.622cm" svg:viewBox="0 0 26 31" draw:points="0,0 8,22 18,31 26,31">
          <text:p/>
        </draw:polyline>
        <draw:polyline draw:style-name="gr1" draw:text-style-name="P1" draw:layer="layout" svg:width="0.064cm" svg:height="0.072cm" svg:x="15.866cm" svg:y="19.572cm" svg:viewBox="0 0 65 73" draw:points="0,0 9,8 38,64 48,73 56,73 65,64">
          <text:p/>
        </draw:polyline>
        <draw:line draw:style-name="gr1" draw:text-style-name="P1" draw:layer="layout" svg:x1="15.769cm" svg:y1="19.661cm" svg:x2="15.841cm" svg:y2="19.661cm">
          <text:p/>
        </draw:line>
        <draw:line draw:style-name="gr1" draw:text-style-name="P1" draw:layer="layout" svg:x1="15.777cm" svg:y1="19.47cm" svg:x2="15.795cm" svg:y2="19.479cm">
          <text:p/>
        </draw:line>
        <draw:line draw:style-name="gr1" draw:text-style-name="P1" draw:layer="layout" svg:x1="15.786cm" svg:y1="19.47cm" svg:x2="15.795cm" svg:y2="19.492cm">
          <text:p/>
        </draw:line>
        <draw:line draw:style-name="gr1" draw:text-style-name="P1" draw:layer="layout" svg:x1="15.825cm" svg:y1="19.47cm" svg:x2="15.811cm" svg:y2="19.492cm">
          <text:p/>
        </draw:line>
        <draw:line draw:style-name="gr1" draw:text-style-name="P1" draw:layer="layout" svg:x1="15.833cm" svg:y1="19.47cm" svg:x2="15.811cm" svg:y2="19.479cm">
          <text:p/>
        </draw:line>
        <draw:line draw:style-name="gr1" draw:text-style-name="P1" draw:layer="layout" svg:x1="15.795cm" svg:y1="19.652cm" svg:x2="15.777cm" svg:y2="19.662cm">
          <text:p/>
        </draw:line>
        <draw:line draw:style-name="gr1" draw:text-style-name="P1" draw:layer="layout" svg:x1="15.795cm" svg:y1="19.644cm" svg:x2="15.786cm" svg:y2="19.662cm">
          <text:p/>
        </draw:line>
        <draw:line draw:style-name="gr1" draw:text-style-name="P1" draw:layer="layout" svg:x1="15.811cm" svg:y1="19.644cm" svg:x2="15.825cm" svg:y2="19.662cm">
          <text:p/>
        </draw:line>
        <draw:line draw:style-name="gr1" draw:text-style-name="P1" draw:layer="layout" svg:x1="15.811cm" svg:y1="19.652cm" svg:x2="15.833cm" svg:y2="19.662cm">
          <text:p/>
        </draw:line>
        <draw:polygon draw:style-name="gr1" draw:text-style-name="P1" draw:layer="layout" svg:width="0.008cm" svg:height="0.009cm" svg:x="15.985cm" svg:y="19.508cm" svg:viewBox="0 0 9 10" draw:points="0,10 9,10 9,0 0,0">
          <text:p/>
        </draw:polygon>
        <draw:polyline draw:style-name="gr1" draw:text-style-name="P1" draw:layer="layout" svg:width="0.123cm" svg:height="0.191cm" svg:x="15.976cm" svg:y="19.47cm" svg:viewBox="0 0 124 192" draw:points="9,31 17,31 26,39 26,48 17,56 9,56 0,48 0,39 9,22 17,9 42,0 82,0 107,9 115,22 124,39 124,56 115,73 90,94 42,111 26,120 9,136 0,166 0,192">
          <text:p/>
        </draw:polyline>
        <draw:polyline draw:style-name="gr1" draw:text-style-name="P1" draw:layer="layout" svg:width="0.008cm" svg:height="0.051cm" svg:x="16.082cm" svg:y="19.491cm" svg:viewBox="0 0 9 52" draw:points="0,0 9,17 9,35 0,52">
          <text:p/>
        </draw:polyline>
        <draw:polyline draw:style-name="gr1" draw:text-style-name="P1" draw:layer="layout" svg:width="0.064cm" svg:height="0.11cm" svg:x="16.018cm" svg:y="19.47cm" svg:viewBox="0 0 65 111" draw:points="40,0 56,8 65,38 65,56 56,73 40,94 0,111">
          <text:p/>
        </draw:polyline>
        <draw:polyline draw:style-name="gr1" draw:text-style-name="P1" draw:layer="layout" svg:width="0.123cm" svg:height="0.01cm" svg:x="15.976cm" svg:y="19.635cm" svg:viewBox="0 0 124 11" draw:points="0,11 9,0 26,0 73,11 107,11 124,0">
          <text:p/>
        </draw:polyline>
        <draw:polyline draw:style-name="gr1" draw:text-style-name="P1" draw:layer="layout" svg:width="0.097cm" svg:height="0.047cm" svg:x="16.002cm" svg:y="19.614cm" svg:viewBox="0 0 98 48" draw:points="89,31 81,39 46,39 0,22 46,48 81,48 89,39 98,22 98,0">
          <text:p/>
        </draw:polyline>
        <draw:polyline draw:style-name="gr1" draw:text-style-name="P1" draw:layer="layout" svg:width="0.144cm" svg:height="0.19cm" svg:x="5.863cm" svg:y="20.55cm" svg:viewBox="0 0 145 191" draw:points="63,0 81,0 111,8 128,29 136,46 145,81 145,111 136,144 128,166 111,183 81,191 63,191 38,183 17,166 8,144 0,111 0,81 8,46 17,29 38,8 63,0 46,8 25,38 17,72 17,119 25,153 46,183 63,191">
          <text:p/>
        </draw:polyline>
        <draw:polyline draw:style-name="gr1" draw:text-style-name="P1" draw:layer="layout" svg:width="0.017cm" svg:height="0.136cm" svg:x="5.871cm" svg:y="20.579cm" svg:viewBox="0 0 18 137" draw:points="18,0 10,18 0,43 0,90 10,115 18,137">
          <text:p/>
        </draw:polyline>
        <draw:polyline draw:style-name="gr1" draw:text-style-name="P1" draw:layer="layout" svg:width="0.017cm" svg:height="0.136cm" svg:x="5.981cm" svg:y="20.579cm" svg:viewBox="0 0 18 137" draw:points="0,137 9,115 18,90 18,43 9,18 0,0">
          <text:p/>
        </draw:polyline>
        <draw:polyline draw:style-name="gr1" draw:text-style-name="P1" draw:layer="layout" svg:width="0.047cm" svg:height="0.19cm" svg:x="5.943cm" svg:y="20.55cm" svg:viewBox="0 0 48 191" draw:points="0,191 18,183 39,153 48,119 48,72 39,38 18,8 0,0">
          <text:p/>
        </draw:polyline>
        <draw:line draw:style-name="gr1" draw:text-style-name="P1" draw:layer="layout" svg:x1="6.079cm" svg:y1="20.55cm" svg:x2="6.079cm" svg:y2="20.74cm">
          <text:p/>
        </draw:line>
        <draw:line draw:style-name="gr1" draw:text-style-name="P1" draw:layer="layout" svg:x1="6.087cm" svg:y1="20.558cm" svg:x2="6.087cm" svg:y2="20.732cm">
          <text:p/>
        </draw:line>
        <draw:line draw:style-name="gr1" draw:text-style-name="P1" draw:layer="layout" svg:x1="6.096cm" svg:y1="20.55cm" svg:x2="6.096cm" svg:y2="20.74cm">
          <text:p/>
        </draw:line>
        <draw:polyline draw:style-name="gr1" draw:text-style-name="P1" draw:layer="layout" svg:width="0.153cm" svg:height="0.093cm" svg:x="6.053cm" svg:y="20.55cm" svg:viewBox="0 0 154 94" draw:points="0,0 107,0 137,8 145,21 154,38 154,56 145,72 137,81 107,94 43,94">
          <text:p/>
        </draw:polyline>
        <draw:polyline draw:style-name="gr1" draw:text-style-name="P1" draw:layer="layout" svg:width="0.008cm" svg:height="0.05cm" svg:x="6.189cm" svg:y="20.571cm" svg:viewBox="0 0 9 51" draw:points="0,0 9,18 9,35 0,51">
          <text:p/>
        </draw:polyline>
        <draw:polyline draw:style-name="gr1" draw:text-style-name="P1" draw:layer="layout" svg:width="0.03cm" svg:height="0.093cm" svg:x="6.159cm" svg:y="20.55cm" svg:viewBox="0 0 31 94" draw:points="0,0 18,8 31,29 31,64 18,81 0,94">
          <text:p/>
        </draw:polyline>
        <draw:polyline draw:style-name="gr1" draw:text-style-name="P1" draw:layer="layout" svg:width="0.08cm" svg:height="0.097cm" svg:x="6.134cm" svg:y="20.643cm" svg:viewBox="0 0 81 98" draw:points="0,0 17,8 25,25 42,81 55,98 73,98 81,81 81,59">
          <text:p/>
        </draw:polyline>
        <draw:polyline draw:style-name="gr1" draw:text-style-name="P1" draw:layer="layout" svg:width="0.03cm" svg:height="0.03cm" svg:x="6.176cm" svg:y="20.702cm" svg:viewBox="0 0 31 31" draw:points="0,0 13,22 22,31 31,31">
          <text:p/>
        </draw:polyline>
        <draw:polyline draw:style-name="gr1" draw:text-style-name="P1" draw:layer="layout" svg:width="0.063cm" svg:height="0.072cm" svg:x="6.151cm" svg:y="20.651cm" svg:viewBox="0 0 64 73" draw:points="0,0 8,9 38,65 46,73 56,73 64,65">
          <text:p/>
        </draw:polyline>
        <draw:line draw:style-name="gr1" draw:text-style-name="P1" draw:layer="layout" svg:x1="6.053cm" svg:y1="20.74cm" svg:x2="6.125cm" svg:y2="20.74cm">
          <text:p/>
        </draw:line>
        <draw:line draw:style-name="gr1" draw:text-style-name="P1" draw:layer="layout" svg:x1="6.062cm" svg:y1="20.55cm" svg:x2="6.08cm" svg:y2="20.559cm">
          <text:p/>
        </draw:line>
        <draw:line draw:style-name="gr1" draw:text-style-name="P1" draw:layer="layout" svg:x1="6.07cm" svg:y1="20.55cm" svg:x2="6.08cm" svg:y2="20.572cm">
          <text:p/>
        </draw:line>
        <draw:line draw:style-name="gr1" draw:text-style-name="P1" draw:layer="layout" svg:x1="6.105cm" svg:y1="20.55cm" svg:x2="6.096cm" svg:y2="20.572cm">
          <text:p/>
        </draw:line>
        <draw:line draw:style-name="gr1" draw:text-style-name="P1" draw:layer="layout" svg:x1="6.118cm" svg:y1="20.55cm" svg:x2="6.096cm" svg:y2="20.559cm">
          <text:p/>
        </draw:line>
        <draw:line draw:style-name="gr1" draw:text-style-name="P1" draw:layer="layout" svg:x1="6.08cm" svg:y1="20.732cm" svg:x2="6.062cm" svg:y2="20.741cm">
          <text:p/>
        </draw:line>
        <draw:line draw:style-name="gr1" draw:text-style-name="P1" draw:layer="layout" svg:x1="6.08cm" svg:y1="20.723cm" svg:x2="6.07cm" svg:y2="20.741cm">
          <text:p/>
        </draw:line>
        <draw:line draw:style-name="gr1" draw:text-style-name="P1" draw:layer="layout" svg:x1="6.096cm" svg:y1="20.723cm" svg:x2="6.105cm" svg:y2="20.741cm">
          <text:p/>
        </draw:line>
        <draw:line draw:style-name="gr1" draw:text-style-name="P1" draw:layer="layout" svg:x1="6.096cm" svg:y1="20.732cm" svg:x2="6.118cm" svg:y2="20.741cm">
          <text:p/>
        </draw:line>
        <draw:polygon draw:style-name="gr1" draw:text-style-name="P1" draw:layer="layout" svg:width="0.009cm" svg:height="0.008cm" svg:x="6.269cm" svg:y="20.588cm" svg:viewBox="0 0 10 9" draw:points="0,9 10,9 10,0 0,0">
          <text:p/>
        </draw:polygon>
        <draw:polyline draw:style-name="gr1" draw:text-style-name="P1" draw:layer="layout" svg:width="0.122cm" svg:height="0.19cm" svg:x="6.261cm" svg:y="20.55cm" svg:viewBox="0 0 123 191" draw:points="8,29 17,29 26,38 26,46 17,55 8,55 0,46 0,38 8,21 17,8 43,0 81,0 106,8 115,21 123,38 123,55 115,72 90,94 43,111 26,119 8,136 0,166 0,191">
          <text:p/>
        </draw:polyline>
        <draw:polyline draw:style-name="gr1" draw:text-style-name="P1" draw:layer="layout" svg:width="0.009cm" svg:height="0.05cm" svg:x="6.366cm" svg:y="20.571cm" svg:viewBox="0 0 10 51" draw:points="0,0 10,18 10,35 0,51">
          <text:p/>
        </draw:polyline>
        <draw:polyline draw:style-name="gr1" draw:text-style-name="P1" draw:layer="layout" svg:width="0.063cm" svg:height="0.11cm" svg:x="6.303cm" svg:y="20.55cm" svg:viewBox="0 0 64 111" draw:points="39,0 56,8 64,38 64,55 56,71 39,94 0,111">
          <text:p/>
        </draw:polyline>
        <draw:polyline draw:style-name="gr1" draw:text-style-name="P1" draw:layer="layout" svg:width="0.122cm" svg:height="0.008cm" svg:x="6.261cm" svg:y="20.715cm" svg:viewBox="0 0 123 9" draw:points="0,9 8,0 26,0 73,9 106,9 123,0">
          <text:p/>
        </draw:polyline>
        <draw:polyline draw:style-name="gr1" draw:text-style-name="P1" draw:layer="layout" svg:width="0.097cm" svg:height="0.047cm" svg:x="6.286cm" svg:y="20.693cm" svg:viewBox="0 0 98 48" draw:points="90,31 81,40 47,40 0,22 47,48 81,48 90,40 98,22 98,0">
          <text:p/>
        </draw:polyline>
        <draw:polyline draw:style-name="gr1" draw:text-style-name="P1" draw:layer="layout" svg:width="0.144cm" svg:height="0.19cm" svg:x="9.101cm" svg:y="18.391cm" svg:viewBox="0 0 145 191" draw:points="64,0 81,0 110,8 128,29 137,46 145,80 145,110 137,144 128,161 110,183 81,191 64,191 38,183 17,161 9,144 0,110 0,80 9,46 17,29 38,8 64,0 47,8 26,38 17,71 17,118 26,153 47,183 64,191">
          <text:p/>
        </draw:polyline>
        <draw:polyline draw:style-name="gr1" draw:text-style-name="P1" draw:layer="layout" svg:width="0.017cm" svg:height="0.131cm" svg:x="9.11cm" svg:y="18.42cm" svg:viewBox="0 0 18 132" draw:points="18,0 9,17 0,42 0,89 9,114 18,132">
          <text:p/>
        </draw:polyline>
        <draw:polyline draw:style-name="gr1" draw:text-style-name="P1" draw:layer="layout" svg:width="0.017cm" svg:height="0.131cm" svg:x="9.22cm" svg:y="18.42cm" svg:viewBox="0 0 18 132" draw:points="0,132 9,114 18,89 18,42 9,17 0,0">
          <text:p/>
        </draw:polyline>
        <draw:polyline draw:style-name="gr1" draw:text-style-name="P1" draw:layer="layout" svg:width="0.046cm" svg:height="0.19cm" svg:x="9.182cm" svg:y="18.391cm" svg:viewBox="0 0 47 191" draw:points="0,191 17,183 38,153 47,118 47,71 38,38 17,8 0,0">
          <text:p/>
        </draw:polyline>
        <draw:line draw:style-name="gr1" draw:text-style-name="P1" draw:layer="layout" svg:x1="9.317cm" svg:y1="18.391cm" svg:x2="9.317cm" svg:y2="18.581cm">
          <text:p/>
        </draw:line>
        <draw:line draw:style-name="gr1" draw:text-style-name="P1" draw:layer="layout" svg:x1="9.326cm" svg:y1="18.399cm" svg:x2="9.326cm" svg:y2="18.573cm">
          <text:p/>
        </draw:line>
        <draw:line draw:style-name="gr1" draw:text-style-name="P1" draw:layer="layout" svg:x1="9.334cm" svg:y1="18.391cm" svg:x2="9.334cm" svg:y2="18.581cm">
          <text:p/>
        </draw:line>
        <draw:polyline draw:style-name="gr1" draw:text-style-name="P1" draw:layer="layout" svg:width="0.152cm" svg:height="0.088cm" svg:x="9.292cm" svg:y="18.391cm" svg:viewBox="0 0 153 89" draw:points="0,0 107,0 136,8 145,16 153,38 153,56 145,72 136,81 107,89 42,89">
          <text:p/>
        </draw:polyline>
        <draw:polyline draw:style-name="gr1" draw:text-style-name="P1" draw:layer="layout" svg:width="0.01cm" svg:height="0.055cm" svg:x="9.427cm" svg:y="18.407cm" svg:viewBox="0 0 11 56" draw:points="0,0 11,22 11,39 0,56">
          <text:p/>
        </draw:polyline>
        <draw:polyline draw:style-name="gr1" draw:text-style-name="P1" draw:layer="layout" svg:width="0.029cm" svg:height="0.088cm" svg:x="9.398cm" svg:y="18.391cm" svg:viewBox="0 0 30 89" draw:points="0,0 17,8 30,29 30,64 17,81 0,89">
          <text:p/>
        </draw:polyline>
        <draw:polyline draw:style-name="gr1" draw:text-style-name="P1" draw:layer="layout" svg:width="0.081cm" svg:height="0.102cm" svg:x="9.372cm" svg:y="18.479cm" svg:viewBox="0 0 82 103" draw:points="0,0 17,13 26,30 43,86 56,103 73,103 82,86 82,65">
          <text:p/>
        </draw:polyline>
        <draw:polyline draw:style-name="gr1" draw:text-style-name="P1" draw:layer="layout" svg:width="0.03cm" svg:height="0.03cm" svg:x="9.414cm" svg:y="18.543cm" svg:viewBox="0 0 31 31" draw:points="0,0 13,22 22,31 31,31">
          <text:p/>
        </draw:polyline>
        <draw:polyline draw:style-name="gr1" draw:text-style-name="P1" draw:layer="layout" svg:width="0.064cm" svg:height="0.072cm" svg:x="9.389cm" svg:y="18.492cm" svg:viewBox="0 0 65 73" draw:points="0,0 9,10 39,60 48,73 56,73 65,60">
          <text:p/>
        </draw:polyline>
        <draw:line draw:style-name="gr1" draw:text-style-name="P1" draw:layer="layout" svg:x1="9.292cm" svg:y1="18.581cm" svg:x2="9.364cm" svg:y2="18.581cm">
          <text:p/>
        </draw:line>
        <draw:line draw:style-name="gr1" draw:text-style-name="P1" draw:layer="layout" svg:x1="9.3cm" svg:y1="18.391cm" svg:x2="9.318cm" svg:y2="18.4cm">
          <text:p/>
        </draw:line>
        <draw:line draw:style-name="gr1" draw:text-style-name="P1" draw:layer="layout" svg:x1="9.309cm" svg:y1="18.391cm" svg:x2="9.318cm" svg:y2="18.408cm">
          <text:p/>
        </draw:line>
        <draw:line draw:style-name="gr1" draw:text-style-name="P1" draw:layer="layout" svg:x1="9.343cm" svg:y1="18.391cm" svg:x2="9.334cm" svg:y2="18.408cm">
          <text:p/>
        </draw:line>
        <draw:line draw:style-name="gr1" draw:text-style-name="P1" draw:layer="layout" svg:x1="9.356cm" svg:y1="18.391cm" svg:x2="9.334cm" svg:y2="18.4cm">
          <text:p/>
        </draw:line>
        <draw:line draw:style-name="gr1" draw:text-style-name="P1" draw:layer="layout" svg:x1="9.318cm" svg:y1="18.573cm" svg:x2="9.3cm" svg:y2="18.582cm">
          <text:p/>
        </draw:line>
        <draw:line draw:style-name="gr1" draw:text-style-name="P1" draw:layer="layout" svg:x1="9.318cm" svg:y1="18.564cm" svg:x2="9.309cm" svg:y2="18.582cm">
          <text:p/>
        </draw:line>
        <draw:line draw:style-name="gr1" draw:text-style-name="P1" draw:layer="layout" svg:x1="9.334cm" svg:y1="18.564cm" svg:x2="9.343cm" svg:y2="18.582cm">
          <text:p/>
        </draw:line>
        <draw:line draw:style-name="gr1" draw:text-style-name="P1" draw:layer="layout" svg:x1="9.334cm" svg:y1="18.573cm" svg:x2="9.356cm" svg:y2="18.582cm">
          <text:p/>
        </draw:line>
        <draw:polygon draw:style-name="gr1" draw:text-style-name="P1" draw:layer="layout" svg:width="0.008cm" svg:height="0.008cm" svg:x="9.508cm" svg:y="18.429cm" svg:viewBox="0 0 9 9" draw:points="0,9 9,9 9,0 0,0">
          <text:p/>
        </draw:polygon>
        <draw:polyline draw:style-name="gr1" draw:text-style-name="P1" draw:layer="layout" svg:width="0.123cm" svg:height="0.19cm" svg:x="9.499cm" svg:y="18.391cm" svg:viewBox="0 0 124 191" draw:points="9,29 17,29 26,38 26,46 17,55 9,55 0,46 0,38 9,16 17,8 42,0 82,0 107,8 115,16 124,38 124,55 115,71 90,88 42,110 26,118 9,136 0,161 0,191">
          <text:p/>
        </draw:polyline>
        <draw:polyline draw:style-name="gr1" draw:text-style-name="P1" draw:layer="layout" svg:width="0.008cm" svg:height="0.055cm" svg:x="9.605cm" svg:y="18.407cm" svg:viewBox="0 0 9 56" draw:points="0,0 9,22 9,39 0,56">
          <text:p/>
        </draw:polyline>
        <draw:polyline draw:style-name="gr1" draw:text-style-name="P1" draw:layer="layout" svg:width="0.064cm" svg:height="0.11cm" svg:x="9.541cm" svg:y="18.391cm" svg:viewBox="0 0 65 111" draw:points="40,0 56,8 65,39 65,56 56,72 40,89 0,111">
          <text:p/>
        </draw:polyline>
        <draw:polyline draw:style-name="gr1" draw:text-style-name="P1" draw:layer="layout" svg:width="0.123cm" svg:height="0.013cm" svg:x="9.499cm" svg:y="18.551cm" svg:viewBox="0 0 124 14" draw:points="0,14 9,0 26,0 72,14 107,14 124,0">
          <text:p/>
        </draw:polyline>
        <draw:polyline draw:style-name="gr1" draw:text-style-name="P1" draw:layer="layout" svg:width="0.097cm" svg:height="0.047cm" svg:x="9.525cm" svg:y="18.534cm" svg:viewBox="0 0 98 48" draw:points="89,31 81,40 47,40 0,17 47,48 81,48 89,40 98,17 98,0">
          <text:p/>
        </draw:polyline>
        <draw:polyline draw:style-name="gr1" draw:text-style-name="P1" draw:layer="layout" svg:width="0.144cm" svg:height="0.186cm" svg:x="9.101cm" svg:y="22.442cm" svg:viewBox="0 0 145 187" draw:points="64,0 81,0 110,8 128,25 137,42 145,80 145,106 137,144 128,162 110,179 81,187 64,187 38,179 17,162 9,144 0,106 0,80 9,42 17,25 38,8 64,0 47,8 26,34 17,72 17,114 26,152 47,179 64,187">
          <text:p/>
        </draw:polyline>
        <draw:polyline draw:style-name="gr1" draw:text-style-name="P1" draw:layer="layout" svg:width="0.017cm" svg:height="0.136cm" svg:x="9.11cm" svg:y="22.467cm" svg:viewBox="0 0 18 137" draw:points="18,0 9,18 0,48 0,90 9,120 18,137">
          <text:p/>
        </draw:polyline>
        <draw:polyline draw:style-name="gr1" draw:text-style-name="P1" draw:layer="layout" svg:width="0.017cm" svg:height="0.136cm" svg:x="9.22cm" svg:y="22.467cm" svg:viewBox="0 0 18 137" draw:points="0,137 9,120 18,90 18,48 9,18 0,0">
          <text:p/>
        </draw:polyline>
        <draw:polyline draw:style-name="gr1" draw:text-style-name="P1" draw:layer="layout" svg:width="0.046cm" svg:height="0.186cm" svg:x="9.182cm" svg:y="22.442cm" svg:viewBox="0 0 47 187" draw:points="0,187 17,179 38,152 47,114 47,72 38,34 17,8 0,0">
          <text:p/>
        </draw:polyline>
        <draw:line draw:style-name="gr1" draw:text-style-name="P1" draw:layer="layout" svg:x1="9.317cm" svg:y1="22.442cm" svg:x2="9.317cm" svg:y2="22.628cm">
          <text:p/>
        </draw:line>
        <draw:line draw:style-name="gr1" draw:text-style-name="P1" draw:layer="layout" svg:x1="9.326cm" svg:y1="22.45cm" svg:x2="9.326cm" svg:y2="22.62cm">
          <text:p/>
        </draw:line>
        <draw:line draw:style-name="gr1" draw:text-style-name="P1" draw:layer="layout" svg:x1="9.334cm" svg:y1="22.442cm" svg:x2="9.334cm" svg:y2="22.628cm">
          <text:p/>
        </draw:line>
        <draw:polyline draw:style-name="gr1" draw:text-style-name="P1" draw:layer="layout" svg:width="0.152cm" svg:height="0.089cm" svg:x="9.292cm" svg:y="22.442cm" svg:viewBox="0 0 153 90" draw:points="0,0 107,0 136,8 145,17 153,34 153,52 145,73 136,81 107,90 42,90">
          <text:p/>
        </draw:polyline>
        <draw:polyline draw:style-name="gr1" draw:text-style-name="P1" draw:layer="layout" svg:width="0.01cm" svg:height="0.055cm" svg:x="9.427cm" svg:y="22.459cm" svg:viewBox="0 0 11 56" draw:points="0,0 11,18 11,35 0,56">
          <text:p/>
        </draw:polyline>
        <draw:polyline draw:style-name="gr1" draw:text-style-name="P1" draw:layer="layout" svg:width="0.029cm" svg:height="0.089cm" svg:x="9.398cm" svg:y="22.442cm" svg:viewBox="0 0 30 90" draw:points="0,0 17,8 30,25 30,60 17,81 0,90">
          <text:p/>
        </draw:polyline>
        <draw:polyline draw:style-name="gr1" draw:text-style-name="P1" draw:layer="layout" svg:width="0.081cm" svg:height="0.097cm" svg:x="9.372cm" svg:y="22.531cm" svg:viewBox="0 0 82 98" draw:points="0,0 17,8 26,26 43,81 56,98 73,98 82,81 82,64">
          <text:p/>
        </draw:polyline>
        <draw:polyline draw:style-name="gr1" draw:text-style-name="P1" draw:layer="layout" svg:width="0.03cm" svg:height="0.026cm" svg:x="9.414cm" svg:y="22.594cm" svg:viewBox="0 0 31 27" draw:points="0,0 13,17 22,27 31,27">
          <text:p/>
        </draw:polyline>
        <draw:polyline draw:style-name="gr1" draw:text-style-name="P1" draw:layer="layout" svg:width="0.064cm" svg:height="0.072cm" svg:x="9.389cm" svg:y="22.539cm" svg:viewBox="0 0 65 73" draw:points="0,0 9,10 39,65 48,73 56,73 65,65">
          <text:p/>
        </draw:polyline>
        <draw:line draw:style-name="gr1" draw:text-style-name="P1" draw:layer="layout" svg:x1="9.292cm" svg:y1="22.628cm" svg:x2="9.364cm" svg:y2="22.628cm">
          <text:p/>
        </draw:line>
        <draw:line draw:style-name="gr1" draw:text-style-name="P1" draw:layer="layout" svg:x1="9.3cm" svg:y1="22.442cm" svg:x2="9.318cm" svg:y2="22.451cm">
          <text:p/>
        </draw:line>
        <draw:line draw:style-name="gr1" draw:text-style-name="P1" draw:layer="layout" svg:x1="9.309cm" svg:y1="22.442cm" svg:x2="9.318cm" svg:y2="22.46cm">
          <text:p/>
        </draw:line>
        <draw:line draw:style-name="gr1" draw:text-style-name="P1" draw:layer="layout" svg:x1="9.343cm" svg:y1="22.442cm" svg:x2="9.334cm" svg:y2="22.46cm">
          <text:p/>
        </draw:line>
        <draw:line draw:style-name="gr1" draw:text-style-name="P1" draw:layer="layout" svg:x1="9.356cm" svg:y1="22.442cm" svg:x2="9.334cm" svg:y2="22.451cm">
          <text:p/>
        </draw:line>
        <draw:line draw:style-name="gr1" draw:text-style-name="P1" draw:layer="layout" svg:x1="9.318cm" svg:y1="22.62cm" svg:x2="9.3cm" svg:y2="22.629cm">
          <text:p/>
        </draw:line>
        <draw:line draw:style-name="gr1" draw:text-style-name="P1" draw:layer="layout" svg:x1="9.318cm" svg:y1="22.611cm" svg:x2="9.309cm" svg:y2="22.629cm">
          <text:p/>
        </draw:line>
        <draw:line draw:style-name="gr1" draw:text-style-name="P1" draw:layer="layout" svg:x1="9.334cm" svg:y1="22.611cm" svg:x2="9.343cm" svg:y2="22.629cm">
          <text:p/>
        </draw:line>
        <draw:line draw:style-name="gr1" draw:text-style-name="P1" draw:layer="layout" svg:x1="9.334cm" svg:y1="22.62cm" svg:x2="9.356cm" svg:y2="22.629cm">
          <text:p/>
        </draw:line>
        <draw:polygon draw:style-name="gr1" draw:text-style-name="P1" draw:layer="layout" svg:width="0.008cm" svg:height="0.008cm" svg:x="9.508cm" svg:y="22.476cm" svg:viewBox="0 0 9 9" draw:points="0,9 9,9 9,0 0,0">
          <text:p/>
        </draw:polygon>
        <draw:polyline draw:style-name="gr1" draw:text-style-name="P1" draw:layer="layout" svg:width="0.123cm" svg:height="0.186cm" svg:x="9.499cm" svg:y="22.442cm" svg:viewBox="0 0 124 187" draw:points="9,25 17,25 26,34 26,42 17,51 9,51 0,42 0,34 9,17 17,8 42,0 82,0 107,8 115,17 124,34 124,51 115,72 90,89 42,106 26,114 9,131 0,162 0,187">
          <text:p/>
        </draw:polyline>
        <draw:polyline draw:style-name="gr1" draw:text-style-name="P1" draw:layer="layout" svg:width="0.008cm" svg:height="0.055cm" svg:x="9.605cm" svg:y="22.459cm" svg:viewBox="0 0 9 56" draw:points="0,0 9,18 9,35 0,56">
          <text:p/>
        </draw:polyline>
        <draw:polyline draw:style-name="gr1" draw:text-style-name="P1" draw:layer="layout" svg:width="0.064cm" svg:height="0.106cm" svg:x="9.541cm" svg:y="22.442cm" svg:viewBox="0 0 65 107" draw:points="40,0 56,8 65,34 65,51 56,72 40,90 0,107">
          <text:p/>
        </draw:polyline>
        <draw:polyline draw:style-name="gr1" draw:text-style-name="P1" draw:layer="layout" svg:width="0.123cm" svg:height="0.008cm" svg:x="9.499cm" svg:y="22.603cm" svg:viewBox="0 0 124 9" draw:points="0,9 9,0 26,0 72,9 107,9 124,0">
          <text:p/>
        </draw:polyline>
        <draw:polyline draw:style-name="gr1" draw:text-style-name="P1" draw:layer="layout" svg:width="0.097cm" svg:height="0.042cm" svg:x="9.525cm" svg:y="22.586cm" svg:viewBox="0 0 98 43" draw:points="89,25 81,35 47,35 0,17 47,43 81,43 89,35 98,17 98,0">
          <text:p/>
        </draw:polyline>
        <draw:polyline draw:style-name="gr1" draw:text-style-name="P1" draw:layer="layout" svg:width="0.144cm" svg:height="0.186cm" svg:x="15.578cm" svg:y="22.171cm" svg:viewBox="0 0 145 187" draw:points="64,0 82,0 111,8 128,25 137,42 145,81 145,107 137,145 128,162 111,179 82,187 64,187 38,179 17,162 9,145 0,107 0,81 9,42 17,25 38,8 64,0 47,8 30,34 17,73 17,115 30,153 47,179 64,187">
          <text:p/>
        </draw:polyline>
        <draw:polyline draw:style-name="gr1" draw:text-style-name="P1" draw:layer="layout" svg:width="0.021cm" svg:height="0.136cm" svg:x="15.587cm" svg:y="22.196cm" svg:viewBox="0 0 22 137" draw:points="22,0 9,18 0,48 0,90 9,120 22,137">
          <text:p/>
        </draw:polyline>
        <draw:polyline draw:style-name="gr1" draw:text-style-name="P1" draw:layer="layout" svg:width="0.017cm" svg:height="0.136cm" svg:x="15.697cm" svg:y="22.196cm" svg:viewBox="0 0 18 137" draw:points="0,137 9,120 18,90 18,48 9,18 0,0">
          <text:p/>
        </draw:polyline>
        <draw:polyline draw:style-name="gr1" draw:text-style-name="P1" draw:layer="layout" svg:width="0.046cm" svg:height="0.186cm" svg:x="15.659cm" svg:y="22.171cm" svg:viewBox="0 0 47 187" draw:points="0,187 22,179 39,153 47,115 47,73 39,34 22,8 0,0">
          <text:p/>
        </draw:polyline>
        <draw:line draw:style-name="gr1" draw:text-style-name="P1" draw:layer="layout" svg:x1="15.794cm" svg:y1="22.171cm" svg:x2="15.794cm" svg:y2="22.357cm">
          <text:p/>
        </draw:line>
        <draw:line draw:style-name="gr1" draw:text-style-name="P1" draw:layer="layout" svg:x1="15.803cm" svg:y1="22.179cm" svg:x2="15.803cm" svg:y2="22.349cm">
          <text:p/>
        </draw:line>
        <draw:line draw:style-name="gr1" draw:text-style-name="P1" draw:layer="layout" svg:x1="15.811cm" svg:y1="22.171cm" svg:x2="15.811cm" svg:y2="22.357cm">
          <text:p/>
        </draw:line>
        <draw:polyline draw:style-name="gr1" draw:text-style-name="P1" draw:layer="layout" svg:width="0.152cm" svg:height="0.089cm" svg:x="15.769cm" svg:y="22.171cm" svg:viewBox="0 0 153 90" draw:points="0,0 106,0 136,8 145,17 153,34 153,56 145,73 136,81 106,90 42,90">
          <text:p/>
        </draw:polyline>
        <draw:polyline draw:style-name="gr1" draw:text-style-name="P1" draw:layer="layout" svg:width="0.009cm" svg:height="0.055cm" svg:x="15.904cm" svg:y="22.188cm" svg:viewBox="0 0 10 56" draw:points="0,0 10,18 10,39 0,56">
          <text:p/>
        </draw:polyline>
        <draw:polyline draw:style-name="gr1" draw:text-style-name="P1" draw:layer="layout" svg:width="0.029cm" svg:height="0.089cm" svg:x="15.875cm" svg:y="22.171cm" svg:viewBox="0 0 30 90" draw:points="0,0 22,8 30,25 30,64 22,81 0,90">
          <text:p/>
        </draw:polyline>
        <draw:polyline draw:style-name="gr1" draw:text-style-name="P1" draw:layer="layout" svg:width="0.081cm" svg:height="0.097cm" svg:x="15.849cm" svg:y="22.26cm" svg:viewBox="0 0 82 98" draw:points="0,0 17,9 26,26 48,81 56,98 73,98 82,81 82,64">
          <text:p/>
        </draw:polyline>
        <draw:polyline draw:style-name="gr1" draw:text-style-name="P1" draw:layer="layout" svg:width="0.025cm" svg:height="0.026cm" svg:x="15.896cm" svg:y="22.323cm" svg:viewBox="0 0 26 27" draw:points="0,0 8,18 18,27 26,27">
          <text:p/>
        </draw:polyline>
        <draw:polyline draw:style-name="gr1" draw:text-style-name="P1" draw:layer="layout" svg:width="0.064cm" svg:height="0.072cm" svg:x="15.866cm" svg:y="22.268cm" svg:viewBox="0 0 65 73" draw:points="0,0 9,9 38,65 48,73 56,73 65,65">
          <text:p/>
        </draw:polyline>
        <draw:line draw:style-name="gr1" draw:text-style-name="P1" draw:layer="layout" svg:x1="15.769cm" svg:y1="22.357cm" svg:x2="15.841cm" svg:y2="22.357cm">
          <text:p/>
        </draw:line>
        <draw:line draw:style-name="gr1" draw:text-style-name="P1" draw:layer="layout" svg:x1="15.777cm" svg:y1="22.171cm" svg:x2="15.795cm" svg:y2="22.18cm">
          <text:p/>
        </draw:line>
        <draw:line draw:style-name="gr1" draw:text-style-name="P1" draw:layer="layout" svg:x1="15.786cm" svg:y1="22.171cm" svg:x2="15.795cm" svg:y2="22.189cm">
          <text:p/>
        </draw:line>
        <draw:line draw:style-name="gr1" draw:text-style-name="P1" draw:layer="layout" svg:x1="15.825cm" svg:y1="22.171cm" svg:x2="15.811cm" svg:y2="22.189cm">
          <text:p/>
        </draw:line>
        <draw:line draw:style-name="gr1" draw:text-style-name="P1" draw:layer="layout" svg:x1="15.833cm" svg:y1="22.171cm" svg:x2="15.811cm" svg:y2="22.18cm">
          <text:p/>
        </draw:line>
        <draw:line draw:style-name="gr1" draw:text-style-name="P1" draw:layer="layout" svg:x1="15.795cm" svg:y1="22.349cm" svg:x2="15.777cm" svg:y2="22.358cm">
          <text:p/>
        </draw:line>
        <draw:line draw:style-name="gr1" draw:text-style-name="P1" draw:layer="layout" svg:x1="15.795cm" svg:y1="22.34cm" svg:x2="15.786cm" svg:y2="22.358cm">
          <text:p/>
        </draw:line>
        <draw:line draw:style-name="gr1" draw:text-style-name="P1" draw:layer="layout" svg:x1="15.811cm" svg:y1="22.34cm" svg:x2="15.825cm" svg:y2="22.358cm">
          <text:p/>
        </draw:line>
        <draw:line draw:style-name="gr1" draw:text-style-name="P1" draw:layer="layout" svg:x1="15.811cm" svg:y1="22.349cm" svg:x2="15.833cm" svg:y2="22.358cm">
          <text:p/>
        </draw:line>
        <draw:polygon draw:style-name="gr1" draw:text-style-name="P1" draw:layer="layout" svg:width="0.008cm" svg:height="0.008cm" svg:x="15.985cm" svg:y="22.205cm" svg:viewBox="0 0 9 9" draw:points="0,9 9,9 9,0 0,0">
          <text:p/>
        </draw:polygon>
        <draw:polyline draw:style-name="gr1" draw:text-style-name="P1" draw:layer="layout" svg:width="0.123cm" svg:height="0.186cm" svg:x="15.976cm" svg:y="22.171cm" svg:viewBox="0 0 124 187" draw:points="9,25 17,25 26,34 26,42 17,55 9,55 0,42 0,34 9,17 17,8 42,0 82,0 107,8 115,17 124,34 124,55 115,73 90,90 42,107 26,115 9,136 0,162 0,187">
          <text:p/>
        </draw:polyline>
        <draw:polyline draw:style-name="gr1" draw:text-style-name="P1" draw:layer="layout" svg:width="0.008cm" svg:height="0.055cm" svg:x="16.082cm" svg:y="22.188cm" svg:viewBox="0 0 9 56" draw:points="0,0 9,18 9,39 0,56">
          <text:p/>
        </draw:polyline>
        <draw:polyline draw:style-name="gr1" draw:text-style-name="P1" draw:layer="layout" svg:width="0.064cm" svg:height="0.106cm" svg:x="16.018cm" svg:y="22.171cm" svg:viewBox="0 0 65 107" draw:points="40,0 56,8 65,34 65,56 56,73 40,90 0,107">
          <text:p/>
        </draw:polyline>
        <draw:polyline draw:style-name="gr1" draw:text-style-name="P1" draw:layer="layout" svg:width="0.123cm" svg:height="0.008cm" svg:x="15.976cm" svg:y="22.332cm" svg:viewBox="0 0 124 9" draw:points="0,9 9,0 26,0 73,9 107,9 124,0">
          <text:p/>
        </draw:polyline>
        <draw:polyline draw:style-name="gr1" draw:text-style-name="P1" draw:layer="layout" svg:width="0.097cm" svg:height="0.042cm" svg:x="16.002cm" svg:y="22.315cm" svg:viewBox="0 0 98 43" draw:points="89,26 81,35 46,35 0,18 46,43 81,43 89,35 98,18 98,0">
          <text:p/>
        </draw:polyline>
        <draw:polyline draw:style-name="gr1" draw:text-style-name="P1" draw:layer="layout" svg:width="0.144cm" svg:height="0.19cm" svg:x="15.578cm" svg:y="24.868cm" svg:viewBox="0 0 145 191" draw:points="64,0 82,0 111,8 128,29 137,46 145,80 145,110 137,144 128,166 111,183 82,191 64,191 38,183 17,166 9,144 0,110 0,80 9,46 17,29 38,8 64,0 47,8 30,38 17,71 17,119 30,153 47,183 64,191">
          <text:p/>
        </draw:polyline>
        <draw:polyline draw:style-name="gr1" draw:text-style-name="P1" draw:layer="layout" svg:width="0.021cm" svg:height="0.136cm" svg:x="15.587cm" svg:y="24.897cm" svg:viewBox="0 0 22 137" draw:points="22,0 9,18 0,43 0,90 9,115 22,137">
          <text:p/>
        </draw:polyline>
        <draw:polyline draw:style-name="gr1" draw:text-style-name="P1" draw:layer="layout" svg:width="0.017cm" svg:height="0.136cm" svg:x="15.697cm" svg:y="24.897cm" svg:viewBox="0 0 18 137" draw:points="0,137 9,115 18,90 18,43 9,18 0,0">
          <text:p/>
        </draw:polyline>
        <draw:polyline draw:style-name="gr1" draw:text-style-name="P1" draw:layer="layout" svg:width="0.046cm" svg:height="0.19cm" svg:x="15.659cm" svg:y="24.868cm" svg:viewBox="0 0 47 191" draw:points="0,191 22,183 39,153 47,119 47,71 39,38 22,8 0,0">
          <text:p/>
        </draw:polyline>
        <draw:line draw:style-name="gr1" draw:text-style-name="P1" draw:layer="layout" svg:x1="15.794cm" svg:y1="24.868cm" svg:x2="15.794cm" svg:y2="25.058cm">
          <text:p/>
        </draw:line>
        <draw:line draw:style-name="gr1" draw:text-style-name="P1" draw:layer="layout" svg:x1="15.803cm" svg:y1="24.876cm" svg:x2="15.803cm" svg:y2="25.05cm">
          <text:p/>
        </draw:line>
        <draw:line draw:style-name="gr1" draw:text-style-name="P1" draw:layer="layout" svg:x1="15.811cm" svg:y1="24.868cm" svg:x2="15.811cm" svg:y2="25.058cm">
          <text:p/>
        </draw:line>
        <draw:polyline draw:style-name="gr1" draw:text-style-name="P1" draw:layer="layout" svg:width="0.152cm" svg:height="0.093cm" svg:x="15.769cm" svg:y="24.868cm" svg:viewBox="0 0 153 94" draw:points="0,0 106,0 136,8 145,22 153,39 153,56 145,72 136,81 106,94 42,94">
          <text:p/>
        </draw:polyline>
        <draw:polyline draw:style-name="gr1" draw:text-style-name="P1" draw:layer="layout" svg:width="0.009cm" svg:height="0.05cm" svg:x="15.904cm" svg:y="24.889cm" svg:viewBox="0 0 10 51" draw:points="0,0 10,17 10,34 0,51">
          <text:p/>
        </draw:polyline>
        <draw:polyline draw:style-name="gr1" draw:text-style-name="P1" draw:layer="layout" svg:width="0.029cm" svg:height="0.093cm" svg:x="15.875cm" svg:y="24.868cm" svg:viewBox="0 0 30 94" draw:points="0,0 22,8 30,30 30,64 22,81 0,94">
          <text:p/>
        </draw:polyline>
        <draw:polyline draw:style-name="gr1" draw:text-style-name="P1" draw:layer="layout" svg:width="0.081cm" svg:height="0.097cm" svg:x="15.849cm" svg:y="24.961cm" svg:viewBox="0 0 82 98" draw:points="0,0 17,8 26,26 48,81 56,98 73,98 82,81 82,60">
          <text:p/>
        </draw:polyline>
        <draw:polyline draw:style-name="gr1" draw:text-style-name="P1" draw:layer="layout" svg:width="0.025cm" svg:height="0.03cm" svg:x="15.896cm" svg:y="25.02cm" svg:viewBox="0 0 26 31" draw:points="0,0 8,21 18,31 26,31">
          <text:p/>
        </draw:polyline>
        <draw:polyline draw:style-name="gr1" draw:text-style-name="P1" draw:layer="layout" svg:width="0.064cm" svg:height="0.072cm" svg:x="15.866cm" svg:y="24.969cm" svg:viewBox="0 0 65 73" draw:points="0,0 9,9 38,65 48,73 56,73 65,65">
          <text:p/>
        </draw:polyline>
        <draw:line draw:style-name="gr1" draw:text-style-name="P1" draw:layer="layout" svg:x1="15.769cm" svg:y1="25.058cm" svg:x2="15.841cm" svg:y2="25.058cm">
          <text:p/>
        </draw:line>
        <draw:line draw:style-name="gr1" draw:text-style-name="P1" draw:layer="layout" svg:x1="15.777cm" svg:y1="24.868cm" svg:x2="15.795cm" svg:y2="24.877cm">
          <text:p/>
        </draw:line>
        <draw:line draw:style-name="gr1" draw:text-style-name="P1" draw:layer="layout" svg:x1="15.786cm" svg:y1="24.868cm" svg:x2="15.795cm" svg:y2="24.89cm">
          <text:p/>
        </draw:line>
        <draw:line draw:style-name="gr1" draw:text-style-name="P1" draw:layer="layout" svg:x1="15.825cm" svg:y1="24.868cm" svg:x2="15.811cm" svg:y2="24.89cm">
          <text:p/>
        </draw:line>
        <draw:line draw:style-name="gr1" draw:text-style-name="P1" draw:layer="layout" svg:x1="15.833cm" svg:y1="24.868cm" svg:x2="15.811cm" svg:y2="24.877cm">
          <text:p/>
        </draw:line>
        <draw:line draw:style-name="gr1" draw:text-style-name="P1" draw:layer="layout" svg:x1="15.795cm" svg:y1="25.05cm" svg:x2="15.777cm" svg:y2="25.059cm">
          <text:p/>
        </draw:line>
        <draw:line draw:style-name="gr1" draw:text-style-name="P1" draw:layer="layout" svg:x1="15.795cm" svg:y1="25.041cm" svg:x2="15.786cm" svg:y2="25.059cm">
          <text:p/>
        </draw:line>
        <draw:line draw:style-name="gr1" draw:text-style-name="P1" draw:layer="layout" svg:x1="15.811cm" svg:y1="25.041cm" svg:x2="15.825cm" svg:y2="25.059cm">
          <text:p/>
        </draw:line>
        <draw:line draw:style-name="gr1" draw:text-style-name="P1" draw:layer="layout" svg:x1="15.811cm" svg:y1="25.05cm" svg:x2="15.833cm" svg:y2="25.059cm">
          <text:p/>
        </draw:line>
        <draw:polygon draw:style-name="gr1" draw:text-style-name="P1" draw:layer="layout" svg:width="0.008cm" svg:height="0.008cm" svg:x="15.985cm" svg:y="24.906cm" svg:viewBox="0 0 9 9" draw:points="0,9 9,9 9,0 0,0">
          <text:p/>
        </draw:polygon>
        <draw:polyline draw:style-name="gr1" draw:text-style-name="P1" draw:layer="layout" svg:width="0.123cm" svg:height="0.19cm" svg:x="15.976cm" svg:y="24.868cm" svg:viewBox="0 0 124 191" draw:points="9,29 17,29 26,38 26,46 17,55 9,55 0,46 0,38 9,21 17,8 42,0 82,0 107,8 115,21 124,38 124,55 115,71 90,93 42,110 26,119 9,136 0,166 0,191">
          <text:p/>
        </draw:polyline>
        <draw:polyline draw:style-name="gr1" draw:text-style-name="P1" draw:layer="layout" svg:width="0.008cm" svg:height="0.05cm" svg:x="16.082cm" svg:y="24.889cm" svg:viewBox="0 0 9 51" draw:points="0,0 9,17 9,34 0,51">
          <text:p/>
        </draw:polyline>
        <draw:polyline draw:style-name="gr1" draw:text-style-name="P1" draw:layer="layout" svg:width="0.064cm" svg:height="0.11cm" svg:x="16.018cm" svg:y="24.868cm" svg:viewBox="0 0 65 111" draw:points="40,0 56,8 65,38 65,56 56,72 40,94 0,111">
          <text:p/>
        </draw:polyline>
        <draw:polyline draw:style-name="gr1" draw:text-style-name="P1" draw:layer="layout" svg:width="0.123cm" svg:height="0.008cm" svg:x="15.976cm" svg:y="25.033cm" svg:viewBox="0 0 124 9" draw:points="0,9 9,0 26,0 73,9 107,9 124,0">
          <text:p/>
        </draw:polyline>
        <draw:polyline draw:style-name="gr1" draw:text-style-name="P1" draw:layer="layout" svg:width="0.097cm" svg:height="0.047cm" svg:x="16.002cm" svg:y="25.011cm" svg:viewBox="0 0 98 48" draw:points="89,30 81,40 46,40 0,22 46,48 81,48 89,40 98,22 98,0">
          <text:p/>
        </draw:polyline>
        <draw:polyline draw:style-name="gr1" draw:text-style-name="P1" draw:layer="layout" svg:width="0.144cm" svg:height="0.191cm" svg:x="5.863cm" svg:y="25.947cm" svg:viewBox="0 0 145 192" draw:points="63,0 81,0 111,8 128,30 136,47 145,80 145,110 136,144 128,165 111,183 81,192 63,192 38,183 17,165 8,144 0,110 0,80 8,47 17,30 38,8 63,0 46,8 25,38 17,72 17,119 25,152 46,183 63,192">
          <text:p/>
        </draw:polyline>
        <draw:polyline draw:style-name="gr1" draw:text-style-name="P1" draw:layer="layout" svg:width="0.017cm" svg:height="0.135cm" svg:x="5.871cm" svg:y="25.977cm" svg:viewBox="0 0 18 136" draw:points="18,0 10,18 0,43 0,90 10,115 18,136">
          <text:p/>
        </draw:polyline>
        <draw:polyline draw:style-name="gr1" draw:text-style-name="P1" draw:layer="layout" svg:width="0.017cm" svg:height="0.135cm" svg:x="5.981cm" svg:y="25.977cm" svg:viewBox="0 0 18 136" draw:points="0,136 9,115 18,90 18,43 9,18 0,0">
          <text:p/>
        </draw:polyline>
        <draw:polyline draw:style-name="gr1" draw:text-style-name="P1" draw:layer="layout" svg:width="0.047cm" svg:height="0.191cm" svg:x="5.943cm" svg:y="25.947cm" svg:viewBox="0 0 48 192" draw:points="0,192 18,183 39,152 48,119 48,72 39,38 18,8 0,0">
          <text:p/>
        </draw:polyline>
        <draw:line draw:style-name="gr1" draw:text-style-name="P1" draw:layer="layout" svg:x1="6.079cm" svg:y1="25.947cm" svg:x2="6.079cm" svg:y2="26.138cm">
          <text:p/>
        </draw:line>
        <draw:line draw:style-name="gr1" draw:text-style-name="P1" draw:layer="layout" svg:x1="6.087cm" svg:y1="25.955cm" svg:x2="6.087cm" svg:y2="26.129cm">
          <text:p/>
        </draw:line>
        <draw:line draw:style-name="gr1" draw:text-style-name="P1" draw:layer="layout" svg:x1="6.096cm" svg:y1="25.947cm" svg:x2="6.096cm" svg:y2="26.138cm">
          <text:p/>
        </draw:line>
        <draw:polyline draw:style-name="gr1" draw:text-style-name="P1" draw:layer="layout" svg:width="0.153cm" svg:height="0.093cm" svg:x="6.053cm" svg:y="25.947cm" svg:viewBox="0 0 154 94" draw:points="0,0 107,0 137,8 145,21 154,38 154,56 145,73 137,81 107,94 43,94">
          <text:p/>
        </draw:polyline>
        <draw:polyline draw:style-name="gr1" draw:text-style-name="P1" draw:layer="layout" svg:width="0.008cm" svg:height="0.051cm" svg:x="6.189cm" svg:y="25.968cm" svg:viewBox="0 0 9 52" draw:points="0,0 9,18 9,35 0,52">
          <text:p/>
        </draw:polyline>
        <draw:polyline draw:style-name="gr1" draw:text-style-name="P1" draw:layer="layout" svg:width="0.03cm" svg:height="0.093cm" svg:x="6.159cm" svg:y="25.947cm" svg:viewBox="0 0 31 94" draw:points="0,0 18,8 31,30 31,65 18,81 0,94">
          <text:p/>
        </draw:polyline>
        <draw:polyline draw:style-name="gr1" draw:text-style-name="P1" draw:layer="layout" svg:width="0.08cm" svg:height="0.098cm" svg:x="6.134cm" svg:y="26.04cm" svg:viewBox="0 0 81 99" draw:points="0,0 17,10 25,27 42,82 55,99 73,99 81,82 81,60">
          <text:p/>
        </draw:polyline>
        <draw:polyline draw:style-name="gr1" draw:text-style-name="P1" draw:layer="layout" svg:width="0.03cm" svg:height="0.03cm" svg:x="6.176cm" svg:y="26.099cm" svg:viewBox="0 0 31 31" draw:points="0,0 13,23 22,31 31,31">
          <text:p/>
        </draw:polyline>
        <draw:polyline draw:style-name="gr1" draw:text-style-name="P1" draw:layer="layout" svg:width="0.063cm" svg:height="0.072cm" svg:x="6.151cm" svg:y="26.049cm" svg:viewBox="0 0 64 73" draw:points="0,0 8,8 38,64 46,73 56,73 64,64">
          <text:p/>
        </draw:polyline>
        <draw:line draw:style-name="gr1" draw:text-style-name="P1" draw:layer="layout" svg:x1="6.053cm" svg:y1="26.138cm" svg:x2="6.125cm" svg:y2="26.138cm">
          <text:p/>
        </draw:line>
        <draw:line draw:style-name="gr1" draw:text-style-name="P1" draw:layer="layout" svg:x1="6.062cm" svg:y1="25.947cm" svg:x2="6.08cm" svg:y2="25.956cm">
          <text:p/>
        </draw:line>
        <draw:line draw:style-name="gr1" draw:text-style-name="P1" draw:layer="layout" svg:x1="6.07cm" svg:y1="25.947cm" svg:x2="6.08cm" svg:y2="25.969cm">
          <text:p/>
        </draw:line>
        <draw:line draw:style-name="gr1" draw:text-style-name="P1" draw:layer="layout" svg:x1="6.105cm" svg:y1="25.947cm" svg:x2="6.096cm" svg:y2="25.969cm">
          <text:p/>
        </draw:line>
        <draw:line draw:style-name="gr1" draw:text-style-name="P1" draw:layer="layout" svg:x1="6.118cm" svg:y1="25.947cm" svg:x2="6.096cm" svg:y2="25.956cm">
          <text:p/>
        </draw:line>
        <draw:line draw:style-name="gr1" draw:text-style-name="P1" draw:layer="layout" svg:x1="6.08cm" svg:y1="26.129cm" svg:x2="6.062cm" svg:y2="26.139cm">
          <text:p/>
        </draw:line>
        <draw:line draw:style-name="gr1" draw:text-style-name="P1" draw:layer="layout" svg:x1="6.08cm" svg:y1="26.121cm" svg:x2="6.07cm" svg:y2="26.139cm">
          <text:p/>
        </draw:line>
        <draw:line draw:style-name="gr1" draw:text-style-name="P1" draw:layer="layout" svg:x1="6.096cm" svg:y1="26.121cm" svg:x2="6.105cm" svg:y2="26.139cm">
          <text:p/>
        </draw:line>
        <draw:line draw:style-name="gr1" draw:text-style-name="P1" draw:layer="layout" svg:x1="6.096cm" svg:y1="26.129cm" svg:x2="6.118cm" svg:y2="26.139cm">
          <text:p/>
        </draw:line>
        <draw:polygon draw:style-name="gr1" draw:text-style-name="P1" draw:layer="layout" svg:width="0.009cm" svg:height="0.009cm" svg:x="6.269cm" svg:y="25.985cm" svg:viewBox="0 0 10 10" draw:points="0,10 10,10 10,0 0,0">
          <text:p/>
        </draw:polygon>
        <draw:polyline draw:style-name="gr1" draw:text-style-name="P1" draw:layer="layout" svg:width="0.122cm" svg:height="0.191cm" svg:x="6.261cm" svg:y="25.947cm" svg:viewBox="0 0 123 192" draw:points="8,30 17,30 26,38 26,47 17,55 8,55 0,47 0,38 8,21 17,8 43,0 81,0 106,8 115,21 123,38 123,55 115,72 90,93 43,110 26,119 8,135 0,165 0,192">
          <text:p/>
        </draw:polyline>
        <draw:polyline draw:style-name="gr1" draw:text-style-name="P1" draw:layer="layout" svg:width="0.009cm" svg:height="0.051cm" svg:x="6.366cm" svg:y="25.968cm" svg:viewBox="0 0 10 52" draw:points="0,0 10,18 10,35 0,52">
          <text:p/>
        </draw:polyline>
        <draw:polyline draw:style-name="gr1" draw:text-style-name="P1" draw:layer="layout" svg:width="0.063cm" svg:height="0.11cm" svg:x="6.303cm" svg:y="25.947cm" svg:viewBox="0 0 64 111" draw:points="39,0 56,8 64,38 64,55 56,73 39,94 0,111">
          <text:p/>
        </draw:polyline>
        <draw:polyline draw:style-name="gr1" draw:text-style-name="P1" draw:layer="layout" svg:width="0.122cm" svg:height="0.009cm" svg:x="6.261cm" svg:y="26.112cm" svg:viewBox="0 0 123 10" draw:points="0,10 8,0 26,0 73,10 106,10 123,0">
          <text:p/>
        </draw:polyline>
        <draw:polyline draw:style-name="gr1" draw:text-style-name="P1" draw:layer="layout" svg:width="0.097cm" svg:height="0.047cm" svg:x="6.286cm" svg:y="26.091cm" svg:viewBox="0 0 98 48" draw:points="90,31 81,39 47,39 0,22 47,48 81,48 90,39 98,22 98,0">
          <text:p/>
        </draw:polyline>
        <draw:polyline draw:style-name="gr1" draw:text-style-name="P1" draw:layer="layout" svg:width="0.144cm" svg:height="0.19cm" svg:x="5.863cm" svg:y="11.914cm" svg:viewBox="0 0 145 191" draw:points="63,0 81,0 111,8 128,29 136,46 145,80 145,110 136,143 128,161 111,183 81,191 63,191 38,183 17,161 8,143 0,110 0,80 8,46 17,29 38,8 63,0 46,8 25,38 17,71 17,118 25,153 46,183 63,191">
          <text:p/>
        </draw:polyline>
        <draw:polyline draw:style-name="gr1" draw:text-style-name="P1" draw:layer="layout" svg:width="0.017cm" svg:height="0.131cm" svg:x="5.871cm" svg:y="11.943cm" svg:viewBox="0 0 18 132" draw:points="18,0 10,17 0,42 0,90 10,115 18,132">
          <text:p/>
        </draw:polyline>
        <draw:polyline draw:style-name="gr1" draw:text-style-name="P1" draw:layer="layout" svg:width="0.017cm" svg:height="0.131cm" svg:x="5.981cm" svg:y="11.943cm" svg:viewBox="0 0 18 132" draw:points="0,132 9,115 18,90 18,42 9,17 0,0">
          <text:p/>
        </draw:polyline>
        <draw:polyline draw:style-name="gr1" draw:text-style-name="P1" draw:layer="layout" svg:width="0.047cm" svg:height="0.19cm" svg:x="5.943cm" svg:y="11.914cm" svg:viewBox="0 0 48 191" draw:points="0,191 18,183 39,153 48,118 48,71 39,38 18,8 0,0">
          <text:p/>
        </draw:polyline>
        <draw:line draw:style-name="gr1" draw:text-style-name="P1" draw:layer="layout" svg:x1="6.079cm" svg:y1="11.914cm" svg:x2="6.079cm" svg:y2="12.104cm">
          <text:p/>
        </draw:line>
        <draw:line draw:style-name="gr1" draw:text-style-name="P1" draw:layer="layout" svg:x1="6.087cm" svg:y1="11.922cm" svg:x2="6.087cm" svg:y2="12.096cm">
          <text:p/>
        </draw:line>
        <draw:line draw:style-name="gr1" draw:text-style-name="P1" draw:layer="layout" svg:x1="6.096cm" svg:y1="11.914cm" svg:x2="6.096cm" svg:y2="12.104cm">
          <text:p/>
        </draw:line>
        <draw:polyline draw:style-name="gr1" draw:text-style-name="P1" draw:layer="layout" svg:width="0.153cm" svg:height="0.088cm" svg:x="6.053cm" svg:y="11.914cm" svg:viewBox="0 0 154 89" draw:points="0,0 107,0 137,8 145,17 154,39 154,56 145,72 137,81 107,89 43,89">
          <text:p/>
        </draw:polyline>
        <draw:polyline draw:style-name="gr1" draw:text-style-name="P1" draw:layer="layout" svg:width="0.008cm" svg:height="0.055cm" svg:x="6.189cm" svg:y="11.93cm" svg:viewBox="0 0 9 56" draw:points="0,0 9,22 9,40 0,56">
          <text:p/>
        </draw:polyline>
        <draw:polyline draw:style-name="gr1" draw:text-style-name="P1" draw:layer="layout" svg:width="0.03cm" svg:height="0.088cm" svg:x="6.159cm" svg:y="11.914cm" svg:viewBox="0 0 31 89" draw:points="0,0 18,8 31,30 31,64 18,81 0,89">
          <text:p/>
        </draw:polyline>
        <draw:polyline draw:style-name="gr1" draw:text-style-name="P1" draw:layer="layout" svg:width="0.08cm" svg:height="0.102cm" svg:x="6.134cm" svg:y="12.002cm" svg:viewBox="0 0 81 103" draw:points="0,0 17,13 25,30 42,86 55,103 73,103 81,86 81,64">
          <text:p/>
        </draw:polyline>
        <draw:polyline draw:style-name="gr1" draw:text-style-name="P1" draw:layer="layout" svg:width="0.03cm" svg:height="0.03cm" svg:x="6.176cm" svg:y="12.066cm" svg:viewBox="0 0 31 31" draw:points="0,0 13,22 22,31 31,31">
          <text:p/>
        </draw:polyline>
        <draw:polyline draw:style-name="gr1" draw:text-style-name="P1" draw:layer="layout" svg:width="0.063cm" svg:height="0.072cm" svg:x="6.151cm" svg:y="12.015cm" svg:viewBox="0 0 64 73" draw:points="0,0 8,9 38,60 46,73 56,73 64,60">
          <text:p/>
        </draw:polyline>
        <draw:line draw:style-name="gr1" draw:text-style-name="P1" draw:layer="layout" svg:x1="6.053cm" svg:y1="12.104cm" svg:x2="6.125cm" svg:y2="12.104cm">
          <text:p/>
        </draw:line>
        <draw:line draw:style-name="gr1" draw:text-style-name="P1" draw:layer="layout" svg:x1="6.062cm" svg:y1="11.914cm" svg:x2="6.08cm" svg:y2="11.923cm">
          <text:p/>
        </draw:line>
        <draw:line draw:style-name="gr1" draw:text-style-name="P1" draw:layer="layout" svg:x1="6.07cm" svg:y1="11.914cm" svg:x2="6.08cm" svg:y2="11.931cm">
          <text:p/>
        </draw:line>
        <draw:line draw:style-name="gr1" draw:text-style-name="P1" draw:layer="layout" svg:x1="6.105cm" svg:y1="11.914cm" svg:x2="6.096cm" svg:y2="11.931cm">
          <text:p/>
        </draw:line>
        <draw:line draw:style-name="gr1" draw:text-style-name="P1" draw:layer="layout" svg:x1="6.118cm" svg:y1="11.914cm" svg:x2="6.096cm" svg:y2="11.923cm">
          <text:p/>
        </draw:line>
        <draw:line draw:style-name="gr1" draw:text-style-name="P1" draw:layer="layout" svg:x1="6.08cm" svg:y1="12.096cm" svg:x2="6.062cm" svg:y2="12.105cm">
          <text:p/>
        </draw:line>
        <draw:line draw:style-name="gr1" draw:text-style-name="P1" draw:layer="layout" svg:x1="6.08cm" svg:y1="12.087cm" svg:x2="6.07cm" svg:y2="12.106cm">
          <text:p/>
        </draw:line>
        <draw:line draw:style-name="gr1" draw:text-style-name="P1" draw:layer="layout" svg:x1="6.096cm" svg:y1="12.087cm" svg:x2="6.105cm" svg:y2="12.106cm">
          <text:p/>
        </draw:line>
        <draw:line draw:style-name="gr1" draw:text-style-name="P1" draw:layer="layout" svg:x1="6.096cm" svg:y1="12.096cm" svg:x2="6.118cm" svg:y2="12.105cm">
          <text:p/>
        </draw:line>
        <draw:polygon draw:style-name="gr1" draw:text-style-name="P1" draw:layer="layout" svg:width="0.009cm" svg:height="0.008cm" svg:x="6.269cm" svg:y="11.952cm" svg:viewBox="0 0 10 9" draw:points="0,9 10,9 10,0 0,0">
          <text:p/>
        </draw:polygon>
        <draw:polyline draw:style-name="gr1" draw:text-style-name="P1" draw:layer="layout" svg:width="0.122cm" svg:height="0.19cm" svg:x="6.261cm" svg:y="11.914cm" svg:viewBox="0 0 123 191" draw:points="8,29 17,29 26,38 26,46 17,55 8,55 0,46 0,38 8,16 17,8 43,0 81,0 106,8 115,16 123,38 123,55 115,71 90,88 43,110 26,118 8,135 0,161 0,191">
          <text:p/>
        </draw:polyline>
        <draw:polyline draw:style-name="gr1" draw:text-style-name="P1" draw:layer="layout" svg:width="0.009cm" svg:height="0.055cm" svg:x="6.366cm" svg:y="11.93cm" svg:viewBox="0 0 10 56" draw:points="0,0 10,22 10,40 0,56">
          <text:p/>
        </draw:polyline>
        <draw:polyline draw:style-name="gr1" draw:text-style-name="P1" draw:layer="layout" svg:width="0.063cm" svg:height="0.11cm" svg:x="6.303cm" svg:y="11.914cm" svg:viewBox="0 0 64 111" draw:points="39,0 56,8 64,39 64,56 56,72 39,89 0,111">
          <text:p/>
        </draw:polyline>
        <draw:polyline draw:style-name="gr1" draw:text-style-name="P1" draw:layer="layout" svg:width="0.122cm" svg:height="0.013cm" svg:x="6.261cm" svg:y="12.074cm" svg:viewBox="0 0 123 14" draw:points="0,14 8,0 26,0 73,14 106,14 123,0">
          <text:p/>
        </draw:polyline>
        <draw:polyline draw:style-name="gr1" draw:text-style-name="P1" draw:layer="layout" svg:width="0.097cm" svg:height="0.047cm" svg:x="6.286cm" svg:y="12.057cm" svg:viewBox="0 0 98 48" draw:points="90,31 81,40 47,40 0,17 47,48 81,48 90,40 98,17 98,0">
          <text:p/>
        </draw:polyline>
        <draw:polyline draw:style-name="gr1" draw:text-style-name="P1" draw:layer="layout" svg:width="0.144cm" svg:height="0.191cm" svg:x="15.578cm" svg:y="10.834cm" svg:viewBox="0 0 145 192" draw:points="64,0 82,0 111,8 128,30 137,47 145,80 145,111 137,145 128,162 111,183 82,192 64,192 38,183 17,162 9,145 0,111 0,80 9,47 17,30 38,8 64,0 47,8 30,38 17,72 17,120 30,153 47,183 64,192">
          <text:p/>
        </draw:polyline>
        <draw:polyline draw:style-name="gr1" draw:text-style-name="P1" draw:layer="layout" svg:width="0.021cm" svg:height="0.131cm" svg:x="15.587cm" svg:y="10.864cm" svg:viewBox="0 0 22 132" draw:points="22,0 9,17 0,42 0,90 9,115 22,132">
          <text:p/>
        </draw:polyline>
        <draw:polyline draw:style-name="gr1" draw:text-style-name="P1" draw:layer="layout" svg:width="0.017cm" svg:height="0.131cm" svg:x="15.697cm" svg:y="10.864cm" svg:viewBox="0 0 18 132" draw:points="0,132 9,115 18,90 18,42 9,17 0,0">
          <text:p/>
        </draw:polyline>
        <draw:polyline draw:style-name="gr1" draw:text-style-name="P1" draw:layer="layout" svg:width="0.046cm" svg:height="0.191cm" svg:x="15.659cm" svg:y="10.834cm" svg:viewBox="0 0 47 192" draw:points="0,192 22,183 39,153 47,120 47,72 39,38 22,8 0,0">
          <text:p/>
        </draw:polyline>
        <draw:line draw:style-name="gr1" draw:text-style-name="P1" draw:layer="layout" svg:x1="15.794cm" svg:y1="10.834cm" svg:x2="15.794cm" svg:y2="11.025cm">
          <text:p/>
        </draw:line>
        <draw:line draw:style-name="gr1" draw:text-style-name="P1" draw:layer="layout" svg:x1="15.803cm" svg:y1="10.842cm" svg:x2="15.803cm" svg:y2="11.016cm">
          <text:p/>
        </draw:line>
        <draw:line draw:style-name="gr1" draw:text-style-name="P1" draw:layer="layout" svg:x1="15.811cm" svg:y1="10.834cm" svg:x2="15.811cm" svg:y2="11.025cm">
          <text:p/>
        </draw:line>
        <draw:polyline draw:style-name="gr1" draw:text-style-name="P1" draw:layer="layout" svg:width="0.152cm" svg:height="0.089cm" svg:x="15.769cm" svg:y="10.834cm" svg:viewBox="0 0 153 90" draw:points="0,0 106,0 136,8 145,17 153,39 153,56 145,73 136,81 106,90 42,90">
          <text:p/>
        </draw:polyline>
        <draw:polyline draw:style-name="gr1" draw:text-style-name="P1" draw:layer="layout" svg:width="0.009cm" svg:height="0.055cm" svg:x="15.904cm" svg:y="10.851cm" svg:viewBox="0 0 10 56" draw:points="0,0 10,22 10,39 0,56">
          <text:p/>
        </draw:polyline>
        <draw:polyline draw:style-name="gr1" draw:text-style-name="P1" draw:layer="layout" svg:width="0.029cm" svg:height="0.089cm" svg:x="15.875cm" svg:y="10.834cm" svg:viewBox="0 0 30 90" draw:points="0,0 22,8 30,30 30,65 22,81 0,90">
          <text:p/>
        </draw:polyline>
        <draw:polyline draw:style-name="gr1" draw:text-style-name="P1" draw:layer="layout" svg:width="0.081cm" svg:height="0.102cm" svg:x="15.849cm" svg:y="10.923cm" svg:viewBox="0 0 82 103" draw:points="0,0 17,13 26,30 48,86 56,103 73,103 82,86 82,64">
          <text:p/>
        </draw:polyline>
        <draw:polyline draw:style-name="gr1" draw:text-style-name="P1" draw:layer="layout" svg:width="0.025cm" svg:height="0.03cm" svg:x="15.896cm" svg:y="10.986cm" svg:viewBox="0 0 26 31" draw:points="0,0 8,23 18,31 26,31">
          <text:p/>
        </draw:polyline>
        <draw:polyline draw:style-name="gr1" draw:text-style-name="P1" draw:layer="layout" svg:width="0.064cm" svg:height="0.072cm" svg:x="15.866cm" svg:y="10.936cm" svg:viewBox="0 0 65 73" draw:points="0,0 9,8 38,60 48,73 56,73 65,60">
          <text:p/>
        </draw:polyline>
        <draw:line draw:style-name="gr1" draw:text-style-name="P1" draw:layer="layout" svg:x1="15.769cm" svg:y1="11.025cm" svg:x2="15.841cm" svg:y2="11.025cm">
          <text:p/>
        </draw:line>
        <draw:line draw:style-name="gr1" draw:text-style-name="P1" draw:layer="layout" svg:x1="15.777cm" svg:y1="10.834cm" svg:x2="15.795cm" svg:y2="10.843cm">
          <text:p/>
        </draw:line>
        <draw:line draw:style-name="gr1" draw:text-style-name="P1" draw:layer="layout" svg:x1="15.786cm" svg:y1="10.834cm" svg:x2="15.795cm" svg:y2="10.852cm">
          <text:p/>
        </draw:line>
        <draw:line draw:style-name="gr1" draw:text-style-name="P1" draw:layer="layout" svg:x1="15.825cm" svg:y1="10.834cm" svg:x2="15.811cm" svg:y2="10.852cm">
          <text:p/>
        </draw:line>
        <draw:line draw:style-name="gr1" draw:text-style-name="P1" draw:layer="layout" svg:x1="15.833cm" svg:y1="10.834cm" svg:x2="15.811cm" svg:y2="10.843cm">
          <text:p/>
        </draw:line>
        <draw:line draw:style-name="gr1" draw:text-style-name="P1" draw:layer="layout" svg:x1="15.795cm" svg:y1="11.016cm" svg:x2="15.777cm" svg:y2="11.026cm">
          <text:p/>
        </draw:line>
        <draw:line draw:style-name="gr1" draw:text-style-name="P1" draw:layer="layout" svg:x1="15.795cm" svg:y1="11.008cm" svg:x2="15.786cm" svg:y2="11.026cm">
          <text:p/>
        </draw:line>
        <draw:line draw:style-name="gr1" draw:text-style-name="P1" draw:layer="layout" svg:x1="15.811cm" svg:y1="11.008cm" svg:x2="15.825cm" svg:y2="11.026cm">
          <text:p/>
        </draw:line>
        <draw:line draw:style-name="gr1" draw:text-style-name="P1" draw:layer="layout" svg:x1="15.811cm" svg:y1="11.016cm" svg:x2="15.833cm" svg:y2="11.026cm">
          <text:p/>
        </draw:line>
        <draw:polygon draw:style-name="gr1" draw:text-style-name="P1" draw:layer="layout" svg:width="0.008cm" svg:height="0.009cm" svg:x="15.985cm" svg:y="10.872cm" svg:viewBox="0 0 9 10" draw:points="0,10 9,10 9,0 0,0">
          <text:p/>
        </draw:polygon>
        <draw:polyline draw:style-name="gr1" draw:text-style-name="P1" draw:layer="layout" svg:width="0.123cm" svg:height="0.191cm" svg:x="15.976cm" svg:y="10.834cm" svg:viewBox="0 0 124 192" draw:points="9,30 17,30 26,38 26,47 17,55 9,55 0,47 0,38 9,17 17,8 42,0 82,0 107,8 115,17 124,38 124,55 115,72 90,89 42,111 26,120 9,136 0,162 0,192">
          <text:p/>
        </draw:polyline>
        <draw:polyline draw:style-name="gr1" draw:text-style-name="P1" draw:layer="layout" svg:width="0.008cm" svg:height="0.055cm" svg:x="16.082cm" svg:y="10.851cm" svg:viewBox="0 0 9 56" draw:points="0,0 9,22 9,39 0,56">
          <text:p/>
        </draw:polyline>
        <draw:polyline draw:style-name="gr1" draw:text-style-name="P1" draw:layer="layout" svg:width="0.064cm" svg:height="0.11cm" svg:x="16.018cm" svg:y="10.834cm" svg:viewBox="0 0 65 111" draw:points="40,0 56,9 65,39 65,56 56,73 40,90 0,111">
          <text:p/>
        </draw:polyline>
        <draw:polyline draw:style-name="gr1" draw:text-style-name="P1" draw:layer="layout" svg:width="0.123cm" svg:height="0.013cm" svg:x="15.976cm" svg:y="10.995cm" svg:viewBox="0 0 124 14" draw:points="0,14 9,0 26,0 73,14 107,14 124,0">
          <text:p/>
        </draw:polyline>
        <draw:polyline draw:style-name="gr1" draw:text-style-name="P1" draw:layer="layout" svg:width="0.097cm" svg:height="0.047cm" svg:x="16.002cm" svg:y="10.978cm" svg:viewBox="0 0 98 48" draw:points="89,30 81,38 46,38 0,17 46,48 81,48 89,38 98,17 98,0">
          <text:p/>
        </draw:polyline>
        <draw:polyline draw:style-name="gr1" draw:text-style-name="P1" draw:layer="layout" svg:width="0.144cm" svg:height="0.187cm" svg:x="15.578cm" svg:y="8.137cm" svg:viewBox="0 0 145 188" draw:points="64,0 82,0 111,9 128,26 137,43 145,81 145,106 137,145 128,162 111,179 82,188 64,188 38,179 17,162 9,145 0,106 0,81 9,43 17,26 38,9 64,0 47,9 30,34 17,72 17,115 30,154 47,179 64,188">
          <text:p/>
        </draw:polyline>
        <draw:polyline draw:style-name="gr1" draw:text-style-name="P1" draw:layer="layout" svg:width="0.021cm" svg:height="0.135cm" svg:x="15.587cm" svg:y="8.163cm" svg:viewBox="0 0 22 136" draw:points="22,0 9,18 0,47 0,90 9,119 22,136">
          <text:p/>
        </draw:polyline>
        <draw:polyline draw:style-name="gr1" draw:text-style-name="P1" draw:layer="layout" svg:width="0.017cm" svg:height="0.135cm" svg:x="15.697cm" svg:y="8.163cm" svg:viewBox="0 0 18 136" draw:points="0,136 9,119 18,90 18,47 9,18 0,0">
          <text:p/>
        </draw:polyline>
        <draw:polyline draw:style-name="gr1" draw:text-style-name="P1" draw:layer="layout" svg:width="0.046cm" svg:height="0.187cm" svg:x="15.659cm" svg:y="8.137cm" svg:viewBox="0 0 47 188" draw:points="0,188 22,179 39,154 47,115 47,72 39,34 22,9 0,0">
          <text:p/>
        </draw:polyline>
        <draw:line draw:style-name="gr1" draw:text-style-name="P1" draw:layer="layout" svg:x1="15.794cm" svg:y1="8.137cm" svg:x2="15.794cm" svg:y2="8.324cm">
          <text:p/>
        </draw:line>
        <draw:line draw:style-name="gr1" draw:text-style-name="P1" draw:layer="layout" svg:x1="15.803cm" svg:y1="8.146cm" svg:x2="15.803cm" svg:y2="8.315cm">
          <text:p/>
        </draw:line>
        <draw:line draw:style-name="gr1" draw:text-style-name="P1" draw:layer="layout" svg:x1="15.811cm" svg:y1="8.137cm" svg:x2="15.811cm" svg:y2="8.324cm">
          <text:p/>
        </draw:line>
        <draw:polyline draw:style-name="gr1" draw:text-style-name="P1" draw:layer="layout" svg:width="0.152cm" svg:height="0.089cm" svg:x="15.769cm" svg:y="8.137cm" svg:viewBox="0 0 153 90" draw:points="0,0 106,0 136,10 145,18 153,35 153,52 145,73 136,82 106,90 42,90">
          <text:p/>
        </draw:polyline>
        <draw:polyline draw:style-name="gr1" draw:text-style-name="P1" draw:layer="layout" svg:width="0.009cm" svg:height="0.055cm" svg:x="15.904cm" svg:y="8.154cm" svg:viewBox="0 0 10 56" draw:points="0,0 10,18 10,35 0,56">
          <text:p/>
        </draw:polyline>
        <draw:polyline draw:style-name="gr1" draw:text-style-name="P1" draw:layer="layout" svg:width="0.029cm" svg:height="0.089cm" svg:x="15.875cm" svg:y="8.137cm" svg:viewBox="0 0 30 90" draw:points="0,0 22,10 30,27 30,61 22,82 0,90">
          <text:p/>
        </draw:polyline>
        <draw:polyline draw:style-name="gr1" draw:text-style-name="P1" draw:layer="layout" svg:width="0.081cm" svg:height="0.098cm" svg:x="15.849cm" svg:y="8.226cm" svg:viewBox="0 0 82 99" draw:points="0,0 17,9 26,26 48,82 56,99 73,99 82,82 82,64">
          <text:p/>
        </draw:polyline>
        <draw:polyline draw:style-name="gr1" draw:text-style-name="P1" draw:layer="layout" svg:width="0.025cm" svg:height="0.025cm" svg:x="15.896cm" svg:y="8.29cm" svg:viewBox="0 0 26 26" draw:points="0,0 8,17 18,26 26,26">
          <text:p/>
        </draw:polyline>
        <draw:polyline draw:style-name="gr1" draw:text-style-name="P1" draw:layer="layout" svg:width="0.064cm" svg:height="0.072cm" svg:x="15.866cm" svg:y="8.235cm" svg:viewBox="0 0 65 73" draw:points="0,0 9,8 38,64 48,73 56,73 65,64">
          <text:p/>
        </draw:polyline>
        <draw:line draw:style-name="gr1" draw:text-style-name="P1" draw:layer="layout" svg:x1="15.769cm" svg:y1="8.324cm" svg:x2="15.841cm" svg:y2="8.324cm">
          <text:p/>
        </draw:line>
        <draw:line draw:style-name="gr1" draw:text-style-name="P1" draw:layer="layout" svg:x1="15.777cm" svg:y1="8.137cm" svg:x2="15.795cm" svg:y2="8.147cm">
          <text:p/>
        </draw:line>
        <draw:line draw:style-name="gr1" draw:text-style-name="P1" draw:layer="layout" svg:x1="15.786cm" svg:y1="8.137cm" svg:x2="15.795cm" svg:y2="8.155cm">
          <text:p/>
        </draw:line>
        <draw:line draw:style-name="gr1" draw:text-style-name="P1" draw:layer="layout" svg:x1="15.825cm" svg:y1="8.137cm" svg:x2="15.811cm" svg:y2="8.155cm">
          <text:p/>
        </draw:line>
        <draw:line draw:style-name="gr1" draw:text-style-name="P1" draw:layer="layout" svg:x1="15.833cm" svg:y1="8.137cm" svg:x2="15.811cm" svg:y2="8.147cm">
          <text:p/>
        </draw:line>
        <draw:line draw:style-name="gr1" draw:text-style-name="P1" draw:layer="layout" svg:x1="15.795cm" svg:y1="8.315cm" svg:x2="15.777cm" svg:y2="8.326cm">
          <text:p/>
        </draw:line>
        <draw:line draw:style-name="gr1" draw:text-style-name="P1" draw:layer="layout" svg:x1="15.795cm" svg:y1="8.307cm" svg:x2="15.786cm" svg:y2="8.325cm">
          <text:p/>
        </draw:line>
        <draw:line draw:style-name="gr1" draw:text-style-name="P1" draw:layer="layout" svg:x1="15.811cm" svg:y1="8.307cm" svg:x2="15.825cm" svg:y2="8.325cm">
          <text:p/>
        </draw:line>
        <draw:line draw:style-name="gr1" draw:text-style-name="P1" draw:layer="layout" svg:x1="15.811cm" svg:y1="8.315cm" svg:x2="15.833cm" svg:y2="8.326cm">
          <text:p/>
        </draw:line>
        <draw:polygon draw:style-name="gr1" draw:text-style-name="P1" draw:layer="layout" svg:width="0.008cm" svg:height="0.01cm" svg:x="15.985cm" svg:y="8.171cm" svg:viewBox="0 0 9 11" draw:points="0,11 9,11 9,0 0,0">
          <text:p/>
        </draw:polygon>
        <draw:polyline draw:style-name="gr1" draw:text-style-name="P1" draw:layer="layout" svg:width="0.123cm" svg:height="0.187cm" svg:x="15.976cm" svg:y="8.137cm" svg:viewBox="0 0 124 188" draw:points="9,26 17,26 26,34 26,43 17,51 9,51 0,43 0,34 9,17 17,9 42,0 82,0 107,9 115,17 124,34 124,51 115,72 90,89 42,106 26,115 9,132 0,162 0,188">
          <text:p/>
        </draw:polyline>
        <draw:polyline draw:style-name="gr1" draw:text-style-name="P1" draw:layer="layout" svg:width="0.008cm" svg:height="0.055cm" svg:x="16.082cm" svg:y="8.154cm" svg:viewBox="0 0 9 56" draw:points="0,0 9,18 9,35 0,56">
          <text:p/>
        </draw:polyline>
        <draw:polyline draw:style-name="gr1" draw:text-style-name="P1" draw:layer="layout" svg:width="0.064cm" svg:height="0.107cm" svg:x="16.018cm" svg:y="8.137cm" svg:viewBox="0 0 65 108" draw:points="40,0 56,10 65,35 65,52 56,73 40,90 0,108">
          <text:p/>
        </draw:polyline>
        <draw:polyline draw:style-name="gr1" draw:text-style-name="P1" draw:layer="layout" svg:width="0.123cm" svg:height="0.009cm" svg:x="15.976cm" svg:y="8.298cm" svg:viewBox="0 0 124 10" draw:points="0,10 9,0 26,0 73,10 107,10 124,0">
          <text:p/>
        </draw:polyline>
        <draw:polyline draw:style-name="gr1" draw:text-style-name="P1" draw:layer="layout" svg:width="0.097cm" svg:height="0.043cm" svg:x="16.002cm" svg:y="8.281cm" svg:viewBox="0 0 98 44" draw:points="89,27 81,35 46,35 0,18 46,44 81,44 89,35 98,18 98,0">
          <text:p/>
        </draw:polyline>
        <draw:polyline draw:style-name="gr1" draw:text-style-name="P1" draw:layer="layout" svg:width="0.144cm" svg:height="0.191cm" svg:x="9.101cm" svg:y="8.404cm" svg:viewBox="0 0 145 192" draw:points="64,0 81,0 110,9 128,30 137,47 145,82 145,111 137,145 128,166 110,183 81,192 64,192 38,183 17,166 9,145 0,111 0,82 9,47 17,30 38,9 64,0 47,9 26,38 17,73 17,120 26,153 47,183 64,192">
          <text:p/>
        </draw:polyline>
        <draw:polyline draw:style-name="gr1" draw:text-style-name="P1" draw:layer="layout" svg:width="0.017cm" svg:height="0.135cm" svg:x="9.11cm" svg:y="8.434cm" svg:viewBox="0 0 18 136" draw:points="18,0 9,18 0,43 0,90 9,115 18,136">
          <text:p/>
        </draw:polyline>
        <draw:polyline draw:style-name="gr1" draw:text-style-name="P1" draw:layer="layout" svg:width="0.017cm" svg:height="0.135cm" svg:x="9.22cm" svg:y="8.434cm" svg:viewBox="0 0 18 136" draw:points="0,136 9,115 18,90 18,43 9,18 0,0">
          <text:p/>
        </draw:polyline>
        <draw:polyline draw:style-name="gr1" draw:text-style-name="P1" draw:layer="layout" svg:width="0.046cm" svg:height="0.191cm" svg:x="9.182cm" svg:y="8.404cm" svg:viewBox="0 0 47 192" draw:points="0,192 17,183 38,153 47,120 47,73 38,38 17,9 0,0">
          <text:p/>
        </draw:polyline>
        <draw:line draw:style-name="gr1" draw:text-style-name="P1" draw:layer="layout" svg:x1="9.317cm" svg:y1="8.404cm" svg:x2="9.317cm" svg:y2="8.595cm">
          <text:p/>
        </draw:line>
        <draw:line draw:style-name="gr1" draw:text-style-name="P1" draw:layer="layout" svg:x1="9.326cm" svg:y1="8.413cm" svg:x2="9.326cm" svg:y2="8.586cm">
          <text:p/>
        </draw:line>
        <draw:line draw:style-name="gr1" draw:text-style-name="P1" draw:layer="layout" svg:x1="9.334cm" svg:y1="8.404cm" svg:x2="9.334cm" svg:y2="8.595cm">
          <text:p/>
        </draw:line>
        <draw:polyline draw:style-name="gr1" draw:text-style-name="P1" draw:layer="layout" svg:width="0.152cm" svg:height="0.093cm" svg:x="9.292cm" svg:y="8.404cm" svg:viewBox="0 0 153 94" draw:points="0,0 107,0 136,9 145,22 153,39 153,56 145,73 136,82 107,94 42,94">
          <text:p/>
        </draw:polyline>
        <draw:polyline draw:style-name="gr1" draw:text-style-name="P1" draw:layer="layout" svg:width="0.01cm" svg:height="0.051cm" svg:x="9.427cm" svg:y="8.425cm" svg:viewBox="0 0 11 52" draw:points="0,0 11,17 11,34 0,52">
          <text:p/>
        </draw:polyline>
        <draw:polyline draw:style-name="gr1" draw:text-style-name="P1" draw:layer="layout" svg:width="0.029cm" svg:height="0.093cm" svg:x="9.398cm" svg:y="8.404cm" svg:viewBox="0 0 30 94" draw:points="0,0 17,9 30,31 30,65 17,82 0,94">
          <text:p/>
        </draw:polyline>
        <draw:polyline draw:style-name="gr1" draw:text-style-name="P1" draw:layer="layout" svg:width="0.081cm" svg:height="0.098cm" svg:x="9.372cm" svg:y="8.497cm" svg:viewBox="0 0 82 99" draw:points="0,0 17,9 26,26 43,81 56,99 73,99 82,81 82,59">
          <text:p/>
        </draw:polyline>
        <draw:polyline draw:style-name="gr1" draw:text-style-name="P1" draw:layer="layout" svg:width="0.03cm" svg:height="0.03cm" svg:x="9.414cm" svg:y="8.556cm" svg:viewBox="0 0 31 31" draw:points="0,0 13,23 22,31 31,31">
          <text:p/>
        </draw:polyline>
        <draw:polyline draw:style-name="gr1" draw:text-style-name="P1" draw:layer="layout" svg:width="0.064cm" svg:height="0.072cm" svg:x="9.389cm" svg:y="8.506cm" svg:viewBox="0 0 65 73" draw:points="0,0 9,8 39,64 48,73 56,73 65,64">
          <text:p/>
        </draw:polyline>
        <draw:line draw:style-name="gr1" draw:text-style-name="P1" draw:layer="layout" svg:x1="9.292cm" svg:y1="8.595cm" svg:x2="9.364cm" svg:y2="8.595cm">
          <text:p/>
        </draw:line>
        <draw:line draw:style-name="gr1" draw:text-style-name="P1" draw:layer="layout" svg:x1="9.3cm" svg:y1="8.404cm" svg:x2="9.318cm" svg:y2="8.414cm">
          <text:p/>
        </draw:line>
        <draw:line draw:style-name="gr1" draw:text-style-name="P1" draw:layer="layout" svg:x1="9.309cm" svg:y1="8.404cm" svg:x2="9.318cm" svg:y2="8.426cm">
          <text:p/>
        </draw:line>
        <draw:line draw:style-name="gr1" draw:text-style-name="P1" draw:layer="layout" svg:x1="9.343cm" svg:y1="8.404cm" svg:x2="9.334cm" svg:y2="8.426cm">
          <text:p/>
        </draw:line>
        <draw:line draw:style-name="gr1" draw:text-style-name="P1" draw:layer="layout" svg:x1="9.356cm" svg:y1="8.404cm" svg:x2="9.334cm" svg:y2="8.414cm">
          <text:p/>
        </draw:line>
        <draw:line draw:style-name="gr1" draw:text-style-name="P1" draw:layer="layout" svg:x1="9.318cm" svg:y1="8.586cm" svg:x2="9.3cm" svg:y2="8.596cm">
          <text:p/>
        </draw:line>
        <draw:line draw:style-name="gr1" draw:text-style-name="P1" draw:layer="layout" svg:x1="9.318cm" svg:y1="8.578cm" svg:x2="9.309cm" svg:y2="8.596cm">
          <text:p/>
        </draw:line>
        <draw:line draw:style-name="gr1" draw:text-style-name="P1" draw:layer="layout" svg:x1="9.334cm" svg:y1="8.578cm" svg:x2="9.343cm" svg:y2="8.596cm">
          <text:p/>
        </draw:line>
        <draw:line draw:style-name="gr1" draw:text-style-name="P1" draw:layer="layout" svg:x1="9.334cm" svg:y1="8.586cm" svg:x2="9.356cm" svg:y2="8.596cm">
          <text:p/>
        </draw:line>
        <draw:polygon draw:style-name="gr1" draw:text-style-name="P1" draw:layer="layout" svg:width="0.008cm" svg:height="0.009cm" svg:x="9.508cm" svg:y="8.442cm" svg:viewBox="0 0 9 10" draw:points="0,10 9,10 9,0 0,0">
          <text:p/>
        </draw:polygon>
        <draw:polyline draw:style-name="gr1" draw:text-style-name="P1" draw:layer="layout" svg:width="0.123cm" svg:height="0.191cm" svg:x="9.499cm" svg:y="8.404cm" svg:viewBox="0 0 124 192" draw:points="9,30 17,30 26,38 26,47 17,56 9,56 0,47 0,38 9,21 17,9 42,0 82,0 107,9 115,21 124,38 124,56 115,73 90,94 42,111 26,120 9,137 0,166 0,192">
          <text:p/>
        </draw:polyline>
        <draw:polyline draw:style-name="gr1" draw:text-style-name="P1" draw:layer="layout" svg:width="0.008cm" svg:height="0.051cm" svg:x="9.605cm" svg:y="8.425cm" svg:viewBox="0 0 9 52" draw:points="0,0 9,17 9,34 0,52">
          <text:p/>
        </draw:polyline>
        <draw:polyline draw:style-name="gr1" draw:text-style-name="P1" draw:layer="layout" svg:width="0.064cm" svg:height="0.11cm" svg:x="9.541cm" svg:y="8.404cm" svg:viewBox="0 0 65 111" draw:points="40,0 56,9 65,39 65,56 56,73 40,94 0,111">
          <text:p/>
        </draw:polyline>
        <draw:polyline draw:style-name="gr1" draw:text-style-name="P1" draw:layer="layout" svg:width="0.123cm" svg:height="0.009cm" svg:x="9.499cm" svg:y="8.569cm" svg:viewBox="0 0 124 10" draw:points="0,10 9,0 26,0 72,10 107,10 124,0">
          <text:p/>
        </draw:polyline>
        <draw:polyline draw:style-name="gr1" draw:text-style-name="P1" draw:layer="layout" svg:width="0.097cm" svg:height="0.047cm" svg:x="9.525cm" svg:y="8.548cm" svg:viewBox="0 0 98 48" draw:points="89,30 81,39 47,39 0,21 47,48 81,48 89,39 98,21 98,0">
          <text:p/>
        </draw:polyline>
        <draw:polyline draw:style-name="gr1" draw:text-style-name="P1" draw:layer="layout" svg:width="0.144cm" svg:height="0.191cm" svg:x="9.101cm" svg:y="4.357cm" svg:viewBox="0 0 145 192" draw:points="64,0 81,0 110,8 128,25 137,47 145,80 145,111 137,145 128,162 110,183 81,192 64,192 38,183 17,162 9,145 0,111 0,80 9,47 17,25 38,8 64,0 47,8 26,38 17,72 17,120 26,153 47,183 64,192">
          <text:p/>
        </draw:polyline>
        <draw:polyline draw:style-name="gr1" draw:text-style-name="P1" draw:layer="layout" svg:width="0.017cm" svg:height="0.136cm" svg:x="9.11cm" svg:y="4.382cm" svg:viewBox="0 0 18 137" draw:points="18,0 9,23 0,48 0,95 9,120 18,137">
          <text:p/>
        </draw:polyline>
        <draw:polyline draw:style-name="gr1" draw:text-style-name="P1" draw:layer="layout" svg:width="0.017cm" svg:height="0.136cm" svg:x="9.22cm" svg:y="4.382cm" svg:viewBox="0 0 18 137" draw:points="0,137 9,120 18,95 18,48 9,23 0,0">
          <text:p/>
        </draw:polyline>
        <draw:polyline draw:style-name="gr1" draw:text-style-name="P1" draw:layer="layout" svg:width="0.046cm" svg:height="0.191cm" svg:x="9.182cm" svg:y="4.357cm" svg:viewBox="0 0 47 192" draw:points="0,192 17,183 38,153 47,120 47,72 38,38 17,8 0,0">
          <text:p/>
        </draw:polyline>
        <draw:line draw:style-name="gr1" draw:text-style-name="P1" draw:layer="layout" svg:x1="9.317cm" svg:y1="4.357cm" svg:x2="9.317cm" svg:y2="4.548cm">
          <text:p/>
        </draw:line>
        <draw:line draw:style-name="gr1" draw:text-style-name="P1" draw:layer="layout" svg:x1="9.326cm" svg:y1="4.365cm" svg:x2="9.326cm" svg:y2="4.539cm">
          <text:p/>
        </draw:line>
        <draw:line draw:style-name="gr1" draw:text-style-name="P1" draw:layer="layout" svg:x1="9.334cm" svg:y1="4.357cm" svg:x2="9.334cm" svg:y2="4.548cm">
          <text:p/>
        </draw:line>
        <draw:polyline draw:style-name="gr1" draw:text-style-name="P1" draw:layer="layout" svg:width="0.152cm" svg:height="0.089cm" svg:x="9.292cm" svg:y="4.357cm" svg:viewBox="0 0 153 90" draw:points="0,0 107,0 136,8 145,17 153,38 153,55 145,72 136,80 107,90 42,90">
          <text:p/>
        </draw:polyline>
        <draw:polyline draw:style-name="gr1" draw:text-style-name="P1" draw:layer="layout" svg:width="0.01cm" svg:height="0.055cm" svg:x="9.427cm" svg:y="4.374cm" svg:viewBox="0 0 11 56" draw:points="0,0 11,21 11,38 0,56">
          <text:p/>
        </draw:polyline>
        <draw:polyline draw:style-name="gr1" draw:text-style-name="P1" draw:layer="layout" svg:width="0.029cm" svg:height="0.089cm" svg:x="9.398cm" svg:y="4.357cm" svg:viewBox="0 0 30 90" draw:points="0,0 17,8 30,25 30,64 17,80 0,90">
          <text:p/>
        </draw:polyline>
        <draw:polyline draw:style-name="gr1" draw:text-style-name="P1" draw:layer="layout" svg:width="0.081cm" svg:height="0.102cm" svg:x="9.372cm" svg:y="4.446cm" svg:viewBox="0 0 82 103" draw:points="0,0 17,8 26,30 43,81 56,103 73,103 82,81 82,64">
          <text:p/>
        </draw:polyline>
        <draw:polyline draw:style-name="gr1" draw:text-style-name="P1" draw:layer="layout" svg:width="0.03cm" svg:height="0.031cm" svg:x="9.414cm" svg:y="4.509cm" svg:viewBox="0 0 31 32" draw:points="0,0 13,18 22,32 31,32">
          <text:p/>
        </draw:polyline>
        <draw:polyline draw:style-name="gr1" draw:text-style-name="P1" draw:layer="layout" svg:width="0.064cm" svg:height="0.072cm" svg:x="9.389cm" svg:y="4.454cm" svg:viewBox="0 0 65 73" draw:points="0,0 9,13 39,65 48,73 56,73 65,65">
          <text:p/>
        </draw:polyline>
        <draw:line draw:style-name="gr1" draw:text-style-name="P1" draw:layer="layout" svg:x1="9.292cm" svg:y1="4.548cm" svg:x2="9.364cm" svg:y2="4.548cm">
          <text:p/>
        </draw:line>
        <draw:line draw:style-name="gr1" draw:text-style-name="P1" draw:layer="layout" svg:x1="9.3cm" svg:y1="4.357cm" svg:x2="9.318cm" svg:y2="4.366cm">
          <text:p/>
        </draw:line>
        <draw:line draw:style-name="gr1" draw:text-style-name="P1" draw:layer="layout" svg:x1="9.309cm" svg:y1="4.357cm" svg:x2="9.318cm" svg:y2="4.375cm">
          <text:p/>
        </draw:line>
        <draw:line draw:style-name="gr1" draw:text-style-name="P1" draw:layer="layout" svg:x1="9.343cm" svg:y1="4.357cm" svg:x2="9.334cm" svg:y2="4.375cm">
          <text:p/>
        </draw:line>
        <draw:line draw:style-name="gr1" draw:text-style-name="P1" draw:layer="layout" svg:x1="9.356cm" svg:y1="4.357cm" svg:x2="9.334cm" svg:y2="4.366cm">
          <text:p/>
        </draw:line>
        <draw:line draw:style-name="gr1" draw:text-style-name="P1" draw:layer="layout" svg:x1="9.318cm" svg:y1="4.539cm" svg:x2="9.3cm" svg:y2="4.55cm">
          <text:p/>
        </draw:line>
        <draw:line draw:style-name="gr1" draw:text-style-name="P1" draw:layer="layout" svg:x1="9.318cm" svg:y1="4.526cm" svg:x2="9.309cm" svg:y2="4.549cm">
          <text:p/>
        </draw:line>
        <draw:line draw:style-name="gr1" draw:text-style-name="P1" draw:layer="layout" svg:x1="9.334cm" svg:y1="4.526cm" svg:x2="9.343cm" svg:y2="4.549cm">
          <text:p/>
        </draw:line>
        <draw:line draw:style-name="gr1" draw:text-style-name="P1" draw:layer="layout" svg:x1="9.334cm" svg:y1="4.539cm" svg:x2="9.356cm" svg:y2="4.55cm">
          <text:p/>
        </draw:line>
        <draw:polygon draw:style-name="gr1" draw:text-style-name="P1" draw:layer="layout" svg:width="0.008cm" svg:height="0.01cm" svg:x="9.508cm" svg:y="4.395cm" svg:viewBox="0 0 9 11" draw:points="0,11 9,11 9,0 0,0">
          <text:p/>
        </draw:polygon>
        <draw:polyline draw:style-name="gr1" draw:text-style-name="P1" draw:layer="layout" svg:width="0.123cm" svg:height="0.191cm" svg:x="9.499cm" svg:y="4.357cm" svg:viewBox="0 0 124 192" draw:points="9,25 17,25 26,38 26,47 17,55 9,55 0,47 0,38 9,17 17,8 42,0 82,0 107,8 115,17 124,38 124,55 115,72 90,89 42,111 26,120 9,136 0,162 0,192">
          <text:p/>
        </draw:polyline>
        <draw:polyline draw:style-name="gr1" draw:text-style-name="P1" draw:layer="layout" svg:width="0.008cm" svg:height="0.055cm" svg:x="9.605cm" svg:y="4.374cm" svg:viewBox="0 0 9 56" draw:points="0,0 9,21 9,38 0,56">
          <text:p/>
        </draw:polyline>
        <draw:polyline draw:style-name="gr1" draw:text-style-name="P1" draw:layer="layout" svg:width="0.064cm" svg:height="0.11cm" svg:x="9.541cm" svg:y="4.357cm" svg:viewBox="0 0 65 111" draw:points="40,0 56,8 65,38 65,55 56,72 40,89 0,111">
          <text:p/>
        </draw:polyline>
        <draw:polyline draw:style-name="gr1" draw:text-style-name="P1" draw:layer="layout" svg:width="0.123cm" svg:height="0.008cm" svg:x="9.499cm" svg:y="4.518cm" svg:viewBox="0 0 124 9" draw:points="0,9 9,0 26,0 72,9 107,9 124,0">
          <text:p/>
        </draw:polyline>
        <draw:polyline draw:style-name="gr1" draw:text-style-name="P1" draw:layer="layout" svg:width="0.097cm" svg:height="0.047cm" svg:x="9.525cm" svg:y="4.501cm" svg:viewBox="0 0 98 48" draw:points="89,25 81,39 47,39 0,17 47,48 81,48 89,39 98,17 98,0">
          <text:p/>
        </draw:polyline>
        <draw:polyline draw:style-name="gr1" draw:text-style-name="P1" draw:layer="layout" svg:width="0.144cm" svg:height="0.191cm" svg:x="5.863cm" svg:y="6.516cm" svg:viewBox="0 0 145 192" draw:points="63,0 81,0 111,8 128,25 136,48 145,81 145,111 136,145 128,162 111,183 81,192 63,192 38,183 17,162 8,145 0,111 0,81 8,48 17,25 38,8 63,0 46,8 25,38 17,73 17,120 25,153 46,183 63,192">
          <text:p/>
        </draw:polyline>
        <draw:polyline draw:style-name="gr1" draw:text-style-name="P1" draw:layer="layout" svg:width="0.017cm" svg:height="0.136cm" svg:x="5.871cm" svg:y="6.541cm" svg:viewBox="0 0 18 137" draw:points="18,0 10,23 0,48 0,95 10,120 18,137">
          <text:p/>
        </draw:polyline>
        <draw:polyline draw:style-name="gr1" draw:text-style-name="P1" draw:layer="layout" svg:width="0.017cm" svg:height="0.136cm" svg:x="5.981cm" svg:y="6.541cm" svg:viewBox="0 0 18 137" draw:points="0,137 9,120 18,95 18,48 9,23 0,0">
          <text:p/>
        </draw:polyline>
        <draw:polyline draw:style-name="gr1" draw:text-style-name="P1" draw:layer="layout" svg:width="0.047cm" svg:height="0.191cm" svg:x="5.943cm" svg:y="6.516cm" svg:viewBox="0 0 48 192" draw:points="0,192 18,183 39,153 48,120 48,73 39,38 18,8 0,0">
          <text:p/>
        </draw:polyline>
        <draw:line draw:style-name="gr1" draw:text-style-name="P1" draw:layer="layout" svg:x1="6.079cm" svg:y1="6.516cm" svg:x2="6.079cm" svg:y2="6.707cm">
          <text:p/>
        </draw:line>
        <draw:line draw:style-name="gr1" draw:text-style-name="P1" draw:layer="layout" svg:x1="6.087cm" svg:y1="6.524cm" svg:x2="6.087cm" svg:y2="6.698cm">
          <text:p/>
        </draw:line>
        <draw:line draw:style-name="gr1" draw:text-style-name="P1" draw:layer="layout" svg:x1="6.096cm" svg:y1="6.516cm" svg:x2="6.096cm" svg:y2="6.707cm">
          <text:p/>
        </draw:line>
        <draw:polyline draw:style-name="gr1" draw:text-style-name="P1" draw:layer="layout" svg:width="0.153cm" svg:height="0.089cm" svg:x="6.053cm" svg:y="6.516cm" svg:viewBox="0 0 154 90" draw:points="0,0 107,0 137,8 145,17 154,38 154,56 145,73 137,81 107,90 43,90">
          <text:p/>
        </draw:polyline>
        <draw:polyline draw:style-name="gr1" draw:text-style-name="P1" draw:layer="layout" svg:width="0.008cm" svg:height="0.055cm" svg:x="6.189cm" svg:y="6.533cm" svg:viewBox="0 0 9 56" draw:points="0,0 9,21 9,38 0,56">
          <text:p/>
        </draw:polyline>
        <draw:polyline draw:style-name="gr1" draw:text-style-name="P1" draw:layer="layout" svg:width="0.03cm" svg:height="0.089cm" svg:x="6.159cm" svg:y="6.516cm" svg:viewBox="0 0 31 90" draw:points="0,0 18,8 31,25 31,65 18,81 0,90">
          <text:p/>
        </draw:polyline>
        <draw:polyline draw:style-name="gr1" draw:text-style-name="P1" draw:layer="layout" svg:width="0.08cm" svg:height="0.102cm" svg:x="6.134cm" svg:y="6.605cm" svg:viewBox="0 0 81 103" draw:points="0,0 17,8 25,31 42,81 55,103 73,103 81,81 81,64">
          <text:p/>
        </draw:polyline>
        <draw:polyline draw:style-name="gr1" draw:text-style-name="P1" draw:layer="layout" svg:width="0.03cm" svg:height="0.03cm" svg:x="6.176cm" svg:y="6.668cm" svg:viewBox="0 0 31 31" draw:points="0,0 13,18 22,31 31,31">
          <text:p/>
        </draw:polyline>
        <draw:polyline draw:style-name="gr1" draw:text-style-name="P1" draw:layer="layout" svg:width="0.063cm" svg:height="0.072cm" svg:x="6.151cm" svg:y="6.613cm" svg:viewBox="0 0 64 73" draw:points="0,0 8,13 38,65 46,73 56,73 64,65">
          <text:p/>
        </draw:polyline>
        <draw:line draw:style-name="gr1" draw:text-style-name="P1" draw:layer="layout" svg:x1="6.053cm" svg:y1="6.707cm" svg:x2="6.125cm" svg:y2="6.707cm">
          <text:p/>
        </draw:line>
        <draw:line draw:style-name="gr1" draw:text-style-name="P1" draw:layer="layout" svg:x1="6.062cm" svg:y1="6.516cm" svg:x2="6.08cm" svg:y2="6.525cm">
          <text:p/>
        </draw:line>
        <draw:line draw:style-name="gr1" draw:text-style-name="P1" draw:layer="layout" svg:x1="6.07cm" svg:y1="6.516cm" svg:x2="6.08cm" svg:y2="6.534cm">
          <text:p/>
        </draw:line>
        <draw:line draw:style-name="gr1" draw:text-style-name="P1" draw:layer="layout" svg:x1="6.105cm" svg:y1="6.516cm" svg:x2="6.096cm" svg:y2="6.534cm">
          <text:p/>
        </draw:line>
        <draw:line draw:style-name="gr1" draw:text-style-name="P1" draw:layer="layout" svg:x1="6.118cm" svg:y1="6.516cm" svg:x2="6.096cm" svg:y2="6.525cm">
          <text:p/>
        </draw:line>
        <draw:line draw:style-name="gr1" draw:text-style-name="P1" draw:layer="layout" svg:x1="6.08cm" svg:y1="6.698cm" svg:x2="6.062cm" svg:y2="6.708cm">
          <text:p/>
        </draw:line>
        <draw:line draw:style-name="gr1" draw:text-style-name="P1" draw:layer="layout" svg:x1="6.08cm" svg:y1="6.685cm" svg:x2="6.07cm" svg:y2="6.708cm">
          <text:p/>
        </draw:line>
        <draw:line draw:style-name="gr1" draw:text-style-name="P1" draw:layer="layout" svg:x1="6.096cm" svg:y1="6.685cm" svg:x2="6.105cm" svg:y2="6.708cm">
          <text:p/>
        </draw:line>
        <draw:line draw:style-name="gr1" draw:text-style-name="P1" draw:layer="layout" svg:x1="6.096cm" svg:y1="6.698cm" svg:x2="6.118cm" svg:y2="6.708cm">
          <text:p/>
        </draw:line>
        <draw:polygon draw:style-name="gr1" draw:text-style-name="P1" draw:layer="layout" svg:width="0.009cm" svg:height="0.009cm" svg:x="6.269cm" svg:y="6.554cm" svg:viewBox="0 0 10 10" draw:points="0,10 10,10 10,0 0,0">
          <text:p/>
        </draw:polygon>
        <draw:polyline draw:style-name="gr1" draw:text-style-name="P1" draw:layer="layout" svg:width="0.122cm" svg:height="0.191cm" svg:x="6.261cm" svg:y="6.516cm" svg:viewBox="0 0 123 192" draw:points="8,25 17,25 26,38 26,48 17,56 8,56 0,48 0,38 8,17 17,8 43,0 81,0 106,8 115,17 123,38 123,56 115,73 90,90 43,111 26,120 8,136 0,162 0,192">
          <text:p/>
        </draw:polyline>
        <draw:polyline draw:style-name="gr1" draw:text-style-name="P1" draw:layer="layout" svg:width="0.009cm" svg:height="0.055cm" svg:x="6.366cm" svg:y="6.533cm" svg:viewBox="0 0 10 56" draw:points="0,0 10,21 10,38 0,56">
          <text:p/>
        </draw:polyline>
        <draw:polyline draw:style-name="gr1" draw:text-style-name="P1" draw:layer="layout" svg:width="0.063cm" svg:height="0.11cm" svg:x="6.303cm" svg:y="6.516cm" svg:viewBox="0 0 64 111" draw:points="39,0 56,8 64,39 64,56 56,73 39,90 0,111">
          <text:p/>
        </draw:polyline>
        <draw:polyline draw:style-name="gr1" draw:text-style-name="P1" draw:layer="layout" svg:width="0.122cm" svg:height="0.008cm" svg:x="6.261cm" svg:y="6.677cm" svg:viewBox="0 0 123 9" draw:points="0,9 8,0 26,0 73,9 106,9 123,0">
          <text:p/>
        </draw:polyline>
        <draw:polyline draw:style-name="gr1" draw:text-style-name="P1" draw:layer="layout" svg:width="0.097cm" svg:height="0.047cm" svg:x="6.286cm" svg:y="6.66cm" svg:viewBox="0 0 98 48" draw:points="90,25 81,39 47,39 0,17 47,48 81,48 90,39 98,17 98,0">
          <text:p/>
        </draw:polyline>
        <draw:polyline draw:style-name="gr1" draw:text-style-name="P1" draw:layer="layout" svg:width="0.144cm" svg:height="0.19cm" svg:x="15.578cm" svg:y="5.437cm" svg:viewBox="0 0 145 191" draw:points="64,0 82,0 111,8 128,25 137,46 145,80 145,110 137,143 128,160 111,183 82,191 64,191 38,183 17,160 9,143 0,110 0,80 9,46 17,25 38,8 64,0 47,8 30,38 17,71 17,118 30,152 47,183 64,191">
          <text:p/>
        </draw:polyline>
        <draw:polyline draw:style-name="gr1" draw:text-style-name="P1" draw:layer="layout" svg:width="0.021cm" svg:height="0.135cm" svg:x="15.587cm" svg:y="5.462cm" svg:viewBox="0 0 22 136" draw:points="22,0 9,22 0,47 0,94 9,119 22,136">
          <text:p/>
        </draw:polyline>
        <draw:polyline draw:style-name="gr1" draw:text-style-name="P1" draw:layer="layout" svg:width="0.017cm" svg:height="0.135cm" svg:x="15.697cm" svg:y="5.462cm" svg:viewBox="0 0 18 136" draw:points="0,136 9,119 18,94 18,47 9,22 0,0">
          <text:p/>
        </draw:polyline>
        <draw:polyline draw:style-name="gr1" draw:text-style-name="P1" draw:layer="layout" svg:width="0.046cm" svg:height="0.19cm" svg:x="15.659cm" svg:y="5.437cm" svg:viewBox="0 0 47 191" draw:points="0,191 22,183 39,152 47,118 47,71 39,38 22,8 0,0">
          <text:p/>
        </draw:polyline>
        <draw:line draw:style-name="gr1" draw:text-style-name="P1" draw:layer="layout" svg:x1="15.794cm" svg:y1="5.437cm" svg:x2="15.794cm" svg:y2="5.627cm">
          <text:p/>
        </draw:line>
        <draw:line draw:style-name="gr1" draw:text-style-name="P1" draw:layer="layout" svg:x1="15.803cm" svg:y1="5.445cm" svg:x2="15.803cm" svg:y2="5.619cm">
          <text:p/>
        </draw:line>
        <draw:line draw:style-name="gr1" draw:text-style-name="P1" draw:layer="layout" svg:x1="15.811cm" svg:y1="5.437cm" svg:x2="15.811cm" svg:y2="5.627cm">
          <text:p/>
        </draw:line>
        <draw:polyline draw:style-name="gr1" draw:text-style-name="P1" draw:layer="layout" svg:width="0.152cm" svg:height="0.088cm" svg:x="15.769cm" svg:y="5.437cm" svg:viewBox="0 0 153 89" draw:points="0,0 106,0 136,8 145,16 153,38 153,55 145,72 136,81 106,89 42,89">
          <text:p/>
        </draw:polyline>
        <draw:polyline draw:style-name="gr1" draw:text-style-name="P1" draw:layer="layout" svg:width="0.009cm" svg:height="0.055cm" svg:x="15.904cm" svg:y="5.453cm" svg:viewBox="0 0 10 56" draw:points="0,0 10,23 10,40 0,56">
          <text:p/>
        </draw:polyline>
        <draw:polyline draw:style-name="gr1" draw:text-style-name="P1" draw:layer="layout" svg:width="0.029cm" svg:height="0.088cm" svg:x="15.875cm" svg:y="5.437cm" svg:viewBox="0 0 30 89" draw:points="0,0 22,8 30,25 30,64 22,81 0,89">
          <text:p/>
        </draw:polyline>
        <draw:polyline draw:style-name="gr1" draw:text-style-name="P1" draw:layer="layout" svg:width="0.081cm" svg:height="0.102cm" svg:x="15.849cm" svg:y="5.525cm" svg:viewBox="0 0 82 103" draw:points="0,0 17,9 26,30 48,82 56,103 73,103 82,82 82,64">
          <text:p/>
        </draw:polyline>
        <draw:polyline draw:style-name="gr1" draw:text-style-name="P1" draw:layer="layout" svg:width="0.025cm" svg:height="0.03cm" svg:x="15.896cm" svg:y="5.589cm" svg:viewBox="0 0 26 31" draw:points="0,0 8,17 18,31 26,31">
          <text:p/>
        </draw:polyline>
        <draw:polyline draw:style-name="gr1" draw:text-style-name="P1" draw:layer="layout" svg:width="0.064cm" svg:height="0.072cm" svg:x="15.866cm" svg:y="5.534cm" svg:viewBox="0 0 65 73" draw:points="0,0 9,13 38,64 48,73 56,73 65,64">
          <text:p/>
        </draw:polyline>
        <draw:line draw:style-name="gr1" draw:text-style-name="P1" draw:layer="layout" svg:x1="15.769cm" svg:y1="5.627cm" svg:x2="15.841cm" svg:y2="5.627cm">
          <text:p/>
        </draw:line>
        <draw:line draw:style-name="gr1" draw:text-style-name="P1" draw:layer="layout" svg:x1="15.777cm" svg:y1="5.437cm" svg:x2="15.795cm" svg:y2="5.446cm">
          <text:p/>
        </draw:line>
        <draw:line draw:style-name="gr1" draw:text-style-name="P1" draw:layer="layout" svg:x1="15.786cm" svg:y1="5.437cm" svg:x2="15.795cm" svg:y2="5.454cm">
          <text:p/>
        </draw:line>
        <draw:line draw:style-name="gr1" draw:text-style-name="P1" draw:layer="layout" svg:x1="15.825cm" svg:y1="5.437cm" svg:x2="15.811cm" svg:y2="5.454cm">
          <text:p/>
        </draw:line>
        <draw:line draw:style-name="gr1" draw:text-style-name="P1" draw:layer="layout" svg:x1="15.833cm" svg:y1="5.437cm" svg:x2="15.811cm" svg:y2="5.446cm">
          <text:p/>
        </draw:line>
        <draw:line draw:style-name="gr1" draw:text-style-name="P1" draw:layer="layout" svg:x1="15.795cm" svg:y1="5.619cm" svg:x2="15.777cm" svg:y2="5.628cm">
          <text:p/>
        </draw:line>
        <draw:line draw:style-name="gr1" draw:text-style-name="P1" draw:layer="layout" svg:x1="15.795cm" svg:y1="5.606cm" svg:x2="15.786cm" svg:y2="5.628cm">
          <text:p/>
        </draw:line>
        <draw:line draw:style-name="gr1" draw:text-style-name="P1" draw:layer="layout" svg:x1="15.811cm" svg:y1="5.606cm" svg:x2="15.825cm" svg:y2="5.628cm">
          <text:p/>
        </draw:line>
        <draw:line draw:style-name="gr1" draw:text-style-name="P1" draw:layer="layout" svg:x1="15.811cm" svg:y1="5.619cm" svg:x2="15.833cm" svg:y2="5.628cm">
          <text:p/>
        </draw:line>
        <draw:polygon draw:style-name="gr1" draw:text-style-name="P1" draw:layer="layout" svg:width="0.008cm" svg:height="0.008cm" svg:x="15.985cm" svg:y="5.475cm" svg:viewBox="0 0 9 9" draw:points="0,9 9,9 9,0 0,0">
          <text:p/>
        </draw:polygon>
        <draw:polyline draw:style-name="gr1" draw:text-style-name="P1" draw:layer="layout" svg:width="0.123cm" svg:height="0.19cm" svg:x="15.976cm" svg:y="5.437cm" svg:viewBox="0 0 124 191" draw:points="9,25 17,25 26,38 26,46 17,55 9,55 0,46 0,38 9,16 17,8 42,0 82,0 107,8 115,16 124,38 124,55 115,71 90,88 42,110 26,118 9,135 0,160 0,191">
          <text:p/>
        </draw:polyline>
        <draw:polyline draw:style-name="gr1" draw:text-style-name="P1" draw:layer="layout" svg:width="0.008cm" svg:height="0.055cm" svg:x="16.082cm" svg:y="5.453cm" svg:viewBox="0 0 9 56" draw:points="0,0 9,23 9,40 0,56">
          <text:p/>
        </draw:polyline>
        <draw:polyline draw:style-name="gr1" draw:text-style-name="P1" draw:layer="layout" svg:width="0.064cm" svg:height="0.11cm" svg:x="16.018cm" svg:y="5.437cm" svg:viewBox="0 0 65 111" draw:points="40,0 56,9 65,39 65,56 56,72 40,89 0,111">
          <text:p/>
        </draw:polyline>
        <draw:polyline draw:style-name="gr1" draw:text-style-name="P1" draw:layer="layout" svg:width="0.123cm" svg:height="0.009cm" svg:x="15.976cm" svg:y="5.597cm" svg:viewBox="0 0 124 10" draw:points="0,10 9,0 26,0 73,10 107,10 124,0">
          <text:p/>
        </draw:polyline>
        <draw:polyline draw:style-name="gr1" draw:text-style-name="P1" draw:layer="layout" svg:width="0.097cm" svg:height="0.047cm" svg:x="16.002cm" svg:y="5.58cm" svg:viewBox="0 0 98 48" draw:points="89,27 81,40 46,40 0,18 46,48 81,48 89,40 98,18 98,0">
          <text:p/>
        </draw:polyline>
        <draw:polyline draw:style-name="gr1" draw:text-style-name="P1" draw:layer="layout" svg:width="0.144cm" svg:height="0.191cm" svg:x="5.863cm" svg:y="18.661cm" svg:viewBox="0 0 145 192" draw:points="128,0 145,9 145,192 17,0 17,179 0,192">
          <text:p/>
        </draw:polyline>
        <draw:line draw:style-name="gr1" draw:text-style-name="P1" draw:layer="layout" svg:x1="5.888cm" svg:y1="18.661cm" svg:x2="5.999cm" svg:y2="18.823cm">
          <text:p/>
        </draw:line>
        <draw:polyline draw:style-name="gr1" draw:text-style-name="P1" draw:layer="layout" svg:width="0.153cm" svg:height="0.161cm" svg:x="5.854cm" svg:y="18.661cm" svg:viewBox="0 0 154 162" draw:points="0,0 47,0 154,162">
          <text:p/>
        </draw:polyline>
        <draw:line draw:style-name="gr1" draw:text-style-name="P1" draw:layer="layout" svg:x1="5.981cm" svg:y1="18.661cm" svg:x2="6.032cm" svg:y2="18.661cm">
          <text:p/>
        </draw:line>
        <draw:line draw:style-name="gr1" draw:text-style-name="P1" draw:layer="layout" svg:x1="5.854cm" svg:y1="18.852cm" svg:x2="5.909cm" svg:y2="18.852cm">
          <text:p/>
        </draw:line>
        <draw:line draw:style-name="gr1" draw:text-style-name="P1" draw:layer="layout" svg:x1="5.863cm" svg:y1="18.661cm" svg:x2="5.882cm" svg:y2="18.671cm">
          <text:p/>
        </draw:line>
        <draw:line draw:style-name="gr1" draw:text-style-name="P1" draw:layer="layout" svg:x1="6.026cm" svg:y1="18.661cm" svg:x2="6.007cm" svg:y2="18.671cm">
          <text:p/>
        </draw:line>
        <draw:line draw:style-name="gr1" draw:text-style-name="P1" draw:layer="layout" svg:x1="5.88cm" svg:y1="18.839cm" svg:x2="5.902cm" svg:y2="18.853cm">
          <text:p/>
        </draw:line>
        <draw:polyline draw:style-name="gr1" draw:text-style-name="P1" draw:layer="layout" svg:width="0.144cm" svg:height="0.191cm" svg:x="6.079cm" svg:y="18.661cm" svg:viewBox="0 0 145 192" draw:points="63,0 80,0 110,9 127,26 135,47 145,82 145,107 135,145 127,162 110,179 80,192 63,192 38,179 17,162 8,145 0,107 0,82 8,47 17,26 38,9 63,0 46,9 25,34 17,73 17,120 25,154 46,179 63,192">
          <text:p/>
        </draw:polyline>
        <draw:polyline draw:style-name="gr1" draw:text-style-name="P1" draw:layer="layout" svg:width="0.018cm" svg:height="0.135cm" svg:x="6.087cm" svg:y="18.687cm" svg:viewBox="0 0 19 136" draw:points="19,0 10,22 0,47 0,94 10,119 19,136">
          <text:p/>
        </draw:polyline>
        <draw:polyline draw:style-name="gr1" draw:text-style-name="P1" draw:layer="layout" svg:width="0.017cm" svg:height="0.135cm" svg:x="6.197cm" svg:y="18.687cm" svg:viewBox="0 0 18 136" draw:points="0,136 10,119 18,94 18,47 10,22 0,0">
          <text:p/>
        </draw:polyline>
        <draw:polyline draw:style-name="gr1" draw:text-style-name="P1" draw:layer="layout" svg:width="0.047cm" svg:height="0.191cm" svg:x="6.159cm" svg:y="18.661cm" svg:viewBox="0 0 48 192" draw:points="0,192 17,179 39,154 48,120 48,73 39,34 17,9 0,0">
          <text:p/>
        </draw:polyline>
        <draw:polygon draw:style-name="gr1" draw:text-style-name="P1" draw:layer="layout" svg:width="0.008cm" svg:height="0.013cm" svg:x="6.286cm" svg:y="18.695cm" svg:viewBox="0 0 9 14" draw:points="0,14 9,14 9,0 0,0">
          <text:p/>
        </draw:polygon>
        <draw:polyline draw:style-name="gr1" draw:text-style-name="P1" draw:layer="layout" svg:width="0.127cm" svg:height="0.191cm" svg:x="6.278cm" svg:y="18.661cm" svg:viewBox="0 0 128 192" draw:points="8,26 17,26 26,34 26,47 17,56 8,56 0,47 0,34 8,17 17,9 43,0 81,0 106,9 115,17 128,34 128,56 115,73 89,90 43,107 26,120 8,137 0,162 0,192">
          <text:p/>
        </draw:polyline>
        <draw:polyline draw:style-name="gr1" draw:text-style-name="P1" draw:layer="layout" svg:width="0.009cm" svg:height="0.055cm" svg:x="6.383cm" svg:y="18.678cm" svg:viewBox="0 0 10 56" draw:points="0,0 10,17 10,38 0,56">
          <text:p/>
        </draw:polyline>
        <draw:polyline draw:style-name="gr1" draw:text-style-name="P1" draw:layer="layout" svg:width="0.063cm" svg:height="0.106cm" svg:x="6.32cm" svg:y="18.661cm" svg:viewBox="0 0 64 107" draw:points="39,0 56,9 64,34 64,55 56,72 39,90 0,107">
          <text:p/>
        </draw:polyline>
        <draw:polyline draw:style-name="gr1" draw:text-style-name="P1" draw:layer="layout" svg:width="0.127cm" svg:height="0.009cm" svg:x="6.278cm" svg:y="18.822cm" svg:viewBox="0 0 128 10" draw:points="0,10 8,0 26,0 73,10 106,10 128,0">
          <text:p/>
        </draw:polyline>
        <draw:polyline draw:style-name="gr1" draw:text-style-name="P1" draw:layer="layout" svg:width="0.102cm" svg:height="0.047cm" svg:x="6.303cm" svg:y="18.805cm" svg:viewBox="0 0 103 48" draw:points="90,26 81,35 48,35 0,17 48,48 81,48 90,35 103,17 103,0">
          <text:p/>
        </draw:polyline>
        <draw:polyline draw:style-name="gr1" draw:text-style-name="P1" draw:layer="layout" svg:width="0.144cm" svg:height="0.186cm" svg:x="5.863cm" svg:y="4.628cm" svg:viewBox="0 0 145 187" draw:points="128,0 145,8 145,187 17,0 17,179 0,187">
          <text:p/>
        </draw:polyline>
        <draw:line draw:style-name="gr1" draw:text-style-name="P1" draw:layer="layout" svg:x1="5.888cm" svg:y1="4.628cm" svg:x2="5.999cm" svg:y2="4.79cm">
          <text:p/>
        </draw:line>
        <draw:polyline draw:style-name="gr1" draw:text-style-name="P1" draw:layer="layout" svg:width="0.153cm" svg:height="0.161cm" svg:x="5.854cm" svg:y="4.628cm" svg:viewBox="0 0 154 162" draw:points="0,0 47,0 154,162">
          <text:p/>
        </draw:polyline>
        <draw:line draw:style-name="gr1" draw:text-style-name="P1" draw:layer="layout" svg:x1="5.981cm" svg:y1="4.628cm" svg:x2="6.032cm" svg:y2="4.628cm">
          <text:p/>
        </draw:line>
        <draw:line draw:style-name="gr1" draw:text-style-name="P1" draw:layer="layout" svg:x1="5.854cm" svg:y1="4.814cm" svg:x2="5.909cm" svg:y2="4.814cm">
          <text:p/>
        </draw:line>
        <draw:line draw:style-name="gr1" draw:text-style-name="P1" draw:layer="layout" svg:x1="5.863cm" svg:y1="4.628cm" svg:x2="5.882cm" svg:y2="4.637cm">
          <text:p/>
        </draw:line>
        <draw:line draw:style-name="gr1" draw:text-style-name="P1" draw:layer="layout" svg:x1="6.026cm" svg:y1="4.628cm" svg:x2="6.007cm" svg:y2="4.637cm">
          <text:p/>
        </draw:line>
        <draw:line draw:style-name="gr1" draw:text-style-name="P1" draw:layer="layout" svg:x1="5.88cm" svg:y1="4.806cm" svg:x2="5.902cm" svg:y2="4.815cm">
          <text:p/>
        </draw:line>
        <draw:polyline draw:style-name="gr1" draw:text-style-name="P1" draw:layer="layout" svg:width="0.144cm" svg:height="0.186cm" svg:x="6.079cm" svg:y="4.628cm" svg:viewBox="0 0 145 187" draw:points="63,0 80,0 110,8 127,25 135,42 145,80 145,106 135,145 127,162 110,179 80,187 63,187 38,179 17,162 8,145 0,106 0,80 8,42 17,25 38,8 63,0 46,8 25,34 17,72 17,114 25,153 46,179 63,187">
          <text:p/>
        </draw:polyline>
        <draw:polyline draw:style-name="gr1" draw:text-style-name="P1" draw:layer="layout" svg:width="0.018cm" svg:height="0.136cm" svg:x="6.087cm" svg:y="4.653cm" svg:viewBox="0 0 19 137" draw:points="19,0 10,18 0,48 0,90 10,120 19,137">
          <text:p/>
        </draw:polyline>
        <draw:polyline draw:style-name="gr1" draw:text-style-name="P1" draw:layer="layout" svg:width="0.017cm" svg:height="0.136cm" svg:x="6.197cm" svg:y="4.653cm" svg:viewBox="0 0 18 137" draw:points="0,137 10,120 18,90 18,48 10,18 0,0">
          <text:p/>
        </draw:polyline>
        <draw:polyline draw:style-name="gr1" draw:text-style-name="P1" draw:layer="layout" svg:width="0.047cm" svg:height="0.186cm" svg:x="6.159cm" svg:y="4.628cm" svg:viewBox="0 0 48 187" draw:points="0,187 17,179 39,153 48,114 48,72 39,34 17,8 0,0">
          <text:p/>
        </draw:polyline>
        <draw:polygon draw:style-name="gr1" draw:text-style-name="P1" draw:layer="layout" svg:width="0.008cm" svg:height="0.008cm" svg:x="6.286cm" svg:y="4.662cm" svg:viewBox="0 0 9 9" draw:points="0,9 9,9 9,0 0,0">
          <text:p/>
        </draw:polygon>
        <draw:polyline draw:style-name="gr1" draw:text-style-name="P1" draw:layer="layout" svg:width="0.127cm" svg:height="0.186cm" svg:x="6.278cm" svg:y="4.628cm" svg:viewBox="0 0 128 187" draw:points="8,25 17,25 26,34 26,42 17,55 8,55 0,42 0,34 8,17 17,8 43,0 81,0 106,8 115,17 128,34 128,55 115,72 89,89 43,106 26,114 8,136 0,162 0,187">
          <text:p/>
        </draw:polyline>
        <draw:polyline draw:style-name="gr1" draw:text-style-name="P1" draw:layer="layout" svg:width="0.009cm" svg:height="0.055cm" svg:x="6.383cm" svg:y="4.645cm" svg:viewBox="0 0 10 56" draw:points="0,0 10,18 10,39 0,56">
          <text:p/>
        </draw:polyline>
        <draw:polyline draw:style-name="gr1" draw:text-style-name="P1" draw:layer="layout" svg:width="0.063cm" svg:height="0.106cm" svg:x="6.32cm" svg:y="4.628cm" svg:viewBox="0 0 64 107" draw:points="39,0 56,8 64,34 64,56 56,73 39,90 0,107">
          <text:p/>
        </draw:polyline>
        <draw:polyline draw:style-name="gr1" draw:text-style-name="P1" draw:layer="layout" svg:width="0.127cm" svg:height="0.008cm" svg:x="6.278cm" svg:y="4.789cm" svg:viewBox="0 0 128 9" draw:points="0,9 8,0 26,0 73,9 106,9 128,0">
          <text:p/>
        </draw:polyline>
        <draw:polyline draw:style-name="gr1" draw:text-style-name="P1" draw:layer="layout" svg:width="0.102cm" svg:height="0.042cm" svg:x="6.303cm" svg:y="4.772cm" svg:viewBox="0 0 103 43" draw:points="90,25 81,34 48,34 0,17 48,43 81,43 90,34 103,17 103,0">
          <text:p/>
        </draw:polyline>
        <draw:line draw:style-name="gr1" draw:text-style-name="P1" draw:layer="layout" svg:x1="12.018cm" svg:y1="19.661cm" svg:x2="12.018cm" svg:y2="20.524cm">
          <text:p/>
        </draw:line>
        <draw:line draw:style-name="gr1" draw:text-style-name="P1" draw:layer="layout" svg:x1="12.018cm" svg:y1="20.524cm" svg:x2="12.666cm" svg:y2="20.524cm">
          <text:p/>
        </draw:line>
        <draw:path draw:style-name="gr1" draw:text-style-name="P1" draw:layer="layout" svg:width="0.431cm" svg:height="0.863cm" svg:x="12.666cm" svg:y="19.661cm" svg:viewBox="0 0 432 864" svg:d="M0 864c239 0 432-193 432-433 0-238-193-431-432-431">
          <text:p/>
        </draw:path>
        <draw:line draw:style-name="gr1" draw:text-style-name="P1" draw:layer="layout" svg:x1="12.666cm" svg:y1="19.661cm" svg:x2="12.018cm" svg:y2="19.661cm">
          <text:p/>
        </draw:line>
        <draw:line draw:style-name="gr1" draw:text-style-name="P1" draw:layer="layout" svg:x1="12.018cm" svg:y1="19.821cm" svg:x2="11.802cm" svg:y2="19.821cm">
          <text:p/>
        </draw:line>
        <draw:line draw:style-name="gr1" draw:text-style-name="P1" draw:layer="layout" svg:x1="12.018cm" svg:y1="20.363cm" svg:x2="11.802cm" svg:y2="20.363cm">
          <text:p/>
        </draw:line>
        <draw:line draw:style-name="gr1" draw:text-style-name="P1" draw:layer="layout" svg:x1="13.258cm" svg:y1="20.092cm" svg:x2="13.419cm" svg:y2="20.092cm">
          <text:p/>
        </draw:line>
        <draw:line draw:style-name="gr1" draw:text-style-name="P1" draw:layer="layout" svg:x1="13.258cm" svg:y1="20.092cm" svg:x2="13.097cm" svg:y2="20.092cm">
          <text:p/>
        </draw:line>
        <draw:line draw:style-name="gr1" draw:text-style-name="P1" draw:layer="layout" svg:x1="8.779cm" svg:y1="20.469cm" svg:x2="8.779cm" svg:y2="21.333cm">
          <text:p/>
        </draw:line>
        <draw:line draw:style-name="gr1" draw:text-style-name="P1" draw:layer="layout" svg:x1="8.779cm" svg:y1="21.333cm" svg:x2="9.427cm" svg:y2="21.333cm">
          <text:p/>
        </draw:line>
        <draw:path draw:style-name="gr1" draw:text-style-name="P1" draw:layer="layout" svg:width="0.432cm" svg:height="0.864cm" svg:x="9.427cm" svg:y="20.469cm" svg:viewBox="0 0 433 865" svg:d="M0 865c239 0 433-195 433-433 0-239-194-432-433-432">
          <text:p/>
        </draw:path>
        <draw:line draw:style-name="gr1" draw:text-style-name="P1" draw:layer="layout" svg:x1="9.427cm" svg:y1="20.469cm" svg:x2="8.779cm" svg:y2="20.469cm">
          <text:p/>
        </draw:line>
        <draw:line draw:style-name="gr1" draw:text-style-name="P1" draw:layer="layout" svg:x1="8.779cm" svg:y1="20.63cm" svg:x2="8.564cm" svg:y2="20.63cm">
          <text:p/>
        </draw:line>
        <draw:line draw:style-name="gr1" draw:text-style-name="P1" draw:layer="layout" svg:x1="8.779cm" svg:y1="21.172cm" svg:x2="8.564cm" svg:y2="21.172cm">
          <text:p/>
        </draw:line>
        <draw:line draw:style-name="gr1" draw:text-style-name="P1" draw:layer="layout" svg:x1="10.02cm" svg:y1="20.901cm" svg:x2="10.181cm" svg:y2="20.901cm">
          <text:p/>
        </draw:line>
        <draw:line draw:style-name="gr1" draw:text-style-name="P1" draw:layer="layout" svg:x1="10.02cm" svg:y1="20.901cm" svg:x2="9.859cm" svg:y2="20.901cm">
          <text:p/>
        </draw:line>
        <draw:line draw:style-name="gr1" draw:text-style-name="P1" draw:layer="layout" svg:x1="12.018cm" svg:y1="21.278cm" svg:x2="12.018cm" svg:y2="22.141cm">
          <text:p/>
        </draw:line>
        <draw:line draw:style-name="gr1" draw:text-style-name="P1" draw:layer="layout" svg:x1="12.018cm" svg:y1="22.141cm" svg:x2="12.666cm" svg:y2="22.141cm">
          <text:p/>
        </draw:line>
        <draw:path draw:style-name="gr1" draw:text-style-name="P1" draw:layer="layout" svg:width="0.431cm" svg:height="0.863cm" svg:x="12.666cm" svg:y="21.278cm" svg:viewBox="0 0 432 864" svg:d="M0 864c239 0 432-194 432-433 0-238-193-431-432-431">
          <text:p/>
        </draw:path>
        <draw:line draw:style-name="gr1" draw:text-style-name="P1" draw:layer="layout" svg:x1="12.666cm" svg:y1="21.278cm" svg:x2="12.018cm" svg:y2="21.278cm">
          <text:p/>
        </draw:line>
        <draw:line draw:style-name="gr1" draw:text-style-name="P1" draw:layer="layout" svg:x1="12.018cm" svg:y1="21.443cm" svg:x2="11.802cm" svg:y2="21.443cm">
          <text:p/>
        </draw:line>
        <draw:line draw:style-name="gr1" draw:text-style-name="P1" draw:layer="layout" svg:x1="12.018cm" svg:y1="21.98cm" svg:x2="11.802cm" svg:y2="21.98cm">
          <text:p/>
        </draw:line>
        <draw:line draw:style-name="gr1" draw:text-style-name="P1" draw:layer="layout" svg:x1="13.258cm" svg:y1="21.709cm" svg:x2="13.419cm" svg:y2="21.709cm">
          <text:p/>
        </draw:line>
        <draw:line draw:style-name="gr1" draw:text-style-name="P1" draw:layer="layout" svg:x1="13.258cm" svg:y1="21.709cm" svg:x2="13.097cm" svg:y2="21.709cm">
          <text:p/>
        </draw:line>
        <draw:line draw:style-name="gr1" draw:text-style-name="P1" draw:layer="layout" svg:x1="12.018cm" svg:y1="22.899cm" svg:x2="12.018cm" svg:y2="23.763cm">
          <text:p/>
        </draw:line>
        <draw:line draw:style-name="gr1" draw:text-style-name="P1" draw:layer="layout" svg:x1="12.018cm" svg:y1="23.763cm" svg:x2="12.666cm" svg:y2="23.763cm">
          <text:p/>
        </draw:line>
        <draw:path draw:style-name="gr1" draw:text-style-name="P1" draw:layer="layout" svg:width="0.431cm" svg:height="0.864cm" svg:x="12.666cm" svg:y="22.899cm" svg:viewBox="0 0 432 865" svg:d="M0 865c239 0 432-195 432-433 0-239-193-432-432-432">
          <text:p/>
        </draw:path>
        <draw:line draw:style-name="gr1" draw:text-style-name="P1" draw:layer="layout" svg:x1="12.666cm" svg:y1="22.899cm" svg:x2="12.018cm" svg:y2="22.899cm">
          <text:p/>
        </draw:line>
        <draw:line draw:style-name="gr1" draw:text-style-name="P1" draw:layer="layout" svg:x1="12.018cm" svg:y1="23.06cm" svg:x2="11.802cm" svg:y2="23.06cm">
          <text:p/>
        </draw:line>
        <draw:line draw:style-name="gr1" draw:text-style-name="P1" draw:layer="layout" svg:x1="12.018cm" svg:y1="23.602cm" svg:x2="11.802cm" svg:y2="23.602cm">
          <text:p/>
        </draw:line>
        <draw:line draw:style-name="gr1" draw:text-style-name="P1" draw:layer="layout" svg:x1="13.258cm" svg:y1="23.331cm" svg:x2="13.419cm" svg:y2="23.331cm">
          <text:p/>
        </draw:line>
        <draw:line draw:style-name="gr1" draw:text-style-name="P1" draw:layer="layout" svg:x1="13.258cm" svg:y1="23.331cm" svg:x2="13.097cm" svg:y2="23.331cm">
          <text:p/>
        </draw:line>
        <draw:line draw:style-name="gr1" draw:text-style-name="P1" draw:layer="layout" svg:x1="12.018cm" svg:y1="24.516cm" svg:x2="12.018cm" svg:y2="25.38cm">
          <text:p/>
        </draw:line>
        <draw:line draw:style-name="gr1" draw:text-style-name="P1" draw:layer="layout" svg:x1="12.018cm" svg:y1="25.38cm" svg:x2="12.666cm" svg:y2="25.38cm">
          <text:p/>
        </draw:line>
        <draw:path draw:style-name="gr1" draw:text-style-name="P1" draw:layer="layout" svg:width="0.431cm" svg:height="0.864cm" svg:x="12.666cm" svg:y="24.516cm" svg:viewBox="0 0 432 865" svg:d="M0 865c239 0 432-194 432-432 0-239-193-433-432-433">
          <text:p/>
        </draw:path>
        <draw:line draw:style-name="gr1" draw:text-style-name="P1" draw:layer="layout" svg:x1="12.666cm" svg:y1="24.516cm" svg:x2="12.018cm" svg:y2="24.516cm">
          <text:p/>
        </draw:line>
        <draw:line draw:style-name="gr1" draw:text-style-name="P1" draw:layer="layout" svg:x1="12.018cm" svg:y1="24.681cm" svg:x2="11.802cm" svg:y2="24.681cm">
          <text:p/>
        </draw:line>
        <draw:line draw:style-name="gr1" draw:text-style-name="P1" draw:layer="layout" svg:x1="12.018cm" svg:y1="25.219cm" svg:x2="11.802cm" svg:y2="25.219cm">
          <text:p/>
        </draw:line>
        <draw:line draw:style-name="gr1" draw:text-style-name="P1" draw:layer="layout" svg:x1="13.258cm" svg:y1="24.948cm" svg:x2="13.419cm" svg:y2="24.948cm">
          <text:p/>
        </draw:line>
        <draw:line draw:style-name="gr1" draw:text-style-name="P1" draw:layer="layout" svg:x1="13.258cm" svg:y1="24.948cm" svg:x2="13.097cm" svg:y2="24.948cm">
          <text:p/>
        </draw:line>
        <draw:line draw:style-name="gr1" draw:text-style-name="P1" draw:layer="layout" svg:x1="12.018cm" svg:y1="26.138cm" svg:x2="12.018cm" svg:y2="27.001cm">
          <text:p/>
        </draw:line>
        <draw:line draw:style-name="gr1" draw:text-style-name="P1" draw:layer="layout" svg:x1="12.018cm" svg:y1="27.001cm" svg:x2="12.666cm" svg:y2="27.001cm">
          <text:p/>
        </draw:line>
        <draw:path draw:style-name="gr1" draw:text-style-name="P1" draw:layer="layout" svg:width="0.431cm" svg:height="0.863cm" svg:x="12.666cm" svg:y="26.138cm" svg:viewBox="0 0 432 864" svg:d="M0 864c239 0 432-193 432-432 0-238-193-432-432-432">
          <text:p/>
        </draw:path>
        <draw:line draw:style-name="gr1" draw:text-style-name="P1" draw:layer="layout" svg:x1="12.666cm" svg:y1="26.138cm" svg:x2="12.018cm" svg:y2="26.138cm">
          <text:p/>
        </draw:line>
        <draw:line draw:style-name="gr1" draw:text-style-name="P1" draw:layer="layout" svg:x1="12.018cm" svg:y1="26.298cm" svg:x2="11.802cm" svg:y2="26.298cm">
          <text:p/>
        </draw:line>
        <draw:line draw:style-name="gr1" draw:text-style-name="P1" draw:layer="layout" svg:x1="12.018cm" svg:y1="26.84cm" svg:x2="11.802cm" svg:y2="26.84cm">
          <text:p/>
        </draw:line>
        <draw:line draw:style-name="gr1" draw:text-style-name="P1" draw:layer="layout" svg:x1="13.258cm" svg:y1="26.569cm" svg:x2="13.419cm" svg:y2="26.569cm">
          <text:p/>
        </draw:line>
        <draw:line draw:style-name="gr1" draw:text-style-name="P1" draw:layer="layout" svg:x1="13.258cm" svg:y1="26.569cm" svg:x2="13.097cm" svg:y2="26.569cm">
          <text:p/>
        </draw:line>
        <draw:line draw:style-name="gr1" draw:text-style-name="P1" draw:layer="layout" svg:x1="12.018cm" svg:y1="12.104cm" svg:x2="12.018cm" svg:y2="12.968cm">
          <text:p/>
        </draw:line>
        <draw:line draw:style-name="gr1" draw:text-style-name="P1" draw:layer="layout" svg:x1="12.018cm" svg:y1="12.968cm" svg:x2="12.666cm" svg:y2="12.968cm">
          <text:p/>
        </draw:line>
        <draw:path draw:style-name="gr1" draw:text-style-name="P1" draw:layer="layout" svg:width="0.431cm" svg:height="0.864cm" svg:x="12.666cm" svg:y="12.104cm" svg:viewBox="0 0 432 865" svg:d="M0 865c239 0 432-194 432-432 0-240-193-433-432-433">
          <text:p/>
        </draw:path>
        <draw:line draw:style-name="gr1" draw:text-style-name="P1" draw:layer="layout" svg:x1="12.666cm" svg:y1="12.104cm" svg:x2="12.018cm" svg:y2="12.104cm">
          <text:p/>
        </draw:line>
        <draw:line draw:style-name="gr1" draw:text-style-name="P1" draw:layer="layout" svg:x1="12.018cm" svg:y1="12.265cm" svg:x2="11.802cm" svg:y2="12.265cm">
          <text:p/>
        </draw:line>
        <draw:line draw:style-name="gr1" draw:text-style-name="P1" draw:layer="layout" svg:x1="12.018cm" svg:y1="12.807cm" svg:x2="11.802cm" svg:y2="12.807cm">
          <text:p/>
        </draw:line>
        <draw:line draw:style-name="gr1" draw:text-style-name="P1" draw:layer="layout" svg:x1="13.258cm" svg:y1="12.536cm" svg:x2="13.419cm" svg:y2="12.536cm">
          <text:p/>
        </draw:line>
        <draw:line draw:style-name="gr1" draw:text-style-name="P1" draw:layer="layout" svg:x1="13.258cm" svg:y1="12.536cm" svg:x2="13.097cm" svg:y2="12.536cm">
          <text:p/>
        </draw:line>
        <draw:line draw:style-name="gr1" draw:text-style-name="P1" draw:layer="layout" svg:x1="12.018cm" svg:y1="10.483cm" svg:x2="12.018cm" svg:y2="11.346cm">
          <text:p/>
        </draw:line>
        <draw:line draw:style-name="gr1" draw:text-style-name="P1" draw:layer="layout" svg:x1="12.018cm" svg:y1="11.346cm" svg:x2="12.666cm" svg:y2="11.346cm">
          <text:p/>
        </draw:line>
        <draw:path draw:style-name="gr1" draw:text-style-name="P1" draw:layer="layout" svg:width="0.431cm" svg:height="0.863cm" svg:x="12.666cm" svg:y="10.483cm" svg:viewBox="0 0 432 864" svg:d="M0 864c239 0 432-193 432-432s-193-432-432-432">
          <text:p/>
        </draw:path>
        <draw:line draw:style-name="gr1" draw:text-style-name="P1" draw:layer="layout" svg:x1="12.666cm" svg:y1="10.483cm" svg:x2="12.018cm" svg:y2="10.483cm">
          <text:p/>
        </draw:line>
        <draw:line draw:style-name="gr1" draw:text-style-name="P1" draw:layer="layout" svg:x1="12.018cm" svg:y1="10.644cm" svg:x2="11.802cm" svg:y2="10.644cm">
          <text:p/>
        </draw:line>
        <draw:line draw:style-name="gr1" draw:text-style-name="P1" draw:layer="layout" svg:x1="12.018cm" svg:y1="11.185cm" svg:x2="11.802cm" svg:y2="11.185cm">
          <text:p/>
        </draw:line>
        <draw:line draw:style-name="gr1" draw:text-style-name="P1" draw:layer="layout" svg:x1="13.258cm" svg:y1="10.914cm" svg:x2="13.419cm" svg:y2="10.914cm">
          <text:p/>
        </draw:line>
        <draw:line draw:style-name="gr1" draw:text-style-name="P1" draw:layer="layout" svg:x1="13.258cm" svg:y1="10.914cm" svg:x2="13.097cm" svg:y2="10.914cm">
          <text:p/>
        </draw:line>
        <draw:line draw:style-name="gr1" draw:text-style-name="P1" draw:layer="layout" svg:x1="12.018cm" svg:y1="8.866cm" svg:x2="12.018cm" svg:y2="9.729cm">
          <text:p/>
        </draw:line>
        <draw:line draw:style-name="gr1" draw:text-style-name="P1" draw:layer="layout" svg:x1="12.018cm" svg:y1="9.729cm" svg:x2="12.666cm" svg:y2="9.729cm">
          <text:p/>
        </draw:line>
        <draw:path draw:style-name="gr1" draw:text-style-name="P1" draw:layer="layout" svg:width="0.431cm" svg:height="0.863cm" svg:x="12.666cm" svg:y="8.866cm" svg:viewBox="0 0 432 864" svg:d="M0 864c239 0 432-193 432-432s-193-432-432-432">
          <text:p/>
        </draw:path>
        <draw:line draw:style-name="gr1" draw:text-style-name="P1" draw:layer="layout" svg:x1="12.666cm" svg:y1="8.866cm" svg:x2="12.018cm" svg:y2="8.866cm">
          <text:p/>
        </draw:line>
        <draw:line draw:style-name="gr1" draw:text-style-name="P1" draw:layer="layout" svg:x1="12.018cm" svg:y1="9.026cm" svg:x2="11.802cm" svg:y2="9.026cm">
          <text:p/>
        </draw:line>
        <draw:line draw:style-name="gr1" draw:text-style-name="P1" draw:layer="layout" svg:x1="12.018cm" svg:y1="9.564cm" svg:x2="11.802cm" svg:y2="9.564cm">
          <text:p/>
        </draw:line>
        <draw:line draw:style-name="gr1" draw:text-style-name="P1" draw:layer="layout" svg:x1="13.258cm" svg:y1="9.297cm" svg:x2="13.419cm" svg:y2="9.297cm">
          <text:p/>
        </draw:line>
        <draw:line draw:style-name="gr1" draw:text-style-name="P1" draw:layer="layout" svg:x1="13.258cm" svg:y1="9.297cm" svg:x2="13.097cm" svg:y2="9.297cm">
          <text:p/>
        </draw:line>
        <draw:line draw:style-name="gr1" draw:text-style-name="P1" draw:layer="layout" svg:x1="12.018cm" svg:y1="7.244cm" svg:x2="12.018cm" svg:y2="8.108cm">
          <text:p/>
        </draw:line>
        <draw:line draw:style-name="gr1" draw:text-style-name="P1" draw:layer="layout" svg:x1="12.018cm" svg:y1="8.108cm" svg:x2="12.666cm" svg:y2="8.108cm">
          <text:p/>
        </draw:line>
        <draw:path draw:style-name="gr1" draw:text-style-name="P1" draw:layer="layout" svg:width="0.431cm" svg:height="0.864cm" svg:x="12.666cm" svg:y="7.244cm" svg:viewBox="0 0 432 865" svg:d="M0 865c239 0 432-194 432-432 0-239-193-433-432-433">
          <text:p/>
        </draw:path>
        <draw:line draw:style-name="gr1" draw:text-style-name="P1" draw:layer="layout" svg:x1="12.666cm" svg:y1="7.244cm" svg:x2="12.018cm" svg:y2="7.244cm">
          <text:p/>
        </draw:line>
        <draw:line draw:style-name="gr1" draw:text-style-name="P1" draw:layer="layout" svg:x1="12.018cm" svg:y1="7.405cm" svg:x2="11.802cm" svg:y2="7.405cm">
          <text:p/>
        </draw:line>
        <draw:line draw:style-name="gr1" draw:text-style-name="P1" draw:layer="layout" svg:x1="12.018cm" svg:y1="7.947cm" svg:x2="11.802cm" svg:y2="7.947cm">
          <text:p/>
        </draw:line>
        <draw:line draw:style-name="gr1" draw:text-style-name="P1" draw:layer="layout" svg:x1="13.258cm" svg:y1="7.676cm" svg:x2="13.419cm" svg:y2="7.676cm">
          <text:p/>
        </draw:line>
        <draw:line draw:style-name="gr1" draw:text-style-name="P1" draw:layer="layout" svg:x1="13.258cm" svg:y1="7.676cm" svg:x2="13.097cm" svg:y2="7.676cm">
          <text:p/>
        </draw:line>
        <draw:line draw:style-name="gr1" draw:text-style-name="P1" draw:layer="layout" svg:x1="8.779cm" svg:y1="6.436cm" svg:x2="8.779cm" svg:y2="7.299cm">
          <text:p/>
        </draw:line>
        <draw:line draw:style-name="gr1" draw:text-style-name="P1" draw:layer="layout" svg:x1="8.779cm" svg:y1="7.299cm" svg:x2="9.427cm" svg:y2="7.299cm">
          <text:p/>
        </draw:line>
        <draw:path draw:style-name="gr1" draw:text-style-name="P1" draw:layer="layout" svg:width="0.432cm" svg:height="0.863cm" svg:x="9.427cm" svg:y="6.436cm" svg:viewBox="0 0 433 864" svg:d="M0 864c239 0 433-193 433-432 0-238-194-432-433-432">
          <text:p/>
        </draw:path>
        <draw:line draw:style-name="gr1" draw:text-style-name="P1" draw:layer="layout" svg:x1="9.427cm" svg:y1="6.436cm" svg:x2="8.779cm" svg:y2="6.436cm">
          <text:p/>
        </draw:line>
        <draw:line draw:style-name="gr1" draw:text-style-name="P1" draw:layer="layout" svg:x1="8.779cm" svg:y1="6.596cm" svg:x2="8.564cm" svg:y2="6.596cm">
          <text:p/>
        </draw:line>
        <draw:line draw:style-name="gr1" draw:text-style-name="P1" draw:layer="layout" svg:x1="8.779cm" svg:y1="7.138cm" svg:x2="8.564cm" svg:y2="7.138cm">
          <text:p/>
        </draw:line>
        <draw:line draw:style-name="gr1" draw:text-style-name="P1" draw:layer="layout" svg:x1="10.02cm" svg:y1="6.867cm" svg:x2="10.181cm" svg:y2="6.867cm">
          <text:p/>
        </draw:line>
        <draw:line draw:style-name="gr1" draw:text-style-name="P1" draw:layer="layout" svg:x1="10.02cm" svg:y1="6.867cm" svg:x2="9.859cm" svg:y2="6.867cm">
          <text:p/>
        </draw:line>
        <draw:line draw:style-name="gr1" draw:text-style-name="P1" draw:layer="layout" svg:x1="12.018cm" svg:y1="5.627cm" svg:x2="12.018cm" svg:y2="6.491cm">
          <text:p/>
        </draw:line>
        <draw:line draw:style-name="gr1" draw:text-style-name="P1" draw:layer="layout" svg:x1="12.018cm" svg:y1="6.491cm" svg:x2="12.666cm" svg:y2="6.491cm">
          <text:p/>
        </draw:line>
        <draw:path draw:style-name="gr1" draw:text-style-name="P1" draw:layer="layout" svg:width="0.431cm" svg:height="0.864cm" svg:x="12.666cm" svg:y="5.627cm" svg:viewBox="0 0 432 865" svg:d="M0 865c239 0 432-195 432-433 0-239-193-432-432-432">
          <text:p/>
        </draw:path>
        <draw:line draw:style-name="gr1" draw:text-style-name="P1" draw:layer="layout" svg:x1="12.666cm" svg:y1="5.627cm" svg:x2="12.018cm" svg:y2="5.627cm">
          <text:p/>
        </draw:line>
        <draw:line draw:style-name="gr1" draw:text-style-name="P1" draw:layer="layout" svg:x1="12.018cm" svg:y1="5.788cm" svg:x2="11.802cm" svg:y2="5.788cm">
          <text:p/>
        </draw:line>
        <draw:line draw:style-name="gr1" draw:text-style-name="P1" draw:layer="layout" svg:x1="12.018cm" svg:y1="6.326cm" svg:x2="11.802cm" svg:y2="6.326cm">
          <text:p/>
        </draw:line>
        <draw:line draw:style-name="gr1" draw:text-style-name="P1" draw:layer="layout" svg:x1="13.258cm" svg:y1="6.059cm" svg:x2="13.419cm" svg:y2="6.059cm">
          <text:p/>
        </draw:line>
        <draw:line draw:style-name="gr1" draw:text-style-name="P1" draw:layer="layout" svg:x1="13.258cm" svg:y1="6.059cm" svg:x2="13.097cm" svg:y2="6.059cm">
          <text:p/>
        </draw:line>
        <draw:line draw:style-name="gr1" draw:text-style-name="P1" draw:layer="layout" svg:x1="12.018cm" svg:y1="18.31cm" svg:x2="12.018cm" svg:y2="19.174cm">
          <text:p/>
        </draw:line>
        <draw:line draw:style-name="gr1" draw:text-style-name="P1" draw:layer="layout" svg:x1="12.018cm" svg:y1="19.174cm" svg:x2="12.666cm" svg:y2="19.174cm">
          <text:p/>
        </draw:line>
        <draw:path draw:style-name="gr1" draw:text-style-name="P1" draw:layer="layout" svg:width="0.431cm" svg:height="0.864cm" svg:x="12.666cm" svg:y="18.31cm" svg:viewBox="0 0 432 865" svg:d="M0 865c239 0 432-194 432-432 0-240-193-433-432-433">
          <text:p/>
        </draw:path>
        <draw:line draw:style-name="gr1" draw:text-style-name="P1" draw:layer="layout" svg:x1="12.666cm" svg:y1="18.31cm" svg:x2="12.018cm" svg:y2="18.31cm">
          <text:p/>
        </draw:line>
        <draw:line draw:style-name="gr1" draw:text-style-name="P1" draw:layer="layout" svg:x1="12.018cm" svg:y1="18.471cm" svg:x2="11.802cm" svg:y2="18.471cm">
          <text:p/>
        </draw:line>
        <draw:line draw:style-name="gr1" draw:text-style-name="P1" draw:layer="layout" svg:x1="12.018cm" svg:y1="19.013cm" svg:x2="11.802cm" svg:y2="19.013cm">
          <text:p/>
        </draw:line>
        <draw:path draw:style-name="gr1" draw:text-style-name="P1" draw:layer="layout" svg:width="0.161cm" svg:height="0.161cm" svg:x="13.097cm" svg:y="18.661cm" svg:viewBox="0 0 162 162" svg:d="M162 81c0-45-36-81-81-81s-81 36-81 81c0 44 36 81 81 81s81-37 81-81z">
          <text:p/>
        </draw:path>
        <draw:line draw:style-name="gr1" draw:text-style-name="P1" draw:layer="layout" svg:x1="13.258cm" svg:y1="18.742cm" svg:x2="13.419cm" svg:y2="18.742cm">
          <text:p/>
        </draw:line>
        <draw:line draw:style-name="gr1" draw:text-style-name="P1" draw:layer="layout" svg:x1="8.779cm" svg:y1="24.249cm" svg:x2="8.779cm" svg:y2="25.113cm">
          <text:p/>
        </draw:line>
        <draw:line draw:style-name="gr1" draw:text-style-name="P1" draw:layer="layout" svg:x1="8.779cm" svg:y1="25.113cm" svg:x2="9.427cm" svg:y2="25.113cm">
          <text:p/>
        </draw:line>
        <draw:path draw:style-name="gr1" draw:text-style-name="P1" draw:layer="layout" svg:width="0.432cm" svg:height="0.864cm" svg:x="9.427cm" svg:y="24.249cm" svg:viewBox="0 0 433 865" svg:d="M0 865c239 0 433-193 433-432s-194-433-433-433">
          <text:p/>
        </draw:path>
        <draw:line draw:style-name="gr1" draw:text-style-name="P1" draw:layer="layout" svg:x1="9.427cm" svg:y1="24.249cm" svg:x2="8.779cm" svg:y2="24.249cm">
          <text:p/>
        </draw:line>
        <draw:line draw:style-name="gr1" draw:text-style-name="P1" draw:layer="layout" svg:x1="8.779cm" svg:y1="24.41cm" svg:x2="8.564cm" svg:y2="24.41cm">
          <text:p/>
        </draw:line>
        <draw:line draw:style-name="gr1" draw:text-style-name="P1" draw:layer="layout" svg:x1="8.779cm" svg:y1="24.948cm" svg:x2="8.564cm" svg:y2="24.948cm">
          <text:p/>
        </draw:line>
        <draw:path draw:style-name="gr1" draw:text-style-name="P1" draw:layer="layout" svg:width="0.161cm" svg:height="0.161cm" svg:x="9.859cm" svg:y="24.601cm" svg:viewBox="0 0 162 162" svg:d="M162 80c0-44-37-80-82-80-44 0-80 36-80 80 0 46 36 82 80 82 45 0 82-36 82-82z">
          <text:p/>
        </draw:path>
        <draw:line draw:style-name="gr1" draw:text-style-name="P1" draw:layer="layout" svg:x1="10.02cm" svg:y1="24.681cm" svg:x2="10.181cm" svg:y2="24.681cm">
          <text:p/>
        </draw:line>
        <draw:line draw:style-name="gr1" draw:text-style-name="P1" draw:layer="layout" svg:x1="8.779cm" svg:y1="25.867cm" svg:x2="8.779cm" svg:y2="26.73cm">
          <text:p/>
        </draw:line>
        <draw:line draw:style-name="gr1" draw:text-style-name="P1" draw:layer="layout" svg:x1="8.779cm" svg:y1="26.73cm" svg:x2="9.427cm" svg:y2="26.73cm">
          <text:p/>
        </draw:line>
        <draw:path draw:style-name="gr1" draw:text-style-name="P1" draw:layer="layout" svg:width="0.432cm" svg:height="0.863cm" svg:x="9.427cm" svg:y="25.867cm" svg:viewBox="0 0 433 864" svg:d="M0 864c239 0 433-193 433-433 0-238-194-431-433-431">
          <text:p/>
        </draw:path>
        <draw:line draw:style-name="gr1" draw:text-style-name="P1" draw:layer="layout" svg:x1="9.427cm" svg:y1="25.867cm" svg:x2="8.779cm" svg:y2="25.867cm">
          <text:p/>
        </draw:line>
        <draw:line draw:style-name="gr1" draw:text-style-name="P1" draw:layer="layout" svg:x1="8.779cm" svg:y1="26.027cm" svg:x2="8.564cm" svg:y2="26.027cm">
          <text:p/>
        </draw:line>
        <draw:line draw:style-name="gr1" draw:text-style-name="P1" draw:layer="layout" svg:x1="8.779cm" svg:y1="26.569cm" svg:x2="8.564cm" svg:y2="26.569cm">
          <text:p/>
        </draw:line>
        <draw:path draw:style-name="gr1" draw:text-style-name="P1" draw:layer="layout" svg:width="0.161cm" svg:height="0.161cm" svg:x="9.859cm" svg:y="26.218cm" svg:viewBox="0 0 162 162" svg:d="M162 80c0-44-37-80-82-80-44 0-80 36-80 80 0 46 36 82 80 82 45 0 82-36 82-82z">
          <text:p/>
        </draw:path>
        <draw:line draw:style-name="gr1" draw:text-style-name="P1" draw:layer="layout" svg:x1="10.02cm" svg:y1="26.298cm" svg:x2="10.181cm" svg:y2="26.298cm">
          <text:p/>
        </draw:line>
        <draw:line draw:style-name="gr1" draw:text-style-name="P1" draw:layer="layout" svg:x1="8.779cm" svg:y1="11.833cm" svg:x2="8.779cm" svg:y2="12.697cm">
          <text:p/>
        </draw:line>
        <draw:line draw:style-name="gr1" draw:text-style-name="P1" draw:layer="layout" svg:x1="8.779cm" svg:y1="12.697cm" svg:x2="9.427cm" svg:y2="12.697cm">
          <text:p/>
        </draw:line>
        <draw:path draw:style-name="gr1" draw:text-style-name="P1" draw:layer="layout" svg:width="0.432cm" svg:height="0.864cm" svg:x="9.427cm" svg:y="11.833cm" svg:viewBox="0 0 433 865" svg:d="M0 865c239 0 433-195 433-433 0-239-194-432-433-432">
          <text:p/>
        </draw:path>
        <draw:line draw:style-name="gr1" draw:text-style-name="P1" draw:layer="layout" svg:x1="9.427cm" svg:y1="11.833cm" svg:x2="8.779cm" svg:y2="11.833cm">
          <text:p/>
        </draw:line>
        <draw:line draw:style-name="gr1" draw:text-style-name="P1" draw:layer="layout" svg:x1="8.779cm" svg:y1="11.994cm" svg:x2="8.564cm" svg:y2="11.994cm">
          <text:p/>
        </draw:line>
        <draw:line draw:style-name="gr1" draw:text-style-name="P1" draw:layer="layout" svg:x1="8.779cm" svg:y1="12.536cm" svg:x2="8.564cm" svg:y2="12.536cm">
          <text:p/>
        </draw:line>
        <draw:path draw:style-name="gr1" draw:text-style-name="P1" draw:layer="layout" svg:width="0.161cm" svg:height="0.161cm" svg:x="9.859cm" svg:y="12.184cm" svg:viewBox="0 0 162 162" svg:d="M162 82c0-46-37-82-82-82-44 0-80 36-80 82 0 44 36 80 80 80 45 0 82-36 82-80z">
          <text:p/>
        </draw:path>
        <draw:line draw:style-name="gr1" draw:text-style-name="P1" draw:layer="layout" svg:x1="10.02cm" svg:y1="12.265cm" svg:x2="10.181cm" svg:y2="12.265cm">
          <text:p/>
        </draw:line>
        <draw:line draw:style-name="gr1" draw:text-style-name="P1" draw:layer="layout" svg:x1="8.779cm" svg:y1="10.212cm" svg:x2="8.779cm" svg:y2="11.08cm">
          <text:p/>
        </draw:line>
        <draw:line draw:style-name="gr1" draw:text-style-name="P1" draw:layer="layout" svg:x1="8.779cm" svg:y1="11.08cm" svg:x2="9.427cm" svg:y2="11.08cm">
          <text:p/>
        </draw:line>
        <draw:path draw:style-name="gr1" draw:text-style-name="P1" draw:layer="layout" svg:width="0.432cm" svg:height="0.864cm" svg:x="9.427cm" svg:y="10.216cm" svg:viewBox="0 0 433 865" svg:d="M0 865c239 0 433-194 433-433s-194-432-433-432">
          <text:p/>
        </draw:path>
        <draw:line draw:style-name="gr1" draw:text-style-name="P1" draw:layer="layout" svg:x1="9.427cm" svg:y1="10.212cm" svg:x2="8.779cm" svg:y2="10.212cm">
          <text:p/>
        </draw:line>
        <draw:line draw:style-name="gr1" draw:text-style-name="P1" draw:layer="layout" svg:x1="8.779cm" svg:y1="10.377cm" svg:x2="8.564cm" svg:y2="10.377cm">
          <text:p/>
        </draw:line>
        <draw:line draw:style-name="gr1" draw:text-style-name="P1" draw:layer="layout" svg:x1="8.779cm" svg:y1="10.914cm" svg:x2="8.564cm" svg:y2="10.914cm">
          <text:p/>
        </draw:line>
        <draw:path draw:style-name="gr1" draw:text-style-name="P1" draw:layer="layout" svg:width="0.161cm" svg:height="0.161cm" svg:x="9.859cm" svg:y="10.563cm" svg:viewBox="0 0 162 162" svg:d="M162 82c0-46-37-82-82-82-44 0-80 36-80 82 0 44 36 80 80 80 45 0 82-36 82-80z">
          <text:p/>
        </draw:path>
        <draw:line draw:style-name="gr1" draw:text-style-name="P1" draw:layer="layout" svg:x1="10.02cm" svg:y1="10.644cm" svg:x2="10.181cm" svg:y2="10.644cm">
          <text:p/>
        </draw:line>
        <draw:line draw:style-name="gr1" draw:text-style-name="P1" draw:layer="layout" svg:x1="12.018cm" svg:y1="4.277cm" svg:x2="12.018cm" svg:y2="5.14cm">
          <text:p/>
        </draw:line>
        <draw:line draw:style-name="gr1" draw:text-style-name="P1" draw:layer="layout" svg:x1="12.018cm" svg:y1="5.14cm" svg:x2="12.666cm" svg:y2="5.14cm">
          <text:p/>
        </draw:line>
        <draw:path draw:style-name="gr1" draw:text-style-name="P1" draw:layer="layout" svg:width="0.431cm" svg:height="0.863cm" svg:x="12.666cm" svg:y="4.277cm" svg:viewBox="0 0 432 864" svg:d="M0 864c239 0 432-193 432-433 0-238-193-431-432-431">
          <text:p/>
        </draw:path>
        <draw:line draw:style-name="gr1" draw:text-style-name="P1" draw:layer="layout" svg:x1="12.666cm" svg:y1="4.277cm" svg:x2="12.018cm" svg:y2="4.277cm">
          <text:p/>
        </draw:line>
        <draw:line draw:style-name="gr1" draw:text-style-name="P1" draw:layer="layout" svg:x1="12.018cm" svg:y1="4.437cm" svg:x2="11.802cm" svg:y2="4.437cm">
          <text:p/>
        </draw:line>
        <draw:line draw:style-name="gr1" draw:text-style-name="P1" draw:layer="layout" svg:x1="12.018cm" svg:y1="4.979cm" svg:x2="11.802cm" svg:y2="4.979cm">
          <text:p/>
        </draw:line>
        <draw:path draw:style-name="gr1" draw:text-style-name="P1" draw:layer="layout" svg:width="0.161cm" svg:height="0.161cm" svg:x="13.097cm" svg:y="4.628cm" svg:viewBox="0 0 162 162" svg:d="M162 80c0-44-36-80-81-80s-81 36-81 80c0 46 36 82 81 82s81-36 81-82z">
          <text:p/>
        </draw:path>
        <draw:line draw:style-name="gr1" draw:text-style-name="P1" draw:layer="layout" svg:x1="13.258cm" svg:y1="4.708cm" svg:x2="13.419cm" svg:y2="4.708cm">
          <text:p/>
        </draw:line>
        <draw:line draw:style-name="gr1" draw:text-style-name="P1" draw:layer="layout" svg:x1="5.541cm" svg:y1="22.251cm" svg:x2="5.325cm" svg:y2="22.251cm">
          <text:p/>
        </draw:line>
        <draw:path draw:style-name="gr1" draw:text-style-name="P1" draw:layer="layout" svg:width="0.101cm" svg:height="0.11cm" svg:x="6.35cm" svg:y="22.196cm" svg:viewBox="0 0 102 111" svg:d="M102 55c0-30-23-55-52-55-28 0-50 25-50 55 0 32 22 56 50 56 29 0 52-24 52-56z">
          <text:p/>
        </draw:path>
        <draw:line draw:style-name="gr1" draw:text-style-name="P1" draw:layer="layout" svg:x1="5.592cm" svg:y1="21.98cm" svg:x2="5.592cm" svg:y2="22.522cm">
          <text:p/>
        </draw:line>
        <draw:line draw:style-name="gr1" draw:text-style-name="P1" draw:layer="layout" svg:x1="6.455cm" svg:y1="22.251cm" svg:x2="6.671cm" svg:y2="22.251cm">
          <text:p/>
        </draw:line>
        <draw:line draw:style-name="gr1" draw:text-style-name="P1" draw:layer="layout" svg:x1="5.592cm" svg:y1="22.251cm" svg:x2="5.541cm" svg:y2="22.251cm">
          <text:p/>
        </draw:line>
        <draw:line draw:style-name="gr1" draw:text-style-name="P1" draw:layer="layout" svg:x1="5.592cm" svg:y1="21.98cm" svg:x2="5.592cm" svg:y2="21.875cm">
          <text:p/>
        </draw:line>
        <draw:line draw:style-name="gr1" draw:text-style-name="P1" draw:layer="layout" svg:x1="5.592cm" svg:y1="21.875cm" svg:x2="6.351cm" svg:y2="22.252cm">
          <text:p/>
        </draw:line>
        <draw:line draw:style-name="gr1" draw:text-style-name="P1" draw:layer="layout" svg:x1="6.351cm" svg:y1="22.251cm" svg:x2="5.592cm" svg:y2="22.629cm">
          <text:p/>
        </draw:line>
        <draw:line draw:style-name="gr1" draw:text-style-name="P1" draw:layer="layout" svg:x1="5.592cm" svg:y1="22.628cm" svg:x2="5.592cm" svg:y2="22.522cm">
          <text:p/>
        </draw:line>
        <draw:line draw:style-name="gr1" draw:text-style-name="P1" draw:layer="layout" svg:x1="5.541cm" svg:y1="23.602cm" svg:x2="5.325cm" svg:y2="23.602cm">
          <text:p/>
        </draw:line>
        <draw:path draw:style-name="gr1" draw:text-style-name="P1" draw:layer="layout" svg:width="0.101cm" svg:height="0.102cm" svg:x="6.354cm" svg:y="23.551cm" svg:viewBox="0 0 102 103" svg:d="M102 52c0-29-22-52-51-52s-51 23-51 52c0 28 22 51 51 51s51-23 51-51z">
          <text:p/>
        </draw:path>
        <draw:line draw:style-name="gr1" draw:text-style-name="P1" draw:layer="layout" svg:x1="5.592cm" svg:y1="23.331cm" svg:x2="5.592cm" svg:y2="23.868cm">
          <text:p/>
        </draw:line>
        <draw:line draw:style-name="gr1" draw:text-style-name="P1" draw:layer="layout" svg:x1="6.455cm" svg:y1="23.602cm" svg:x2="6.671cm" svg:y2="23.602cm">
          <text:p/>
        </draw:line>
        <draw:line draw:style-name="gr1" draw:text-style-name="P1" draw:layer="layout" svg:x1="5.592cm" svg:y1="23.602cm" svg:x2="5.541cm" svg:y2="23.602cm">
          <text:p/>
        </draw:line>
        <draw:line draw:style-name="gr1" draw:text-style-name="P1" draw:layer="layout" svg:x1="5.592cm" svg:y1="23.331cm" svg:x2="5.592cm" svg:y2="23.221cm">
          <text:p/>
        </draw:line>
        <draw:line draw:style-name="gr1" draw:text-style-name="P1" draw:layer="layout" svg:x1="5.592cm" svg:y1="23.221cm" svg:x2="6.351cm" svg:y2="23.603cm">
          <text:p/>
        </draw:line>
        <draw:line draw:style-name="gr1" draw:text-style-name="P1" draw:layer="layout" svg:x1="6.351cm" svg:y1="23.602cm" svg:x2="5.592cm" svg:y2="23.98cm">
          <text:p/>
        </draw:line>
        <draw:line draw:style-name="gr1" draw:text-style-name="P1" draw:layer="layout" svg:x1="5.592cm" svg:y1="23.979cm" svg:x2="5.592cm" svg:y2="23.868cm">
          <text:p/>
        </draw:line>
        <draw:line draw:style-name="gr1" draw:text-style-name="P1" draw:layer="layout" svg:x1="5.541cm" svg:y1="9.564cm" svg:x2="5.325cm" svg:y2="9.564cm">
          <text:p/>
        </draw:line>
        <draw:path draw:style-name="gr1" draw:text-style-name="P1" draw:layer="layout" svg:width="0.101cm" svg:height="0.102cm" svg:x="6.354cm" svg:y="9.513cm" svg:viewBox="0 0 102 103" svg:d="M102 52c0-29-22-52-51-52s-51 23-51 52c0 28 22 51 51 51s51-23 51-51z">
          <text:p/>
        </draw:path>
        <draw:line draw:style-name="gr1" draw:text-style-name="P1" draw:layer="layout" svg:x1="5.592cm" svg:y1="9.297cm" svg:x2="5.592cm" svg:y2="9.835cm">
          <text:p/>
        </draw:line>
        <draw:line draw:style-name="gr1" draw:text-style-name="P1" draw:layer="layout" svg:x1="6.455cm" svg:y1="9.564cm" svg:x2="6.671cm" svg:y2="9.564cm">
          <text:p/>
        </draw:line>
        <draw:line draw:style-name="gr1" draw:text-style-name="P1" draw:layer="layout" svg:x1="5.592cm" svg:y1="9.564cm" svg:x2="5.541cm" svg:y2="9.564cm">
          <text:p/>
        </draw:line>
        <draw:line draw:style-name="gr1" draw:text-style-name="P1" draw:layer="layout" svg:x1="5.592cm" svg:y1="9.297cm" svg:x2="5.592cm" svg:y2="9.187cm">
          <text:p/>
        </draw:line>
        <draw:line draw:style-name="gr1" draw:text-style-name="P1" draw:layer="layout" svg:x1="5.592cm" svg:y1="9.187cm" svg:x2="6.351cm" svg:y2="9.565cm">
          <text:p/>
        </draw:line>
        <draw:line draw:style-name="gr1" draw:text-style-name="P1" draw:layer="layout" svg:x1="6.351cm" svg:y1="9.564cm" svg:x2="5.592cm" svg:y2="9.946cm">
          <text:p/>
        </draw:line>
        <draw:line draw:style-name="gr1" draw:text-style-name="P1" draw:layer="layout" svg:x1="5.592cm" svg:y1="9.945cm" svg:x2="5.592cm" svg:y2="9.835cm">
          <text:p/>
        </draw:line>
        <draw:line draw:style-name="gr1" draw:text-style-name="P1" draw:layer="layout" svg:x1="5.541cm" svg:y1="8.218cm" svg:x2="5.325cm" svg:y2="8.218cm">
          <text:p/>
        </draw:line>
        <draw:path draw:style-name="gr1" draw:text-style-name="P1" draw:layer="layout" svg:width="0.101cm" svg:height="0.102cm" svg:x="6.354cm" svg:y="8.167cm" svg:viewBox="0 0 102 103" svg:d="M102 51c0-28-22-51-51-51s-51 23-51 51c0 29 22 52 51 52s51-23 51-52z">
          <text:p/>
        </draw:path>
        <draw:line draw:style-name="gr1" draw:text-style-name="P1" draw:layer="layout" svg:x1="5.592cm" svg:y1="7.947cm" svg:x2="5.592cm" svg:y2="8.485cm">
          <text:p/>
        </draw:line>
        <draw:line draw:style-name="gr1" draw:text-style-name="P1" draw:layer="layout" svg:x1="6.455cm" svg:y1="8.218cm" svg:x2="6.671cm" svg:y2="8.218cm">
          <text:p/>
        </draw:line>
        <draw:line draw:style-name="gr1" draw:text-style-name="P1" draw:layer="layout" svg:x1="5.592cm" svg:y1="8.218cm" svg:x2="5.541cm" svg:y2="8.218cm">
          <text:p/>
        </draw:line>
        <draw:line draw:style-name="gr1" draw:text-style-name="P1" draw:layer="layout" svg:x1="5.592cm" svg:y1="7.947cm" svg:x2="5.592cm" svg:y2="7.837cm">
          <text:p/>
        </draw:line>
        <draw:line draw:style-name="gr1" draw:text-style-name="P1" draw:layer="layout" svg:x1="5.592cm" svg:y1="7.837cm" svg:x2="6.351cm" svg:y2="8.219cm">
          <text:p/>
        </draw:line>
        <draw:line draw:style-name="gr1" draw:text-style-name="P1" draw:layer="layout" svg:x1="6.351cm" svg:y1="8.218cm" svg:x2="5.592cm" svg:y2="8.596cm">
          <text:p/>
        </draw:line>
        <draw:line draw:style-name="gr1" draw:text-style-name="P1" draw:layer="layout" svg:x1="5.592cm" svg:y1="8.595cm" svg:x2="5.592cm" svg:y2="8.485cm">
          <text:p/>
        </draw:line>
        <draw:path draw:style-name="gr1" draw:text-style-name="P1" draw:layer="layout" svg:width="0.107cm" svg:height="0.859cm" svg:x="15.196cm" svg:y="19.125cm" svg:viewBox="0 0 108 860" svg:d="M0 860c71-132 108-280 108-429 0-150-37-298-108-431">
          <text:p/>
        </draw:path>
        <draw:line draw:style-name="gr1" draw:text-style-name="P1" draw:layer="layout" svg:x1="15.201cm" svg:y1="19.982cm" svg:x2="15.659cm" svg:y2="19.982cm">
          <text:p/>
        </draw:line>
        <draw:path draw:style-name="gr1" draw:text-style-name="P1" draw:layer="layout" svg:width="0.666cm" svg:height="0.433cm" svg:x="15.665cm" svg:y="19.546cm" svg:viewBox="0 0 667 434" svg:d="M0 434c280-25 530-187 667-434">
          <text:p/>
        </draw:path>
        <draw:path draw:style-name="gr1" draw:text-style-name="P1" draw:layer="layout" svg:width="0.666cm" svg:height="0.435cm" svg:x="15.665cm" svg:y="19.122cm" svg:viewBox="0 0 667 436" svg:d="M667 436c-137-248-387-411-667-436">
          <text:p/>
        </draw:path>
        <draw:line draw:style-name="gr1" draw:text-style-name="P1" draw:layer="layout" svg:x1="15.659cm" svg:y1="19.119cm" svg:x2="15.201cm" svg:y2="19.119cm">
          <text:p/>
        </draw:line>
        <draw:line draw:style-name="gr1" draw:text-style-name="P1" draw:layer="layout" svg:x1="15.256cm" svg:y1="19.284cm" svg:x2="15.041cm" svg:y2="19.284cm">
          <text:p/>
        </draw:line>
        <draw:line draw:style-name="gr1" draw:text-style-name="P1" draw:layer="layout" svg:x1="15.256cm" svg:y1="19.821cm" svg:x2="15.041cm" svg:y2="19.821cm">
          <text:p/>
        </draw:line>
        <draw:line draw:style-name="gr1" draw:text-style-name="P1" draw:layer="layout" svg:x1="16.497cm" svg:y1="19.55cm" svg:x2="16.658cm" svg:y2="19.55cm">
          <text:p/>
        </draw:line>
        <draw:line draw:style-name="gr1" draw:text-style-name="P1" draw:layer="layout" svg:x1="16.497cm" svg:y1="19.55cm" svg:x2="16.336cm" svg:y2="19.55cm">
          <text:p/>
        </draw:line>
        <draw:path draw:style-name="gr1" draw:text-style-name="P1" draw:layer="layout" svg:width="0.108cm" svg:height="0.858cm" svg:x="5.48cm" svg:y="20.205cm" svg:viewBox="0 0 109 859" svg:d="M0 859c72-133 109-280 109-430s-37-297-109-429">
          <text:p/>
        </draw:path>
        <draw:line draw:style-name="gr1" draw:text-style-name="P1" draw:layer="layout" svg:x1="5.486cm" svg:y1="21.062cm" svg:x2="5.943cm" svg:y2="21.062cm">
          <text:p/>
        </draw:line>
        <draw:path draw:style-name="gr1" draw:text-style-name="P1" draw:layer="layout" svg:width="0.67cm" svg:height="0.433cm" svg:x="5.95cm" svg:y="20.626cm" svg:viewBox="0 0 671 434" svg:d="M0 434c281-25 533-188 671-434">
          <text:p/>
        </draw:path>
        <draw:path draw:style-name="gr1" draw:text-style-name="P1" draw:layer="layout" svg:width="0.67cm" svg:height="0.436cm" svg:x="5.95cm" svg:y="20.201cm" svg:viewBox="0 0 671 437" svg:d="M671 437c-138-248-390-412-671-437">
          <text:p/>
        </draw:path>
        <draw:line draw:style-name="gr1" draw:text-style-name="P1" draw:layer="layout" svg:x1="5.943cm" svg:y1="20.198cm" svg:x2="5.486cm" svg:y2="20.198cm">
          <text:p/>
        </draw:line>
        <draw:line draw:style-name="gr1" draw:text-style-name="P1" draw:layer="layout" svg:x1="5.541cm" svg:y1="20.363cm" svg:x2="5.325cm" svg:y2="20.363cm">
          <text:p/>
        </draw:line>
        <draw:line draw:style-name="gr1" draw:text-style-name="P1" draw:layer="layout" svg:x1="5.541cm" svg:y1="20.901cm" svg:x2="5.325cm" svg:y2="20.901cm">
          <text:p/>
        </draw:line>
        <draw:line draw:style-name="gr1" draw:text-style-name="P1" draw:layer="layout" svg:x1="6.781cm" svg:y1="20.63cm" svg:x2="6.942cm" svg:y2="20.63cm">
          <text:p/>
        </draw:line>
        <draw:line draw:style-name="gr1" draw:text-style-name="P1" draw:layer="layout" svg:x1="6.781cm" svg:y1="20.63cm" svg:x2="6.62cm" svg:y2="20.63cm">
          <text:p/>
        </draw:line>
        <draw:path draw:style-name="gr1" draw:text-style-name="P1" draw:layer="layout" svg:width="0.107cm" svg:height="0.858cm" svg:x="8.719cm" svg:y="18.046cm" svg:viewBox="0 0 108 859" svg:d="M0 859c71-132 108-279 108-429 0-151-37-298-108-430">
          <text:p/>
        </draw:path>
        <draw:line draw:style-name="gr1" draw:text-style-name="P1" draw:layer="layout" svg:x1="8.724cm" svg:y1="18.903cm" svg:x2="9.182cm" svg:y2="18.903cm">
          <text:p/>
        </draw:line>
        <draw:path draw:style-name="gr1" draw:text-style-name="P1" draw:layer="layout" svg:width="0.67cm" svg:height="0.433cm" svg:x="9.188cm" svg:y="18.467cm" svg:viewBox="0 0 671 434" svg:d="M0 434c282-25 534-188 671-434">
          <text:p/>
        </draw:path>
        <draw:path draw:style-name="gr1" draw:text-style-name="P1" draw:layer="layout" svg:width="0.67cm" svg:height="0.436cm" svg:x="9.188cm" svg:y="18.042cm" svg:viewBox="0 0 671 437" svg:d="M671 437c-137-248-389-411-671-437">
          <text:p/>
        </draw:path>
        <draw:line draw:style-name="gr1" draw:text-style-name="P1" draw:layer="layout" svg:x1="9.182cm" svg:y1="18.039cm" svg:x2="8.724cm" svg:y2="18.039cm">
          <text:p/>
        </draw:line>
        <draw:line draw:style-name="gr1" draw:text-style-name="P1" draw:layer="layout" svg:x1="8.779cm" svg:y1="18.204cm" svg:x2="8.564cm" svg:y2="18.204cm">
          <text:p/>
        </draw:line>
        <draw:line draw:style-name="gr1" draw:text-style-name="P1" draw:layer="layout" svg:x1="8.779cm" svg:y1="18.742cm" svg:x2="8.564cm" svg:y2="18.742cm">
          <text:p/>
        </draw:line>
        <draw:line draw:style-name="gr1" draw:text-style-name="P1" draw:layer="layout" svg:x1="10.02cm" svg:y1="18.471cm" svg:x2="10.181cm" svg:y2="18.471cm">
          <text:p/>
        </draw:line>
        <draw:line draw:style-name="gr1" draw:text-style-name="P1" draw:layer="layout" svg:x1="10.02cm" svg:y1="18.471cm" svg:x2="9.859cm" svg:y2="18.471cm">
          <text:p/>
        </draw:line>
        <draw:path draw:style-name="gr1" draw:text-style-name="P1" draw:layer="layout" svg:width="0.107cm" svg:height="0.859cm" svg:x="8.719cm" svg:y="22.093cm" svg:viewBox="0 0 108 860" svg:d="M0 860c71-133 108-281 108-431 0-149-37-297-108-429">
          <text:p/>
        </draw:path>
        <draw:line draw:style-name="gr1" draw:text-style-name="P1" draw:layer="layout" svg:x1="8.724cm" svg:y1="22.954cm" svg:x2="9.182cm" svg:y2="22.954cm">
          <text:p/>
        </draw:line>
        <draw:path draw:style-name="gr1" draw:text-style-name="P1" draw:layer="layout" svg:width="0.67cm" svg:height="0.435cm" svg:x="9.188cm" svg:y="22.516cm" svg:viewBox="0 0 671 436" svg:d="M0 436c282-25 534-189 671-436">
          <text:p/>
        </draw:path>
        <draw:path draw:style-name="gr1" draw:text-style-name="P1" draw:layer="layout" svg:width="0.67cm" svg:height="0.433cm" svg:x="9.188cm" svg:y="22.098cm" svg:viewBox="0 0 671 434" svg:d="M671 434c-137-246-389-410-671-434">
          <text:p/>
        </draw:path>
        <draw:line draw:style-name="gr1" draw:text-style-name="P1" draw:layer="layout" svg:x1="9.182cm" svg:y1="22.09cm" svg:x2="8.724cm" svg:y2="22.09cm">
          <text:p/>
        </draw:line>
        <draw:line draw:style-name="gr1" draw:text-style-name="P1" draw:layer="layout" svg:x1="8.779cm" svg:y1="22.251cm" svg:x2="8.564cm" svg:y2="22.251cm">
          <text:p/>
        </draw:line>
        <draw:line draw:style-name="gr1" draw:text-style-name="P1" draw:layer="layout" svg:x1="8.779cm" svg:y1="22.789cm" svg:x2="8.564cm" svg:y2="22.789cm">
          <text:p/>
        </draw:line>
        <draw:line draw:style-name="gr1" draw:text-style-name="P1" draw:layer="layout" svg:x1="10.02cm" svg:y1="22.522cm" svg:x2="10.181cm" svg:y2="22.522cm">
          <text:p/>
        </draw:line>
        <draw:line draw:style-name="gr1" draw:text-style-name="P1" draw:layer="layout" svg:x1="10.02cm" svg:y1="22.522cm" svg:x2="9.859cm" svg:y2="22.522cm">
          <text:p/>
        </draw:line>
        <draw:path draw:style-name="gr1" draw:text-style-name="P1" draw:layer="layout" svg:width="0.107cm" svg:height="0.863cm" svg:x="15.196cm" svg:y="21.82cm" svg:viewBox="0 0 108 864" svg:d="M0 864c71-133 108-281 108-432 0-150-37-299-108-432">
          <text:p/>
        </draw:path>
        <draw:line draw:style-name="gr1" draw:text-style-name="P1" draw:layer="layout" svg:x1="15.201cm" svg:y1="22.683cm" svg:x2="15.659cm" svg:y2="22.683cm">
          <text:p/>
        </draw:line>
        <draw:path draw:style-name="gr1" draw:text-style-name="P1" draw:layer="layout" svg:width="0.666cm" svg:height="0.435cm" svg:x="15.665cm" svg:y="22.245cm" svg:viewBox="0 0 667 436" svg:d="M0 436c280-25 530-188 667-436">
          <text:p/>
        </draw:path>
        <draw:path draw:style-name="gr1" draw:text-style-name="P1" draw:layer="layout" svg:width="0.666cm" svg:height="0.435cm" svg:x="15.665cm" svg:y="21.823cm" svg:viewBox="0 0 667 436" svg:d="M667 436c-137-248-387-412-667-436">
          <text:p/>
        </draw:path>
        <draw:line draw:style-name="gr1" draw:text-style-name="P1" draw:layer="layout" svg:x1="15.659cm" svg:y1="21.82cm" svg:x2="15.201cm" svg:y2="21.82cm">
          <text:p/>
        </draw:line>
        <draw:line draw:style-name="gr1" draw:text-style-name="P1" draw:layer="layout" svg:x1="15.256cm" svg:y1="21.98cm" svg:x2="15.041cm" svg:y2="21.98cm">
          <text:p/>
        </draw:line>
        <draw:line draw:style-name="gr1" draw:text-style-name="P1" draw:layer="layout" svg:x1="15.256cm" svg:y1="22.522cm" svg:x2="15.041cm" svg:y2="22.522cm">
          <text:p/>
        </draw:line>
        <draw:line draw:style-name="gr1" draw:text-style-name="P1" draw:layer="layout" svg:x1="16.497cm" svg:y1="22.251cm" svg:x2="16.658cm" svg:y2="22.251cm">
          <text:p/>
        </draw:line>
        <draw:line draw:style-name="gr1" draw:text-style-name="P1" draw:layer="layout" svg:x1="16.497cm" svg:y1="22.251cm" svg:x2="16.336cm" svg:y2="22.251cm">
          <text:p/>
        </draw:line>
        <draw:path draw:style-name="gr1" draw:text-style-name="P1" draw:layer="layout" svg:width="0.107cm" svg:height="0.858cm" svg:x="15.196cm" svg:y="24.523cm" svg:viewBox="0 0 108 859" svg:d="M0 859c71-133 108-280 108-430s-37-297-108-429">
          <text:p/>
        </draw:path>
        <draw:line draw:style-name="gr1" draw:text-style-name="P1" draw:layer="layout" svg:x1="15.201cm" svg:y1="25.38cm" svg:x2="15.659cm" svg:y2="25.38cm">
          <text:p/>
        </draw:line>
        <draw:path draw:style-name="gr1" draw:text-style-name="P1" draw:layer="layout" svg:width="0.666cm" svg:height="0.433cm" svg:x="15.665cm" svg:y="24.944cm" svg:viewBox="0 0 667 434" svg:d="M0 434c280-25 530-188 667-434">
          <text:p/>
        </draw:path>
        <draw:path draw:style-name="gr1" draw:text-style-name="P1" draw:layer="layout" svg:width="0.666cm" svg:height="0.436cm" svg:x="15.665cm" svg:y="24.519cm" svg:viewBox="0 0 667 437" svg:d="M667 437c-137-248-387-412-667-437">
          <text:p/>
        </draw:path>
        <draw:line draw:style-name="gr1" draw:text-style-name="P1" draw:layer="layout" svg:x1="15.659cm" svg:y1="24.516cm" svg:x2="15.201cm" svg:y2="24.516cm">
          <text:p/>
        </draw:line>
        <draw:line draw:style-name="gr1" draw:text-style-name="P1" draw:layer="layout" svg:x1="15.256cm" svg:y1="24.681cm" svg:x2="15.041cm" svg:y2="24.681cm">
          <text:p/>
        </draw:line>
        <draw:line draw:style-name="gr1" draw:text-style-name="P1" draw:layer="layout" svg:x1="15.256cm" svg:y1="25.219cm" svg:x2="15.041cm" svg:y2="25.219cm">
          <text:p/>
        </draw:line>
        <draw:line draw:style-name="gr1" draw:text-style-name="P1" draw:layer="layout" svg:x1="16.497cm" svg:y1="24.948cm" svg:x2="16.658cm" svg:y2="24.948cm">
          <text:p/>
        </draw:line>
        <draw:line draw:style-name="gr1" draw:text-style-name="P1" draw:layer="layout" svg:x1="16.497cm" svg:y1="24.948cm" svg:x2="16.336cm" svg:y2="24.948cm">
          <text:p/>
        </draw:line>
        <draw:path draw:style-name="gr1" draw:text-style-name="P1" draw:layer="layout" svg:width="0.108cm" svg:height="0.859cm" svg:x="5.48cm" svg:y="25.602cm" svg:viewBox="0 0 109 860" svg:d="M0 860c72-132 109-280 109-430s-37-297-109-430">
          <text:p/>
        </draw:path>
        <draw:line draw:style-name="gr1" draw:text-style-name="P1" draw:layer="layout" svg:x1="5.486cm" svg:y1="26.459cm" svg:x2="5.943cm" svg:y2="26.459cm">
          <text:p/>
        </draw:line>
        <draw:path draw:style-name="gr1" draw:text-style-name="P1" draw:layer="layout" svg:width="0.67cm" svg:height="0.433cm" svg:x="5.95cm" svg:y="26.023cm" svg:viewBox="0 0 671 434" svg:d="M0 434c281-25 533-187 671-434">
          <text:p/>
        </draw:path>
        <draw:path draw:style-name="gr1" draw:text-style-name="P1" draw:layer="layout" svg:width="0.67cm" svg:height="0.435cm" svg:x="5.95cm" svg:y="25.599cm" svg:viewBox="0 0 671 436" svg:d="M671 436c-138-248-390-411-671-436">
          <text:p/>
        </draw:path>
        <draw:line draw:style-name="gr1" draw:text-style-name="P1" draw:layer="layout" svg:x1="5.943cm" svg:y1="25.596cm" svg:x2="5.486cm" svg:y2="25.596cm">
          <text:p/>
        </draw:line>
        <draw:line draw:style-name="gr1" draw:text-style-name="P1" draw:layer="layout" svg:x1="5.541cm" svg:y1="25.761cm" svg:x2="5.325cm" svg:y2="25.761cm">
          <text:p/>
        </draw:line>
        <draw:line draw:style-name="gr1" draw:text-style-name="P1" draw:layer="layout" svg:x1="5.541cm" svg:y1="26.298cm" svg:x2="5.325cm" svg:y2="26.298cm">
          <text:p/>
        </draw:line>
        <draw:line draw:style-name="gr1" draw:text-style-name="P1" draw:layer="layout" svg:x1="6.781cm" svg:y1="26.027cm" svg:x2="6.942cm" svg:y2="26.027cm">
          <text:p/>
        </draw:line>
        <draw:line draw:style-name="gr1" draw:text-style-name="P1" draw:layer="layout" svg:x1="6.781cm" svg:y1="26.027cm" svg:x2="6.62cm" svg:y2="26.027cm">
          <text:p/>
        </draw:line>
        <draw:path draw:style-name="gr1" draw:text-style-name="P1" draw:layer="layout" svg:width="0.108cm" svg:height="0.858cm" svg:x="5.48cm" svg:y="11.569cm" svg:viewBox="0 0 109 859" svg:d="M0 859c72-132 109-279 109-429s-37-297-109-430">
          <text:p/>
        </draw:path>
        <draw:line draw:style-name="gr1" draw:text-style-name="P1" draw:layer="layout" svg:x1="5.486cm" svg:y1="12.426cm" svg:x2="5.943cm" svg:y2="12.426cm">
          <text:p/>
        </draw:line>
        <draw:path draw:style-name="gr1" draw:text-style-name="P1" draw:layer="layout" svg:width="0.67cm" svg:height="0.433cm" svg:x="5.95cm" svg:y="11.99cm" svg:viewBox="0 0 671 434" svg:d="M0 434c281-25 533-188 671-434">
          <text:p/>
        </draw:path>
        <draw:path draw:style-name="gr1" draw:text-style-name="P1" draw:layer="layout" svg:width="0.67cm" svg:height="0.436cm" svg:x="5.95cm" svg:y="11.565cm" svg:viewBox="0 0 671 437" svg:d="M671 437c-138-249-390-412-671-437">
          <text:p/>
        </draw:path>
        <draw:line draw:style-name="gr1" draw:text-style-name="P1" draw:layer="layout" svg:x1="5.943cm" svg:y1="11.562cm" svg:x2="5.486cm" svg:y2="11.562cm">
          <text:p/>
        </draw:line>
        <draw:line draw:style-name="gr1" draw:text-style-name="P1" draw:layer="layout" svg:x1="5.541cm" svg:y1="11.727cm" svg:x2="5.325cm" svg:y2="11.727cm">
          <text:p/>
        </draw:line>
        <draw:line draw:style-name="gr1" draw:text-style-name="P1" draw:layer="layout" svg:x1="5.541cm" svg:y1="12.265cm" svg:x2="5.325cm" svg:y2="12.265cm">
          <text:p/>
        </draw:line>
        <draw:line draw:style-name="gr1" draw:text-style-name="P1" draw:layer="layout" svg:x1="6.781cm" svg:y1="11.994cm" svg:x2="6.942cm" svg:y2="11.994cm">
          <text:p/>
        </draw:line>
        <draw:line draw:style-name="gr1" draw:text-style-name="P1" draw:layer="layout" svg:x1="6.781cm" svg:y1="11.994cm" svg:x2="6.62cm" svg:y2="11.994cm">
          <text:p/>
        </draw:line>
        <draw:path draw:style-name="gr1" draw:text-style-name="P1" draw:layer="layout" svg:width="0.107cm" svg:height="0.863cm" svg:x="15.196cm" svg:y="10.483cm" svg:viewBox="0 0 108 864" svg:d="M0 864c71-133 108-281 108-432s-37-299-108-432">
          <text:p/>
        </draw:path>
        <draw:line draw:style-name="gr1" draw:text-style-name="P1" draw:layer="layout" svg:x1="15.201cm" svg:y1="11.346cm" svg:x2="15.659cm" svg:y2="11.346cm">
          <text:p/>
        </draw:line>
        <draw:path draw:style-name="gr1" draw:text-style-name="P1" draw:layer="layout" svg:width="0.666cm" svg:height="0.433cm" svg:x="15.665cm" svg:y="10.91cm" svg:viewBox="0 0 667 434" svg:d="M0 434c280-25 530-187 667-434">
          <text:p/>
        </draw:path>
        <draw:path draw:style-name="gr1" draw:text-style-name="P1" draw:layer="layout" svg:width="0.666cm" svg:height="0.435cm" svg:x="15.665cm" svg:y="10.486cm" svg:viewBox="0 0 667 436" svg:d="M667 436c-137-247-387-411-667-436">
          <text:p/>
        </draw:path>
        <draw:line draw:style-name="gr1" draw:text-style-name="P1" draw:layer="layout" svg:x1="15.659cm" svg:y1="10.483cm" svg:x2="15.201cm" svg:y2="10.483cm">
          <text:p/>
        </draw:line>
        <draw:line draw:style-name="gr1" draw:text-style-name="P1" draw:layer="layout" svg:x1="15.256cm" svg:y1="10.644cm" svg:x2="15.041cm" svg:y2="10.644cm">
          <text:p/>
        </draw:line>
        <draw:line draw:style-name="gr1" draw:text-style-name="P1" draw:layer="layout" svg:x1="15.256cm" svg:y1="11.185cm" svg:x2="15.041cm" svg:y2="11.185cm">
          <text:p/>
        </draw:line>
        <draw:line draw:style-name="gr1" draw:text-style-name="P1" draw:layer="layout" svg:x1="16.497cm" svg:y1="10.914cm" svg:x2="16.658cm" svg:y2="10.914cm">
          <text:p/>
        </draw:line>
        <draw:line draw:style-name="gr1" draw:text-style-name="P1" draw:layer="layout" svg:x1="16.497cm" svg:y1="10.914cm" svg:x2="16.336cm" svg:y2="10.914cm">
          <text:p/>
        </draw:line>
        <draw:path draw:style-name="gr1" draw:text-style-name="P1" draw:layer="layout" svg:width="0.107cm" svg:height="0.858cm" svg:x="15.196cm" svg:y="7.789cm" svg:viewBox="0 0 108 859" svg:d="M0 859c71-132 108-280 108-429 0-151-37-298-108-430">
          <text:p/>
        </draw:path>
        <draw:line draw:style-name="gr1" draw:text-style-name="P1" draw:layer="layout" svg:x1="15.201cm" svg:y1="8.65cm" svg:x2="15.659cm" svg:y2="8.65cm">
          <text:p/>
        </draw:line>
        <draw:path draw:style-name="gr1" draw:text-style-name="P1" draw:layer="layout" svg:width="0.666cm" svg:height="0.435cm" svg:x="15.665cm" svg:y="8.211cm" svg:viewBox="0 0 667 436" svg:d="M0 436c280-24 530-188 667-436">
          <text:p/>
        </draw:path>
        <draw:path draw:style-name="gr1" draw:text-style-name="P1" draw:layer="layout" svg:width="0.666cm" svg:height="0.433cm" svg:x="15.665cm" svg:y="7.793cm" svg:viewBox="0 0 667 434" svg:d="M667 434c-137-247-387-409-667-434">
          <text:p/>
        </draw:path>
        <draw:line draw:style-name="gr1" draw:text-style-name="P1" draw:layer="layout" svg:x1="15.659cm" svg:y1="7.786cm" svg:x2="15.201cm" svg:y2="7.786cm">
          <text:p/>
        </draw:line>
        <draw:line draw:style-name="gr1" draw:text-style-name="P1" draw:layer="layout" svg:x1="15.256cm" svg:y1="7.947cm" svg:x2="15.041cm" svg:y2="7.947cm">
          <text:p/>
        </draw:line>
        <draw:line draw:style-name="gr1" draw:text-style-name="P1" draw:layer="layout" svg:x1="15.256cm" svg:y1="8.485cm" svg:x2="15.041cm" svg:y2="8.485cm">
          <text:p/>
        </draw:line>
        <draw:line draw:style-name="gr1" draw:text-style-name="P1" draw:layer="layout" svg:x1="16.497cm" svg:y1="8.218cm" svg:x2="16.658cm" svg:y2="8.218cm">
          <text:p/>
        </draw:line>
        <draw:line draw:style-name="gr1" draw:text-style-name="P1" draw:layer="layout" svg:x1="16.497cm" svg:y1="8.218cm" svg:x2="16.336cm" svg:y2="8.218cm">
          <text:p/>
        </draw:line>
        <draw:path draw:style-name="gr1" draw:text-style-name="P1" draw:layer="layout" svg:width="0.107cm" svg:height="0.859cm" svg:x="8.719cm" svg:y="8.059cm" svg:viewBox="0 0 108 860" svg:d="M0 860c71-132 108-280 108-429 0-150-37-297-108-431">
          <text:p/>
        </draw:path>
        <draw:line draw:style-name="gr1" draw:text-style-name="P1" draw:layer="layout" svg:x1="8.724cm" svg:y1="8.916cm" svg:x2="9.182cm" svg:y2="8.916cm">
          <text:p/>
        </draw:line>
        <draw:path draw:style-name="gr1" draw:text-style-name="P1" draw:layer="layout" svg:width="0.67cm" svg:height="0.433cm" svg:x="9.188cm" svg:y="8.48cm" svg:viewBox="0 0 671 434" svg:d="M0 434c282-24 534-188 671-434">
          <text:p/>
        </draw:path>
        <draw:path draw:style-name="gr1" draw:text-style-name="P1" draw:layer="layout" svg:width="0.67cm" svg:height="0.435cm" svg:x="9.188cm" svg:y="8.056cm" svg:viewBox="0 0 671 436" svg:d="M671 436c-137-248-389-411-671-436">
          <text:p/>
        </draw:path>
        <draw:line draw:style-name="gr1" draw:text-style-name="P1" draw:layer="layout" svg:x1="9.182cm" svg:y1="8.053cm" svg:x2="8.724cm" svg:y2="8.053cm">
          <text:p/>
        </draw:line>
        <draw:line draw:style-name="gr1" draw:text-style-name="P1" draw:layer="layout" svg:x1="8.779cm" svg:y1="8.218cm" svg:x2="8.564cm" svg:y2="8.218cm">
          <text:p/>
        </draw:line>
        <draw:line draw:style-name="gr1" draw:text-style-name="P1" draw:layer="layout" svg:x1="8.779cm" svg:y1="8.755cm" svg:x2="8.564cm" svg:y2="8.755cm">
          <text:p/>
        </draw:line>
        <draw:line draw:style-name="gr1" draw:text-style-name="P1" draw:layer="layout" svg:x1="10.02cm" svg:y1="8.485cm" svg:x2="10.181cm" svg:y2="8.485cm">
          <text:p/>
        </draw:line>
        <draw:line draw:style-name="gr1" draw:text-style-name="P1" draw:layer="layout" svg:x1="10.02cm" svg:y1="8.485cm" svg:x2="9.859cm" svg:y2="8.485cm">
          <text:p/>
        </draw:line>
        <draw:path draw:style-name="gr1" draw:text-style-name="P1" draw:layer="layout" svg:width="0.107cm" svg:height="0.863cm" svg:x="8.719cm" svg:y="4.006cm" svg:viewBox="0 0 108 864" svg:d="M0 864c71-134 108-282 108-433 0-150-37-298-108-431">
          <text:p/>
        </draw:path>
        <draw:line draw:style-name="gr1" draw:text-style-name="P1" draw:layer="layout" svg:x1="8.724cm" svg:y1="4.869cm" svg:x2="9.182cm" svg:y2="4.869cm">
          <text:p/>
        </draw:line>
        <draw:path draw:style-name="gr1" draw:text-style-name="P1" draw:layer="layout" svg:width="0.67cm" svg:height="0.433cm" svg:x="9.188cm" svg:y="4.433cm" svg:viewBox="0 0 671 434" svg:d="M0 434c282-25 534-187 671-434">
          <text:p/>
        </draw:path>
        <draw:path draw:style-name="gr1" draw:text-style-name="P1" draw:layer="layout" svg:width="0.67cm" svg:height="0.435cm" svg:x="9.188cm" svg:y="4.009cm" svg:viewBox="0 0 671 436" svg:d="M671 436c-137-247-389-411-671-436">
          <text:p/>
        </draw:path>
        <draw:line draw:style-name="gr1" draw:text-style-name="P1" draw:layer="layout" svg:x1="9.182cm" svg:y1="4.006cm" svg:x2="8.724cm" svg:y2="4.006cm">
          <text:p/>
        </draw:line>
        <draw:line draw:style-name="gr1" draw:text-style-name="P1" draw:layer="layout" svg:x1="8.779cm" svg:y1="4.167cm" svg:x2="8.564cm" svg:y2="4.167cm">
          <text:p/>
        </draw:line>
        <draw:line draw:style-name="gr1" draw:text-style-name="P1" draw:layer="layout" svg:x1="8.779cm" svg:y1="4.708cm" svg:x2="8.564cm" svg:y2="4.708cm">
          <text:p/>
        </draw:line>
        <draw:line draw:style-name="gr1" draw:text-style-name="P1" draw:layer="layout" svg:x1="10.02cm" svg:y1="4.437cm" svg:x2="10.181cm" svg:y2="4.437cm">
          <text:p/>
        </draw:line>
        <draw:line draw:style-name="gr1" draw:text-style-name="P1" draw:layer="layout" svg:x1="10.02cm" svg:y1="4.437cm" svg:x2="9.859cm" svg:y2="4.437cm">
          <text:p/>
        </draw:line>
        <draw:path draw:style-name="gr1" draw:text-style-name="P1" draw:layer="layout" svg:width="0.108cm" svg:height="0.863cm" svg:x="5.48cm" svg:y="6.165cm" svg:viewBox="0 0 109 864" svg:d="M0 864c72-133 109-281 109-432s-37-299-109-432">
          <text:p/>
        </draw:path>
        <draw:line draw:style-name="gr1" draw:text-style-name="P1" draw:layer="layout" svg:x1="5.486cm" svg:y1="7.028cm" svg:x2="5.943cm" svg:y2="7.028cm">
          <text:p/>
        </draw:line>
        <draw:path draw:style-name="gr1" draw:text-style-name="P1" draw:layer="layout" svg:width="0.67cm" svg:height="0.433cm" svg:x="5.95cm" svg:y="6.592cm" svg:viewBox="0 0 671 434" svg:d="M0 434c281-25 533-187 671-434">
          <text:p/>
        </draw:path>
        <draw:path draw:style-name="gr1" draw:text-style-name="P1" draw:layer="layout" svg:width="0.67cm" svg:height="0.435cm" svg:x="5.95cm" svg:y="6.168cm" svg:viewBox="0 0 671 436" svg:d="M671 436c-138-247-390-411-671-436">
          <text:p/>
        </draw:path>
        <draw:line draw:style-name="gr1" draw:text-style-name="P1" draw:layer="layout" svg:x1="5.943cm" svg:y1="6.165cm" svg:x2="5.486cm" svg:y2="6.165cm">
          <text:p/>
        </draw:line>
        <draw:line draw:style-name="gr1" draw:text-style-name="P1" draw:layer="layout" svg:x1="5.541cm" svg:y1="6.326cm" svg:x2="5.325cm" svg:y2="6.326cm">
          <text:p/>
        </draw:line>
        <draw:line draw:style-name="gr1" draw:text-style-name="P1" draw:layer="layout" svg:x1="5.541cm" svg:y1="6.867cm" svg:x2="5.325cm" svg:y2="6.867cm">
          <text:p/>
        </draw:line>
        <draw:line draw:style-name="gr1" draw:text-style-name="P1" draw:layer="layout" svg:x1="6.781cm" svg:y1="6.596cm" svg:x2="6.942cm" svg:y2="6.596cm">
          <text:p/>
        </draw:line>
        <draw:line draw:style-name="gr1" draw:text-style-name="P1" draw:layer="layout" svg:x1="6.781cm" svg:y1="6.596cm" svg:x2="6.62cm" svg:y2="6.596cm">
          <text:p/>
        </draw:line>
        <draw:path draw:style-name="gr1" draw:text-style-name="P1" draw:layer="layout" svg:width="0.107cm" svg:height="0.862cm" svg:x="15.196cm" svg:y="5.086cm" svg:viewBox="0 0 108 863" svg:d="M0 863c71-133 108-281 108-432 0-150-37-299-108-431">
          <text:p/>
        </draw:path>
        <draw:line draw:style-name="gr1" draw:text-style-name="P1" draw:layer="layout" svg:x1="15.201cm" svg:y1="5.949cm" svg:x2="15.659cm" svg:y2="5.949cm">
          <text:p/>
        </draw:line>
        <draw:path draw:style-name="gr1" draw:text-style-name="P1" draw:layer="layout" svg:width="0.666cm" svg:height="0.433cm" svg:x="15.665cm" svg:y="5.513cm" svg:viewBox="0 0 667 434" svg:d="M0 434c280-25 530-188 667-434">
          <text:p/>
        </draw:path>
        <draw:path draw:style-name="gr1" draw:text-style-name="P1" draw:layer="layout" svg:width="0.666cm" svg:height="0.436cm" svg:x="15.665cm" svg:y="5.088cm" svg:viewBox="0 0 667 437" svg:d="M667 437c-137-249-387-412-667-437">
          <text:p/>
        </draw:path>
        <draw:line draw:style-name="gr1" draw:text-style-name="P1" draw:layer="layout" svg:x1="15.659cm" svg:y1="5.085cm" svg:x2="15.201cm" svg:y2="5.085cm">
          <text:p/>
        </draw:line>
        <draw:line draw:style-name="gr1" draw:text-style-name="P1" draw:layer="layout" svg:x1="15.256cm" svg:y1="5.246cm" svg:x2="15.041cm" svg:y2="5.246cm">
          <text:p/>
        </draw:line>
        <draw:line draw:style-name="gr1" draw:text-style-name="P1" draw:layer="layout" svg:x1="15.256cm" svg:y1="5.788cm" svg:x2="15.041cm" svg:y2="5.788cm">
          <text:p/>
        </draw:line>
        <draw:line draw:style-name="gr1" draw:text-style-name="P1" draw:layer="layout" svg:x1="16.497cm" svg:y1="5.517cm" svg:x2="16.658cm" svg:y2="5.517cm">
          <text:p/>
        </draw:line>
        <draw:line draw:style-name="gr1" draw:text-style-name="P1" draw:layer="layout" svg:x1="16.497cm" svg:y1="5.517cm" svg:x2="16.336cm" svg:y2="5.517cm">
          <text:p/>
        </draw:line>
        <draw:path draw:style-name="gr1" draw:text-style-name="P1" draw:layer="layout" svg:width="0.108cm" svg:height="0.862cm" svg:x="5.48cm" svg:y="18.311cm" svg:viewBox="0 0 109 863" svg:d="M0 863c72-133 109-281 109-431 0-151-37-300-109-432">
          <text:p/>
        </draw:path>
        <draw:line draw:style-name="gr1" draw:text-style-name="P1" draw:layer="layout" svg:x1="5.486cm" svg:y1="19.174cm" svg:x2="5.943cm" svg:y2="19.174cm">
          <text:p/>
        </draw:line>
        <draw:path draw:style-name="gr1" draw:text-style-name="P1" draw:layer="layout" svg:width="0.67cm" svg:height="0.435cm" svg:x="5.95cm" svg:y="18.735cm" svg:viewBox="0 0 671 436" svg:d="M0 436c281-24 533-187 671-436">
          <text:p/>
        </draw:path>
        <draw:path draw:style-name="gr1" draw:text-style-name="P1" draw:layer="layout" svg:width="0.67cm" svg:height="0.435cm" svg:x="5.95cm" svg:y="18.313cm" svg:viewBox="0 0 671 436" svg:d="M671 436c-138-247-390-411-671-436">
          <text:p/>
        </draw:path>
        <draw:line draw:style-name="gr1" draw:text-style-name="P1" draw:layer="layout" svg:x1="5.943cm" svg:y1="18.31cm" svg:x2="5.486cm" svg:y2="18.31cm">
          <text:p/>
        </draw:line>
        <draw:line draw:style-name="gr1" draw:text-style-name="P1" draw:layer="layout" svg:x1="5.541cm" svg:y1="18.471cm" svg:x2="5.325cm" svg:y2="18.471cm">
          <text:p/>
        </draw:line>
        <draw:line draw:style-name="gr1" draw:text-style-name="P1" draw:layer="layout" svg:x1="5.541cm" svg:y1="19.013cm" svg:x2="5.325cm" svg:y2="19.013cm">
          <text:p/>
        </draw:line>
        <draw:path draw:style-name="gr1" draw:text-style-name="P1" draw:layer="layout" svg:width="0.161cm" svg:height="0.161cm" svg:x="6.62cm" svg:y="18.661cm" svg:viewBox="0 0 162 162" svg:d="M162 81c0-45-36-81-80-81-45 0-82 36-82 81 0 44 37 81 82 81 44 0 80-37 80-81z">
          <text:p/>
        </draw:path>
        <draw:line draw:style-name="gr1" draw:text-style-name="P1" draw:layer="layout" svg:x1="6.781cm" svg:y1="18.742cm" svg:x2="6.942cm" svg:y2="18.742cm">
          <text:p/>
        </draw:line>
        <draw:path draw:style-name="gr1" draw:text-style-name="P1" draw:layer="layout" svg:width="0.108cm" svg:height="0.863cm" svg:x="5.48cm" svg:y="4.277cm" svg:viewBox="0 0 109 864" svg:d="M0 864c72-133 109-281 109-433 0-150-37-298-109-431">
          <text:p/>
        </draw:path>
        <draw:line draw:style-name="gr1" draw:text-style-name="P1" draw:layer="layout" svg:x1="5.486cm" svg:y1="5.14cm" svg:x2="5.943cm" svg:y2="5.14cm">
          <text:p/>
        </draw:line>
        <draw:path draw:style-name="gr1" draw:text-style-name="P1" draw:layer="layout" svg:width="0.67cm" svg:height="0.435cm" svg:x="5.95cm" svg:y="4.702cm" svg:viewBox="0 0 671 436" svg:d="M0 436c281-25 533-189 671-436">
          <text:p/>
        </draw:path>
        <draw:path draw:style-name="gr1" draw:text-style-name="P1" draw:layer="layout" svg:width="0.67cm" svg:height="0.435cm" svg:x="5.95cm" svg:y="4.28cm" svg:viewBox="0 0 671 436" svg:d="M671 436c-138-248-390-412-671-436">
          <text:p/>
        </draw:path>
        <draw:line draw:style-name="gr1" draw:text-style-name="P1" draw:layer="layout" svg:x1="5.943cm" svg:y1="4.277cm" svg:x2="5.486cm" svg:y2="4.277cm">
          <text:p/>
        </draw:line>
        <draw:line draw:style-name="gr1" draw:text-style-name="P1" draw:layer="layout" svg:x1="5.541cm" svg:y1="4.437cm" svg:x2="5.325cm" svg:y2="4.437cm">
          <text:p/>
        </draw:line>
        <draw:line draw:style-name="gr1" draw:text-style-name="P1" draw:layer="layout" svg:x1="5.541cm" svg:y1="4.979cm" svg:x2="5.325cm" svg:y2="4.979cm">
          <text:p/>
        </draw:line>
        <draw:path draw:style-name="gr1" draw:text-style-name="P1" draw:layer="layout" svg:width="0.161cm" svg:height="0.161cm" svg:x="6.62cm" svg:y="4.628cm" svg:viewBox="0 0 162 162" svg:d="M162 80c0-44-36-80-80-80-45 0-82 36-82 80 0 46 37 82 82 82 44 0 80-36 80-82z">
          <text:p/>
        </draw:path>
        <draw:line draw:style-name="gr1" draw:text-style-name="P1" draw:layer="layout" svg:x1="6.781cm" svg:y1="4.708cm" svg:x2="6.942cm" svg:y2="4.708cm">
          <text:p/>
        </draw:line>
        <draw:path draw:style-name="gr2" draw:text-style-name="P2" draw:layer="layout" svg:width="0.263cm" svg:height="0.271cm" svg:x="4.11cm" svg:y="22.924cm" svg:viewBox="0 0 264 272" svg:d="M264 136c0-75-60-136-133-136-72 0-131 61-131 136 0 76 59 136 131 136 73 0 133-60 133-136z">
          <text:p/>
        </draw:path>
        <draw:path draw:style-name="gr2" draw:text-style-name="P2" draw:layer="layout" svg:width="0.263cm" svg:height="0.271cm" svg:x="4.11cm" svg:y="22.116cm" svg:viewBox="0 0 264 272" svg:d="M264 135c0-75-60-135-133-135-72 0-131 60-131 135 0 76 59 137 131 137 73 0 133-61 133-137z">
          <text:p/>
        </draw:path>
        <draw:path draw:style-name="gr2" draw:text-style-name="P2" draw:layer="layout" svg:width="0.262cm" svg:height="0.263cm" svg:x="4.652cm" svg:y="19.69cm" svg:viewBox="0 0 263 264" svg:d="M263 132c0-73-58-132-132-132-72 0-131 59-131 132s59 132 131 132c74 0 132-59 132-132z">
          <text:p/>
        </draw:path>
        <draw:path draw:style-name="gr2" draw:text-style-name="P2" draw:layer="layout" svg:width="0.262cm" svg:height="0.262cm" svg:x="4.652cm" svg:y="24.55cm" svg:viewBox="0 0 263 263" svg:d="M263 131c0-72-58-131-132-131-72 0-131 59-131 131 0 73 59 132 131 132 74 0 132-59 132-132z">
          <text:p/>
        </draw:path>
        <draw:path draw:style-name="gr2" draw:text-style-name="P2" draw:layer="layout" svg:width="0.263cm" svg:height="0.263cm" svg:x="10.591cm" svg:y="19.69cm" svg:viewBox="0 0 264 264" svg:d="M264 132c0-73-59-132-131-132-73 0-133 59-133 132s60 132 133 132c72 0 131-59 131-132z">
          <text:p/>
        </draw:path>
        <draw:path draw:style-name="gr2" draw:text-style-name="P2" draw:layer="layout" svg:width="0.263cm" svg:height="0.263cm" svg:x="7.89cm" svg:y="26.438cm" svg:viewBox="0 0 264 264" svg:d="M264 131c0-72-59-131-131-131-74 0-133 59-133 131 0 74 59 133 133 133 72 0 131-59 131-133z">
          <text:p/>
        </draw:path>
        <draw:path draw:style-name="gr2" draw:text-style-name="P2" draw:layer="layout" svg:width="0.262cm" svg:height="0.262cm" svg:x="4.652cm" svg:y="21.312cm" svg:viewBox="0 0 263 263" svg:d="M263 132c0-73-58-132-132-132-72 0-131 59-131 132 0 72 59 131 131 131 74 0 132-59 132-131z">
          <text:p/>
        </draw:path>
        <draw:path draw:style-name="gr2" draw:text-style-name="P2" draw:layer="layout" svg:width="0.262cm" svg:height="0.262cm" svg:x="11.129cm" svg:y="20.77cm" svg:viewBox="0 0 263 263" svg:d="M263 132c0-74-58-132-131-132-72 0-132 58-132 132 0 72 60 131 132 131 73 0 131-59 131-131z">
          <text:p/>
        </draw:path>
        <draw:path draw:style-name="gr2" draw:text-style-name="P2" draw:layer="layout" svg:width="0.271cm" svg:height="0.262cm" svg:x="7.886cm" svg:y="22.662cm" svg:viewBox="0 0 272 263" svg:d="M272 132c0-72-61-132-135-132-76 0-137 60-137 132 0 73 61 131 137 131 74 0 135-58 135-131z">
          <text:p/>
        </draw:path>
        <draw:path draw:style-name="gr2" draw:text-style-name="P2" draw:layer="layout" svg:width="0.262cm" svg:height="0.263cm" svg:x="7.082cm" svg:y="22.12cm" svg:viewBox="0 0 263 264" svg:d="M263 132c0-72-58-132-131-132s-132 60-132 132c0 73 59 132 132 132s131-59 131-132z">
          <text:p/>
        </draw:path>
        <draw:path draw:style-name="gr2" draw:text-style-name="P2" draw:layer="layout" svg:width="0.262cm" svg:height="0.262cm" svg:x="7.62cm" svg:y="21.312cm" svg:viewBox="0 0 263 263" svg:d="M263 132c0-73-59-132-131-132-74 0-132 59-132 132 0 72 58 131 132 131 72 0 131-59 131-131z">
          <text:p/>
        </draw:path>
        <draw:path draw:style-name="gr2" draw:text-style-name="P2" draw:layer="layout" svg:width="0.263cm" svg:height="0.263cm" svg:x="7.89cm" svg:y="22.12cm" svg:viewBox="0 0 264 264" svg:d="M264 132c0-72-59-132-131-132-74 0-133 60-133 132 0 73 59 132 133 132 72 0 131-59 131-132z">
          <text:p/>
        </draw:path>
        <draw:path draw:style-name="gr2" draw:text-style-name="P2" draw:layer="layout" svg:width="0.262cm" svg:height="0.262cm" svg:x="4.652cm" svg:y="23.471cm" svg:viewBox="0 0 263 263" svg:d="M263 131c0-73-58-131-132-131-72 0-131 58-131 131 0 72 59 132 131 132 74 0 132-60 132-132z">
          <text:p/>
        </draw:path>
        <draw:line draw:style-name="gr1" draw:text-style-name="P1" draw:layer="layout" svg:x1="2.895cm" svg:y1="19.821cm" svg:x2="4.783cm" svg:y2="19.821cm">
          <text:p/>
        </draw:line>
        <draw:line draw:style-name="gr1" draw:text-style-name="P1" draw:layer="layout" svg:x1="4.783cm" svg:y1="19.821cm" svg:x2="4.783cm" svg:y2="19.013cm">
          <text:p/>
        </draw:line>
        <draw:line draw:style-name="gr1" draw:text-style-name="P1" draw:layer="layout" svg:x1="4.783cm" svg:y1="19.821cm" svg:x2="5.863cm" svg:y2="19.821cm">
          <text:p/>
        </draw:line>
        <draw:line draw:style-name="gr1" draw:text-style-name="P1" draw:layer="layout" svg:x1="4.246cm" svg:y1="23.06cm" svg:x2="4.246cm" svg:y2="22.251cm">
          <text:p/>
        </draw:line>
        <draw:line draw:style-name="gr1" draw:text-style-name="P1" draw:layer="layout" svg:x1="10.723cm" svg:y1="26.84cm" svg:x2="11.802cm" svg:y2="26.84cm">
          <text:p/>
        </draw:line>
        <draw:line draw:style-name="gr1" draw:text-style-name="P1" draw:layer="layout" svg:x1="13.419cm" svg:y1="20.092cm" svg:x2="14.228cm" svg:y2="20.092cm">
          <text:p/>
        </draw:line>
        <draw:line draw:style-name="gr1" draw:text-style-name="P1" draw:layer="layout" svg:x1="4.246cm" svg:y1="22.251cm" svg:x2="5.325cm" svg:y2="22.251cm">
          <text:p/>
        </draw:line>
        <draw:line draw:style-name="gr1" draw:text-style-name="P1" draw:layer="layout" svg:x1="6.671cm" svg:y1="22.251cm" svg:x2="7.213cm" svg:y2="22.251cm">
          <text:p/>
        </draw:line>
        <draw:line draw:style-name="gr1" draw:text-style-name="P1" draw:layer="layout" svg:x1="2.624cm" svg:y1="23.06cm" svg:x2="2.895cm" svg:y2="23.06cm">
          <text:p/>
        </draw:line>
        <draw:line draw:style-name="gr1" draw:text-style-name="P1" draw:layer="layout" svg:x1="6.942cm" svg:y1="18.742cm" svg:x2="8.564cm" svg:y2="18.742cm">
          <text:p/>
        </draw:line>
        <draw:line draw:style-name="gr1" draw:text-style-name="P1" draw:layer="layout" svg:x1="7.751cm" svg:y1="18.204cm" svg:x2="8.564cm" svg:y2="18.204cm">
          <text:p/>
        </draw:line>
        <draw:line draw:style-name="gr1" draw:text-style-name="P1" draw:layer="layout" svg:x1="7.751cm" svg:y1="18.204cm" svg:x2="7.751cm" svg:y2="17.662cm">
          <text:p/>
        </draw:line>
        <draw:line draw:style-name="gr1" draw:text-style-name="P1" draw:layer="layout" svg:x1="2.895cm" svg:y1="17.662cm" svg:x2="7.751cm" svg:y2="17.662cm">
          <text:p/>
        </draw:line>
        <draw:line draw:style-name="gr1" draw:text-style-name="P1" draw:layer="layout" svg:x1="11.26cm" svg:y1="20.901cm" svg:x2="11.26cm" svg:y2="20.363cm">
          <text:p/>
        </draw:line>
        <draw:line draw:style-name="gr1" draw:text-style-name="P1" draw:layer="layout" svg:x1="4.783cm" svg:y1="20.901cm" svg:x2="5.325cm" svg:y2="20.901cm">
          <text:p/>
        </draw:line>
        <draw:line draw:style-name="gr1" draw:text-style-name="P1" draw:layer="layout" svg:x1="4.783cm" svg:y1="21.443cm" svg:x2="7.751cm" svg:y2="21.443cm">
          <text:p/>
        </draw:line>
        <draw:line draw:style-name="gr1" draw:text-style-name="P1" draw:layer="layout" svg:x1="14.228cm" svg:y1="20.092cm" svg:x2="14.228cm" svg:y2="19.821cm">
          <text:p/>
        </draw:line>
        <draw:line draw:style-name="gr1" draw:text-style-name="P1" draw:layer="layout" svg:x1="4.783cm" svg:y1="20.363cm" svg:x2="4.783cm" svg:y2="19.821cm">
          <text:p/>
        </draw:line>
        <draw:line draw:style-name="gr1" draw:text-style-name="P1" draw:layer="layout" svg:x1="4.783cm" svg:y1="21.443cm" svg:x2="4.783cm" svg:y2="20.901cm">
          <text:p/>
        </draw:line>
        <draw:line draw:style-name="gr1" draw:text-style-name="P1" draw:layer="layout" svg:x1="10.181cm" svg:y1="18.471cm" svg:x2="11.802cm" svg:y2="18.471cm">
          <text:p/>
        </draw:line>
        <draw:line draw:style-name="gr1" draw:text-style-name="P1" draw:layer="layout" svg:x1="7.484cm" svg:y1="19.284cm" svg:x2="10.723cm" svg:y2="19.284cm">
          <text:p/>
        </draw:line>
        <draw:line draw:style-name="gr1" draw:text-style-name="P1" draw:layer="layout" svg:x1="7.484cm" svg:y1="20.63cm" svg:x2="7.484cm" svg:y2="19.284cm">
          <text:p/>
        </draw:line>
        <draw:line draw:style-name="gr1" draw:text-style-name="P1" draw:layer="layout" svg:x1="6.942cm" svg:y1="20.63cm" svg:x2="7.484cm" svg:y2="20.63cm">
          <text:p/>
        </draw:line>
        <draw:line draw:style-name="gr1" draw:text-style-name="P1" draw:layer="layout" svg:x1="10.181cm" svg:y1="20.901cm" svg:x2="11.26cm" svg:y2="20.901cm">
          <text:p/>
        </draw:line>
        <draw:line draw:style-name="gr1" draw:text-style-name="P1" draw:layer="layout" svg:x1="13.419cm" svg:y1="18.742cm" svg:x2="14.228cm" svg:y2="18.742cm">
          <text:p/>
        </draw:line>
        <draw:line draw:style-name="gr1" draw:text-style-name="P1" draw:layer="layout" svg:x1="14.228cm" svg:y1="19.284cm" svg:x2="14.228cm" svg:y2="18.742cm">
          <text:p/>
        </draw:line>
        <draw:line draw:style-name="gr1" draw:text-style-name="P1" draw:layer="layout" svg:x1="14.228cm" svg:y1="19.284cm" svg:x2="15.041cm" svg:y2="19.284cm">
          <text:p/>
        </draw:line>
        <draw:line draw:style-name="gr1" draw:text-style-name="P1" draw:layer="layout" svg:x1="8.022cm" svg:y1="21.172cm" svg:x2="8.564cm" svg:y2="21.172cm">
          <text:p/>
        </draw:line>
        <draw:line draw:style-name="gr1" draw:text-style-name="P1" draw:layer="layout" svg:x1="7.751cm" svg:y1="21.443cm" svg:x2="7.751cm" svg:y2="20.63cm">
          <text:p/>
        </draw:line>
        <draw:line draw:style-name="gr1" draw:text-style-name="P1" draw:layer="layout" svg:x1="11.26cm" svg:y1="20.363cm" svg:x2="11.802cm" svg:y2="20.363cm">
          <text:p/>
        </draw:line>
        <draw:line draw:style-name="gr1" draw:text-style-name="P1" draw:layer="layout" svg:x1="4.246cm" svg:y1="18.471cm" svg:x2="5.325cm" svg:y2="18.471cm">
          <text:p/>
        </draw:line>
        <draw:line draw:style-name="gr1" draw:text-style-name="P1" draw:layer="layout" svg:x1="7.751cm" svg:y1="20.63cm" svg:x2="8.564cm" svg:y2="20.63cm">
          <text:p/>
        </draw:line>
        <draw:line draw:style-name="gr1" draw:text-style-name="P1" draw:layer="layout" svg:x1="8.022cm" svg:y1="22.251cm" svg:x2="8.022cm" svg:y2="21.172cm">
          <text:p/>
        </draw:line>
        <draw:line draw:style-name="gr1" draw:text-style-name="P1" draw:layer="layout" svg:x1="10.723cm" svg:y1="19.821cm" svg:x2="11.802cm" svg:y2="19.821cm">
          <text:p/>
        </draw:line>
        <draw:line draw:style-name="gr1" draw:text-style-name="P1" draw:layer="layout" svg:x1="8.022cm" svg:y1="19.821cm" svg:x2="8.022cm" svg:y2="19.55cm">
          <text:p/>
        </draw:line>
        <draw:line draw:style-name="gr1" draw:text-style-name="P1" draw:layer="layout" svg:x1="8.022cm" svg:y1="19.821cm" svg:x2="10.723cm" svg:y2="19.821cm">
          <text:p/>
        </draw:line>
        <draw:line draw:style-name="gr1" draw:text-style-name="P1" draw:layer="layout" svg:x1="5.863cm" svg:y1="19.821cm" svg:x2="5.863cm" svg:y2="19.55cm">
          <text:p/>
        </draw:line>
        <draw:line draw:style-name="gr1" draw:text-style-name="P1" draw:layer="layout" svg:x1="4.783cm" svg:y1="19.013cm" svg:x2="5.325cm" svg:y2="19.013cm">
          <text:p/>
        </draw:line>
        <draw:line draw:style-name="gr1" draw:text-style-name="P1" draw:layer="layout" svg:x1="10.723cm" svg:y1="19.284cm" svg:x2="10.723cm" svg:y2="19.013cm">
          <text:p/>
        </draw:line>
        <draw:line draw:style-name="gr1" draw:text-style-name="P1" draw:layer="layout" svg:x1="10.723cm" svg:y1="19.013cm" svg:x2="11.802cm" svg:y2="19.013cm">
          <text:p/>
        </draw:line>
        <draw:line draw:style-name="gr1" draw:text-style-name="P1" draw:layer="layout" svg:x1="10.723cm" svg:y1="27.107cm" svg:x2="10.723cm" svg:y2="26.84cm">
          <text:p/>
        </draw:line>
        <draw:line draw:style-name="gr1" draw:text-style-name="P1" draw:layer="layout" svg:x1="4.246cm" svg:y1="22.251cm" svg:x2="4.246cm" svg:y2="18.471cm">
          <text:p/>
        </draw:line>
        <draw:line draw:style-name="gr1" draw:text-style-name="P1" draw:layer="layout" svg:x1="14.228cm" svg:y1="19.821cm" svg:x2="15.041cm" svg:y2="19.821cm">
          <text:p/>
        </draw:line>
        <draw:line draw:style-name="gr1" draw:text-style-name="P1" draw:layer="layout" svg:x1="16.658cm" svg:y1="19.55cm" svg:x2="18.008cm" svg:y2="19.55cm">
          <text:p/>
        </draw:line>
        <draw:line draw:style-name="gr1" draw:text-style-name="P1" draw:layer="layout" svg:x1="10.723cm" svg:y1="21.443cm" svg:x2="11.802cm" svg:y2="21.443cm">
          <text:p/>
        </draw:line>
        <draw:line draw:style-name="gr1" draw:text-style-name="P1" draw:layer="layout" svg:x1="10.723cm" svg:y1="21.443cm" svg:x2="10.723cm" svg:y2="19.821cm">
          <text:p/>
        </draw:line>
        <draw:line draw:style-name="gr1" draw:text-style-name="P1" draw:layer="layout" svg:x1="13.419cm" svg:y1="21.709cm" svg:x2="13.961cm" svg:y2="21.709cm">
          <text:p/>
        </draw:line>
        <draw:line draw:style-name="gr1" draw:text-style-name="P1" draw:layer="layout" svg:x1="13.961cm" svg:y1="21.98cm" svg:x2="13.961cm" svg:y2="21.709cm">
          <text:p/>
        </draw:line>
        <draw:line draw:style-name="gr1" draw:text-style-name="P1" draw:layer="layout" svg:x1="13.961cm" svg:y1="21.98cm" svg:x2="15.041cm" svg:y2="21.98cm">
          <text:p/>
        </draw:line>
        <draw:line draw:style-name="gr1" draw:text-style-name="P1" draw:layer="layout" svg:x1="13.419cm" svg:y1="23.331cm" svg:x2="13.961cm" svg:y2="23.331cm">
          <text:p/>
        </draw:line>
        <draw:line draw:style-name="gr1" draw:text-style-name="P1" draw:layer="layout" svg:x1="13.961cm" svg:y1="23.331cm" svg:x2="13.961cm" svg:y2="22.522cm">
          <text:p/>
        </draw:line>
        <draw:line draw:style-name="gr1" draw:text-style-name="P1" draw:layer="layout" svg:x1="13.961cm" svg:y1="22.522cm" svg:x2="15.041cm" svg:y2="22.522cm">
          <text:p/>
        </draw:line>
        <draw:line draw:style-name="gr1" draw:text-style-name="P1" draw:layer="layout" svg:x1="8.022cm" svg:y1="22.251cm" svg:x2="8.564cm" svg:y2="22.251cm">
          <text:p/>
        </draw:line>
        <draw:line draw:style-name="gr1" draw:text-style-name="P1" draw:layer="layout" svg:x1="4.783cm" svg:y1="25.761cm" svg:x2="5.325cm" svg:y2="25.761cm">
          <text:p/>
        </draw:line>
        <draw:line draw:style-name="gr1" draw:text-style-name="P1" draw:layer="layout" svg:x1="4.783cm" svg:y1="22.789cm" svg:x2="8.022cm" svg:y2="22.789cm">
          <text:p/>
        </draw:line>
        <draw:line draw:style-name="gr1" draw:text-style-name="P1" draw:layer="layout" svg:x1="6.671cm" svg:y1="23.602cm" svg:x2="11.802cm" svg:y2="23.602cm">
          <text:p/>
        </draw:line>
        <draw:line draw:style-name="gr1" draw:text-style-name="P1" draw:layer="layout" svg:x1="4.783cm" svg:y1="23.602cm" svg:x2="4.783cm" svg:y2="22.789cm">
          <text:p/>
        </draw:line>
        <draw:line draw:style-name="gr1" draw:text-style-name="P1" draw:layer="layout" svg:x1="4.783cm" svg:y1="24.681cm" svg:x2="4.783cm" svg:y2="23.602cm">
          <text:p/>
        </draw:line>
        <draw:line draw:style-name="gr1" draw:text-style-name="P1" draw:layer="layout" svg:x1="10.181cm" svg:y1="22.522cm" svg:x2="10.723cm" svg:y2="22.522cm">
          <text:p/>
        </draw:line>
        <draw:line draw:style-name="gr1" draw:text-style-name="P1" draw:layer="layout" svg:x1="10.723cm" svg:y1="22.522cm" svg:x2="10.723cm" svg:y2="21.98cm">
          <text:p/>
        </draw:line>
        <draw:line draw:style-name="gr1" draw:text-style-name="P1" draw:layer="layout" svg:x1="10.723cm" svg:y1="21.98cm" svg:x2="11.802cm" svg:y2="21.98cm">
          <text:p/>
        </draw:line>
        <draw:line draw:style-name="gr1" draw:text-style-name="P1" draw:layer="layout" svg:x1="11.26cm" svg:y1="23.06cm" svg:x2="11.802cm" svg:y2="23.06cm">
          <text:p/>
        </draw:line>
        <draw:line draw:style-name="gr1" draw:text-style-name="P1" draw:layer="layout" svg:x1="11.26cm" svg:y1="23.06cm" svg:x2="11.26cm" svg:y2="20.901cm">
          <text:p/>
        </draw:line>
        <draw:line draw:style-name="gr1" draw:text-style-name="P1" draw:layer="layout" svg:x1="16.658cm" svg:y1="22.251cm" svg:x2="18.008cm" svg:y2="22.251cm">
          <text:p/>
        </draw:line>
        <draw:line draw:style-name="gr1" draw:text-style-name="P1" draw:layer="layout" svg:x1="4.783cm" svg:y1="23.602cm" svg:x2="5.325cm" svg:y2="23.602cm">
          <text:p/>
        </draw:line>
        <draw:line draw:style-name="gr1" draw:text-style-name="P1" draw:layer="layout" svg:x1="13.419cm" svg:y1="24.948cm" svg:x2="13.961cm" svg:y2="24.948cm">
          <text:p/>
        </draw:line>
        <draw:line draw:style-name="gr1" draw:text-style-name="P1" draw:layer="layout" svg:x1="13.961cm" svg:y1="24.948cm" svg:x2="13.961cm" svg:y2="24.681cm">
          <text:p/>
        </draw:line>
        <draw:line draw:style-name="gr1" draw:text-style-name="P1" draw:layer="layout" svg:x1="13.961cm" svg:y1="24.681cm" svg:x2="15.041cm" svg:y2="24.681cm">
          <text:p/>
        </draw:line>
        <draw:line draw:style-name="gr1" draw:text-style-name="P1" draw:layer="layout" svg:x1="13.419cm" svg:y1="26.569cm" svg:x2="14.228cm" svg:y2="26.569cm">
          <text:p/>
        </draw:line>
        <draw:line draw:style-name="gr1" draw:text-style-name="P1" draw:layer="layout" svg:x1="14.228cm" svg:y1="26.569cm" svg:x2="14.228cm" svg:y2="25.219cm">
          <text:p/>
        </draw:line>
        <draw:line draw:style-name="gr1" draw:text-style-name="P1" draw:layer="layout" svg:x1="14.228cm" svg:y1="25.219cm" svg:x2="15.041cm" svg:y2="25.219cm">
          <text:p/>
        </draw:line>
        <draw:line draw:style-name="gr1" draw:text-style-name="P1" draw:layer="layout" svg:x1="16.658cm" svg:y1="24.948cm" svg:x2="18.008cm" svg:y2="24.948cm">
          <text:p/>
        </draw:line>
        <draw:line draw:style-name="gr1" draw:text-style-name="P1" draw:layer="layout" svg:x1="10.181cm" svg:y1="24.681cm" svg:x2="11.802cm" svg:y2="24.681cm">
          <text:p/>
        </draw:line>
        <draw:line draw:style-name="gr1" draw:text-style-name="P1" draw:layer="layout" svg:x1="10.723cm" svg:y1="25.219cm" svg:x2="11.802cm" svg:y2="25.219cm">
          <text:p/>
        </draw:line>
        <draw:line draw:style-name="gr1" draw:text-style-name="P1" draw:layer="layout" svg:x1="10.723cm" svg:y1="25.219cm" svg:x2="10.723cm" svg:y2="23.331cm">
          <text:p/>
        </draw:line>
        <draw:line draw:style-name="gr1" draw:text-style-name="P1" draw:layer="layout" svg:x1="8.022cm" svg:y1="23.331cm" svg:x2="10.723cm" svg:y2="23.331cm">
          <text:p/>
        </draw:line>
        <draw:line draw:style-name="gr1" draw:text-style-name="P1" draw:layer="layout" svg:x1="8.022cm" svg:y1="22.789cm" svg:x2="8.564cm" svg:y2="22.789cm">
          <text:p/>
        </draw:line>
        <draw:line draw:style-name="gr1" draw:text-style-name="P1" draw:layer="layout" svg:x1="8.022cm" svg:y1="23.331cm" svg:x2="8.022cm" svg:y2="22.789cm">
          <text:p/>
        </draw:line>
        <draw:line draw:style-name="gr1" draw:text-style-name="P1" draw:layer="layout" svg:x1="7.213cm" svg:y1="22.251cm" svg:x2="8.022cm" svg:y2="22.251cm">
          <text:p/>
        </draw:line>
        <draw:line draw:style-name="gr1" draw:text-style-name="P1" draw:layer="layout" svg:x1="7.213cm" svg:y1="24.41cm" svg:x2="7.213cm" svg:y2="22.251cm">
          <text:p/>
        </draw:line>
        <draw:line draw:style-name="gr1" draw:text-style-name="P1" draw:layer="layout" svg:x1="7.213cm" svg:y1="24.41cm" svg:x2="8.564cm" svg:y2="24.41cm">
          <text:p/>
        </draw:line>
        <draw:line draw:style-name="gr1" draw:text-style-name="P1" draw:layer="layout" svg:x1="8.022cm" svg:y1="24.948cm" svg:x2="8.564cm" svg:y2="24.948cm">
          <text:p/>
        </draw:line>
        <draw:line draw:style-name="gr1" draw:text-style-name="P1" draw:layer="layout" svg:x1="8.022cm" svg:y1="26.84cm" svg:x2="8.022cm" svg:y2="26.569cm">
          <text:p/>
        </draw:line>
        <draw:line draw:style-name="gr1" draw:text-style-name="P1" draw:layer="layout" svg:x1="2.895cm" svg:y1="26.84cm" svg:x2="8.022cm" svg:y2="26.84cm">
          <text:p/>
        </draw:line>
        <draw:line draw:style-name="gr1" draw:text-style-name="P1" draw:layer="layout" svg:x1="10.181cm" svg:y1="26.298cm" svg:x2="11.802cm" svg:y2="26.298cm">
          <text:p/>
        </draw:line>
        <draw:line draw:style-name="gr1" draw:text-style-name="P1" draw:layer="layout" svg:x1="2.895cm" svg:y1="24.681cm" svg:x2="4.783cm" svg:y2="24.681cm">
          <text:p/>
        </draw:line>
        <draw:line draw:style-name="gr1" draw:text-style-name="P1" draw:layer="layout" svg:x1="2.895cm" svg:y1="23.06cm" svg:x2="4.246cm" svg:y2="23.06cm">
          <text:p/>
        </draw:line>
        <draw:line draw:style-name="gr1" draw:text-style-name="P1" draw:layer="layout" svg:x1="5.863cm" svg:y1="19.55cm" svg:x2="8.022cm" svg:y2="19.55cm">
          <text:p/>
        </draw:line>
        <draw:line draw:style-name="gr1" draw:text-style-name="P1" draw:layer="layout" svg:x1="4.783cm" svg:y1="20.363cm" svg:x2="5.325cm" svg:y2="20.363cm">
          <text:p/>
        </draw:line>
        <draw:line draw:style-name="gr1" draw:text-style-name="P1" draw:layer="layout" svg:x1="7.751cm" svg:y1="27.107cm" svg:x2="10.723cm" svg:y2="27.107cm">
          <text:p/>
        </draw:line>
        <draw:line draw:style-name="gr1" draw:text-style-name="P1" draw:layer="layout" svg:x1="2.895cm" svg:y1="21.443cm" svg:x2="4.783cm" svg:y2="21.443cm">
          <text:p/>
        </draw:line>
        <draw:line draw:style-name="gr1" draw:text-style-name="P1" draw:layer="layout" svg:x1="7.751cm" svg:y1="27.107cm" svg:x2="7.751cm" svg:y2="21.443cm">
          <text:p/>
        </draw:line>
        <draw:line draw:style-name="gr1" draw:text-style-name="P1" draw:layer="layout" svg:x1="8.022cm" svg:y1="26.569cm" svg:x2="8.022cm" svg:y2="24.948cm">
          <text:p/>
        </draw:line>
        <draw:line draw:style-name="gr1" draw:text-style-name="P1" draw:layer="layout" svg:x1="8.022cm" svg:y1="26.569cm" svg:x2="8.564cm" svg:y2="26.569cm">
          <text:p/>
        </draw:line>
        <draw:line draw:style-name="gr1" draw:text-style-name="P1" draw:layer="layout" svg:x1="6.942cm" svg:y1="26.027cm" svg:x2="8.564cm" svg:y2="26.027cm">
          <text:p/>
        </draw:line>
        <draw:line draw:style-name="gr1" draw:text-style-name="P1" draw:layer="layout" svg:x1="4.783cm" svg:y1="25.761cm" svg:x2="4.783cm" svg:y2="24.681cm">
          <text:p/>
        </draw:line>
        <draw:line draw:style-name="gr1" draw:text-style-name="P1" draw:layer="layout" svg:x1="4.246cm" svg:y1="26.298cm" svg:x2="5.325cm" svg:y2="26.298cm">
          <text:p/>
        </draw:line>
        <draw:line draw:style-name="gr1" draw:text-style-name="P1" draw:layer="layout" svg:x1="4.246cm" svg:y1="26.298cm" svg:x2="4.246cm" svg:y2="23.06cm">
          <text:p/>
        </draw:line>
        <draw:path draw:style-name="gr2" draw:text-style-name="P2" draw:layer="layout" svg:width="0.263cm" svg:height="0.271cm" svg:x="4.11cm" svg:y="8.891cm" svg:viewBox="0 0 264 272" svg:d="M264 135c0-74-60-135-133-135-72 0-131 61-131 135 0 76 59 137 131 137 73 0 133-61 133-137z">
          <text:p/>
        </draw:path>
        <draw:line draw:style-name="gr1" draw:text-style-name="P1" draw:layer="layout" svg:x1="4.246cm" svg:y1="12.265cm" svg:x2="4.246cm" svg:y2="9.026cm">
          <text:p/>
        </draw:line>
        <draw:line draw:style-name="gr1" draw:text-style-name="P1" draw:layer="layout" svg:x1="4.246cm" svg:y1="12.265cm" svg:x2="5.325cm" svg:y2="12.265cm">
          <text:p/>
        </draw:line>
        <draw:path draw:style-name="gr2" draw:text-style-name="P2" draw:layer="layout" svg:width="0.271cm" svg:height="0.262cm" svg:x="4.648cm" svg:y="10.517cm" svg:viewBox="0 0 272 263" svg:d="M272 132c0-74-61-132-136-132-76 0-136 58-136 132 0 72 60 131 136 131 75 0 136-59 136-131z">
          <text:p/>
        </draw:path>
        <draw:line draw:style-name="gr1" draw:text-style-name="P1" draw:layer="layout" svg:x1="4.783cm" svg:y1="11.727cm" svg:x2="4.783cm" svg:y2="10.644cm">
          <text:p/>
        </draw:line>
        <draw:line draw:style-name="gr1" draw:text-style-name="P1" draw:layer="layout" svg:x1="6.942cm" svg:y1="11.994cm" svg:x2="8.564cm" svg:y2="11.994cm">
          <text:p/>
        </draw:line>
        <draw:path draw:style-name="gr2" draw:text-style-name="P2" draw:layer="layout" svg:width="0.263cm" svg:height="0.262cm" svg:x="7.89cm" svg:y="12.405cm" svg:viewBox="0 0 264 263" svg:d="M264 132c0-73-59-132-131-132-74 0-133 59-133 132 0 72 59 131 133 131 72 0 131-59 131-131z">
          <text:p/>
        </draw:path>
        <draw:line draw:style-name="gr1" draw:text-style-name="P1" draw:layer="layout" svg:x1="8.022cm" svg:y1="12.536cm" svg:x2="8.564cm" svg:y2="12.536cm">
          <text:p/>
        </draw:line>
        <draw:line draw:style-name="gr1" draw:text-style-name="P1" draw:layer="layout" svg:x1="8.022cm" svg:y1="12.536cm" svg:x2="8.022cm" svg:y2="10.914cm">
          <text:p/>
        </draw:line>
        <draw:line draw:style-name="gr1" draw:text-style-name="P1" draw:layer="layout" svg:x1="7.751cm" svg:y1="13.073cm" svg:x2="7.751cm" svg:y2="7.405cm">
          <text:p/>
        </draw:line>
        <draw:line draw:style-name="gr1" draw:text-style-name="P1" draw:layer="layout" svg:x1="2.895cm" svg:y1="7.405cm" svg:x2="4.783cm" svg:y2="7.405cm">
          <text:p/>
        </draw:line>
        <draw:line draw:style-name="gr1" draw:text-style-name="P1" draw:layer="layout" svg:x1="7.751cm" svg:y1="13.073cm" svg:x2="10.723cm" svg:y2="13.073cm">
          <text:p/>
        </draw:line>
        <draw:line draw:style-name="gr1" draw:text-style-name="P1" draw:layer="layout" svg:x1="4.783cm" svg:y1="6.326cm" svg:x2="5.325cm" svg:y2="6.326cm">
          <text:p/>
        </draw:line>
        <draw:line draw:style-name="gr1" draw:text-style-name="P1" draw:layer="layout" svg:x1="5.863cm" svg:y1="5.517cm" svg:x2="8.022cm" svg:y2="5.517cm">
          <text:p/>
        </draw:line>
        <draw:line draw:style-name="gr1" draw:text-style-name="P1" draw:layer="layout" svg:x1="2.895cm" svg:y1="9.026cm" svg:x2="4.246cm" svg:y2="9.026cm">
          <text:p/>
        </draw:line>
        <draw:line draw:style-name="gr1" draw:text-style-name="P1" draw:layer="layout" svg:x1="2.895cm" svg:y1="10.644cm" svg:x2="4.783cm" svg:y2="10.644cm">
          <text:p/>
        </draw:line>
        <draw:line draw:style-name="gr1" draw:text-style-name="P1" draw:layer="layout" svg:x1="10.181cm" svg:y1="12.265cm" svg:x2="11.802cm" svg:y2="12.265cm">
          <text:p/>
        </draw:line>
        <draw:line draw:style-name="gr1" draw:text-style-name="P1" draw:layer="layout" svg:x1="2.895cm" svg:y1="12.807cm" svg:x2="8.022cm" svg:y2="12.807cm">
          <text:p/>
        </draw:line>
        <draw:line draw:style-name="gr1" draw:text-style-name="P1" draw:layer="layout" svg:x1="8.022cm" svg:y1="12.807cm" svg:x2="8.022cm" svg:y2="12.536cm">
          <text:p/>
        </draw:line>
        <draw:line draw:style-name="gr1" draw:text-style-name="P1" draw:layer="layout" svg:x1="8.022cm" svg:y1="10.914cm" svg:x2="8.564cm" svg:y2="10.914cm">
          <text:p/>
        </draw:line>
        <draw:line draw:style-name="gr1" draw:text-style-name="P1" draw:layer="layout" svg:x1="7.213cm" svg:y1="10.377cm" svg:x2="8.564cm" svg:y2="10.377cm">
          <text:p/>
        </draw:line>
        <draw:line draw:style-name="gr1" draw:text-style-name="P1" draw:layer="layout" svg:x1="7.213cm" svg:y1="10.377cm" svg:x2="7.213cm" svg:y2="8.218cm">
          <text:p/>
        </draw:line>
        <draw:line draw:style-name="gr1" draw:text-style-name="P1" draw:layer="layout" svg:x1="7.213cm" svg:y1="8.218cm" svg:x2="8.022cm" svg:y2="8.218cm">
          <text:p/>
        </draw:line>
        <draw:path draw:style-name="gr2" draw:text-style-name="P2" draw:layer="layout" svg:width="0.262cm" svg:height="0.262cm" svg:x="7.082cm" svg:y="8.087cm" svg:viewBox="0 0 263 263" svg:d="M263 131c0-73-58-131-131-131s-132 58-132 131 59 132 132 132 131-59 131-132z">
          <text:p/>
        </draw:path>
        <draw:path draw:style-name="gr2" draw:text-style-name="P2" draw:layer="layout" svg:width="0.263cm" svg:height="0.263cm" svg:x="7.89cm" svg:y="8.624cm" svg:viewBox="0 0 264 264" svg:d="M264 131c0-72-59-131-131-131-74 0-133 59-133 131 0 74 59 133 133 133 72 0 131-59 131-133z">
          <text:p/>
        </draw:path>
        <draw:line draw:style-name="gr1" draw:text-style-name="P1" draw:layer="layout" svg:x1="8.022cm" svg:y1="9.297cm" svg:x2="8.022cm" svg:y2="8.755cm">
          <text:p/>
        </draw:line>
        <draw:line draw:style-name="gr1" draw:text-style-name="P1" draw:layer="layout" svg:x1="8.022cm" svg:y1="8.755cm" svg:x2="8.564cm" svg:y2="8.755cm">
          <text:p/>
        </draw:line>
        <draw:line draw:style-name="gr1" draw:text-style-name="P1" draw:layer="layout" svg:x1="8.022cm" svg:y1="9.297cm" svg:x2="10.723cm" svg:y2="9.297cm">
          <text:p/>
        </draw:line>
        <draw:line draw:style-name="gr1" draw:text-style-name="P1" draw:layer="layout" svg:x1="10.723cm" svg:y1="11.185cm" svg:x2="10.723cm" svg:y2="9.297cm">
          <text:p/>
        </draw:line>
        <draw:line draw:style-name="gr1" draw:text-style-name="P1" draw:layer="layout" svg:x1="10.723cm" svg:y1="11.185cm" svg:x2="11.802cm" svg:y2="11.185cm">
          <text:p/>
        </draw:line>
        <draw:line draw:style-name="gr1" draw:text-style-name="P1" draw:layer="layout" svg:x1="10.181cm" svg:y1="10.644cm" svg:x2="11.802cm" svg:y2="10.644cm">
          <text:p/>
        </draw:line>
        <draw:line draw:style-name="gr1" draw:text-style-name="P1" draw:layer="layout" svg:x1="16.658cm" svg:y1="10.914cm" svg:x2="18.008cm" svg:y2="10.914cm">
          <text:p/>
        </draw:line>
        <draw:line draw:style-name="gr1" draw:text-style-name="P1" draw:layer="layout" svg:x1="14.228cm" svg:y1="11.185cm" svg:x2="15.041cm" svg:y2="11.185cm">
          <text:p/>
        </draw:line>
        <draw:line draw:style-name="gr1" draw:text-style-name="P1" draw:layer="layout" svg:x1="14.228cm" svg:y1="12.536cm" svg:x2="14.228cm" svg:y2="11.185cm">
          <text:p/>
        </draw:line>
        <draw:line draw:style-name="gr1" draw:text-style-name="P1" draw:layer="layout" svg:x1="13.419cm" svg:y1="12.536cm" svg:x2="14.228cm" svg:y2="12.536cm">
          <text:p/>
        </draw:line>
        <draw:line draw:style-name="gr1" draw:text-style-name="P1" draw:layer="layout" svg:x1="13.961cm" svg:y1="10.644cm" svg:x2="15.041cm" svg:y2="10.644cm">
          <text:p/>
        </draw:line>
        <draw:line draw:style-name="gr1" draw:text-style-name="P1" draw:layer="layout" svg:x1="13.961cm" svg:y1="10.914cm" svg:x2="13.961cm" svg:y2="10.644cm">
          <text:p/>
        </draw:line>
        <draw:line draw:style-name="gr1" draw:text-style-name="P1" draw:layer="layout" svg:x1="13.419cm" svg:y1="10.914cm" svg:x2="13.961cm" svg:y2="10.914cm">
          <text:p/>
        </draw:line>
        <draw:line draw:style-name="gr1" draw:text-style-name="P1" draw:layer="layout" svg:x1="4.783cm" svg:y1="9.564cm" svg:x2="5.325cm" svg:y2="9.564cm">
          <text:p/>
        </draw:line>
        <draw:line draw:style-name="gr1" draw:text-style-name="P1" draw:layer="layout" svg:x1="16.658cm" svg:y1="8.218cm" svg:x2="18.008cm" svg:y2="8.218cm">
          <text:p/>
        </draw:line>
        <draw:path draw:style-name="gr2" draw:text-style-name="P2" draw:layer="layout" svg:width="0.262cm" svg:height="0.263cm" svg:x="11.129cm" svg:y="6.736cm" svg:viewBox="0 0 263 264" svg:d="M263 131c0-72-58-131-131-131-72 0-132 59-132 131 0 73 60 133 132 133 73 0 131-60 131-133z">
          <text:p/>
        </draw:path>
        <draw:line draw:style-name="gr1" draw:text-style-name="P1" draw:layer="layout" svg:x1="11.26cm" svg:y1="9.026cm" svg:x2="11.26cm" svg:y2="6.867cm">
          <text:p/>
        </draw:line>
        <draw:line draw:style-name="gr1" draw:text-style-name="P1" draw:layer="layout" svg:x1="11.26cm" svg:y1="9.026cm" svg:x2="11.802cm" svg:y2="9.026cm">
          <text:p/>
        </draw:line>
        <draw:line draw:style-name="gr1" draw:text-style-name="P1" draw:layer="layout" svg:x1="10.723cm" svg:y1="7.947cm" svg:x2="11.802cm" svg:y2="7.947cm">
          <text:p/>
        </draw:line>
        <draw:line draw:style-name="gr1" draw:text-style-name="P1" draw:layer="layout" svg:x1="10.723cm" svg:y1="8.485cm" svg:x2="10.723cm" svg:y2="7.947cm">
          <text:p/>
        </draw:line>
        <draw:line draw:style-name="gr1" draw:text-style-name="P1" draw:layer="layout" svg:x1="10.181cm" svg:y1="8.485cm" svg:x2="10.723cm" svg:y2="8.485cm">
          <text:p/>
        </draw:line>
        <draw:line draw:style-name="gr1" draw:text-style-name="P1" draw:layer="layout" svg:x1="4.783cm" svg:y1="10.644cm" svg:x2="4.783cm" svg:y2="9.564cm">
          <text:p/>
        </draw:line>
        <draw:line draw:style-name="gr1" draw:text-style-name="P1" draw:layer="layout" svg:x1="4.783cm" svg:y1="9.564cm" svg:x2="4.783cm" svg:y2="8.755cm">
          <text:p/>
        </draw:line>
        <draw:line draw:style-name="gr1" draw:text-style-name="P1" draw:layer="layout" svg:x1="6.671cm" svg:y1="9.564cm" svg:x2="11.802cm" svg:y2="9.564cm">
          <text:p/>
        </draw:line>
        <draw:line draw:style-name="gr1" draw:text-style-name="P1" draw:layer="layout" svg:x1="4.783cm" svg:y1="8.755cm" svg:x2="8.022cm" svg:y2="8.755cm">
          <text:p/>
        </draw:line>
        <draw:path draw:style-name="gr2" draw:text-style-name="P2" draw:layer="layout" svg:width="0.271cm" svg:height="0.262cm" svg:x="4.648cm" svg:y="9.437cm" svg:viewBox="0 0 272 263" svg:d="M272 132c0-73-61-132-136-132-76 0-136 59-136 132s60 131 136 131c75 0 136-58 136-131z">
          <text:p/>
        </draw:path>
        <draw:line draw:style-name="gr1" draw:text-style-name="P1" draw:layer="layout" svg:x1="4.783cm" svg:y1="11.727cm" svg:x2="5.325cm" svg:y2="11.727cm">
          <text:p/>
        </draw:line>
        <draw:path draw:style-name="gr2" draw:text-style-name="P2" draw:layer="layout" svg:width="0.263cm" svg:height="0.262cm" svg:x="7.89cm" svg:y="8.087cm" svg:viewBox="0 0 264 263" svg:d="M264 131c0-73-59-131-131-131-74 0-133 58-133 131s59 132 133 132c72 0 131-59 131-132z">
          <text:p/>
        </draw:path>
        <draw:line draw:style-name="gr1" draw:text-style-name="P1" draw:layer="layout" svg:x1="8.022cm" svg:y1="8.218cm" svg:x2="8.564cm" svg:y2="8.218cm">
          <text:p/>
        </draw:line>
        <draw:line draw:style-name="gr1" draw:text-style-name="P1" draw:layer="layout" svg:x1="13.961cm" svg:y1="8.485cm" svg:x2="15.041cm" svg:y2="8.485cm">
          <text:p/>
        </draw:line>
        <draw:line draw:style-name="gr1" draw:text-style-name="P1" draw:layer="layout" svg:x1="13.961cm" svg:y1="9.297cm" svg:x2="13.961cm" svg:y2="8.485cm">
          <text:p/>
        </draw:line>
        <draw:line draw:style-name="gr1" draw:text-style-name="P1" draw:layer="layout" svg:x1="13.419cm" svg:y1="9.297cm" svg:x2="13.961cm" svg:y2="9.297cm">
          <text:p/>
        </draw:line>
        <draw:line draw:style-name="gr1" draw:text-style-name="P1" draw:layer="layout" svg:x1="13.961cm" svg:y1="7.947cm" svg:x2="15.041cm" svg:y2="7.947cm">
          <text:p/>
        </draw:line>
        <draw:line draw:style-name="gr1" draw:text-style-name="P1" draw:layer="layout" svg:x1="13.961cm" svg:y1="7.947cm" svg:x2="13.961cm" svg:y2="7.676cm">
          <text:p/>
        </draw:line>
        <draw:line draw:style-name="gr1" draw:text-style-name="P1" draw:layer="layout" svg:x1="13.419cm" svg:y1="7.676cm" svg:x2="13.961cm" svg:y2="7.676cm">
          <text:p/>
        </draw:line>
        <draw:path draw:style-name="gr2" draw:text-style-name="P2" draw:layer="layout" svg:width="0.263cm" svg:height="0.262cm" svg:x="10.591cm" svg:y="5.657cm" svg:viewBox="0 0 264 263" svg:d="M264 131c0-73-59-131-131-131-73 0-133 58-133 131 0 72 60 132 133 132 72 0 131-60 131-132z">
          <text:p/>
        </draw:path>
        <draw:line draw:style-name="gr1" draw:text-style-name="P1" draw:layer="layout" svg:x1="10.723cm" svg:y1="7.405cm" svg:x2="10.723cm" svg:y2="5.788cm">
          <text:p/>
        </draw:line>
        <draw:line draw:style-name="gr1" draw:text-style-name="P1" draw:layer="layout" svg:x1="10.723cm" svg:y1="7.405cm" svg:x2="11.802cm" svg:y2="7.405cm">
          <text:p/>
        </draw:line>
        <draw:line draw:style-name="gr1" draw:text-style-name="P1" draw:layer="layout" svg:x1="16.658cm" svg:y1="5.517cm" svg:x2="18.008cm" svg:y2="5.517cm">
          <text:p/>
        </draw:line>
        <draw:line draw:style-name="gr1" draw:text-style-name="P1" draw:layer="layout" svg:x1="14.228cm" svg:y1="5.788cm" svg:x2="15.041cm" svg:y2="5.788cm">
          <text:p/>
        </draw:line>
        <draw:line draw:style-name="gr1" draw:text-style-name="P1" draw:layer="layout" svg:x1="4.246cm" svg:y1="8.218cm" svg:x2="4.246cm" svg:y2="4.437cm">
          <text:p/>
        </draw:line>
        <draw:line draw:style-name="gr1" draw:text-style-name="P1" draw:layer="layout" svg:x1="10.723cm" svg:y1="13.073cm" svg:x2="10.723cm" svg:y2="12.807cm">
          <text:p/>
        </draw:line>
        <draw:line draw:style-name="gr1" draw:text-style-name="P1" draw:layer="layout" svg:x1="10.723cm" svg:y1="4.979cm" svg:x2="11.802cm" svg:y2="4.979cm">
          <text:p/>
        </draw:line>
        <draw:line draw:style-name="gr1" draw:text-style-name="P1" draw:layer="layout" svg:x1="10.723cm" svg:y1="5.246cm" svg:x2="10.723cm" svg:y2="4.979cm">
          <text:p/>
        </draw:line>
        <draw:line draw:style-name="gr1" draw:text-style-name="P1" draw:layer="layout" svg:x1="4.783cm" svg:y1="4.979cm" svg:x2="5.325cm" svg:y2="4.979cm">
          <text:p/>
        </draw:line>
        <draw:line draw:style-name="gr1" draw:text-style-name="P1" draw:layer="layout" svg:x1="5.863cm" svg:y1="5.788cm" svg:x2="5.863cm" svg:y2="5.517cm">
          <text:p/>
        </draw:line>
        <draw:line draw:style-name="gr1" draw:text-style-name="P1" draw:layer="layout" svg:x1="8.022cm" svg:y1="5.788cm" svg:x2="10.723cm" svg:y2="5.788cm">
          <text:p/>
        </draw:line>
        <draw:line draw:style-name="gr1" draw:text-style-name="P1" draw:layer="layout" svg:x1="8.022cm" svg:y1="5.788cm" svg:x2="8.022cm" svg:y2="5.517cm">
          <text:p/>
        </draw:line>
        <draw:line draw:style-name="gr1" draw:text-style-name="P1" draw:layer="layout" svg:x1="10.723cm" svg:y1="5.788cm" svg:x2="11.802cm" svg:y2="5.788cm">
          <text:p/>
        </draw:line>
        <draw:line draw:style-name="gr1" draw:text-style-name="P1" draw:layer="layout" svg:x1="8.022cm" svg:y1="8.218cm" svg:x2="8.022cm" svg:y2="7.138cm">
          <text:p/>
        </draw:line>
        <draw:line draw:style-name="gr1" draw:text-style-name="P1" draw:layer="layout" svg:x1="7.751cm" svg:y1="6.596cm" svg:x2="8.564cm" svg:y2="6.596cm">
          <text:p/>
        </draw:line>
        <draw:line draw:style-name="gr1" draw:text-style-name="P1" draw:layer="layout" svg:x1="4.246cm" svg:y1="4.437cm" svg:x2="5.325cm" svg:y2="4.437cm">
          <text:p/>
        </draw:line>
        <draw:path draw:style-name="gr2" draw:text-style-name="P2" draw:layer="layout" svg:width="0.271cm" svg:height="0.262cm" svg:x="4.648cm" svg:y="7.278cm" svg:viewBox="0 0 272 263" svg:d="M272 131c0-72-61-131-136-131-76 0-136 59-136 131 0 74 60 132 136 132 75 0 136-58 136-132z">
          <text:p/>
        </draw:path>
        <draw:path draw:style-name="gr2" draw:text-style-name="P2" draw:layer="layout" svg:width="0.262cm" svg:height="0.262cm" svg:x="4.652cm" svg:y="5.657cm" svg:viewBox="0 0 263 263" svg:d="M263 131c0-73-58-131-132-131-72 0-131 58-131 131 0 72 59 132 131 132 74 0 132-60 132-132z">
          <text:p/>
        </draw:path>
        <draw:line draw:style-name="gr1" draw:text-style-name="P1" draw:layer="layout" svg:x1="11.26cm" svg:y1="6.326cm" svg:x2="11.802cm" svg:y2="6.326cm">
          <text:p/>
        </draw:line>
        <draw:path draw:style-name="gr2" draw:text-style-name="P2" draw:layer="layout" svg:width="0.271cm" svg:height="0.262cm" svg:x="7.615cm" svg:y="7.278cm" svg:viewBox="0 0 272 263" svg:d="M272 131c0-72-60-131-135-131-76 0-137 59-137 131 0 74 61 132 137 132 75 0 135-58 135-132z">
          <text:p/>
        </draw:path>
        <draw:line draw:style-name="gr1" draw:text-style-name="P1" draw:layer="layout" svg:x1="7.751cm" svg:y1="7.405cm" svg:x2="7.751cm" svg:y2="6.596cm">
          <text:p/>
        </draw:line>
        <draw:line draw:style-name="gr1" draw:text-style-name="P1" draw:layer="layout" svg:x1="8.022cm" svg:y1="7.138cm" svg:x2="8.564cm" svg:y2="7.138cm">
          <text:p/>
        </draw:line>
        <draw:line draw:style-name="gr1" draw:text-style-name="P1" draw:layer="layout" svg:x1="14.228cm" svg:y1="5.246cm" svg:x2="15.041cm" svg:y2="5.246cm">
          <text:p/>
        </draw:line>
        <draw:line draw:style-name="gr1" draw:text-style-name="P1" draw:layer="layout" svg:x1="14.228cm" svg:y1="5.246cm" svg:x2="14.228cm" svg:y2="4.708cm">
          <text:p/>
        </draw:line>
        <draw:line draw:style-name="gr1" draw:text-style-name="P1" draw:layer="layout" svg:x1="13.419cm" svg:y1="4.708cm" svg:x2="14.228cm" svg:y2="4.708cm">
          <text:p/>
        </draw:line>
        <draw:line draw:style-name="gr1" draw:text-style-name="P1" draw:layer="layout" svg:x1="10.181cm" svg:y1="6.867cm" svg:x2="11.26cm" svg:y2="6.867cm">
          <text:p/>
        </draw:line>
        <draw:line draw:style-name="gr1" draw:text-style-name="P1" draw:layer="layout" svg:x1="6.942cm" svg:y1="6.596cm" svg:x2="7.484cm" svg:y2="6.596cm">
          <text:p/>
        </draw:line>
        <draw:line draw:style-name="gr1" draw:text-style-name="P1" draw:layer="layout" svg:x1="7.484cm" svg:y1="6.596cm" svg:x2="7.484cm" svg:y2="5.246cm">
          <text:p/>
        </draw:line>
        <draw:line draw:style-name="gr1" draw:text-style-name="P1" draw:layer="layout" svg:x1="7.484cm" svg:y1="5.246cm" svg:x2="10.723cm" svg:y2="5.246cm">
          <text:p/>
        </draw:line>
        <draw:path draw:style-name="gr2" draw:text-style-name="P2" draw:layer="layout" svg:width="0.263cm" svg:height="0.271cm" svg:x="4.11cm" svg:y="8.082cm" svg:viewBox="0 0 264 272" svg:d="M264 136c0-75-60-136-133-136-72 0-131 61-131 136 0 76 59 136 131 136 73 0 133-60 133-136z">
          <text:p/>
        </draw:path>
        <draw:line draw:style-name="gr1" draw:text-style-name="P1" draw:layer="layout" svg:x1="10.181cm" svg:y1="4.437cm" svg:x2="11.802cm" svg:y2="4.437cm">
          <text:p/>
        </draw:line>
        <draw:line draw:style-name="gr1" draw:text-style-name="P1" draw:layer="layout" svg:x1="4.783cm" svg:y1="7.405cm" svg:x2="4.783cm" svg:y2="6.867cm">
          <text:p/>
        </draw:line>
        <draw:line draw:style-name="gr1" draw:text-style-name="P1" draw:layer="layout" svg:x1="4.783cm" svg:y1="6.326cm" svg:x2="4.783cm" svg:y2="5.788cm">
          <text:p/>
        </draw:line>
        <draw:line draw:style-name="gr1" draw:text-style-name="P1" draw:layer="layout" svg:x1="14.228cm" svg:y1="6.059cm" svg:x2="14.228cm" svg:y2="5.788cm">
          <text:p/>
        </draw:line>
        <draw:line draw:style-name="gr1" draw:text-style-name="P1" draw:layer="layout" svg:x1="4.783cm" svg:y1="7.405cm" svg:x2="7.751cm" svg:y2="7.405cm">
          <text:p/>
        </draw:line>
        <draw:line draw:style-name="gr1" draw:text-style-name="P1" draw:layer="layout" svg:x1="4.783cm" svg:y1="6.867cm" svg:x2="5.325cm" svg:y2="6.867cm">
          <text:p/>
        </draw:line>
        <draw:line draw:style-name="gr1" draw:text-style-name="P1" draw:layer="layout" svg:x1="11.26cm" svg:y1="6.867cm" svg:x2="11.26cm" svg:y2="6.326cm">
          <text:p/>
        </draw:line>
        <draw:line draw:style-name="gr1" draw:text-style-name="P1" draw:layer="layout" svg:x1="2.895cm" svg:y1="3.629cm" svg:x2="7.751cm" svg:y2="3.629cm">
          <text:p/>
        </draw:line>
        <draw:line draw:style-name="gr1" draw:text-style-name="P1" draw:layer="layout" svg:x1="7.751cm" svg:y1="4.167cm" svg:x2="7.751cm" svg:y2="3.629cm">
          <text:p/>
        </draw:line>
        <draw:line draw:style-name="gr1" draw:text-style-name="P1" draw:layer="layout" svg:x1="7.751cm" svg:y1="4.167cm" svg:x2="8.564cm" svg:y2="4.167cm">
          <text:p/>
        </draw:line>
        <draw:line draw:style-name="gr1" draw:text-style-name="P1" draw:layer="layout" svg:x1="6.942cm" svg:y1="4.708cm" svg:x2="8.564cm" svg:y2="4.708cm">
          <text:p/>
        </draw:line>
        <draw:line draw:style-name="gr1" draw:text-style-name="P1" draw:layer="layout" svg:x1="2.624cm" svg:y1="9.026cm" svg:x2="2.895cm" svg:y2="9.026cm">
          <text:p/>
        </draw:line>
        <draw:line draw:style-name="gr1" draw:text-style-name="P1" draw:layer="layout" svg:x1="6.671cm" svg:y1="8.218cm" svg:x2="7.213cm" svg:y2="8.218cm">
          <text:p/>
        </draw:line>
        <draw:line draw:style-name="gr1" draw:text-style-name="P1" draw:layer="layout" svg:x1="4.246cm" svg:y1="8.218cm" svg:x2="5.325cm" svg:y2="8.218cm">
          <text:p/>
        </draw:line>
        <draw:line draw:style-name="gr1" draw:text-style-name="P1" draw:layer="layout" svg:x1="13.419cm" svg:y1="6.059cm" svg:x2="14.228cm" svg:y2="6.059cm">
          <text:p/>
        </draw:line>
        <draw:line draw:style-name="gr1" draw:text-style-name="P1" draw:layer="layout" svg:x1="10.723cm" svg:y1="12.807cm" svg:x2="11.802cm" svg:y2="12.807cm">
          <text:p/>
        </draw:line>
        <draw:line draw:style-name="gr1" draw:text-style-name="P1" draw:layer="layout" svg:x1="4.246cm" svg:y1="9.026cm" svg:x2="4.246cm" svg:y2="8.218cm">
          <text:p/>
        </draw:line>
        <draw:line draw:style-name="gr1" draw:text-style-name="P1" draw:layer="layout" svg:x1="4.783cm" svg:y1="5.788cm" svg:x2="5.863cm" svg:y2="5.788cm">
          <text:p/>
        </draw:line>
        <draw:line draw:style-name="gr1" draw:text-style-name="P1" draw:layer="layout" svg:x1="4.783cm" svg:y1="5.788cm" svg:x2="4.783cm" svg:y2="4.979cm">
          <text:p/>
        </draw:line>
        <draw:line draw:style-name="gr1" draw:text-style-name="P1" draw:layer="layout" svg:x1="2.895cm" svg:y1="5.788cm" svg:x2="4.783cm" svg:y2="5.788cm">
          <text:p/>
        </draw:line>
        <draw:line draw:style-name="gr1" draw:text-style-name="P1" draw:layer="layout" svg:x1="1.934cm" svg:y1="17.616cm" svg:x2="2.075cm" svg:y2="17.799cm">
          <text:p/>
        </draw:line>
        <draw:line draw:style-name="gr1" draw:text-style-name="P1" draw:layer="layout" svg:x1="2.075cm" svg:y1="17.616cm" svg:x2="1.934cm" svg:y2="17.799cm">
          <text:p/>
        </draw:line>
        <draw:polyline draw:style-name="gr1" draw:text-style-name="P1" draw:layer="layout" svg:width="0.064cm" svg:height="0.271cm" svg:x="2.192cm" svg:y="17.527cm" svg:viewBox="0 0 65 272" draw:points="0,51 26,38 65,0 65,272">
          <text:p/>
        </draw:polyline>
        <draw:line draw:style-name="gr1" draw:text-style-name="P1" draw:layer="layout" svg:x1="1.909cm" svg:y1="19.779cm" svg:x2="2.049cm" svg:y2="19.958cm">
          <text:p/>
        </draw:line>
        <draw:line draw:style-name="gr1" draw:text-style-name="P1" draw:layer="layout" svg:x1="2.049cm" svg:y1="19.779cm" svg:x2="1.909cm" svg:y2="19.958cm">
          <text:p/>
        </draw:line>
        <draw:polyline draw:style-name="gr1" draw:text-style-name="P1" draw:layer="layout" svg:width="0.182cm" svg:height="0.271cm" svg:x="2.125cm" svg:y="19.686cm" svg:viewBox="0 0 183 272" draw:points="12,63 12,51 25,25 38,13 63,0 118,0 144,13 157,25 170,51 170,76 157,106 131,144 0,272 183,272">
          <text:p/>
        </draw:polyline>
        <draw:line draw:style-name="gr1" draw:text-style-name="P1" draw:layer="layout" svg:x1="1.909cm" svg:y1="21.396cm" svg:x2="2.049cm" svg:y2="21.579cm">
          <text:p/>
        </draw:line>
        <draw:line draw:style-name="gr1" draw:text-style-name="P1" draw:layer="layout" svg:x1="2.049cm" svg:y1="21.396cm" svg:x2="1.909cm" svg:y2="21.579cm">
          <text:p/>
        </draw:line>
        <draw:polyline draw:style-name="gr1" draw:text-style-name="P1" draw:layer="layout" svg:width="0.182cm" svg:height="0.271cm" svg:x="2.125cm" svg:y="21.307cm" svg:viewBox="0 0 183 272" draw:points="25,0 170,0 89,102 131,102 157,115 170,127 183,166 183,192 170,230 144,260 105,272 63,272 25,260 12,243 0,217">
          <text:p/>
        </draw:polyline>
        <draw:line draw:style-name="gr1" draw:text-style-name="P1" draw:layer="layout" svg:x1="1.909cm" svg:y1="23.018cm" svg:x2="2.049cm" svg:y2="23.196cm">
          <text:p/>
        </draw:line>
        <draw:line draw:style-name="gr1" draw:text-style-name="P1" draw:layer="layout" svg:x1="2.049cm" svg:y1="23.018cm" svg:x2="1.909cm" svg:y2="23.196cm">
          <text:p/>
        </draw:line>
        <draw:polyline draw:style-name="gr1" draw:text-style-name="P1" draw:layer="layout" svg:width="0.194cm" svg:height="0.271cm" svg:x="2.125cm" svg:y="22.924cm" svg:viewBox="0 0 195 272" draw:points="195,183 0,183 132,0 132,272">
          <text:p/>
        </draw:polyline>
        <draw:line draw:style-name="gr1" draw:text-style-name="P1" draw:layer="layout" svg:x1="1.909cm" svg:y1="24.635cm" svg:x2="2.049cm" svg:y2="24.818cm">
          <text:p/>
        </draw:line>
        <draw:line draw:style-name="gr1" draw:text-style-name="P1" draw:layer="layout" svg:x1="2.049cm" svg:y1="24.635cm" svg:x2="1.909cm" svg:y2="24.818cm">
          <text:p/>
        </draw:line>
        <draw:polyline draw:style-name="gr1" draw:text-style-name="P1" draw:layer="layout" svg:width="0.182cm" svg:height="0.271cm" svg:x="2.125cm" svg:y="24.546cm" svg:viewBox="0 0 183 272" draw:points="157,0 25,0 12,114 25,101 63,89 105,89 144,101 170,127 183,166 183,191 170,229 144,259 105,272 63,272 25,259 12,246 0,217">
          <text:p/>
        </draw:polyline>
        <draw:line draw:style-name="gr1" draw:text-style-name="P1" draw:layer="layout" svg:x1="1.909cm" svg:y1="26.794cm" svg:x2="2.049cm" svg:y2="26.977cm">
          <text:p/>
        </draw:line>
        <draw:line draw:style-name="gr1" draw:text-style-name="P1" draw:layer="layout" svg:x1="2.049cm" svg:y1="26.794cm" svg:x2="1.909cm" svg:y2="26.977cm">
          <text:p/>
        </draw:line>
        <draw:polyline draw:style-name="gr1" draw:text-style-name="P1" draw:layer="layout" svg:width="0.17cm" svg:height="0.271cm" svg:x="2.137cm" svg:y="26.705cm" svg:viewBox="0 0 171 272" draw:points="158,38 144,12 106,0 77,0 38,12 13,51 0,114 0,179 13,234 38,259 77,272 93,272 132,259 158,234 171,191 171,179 158,139 132,114 93,101 77,101 38,114 13,139 0,179">
          <text:p/>
        </draw:polyline>
        <draw:line draw:style-name="gr1" draw:text-style-name="P1" draw:layer="layout" svg:x1="18.44cm" svg:y1="19.508cm" svg:x2="18.517cm" svg:y2="19.687cm">
          <text:p/>
        </draw:line>
        <draw:polyline draw:style-name="gr1" draw:text-style-name="P1" draw:layer="layout" svg:width="0.165cm" svg:height="0.271cm" svg:x="18.427cm" svg:y="19.508cm" svg:viewBox="0 0 166 272" draw:points="166,0 89,179 64,230 38,255 13,272 0,272">
          <text:p/>
        </draw:polyline>
        <draw:polyline draw:style-name="gr1" draw:text-style-name="P1" draw:layer="layout" svg:width="0.068cm" svg:height="0.267cm" svg:x="18.694cm" svg:y="19.419cm" svg:viewBox="0 0 69 268" draw:points="0,51 25,38 69,0 69,268">
          <text:p/>
        </draw:polyline>
        <draw:line draw:style-name="gr1" draw:text-style-name="P1" draw:layer="layout" svg:x1="18.44cm" svg:y1="22.205cm" svg:x2="18.517cm" svg:y2="22.388cm">
          <text:p/>
        </draw:line>
        <draw:polyline draw:style-name="gr1" draw:text-style-name="P1" draw:layer="layout" svg:width="0.165cm" svg:height="0.271cm" svg:x="18.427cm" svg:y="22.205cm" svg:viewBox="0 0 166 272" draw:points="166,0 89,183 64,234 38,259 13,272 0,272">
          <text:p/>
        </draw:polyline>
        <draw:polyline draw:style-name="gr1" draw:text-style-name="P1" draw:layer="layout" svg:width="0.182cm" svg:height="0.271cm" svg:x="18.656cm" svg:y="22.116cm" svg:viewBox="0 0 183 272" draw:points="13,63 13,51 25,25 38,13 63,0 118,0 144,13 156,25 169,51 169,76 156,101 131,140 0,272 183,272">
          <text:p/>
        </draw:polyline>
        <draw:line draw:style-name="gr1" draw:text-style-name="P1" draw:layer="layout" svg:x1="18.44cm" svg:y1="24.906cm" svg:x2="18.517cm" svg:y2="25.084cm">
          <text:p/>
        </draw:line>
        <draw:polyline draw:style-name="gr1" draw:text-style-name="P1" draw:layer="layout" svg:width="0.165cm" svg:height="0.271cm" svg:x="18.427cm" svg:y="24.906cm" svg:viewBox="0 0 166 272" draw:points="166,0 89,178 64,229 38,259 13,272 0,272">
          <text:p/>
        </draw:polyline>
        <draw:polyline draw:style-name="gr1" draw:text-style-name="P1" draw:layer="layout" svg:width="0.182cm" svg:height="0.266cm" svg:x="18.656cm" svg:y="24.817cm" svg:viewBox="0 0 183 267" draw:points="25,0 169,0 93,102 131,102 156,115 169,128 183,166 183,191 169,229 144,255 106,267 63,267 25,255 13,242 0,217">
          <text:p/>
        </draw:polyline>
        <draw:line draw:style-name="gr1" draw:text-style-name="P1" draw:layer="layout" svg:x1="18.44cm" svg:y1="10.872cm" svg:x2="18.517cm" svg:y2="11.051cm">
          <text:p/>
        </draw:line>
        <draw:polyline draw:style-name="gr1" draw:text-style-name="P1" draw:layer="layout" svg:width="0.165cm" svg:height="0.267cm" svg:x="18.427cm" svg:y="10.872cm" svg:viewBox="0 0 166 268" draw:points="166,0 89,179 64,230 38,255 13,268 0,268">
          <text:p/>
        </draw:polyline>
        <draw:polyline draw:style-name="gr1" draw:text-style-name="P1" draw:layer="layout" svg:width="0.182cm" svg:height="0.271cm" svg:x="18.656cm" svg:y="10.779cm" svg:viewBox="0 0 183 272" draw:points="25,0 169,0 93,106 131,106 156,119 169,131 183,170 183,196 169,234 144,259 106,272 63,272 25,259 13,247 0,221">
          <text:p/>
        </draw:polyline>
        <draw:line draw:style-name="gr1" draw:text-style-name="P1" draw:layer="layout" svg:x1="18.44cm" svg:y1="8.171cm" svg:x2="18.517cm" svg:y2="8.354cm">
          <text:p/>
        </draw:line>
        <draw:polyline draw:style-name="gr1" draw:text-style-name="P1" draw:layer="layout" svg:width="0.165cm" svg:height="0.271cm" svg:x="18.427cm" svg:y="8.171cm" svg:viewBox="0 0 166 272" draw:points="166,0 89,183 64,234 38,259 13,272 0,272">
          <text:p/>
        </draw:polyline>
        <draw:polyline draw:style-name="gr1" draw:text-style-name="P1" draw:layer="layout" svg:width="0.182cm" svg:height="0.271cm" svg:x="18.656cm" svg:y="8.082cm" svg:viewBox="0 0 183 272" draw:points="13,64 13,51 25,26 38,13 63,0 118,0 144,13 156,26 169,51 169,77 156,102 131,140 0,272 183,272">
          <text:p/>
        </draw:polyline>
        <draw:line draw:style-name="gr1" draw:text-style-name="P1" draw:layer="layout" svg:x1="18.44cm" svg:y1="5.475cm" svg:x2="18.517cm" svg:y2="5.653cm">
          <text:p/>
        </draw:line>
        <draw:polyline draw:style-name="gr1" draw:text-style-name="P1" draw:layer="layout" svg:width="0.165cm" svg:height="0.266cm" svg:x="18.427cm" svg:y="5.475cm" svg:viewBox="0 0 166 267" draw:points="166,0 89,177 64,228 38,255 13,267 0,267">
          <text:p/>
        </draw:polyline>
        <draw:polyline draw:style-name="gr1" draw:text-style-name="P1" draw:layer="layout" svg:width="0.068cm" svg:height="0.271cm" svg:x="18.694cm" svg:y="5.381cm" svg:viewBox="0 0 69 272" draw:points="0,51 25,39 69,0 69,272">
          <text:p/>
        </draw:polyline>
        <draw:line draw:style-name="gr1" draw:text-style-name="P1" draw:layer="layout" svg:x1="1.909cm" svg:y1="12.76cm" svg:x2="2.049cm" svg:y2="12.939cm">
          <text:p/>
        </draw:line>
        <draw:line draw:style-name="gr1" draw:text-style-name="P1" draw:layer="layout" svg:x1="2.049cm" svg:y1="12.76cm" svg:x2="1.909cm" svg:y2="12.939cm">
          <text:p/>
        </draw:line>
        <draw:polyline draw:style-name="gr1" draw:text-style-name="P1" draw:layer="layout" svg:width="0.17cm" svg:height="0.267cm" svg:x="2.137cm" svg:y="12.671cm" svg:viewBox="0 0 171 268" draw:points="158,38 144,13 106,0 77,0 38,13 13,51 0,115 0,178 13,229 38,255 77,268 93,268 132,255 158,229 171,191 171,178 158,140 132,115 93,102 77,102 38,115 13,140 0,178">
          <text:p/>
        </draw:polyline>
        <draw:line draw:style-name="gr1" draw:text-style-name="P1" draw:layer="layout" svg:x1="1.909cm" svg:y1="10.601cm" svg:x2="2.049cm" svg:y2="10.78cm">
          <text:p/>
        </draw:line>
        <draw:line draw:style-name="gr1" draw:text-style-name="P1" draw:layer="layout" svg:x1="2.049cm" svg:y1="10.601cm" svg:x2="1.909cm" svg:y2="10.78cm">
          <text:p/>
        </draw:line>
        <draw:polyline draw:style-name="gr1" draw:text-style-name="P1" draw:layer="layout" svg:width="0.182cm" svg:height="0.267cm" svg:x="2.125cm" svg:y="10.512cm" svg:viewBox="0 0 183 268" draw:points="157,0 25,0 12,115 25,102 63,89 105,89 144,102 170,127 183,165 183,191 170,229 144,254 105,268 63,268 25,254 12,242 0,216">
          <text:p/>
        </draw:polyline>
        <draw:line draw:style-name="gr1" draw:text-style-name="P1" draw:layer="layout" svg:x1="1.909cm" svg:y1="8.98cm" svg:x2="2.049cm" svg:y2="9.163cm">
          <text:p/>
        </draw:line>
        <draw:line draw:style-name="gr1" draw:text-style-name="P1" draw:layer="layout" svg:x1="2.049cm" svg:y1="8.98cm" svg:x2="1.909cm" svg:y2="9.163cm">
          <text:p/>
        </draw:line>
        <draw:polyline draw:style-name="gr1" draw:text-style-name="P1" draw:layer="layout" svg:width="0.194cm" svg:height="0.271cm" svg:x="2.125cm" svg:y="8.891cm" svg:viewBox="0 0 195 272" draw:points="195,183 0,183 132,0 132,272">
          <text:p/>
        </draw:polyline>
        <draw:line draw:style-name="gr1" draw:text-style-name="P1" draw:layer="layout" svg:x1="1.909cm" svg:y1="7.363cm" svg:x2="2.049cm" svg:y2="7.541cm">
          <text:p/>
        </draw:line>
        <draw:line draw:style-name="gr1" draw:text-style-name="P1" draw:layer="layout" svg:x1="2.049cm" svg:y1="7.363cm" svg:x2="1.909cm" svg:y2="7.541cm">
          <text:p/>
        </draw:line>
        <draw:polyline draw:style-name="gr1" draw:text-style-name="P1" draw:layer="layout" svg:width="0.182cm" svg:height="0.266cm" svg:x="2.125cm" svg:y="7.274cm" svg:viewBox="0 0 183 267" draw:points="25,0 170,0 89,102 131,102 157,115 170,128 183,166 183,191 170,229 144,255 105,267 63,267 25,255 12,242 0,217">
          <text:p/>
        </draw:polyline>
        <draw:line draw:style-name="gr1" draw:text-style-name="P1" draw:layer="layout" svg:x1="1.909cm" svg:y1="5.741cm" svg:x2="2.049cm" svg:y2="5.924cm">
          <text:p/>
        </draw:line>
        <draw:line draw:style-name="gr1" draw:text-style-name="P1" draw:layer="layout" svg:x1="2.049cm" svg:y1="5.741cm" svg:x2="1.909cm" svg:y2="5.924cm">
          <text:p/>
        </draw:line>
        <draw:polyline draw:style-name="gr1" draw:text-style-name="P1" draw:layer="layout" svg:width="0.182cm" svg:height="0.271cm" svg:x="2.125cm" svg:y="5.652cm" svg:viewBox="0 0 183 272" draw:points="12,64 12,51 25,26 38,13 63,0 118,0 144,13 157,26 170,51 170,77 157,102 131,140 0,272 183,272">
          <text:p/>
        </draw:polyline>
        <draw:line draw:style-name="gr1" draw:text-style-name="P1" draw:layer="layout" svg:x1="1.934cm" svg:y1="3.582cm" svg:x2="2.075cm" svg:y2="3.765cm">
          <text:p/>
        </draw:line>
        <draw:line draw:style-name="gr1" draw:text-style-name="P1" draw:layer="layout" svg:x1="2.075cm" svg:y1="3.582cm" svg:x2="1.934cm" svg:y2="3.765cm">
          <text:p/>
        </draw:line>
        <draw:polyline draw:style-name="gr1" draw:text-style-name="P1" draw:layer="layout" svg:width="0.064cm" svg:height="0.271cm" svg:x="2.192cm" svg:y="3.493cm" svg:viewBox="0 0 65 272" draw:points="0,51 26,39 65,0 65,272">
          <text:p/>
        </draw:polyline>
        <draw:polyline draw:style-name="gr1" draw:text-style-name="P1" draw:layer="layout" svg:width="0.165cm" svg:height="0.216cm" svg:x="11.65cm" svg:y="19.55cm" svg:viewBox="0 0 166 217" draw:points="0,217 80,0 166,217">
          <text:p/>
        </draw:polyline>
        <draw:line draw:style-name="gr1" draw:text-style-name="P1" draw:layer="layout" svg:x1="11.679cm" svg:y1="19.694cm" svg:x2="11.781cm" svg:y2="19.694cm">
          <text:p/>
        </draw:line>
        <draw:polyline draw:style-name="gr1" draw:text-style-name="P1" draw:layer="layout" svg:width="0.144cm" svg:height="0.216cm" svg:x="11.679cm" svg:y="20.118cm" svg:viewBox="0 0 145 217" draw:points="0,106 93,106 124,114 137,122 145,144 145,178 137,194 124,208 93,217 0,217 0,0 93,0 124,12 137,21 145,42 145,63 137,84 124,93 93,106">
          <text:p/>
        </draw:polyline>
        <draw:polygon draw:style-name="gr1" draw:text-style-name="P1" draw:layer="layout" svg:width="0.165cm" svg:height="0.216cm" svg:x="13.368cm" svg:y="19.821cm" svg:viewBox="0 0 166 217" draw:points="64,0 43,13 22,30 13,51 0,86 0,137 13,166 22,188 43,209 64,217 107,217 124,209 145,188 158,166 166,137 166,86 158,51 145,30 124,13 107,0">
          <text:p/>
        </draw:polygon>
        <draw:line draw:style-name="gr1" draw:text-style-name="P1" draw:layer="layout" svg:x1="13.462cm" svg:y1="19.995cm" svg:x2="13.526cm" svg:y2="20.059cm">
          <text:p/>
        </draw:line>
        <draw:polyline draw:style-name="gr1" draw:text-style-name="P1" draw:layer="layout" svg:width="0.165cm" svg:height="0.216cm" svg:x="8.411cm" svg:y="20.363cm" svg:viewBox="0 0 166 217" draw:points="0,217 81,0 166,217">
          <text:p/>
        </draw:polyline>
        <draw:line draw:style-name="gr1" draw:text-style-name="P1" draw:layer="layout" svg:x1="8.441cm" svg:y1="20.507cm" svg:x2="8.542cm" svg:y2="20.507cm">
          <text:p/>
        </draw:line>
        <draw:polyline draw:style-name="gr1" draw:text-style-name="P1" draw:layer="layout" svg:width="0.144cm" svg:height="0.215cm" svg:x="8.441cm" svg:y="20.931cm" svg:viewBox="0 0 145 216" draw:points="0,102 94,102 124,111 136,123 145,144 145,174 136,195 124,204 94,216 0,216 0,0 94,0 124,8 136,16 145,39 145,60 136,81 124,89 94,102">
          <text:p/>
        </draw:polyline>
        <draw:polygon draw:style-name="gr1" draw:text-style-name="P1" draw:layer="layout" svg:width="0.165cm" svg:height="0.216cm" svg:x="10.13cm" svg:y="20.63cm" svg:viewBox="0 0 166 217" draw:points="64,0 43,13 22,34 13,55 0,85 0,136 13,166 22,187 43,208 64,217 107,217 124,208 145,187 158,166 166,136 166,85 158,55 145,34 124,13 107,0">
          <text:p/>
        </draw:polygon>
        <draw:line draw:style-name="gr1" draw:text-style-name="P1" draw:layer="layout" svg:x1="10.223cm" svg:y1="20.808cm" svg:x2="10.288cm" svg:y2="20.868cm">
          <text:p/>
        </draw:line>
        <draw:polyline draw:style-name="gr1" draw:text-style-name="P1" draw:layer="layout" svg:width="0.165cm" svg:height="0.216cm" svg:x="11.65cm" svg:y="21.172cm" svg:viewBox="0 0 166 217" draw:points="0,217 80,0 166,217">
          <text:p/>
        </draw:polyline>
        <draw:line draw:style-name="gr1" draw:text-style-name="P1" draw:layer="layout" svg:x1="11.679cm" svg:y1="21.316cm" svg:x2="11.781cm" svg:y2="21.316cm">
          <text:p/>
        </draw:line>
        <draw:polyline draw:style-name="gr1" draw:text-style-name="P1" draw:layer="layout" svg:width="0.144cm" svg:height="0.216cm" svg:x="11.679cm" svg:y="21.739cm" svg:viewBox="0 0 145 217" draw:points="0,103 93,103 124,115 137,124 145,145 145,175 137,196 124,204 93,217 0,217 0,0 93,0 124,9 137,21 145,42 145,59 137,81 124,94 93,103">
          <text:p/>
        </draw:polyline>
        <draw:polygon draw:style-name="gr1" draw:text-style-name="P1" draw:layer="layout" svg:width="0.165cm" svg:height="0.216cm" svg:x="13.368cm" svg:y="21.443cm" svg:viewBox="0 0 166 217" draw:points="64,0 43,8 22,29 13,51 0,80 0,131 13,166 22,183 43,204 64,217 107,217 124,204 145,183 158,166 166,131 166,80 158,51 145,29 124,8 107,0">
          <text:p/>
        </draw:polygon>
        <draw:line draw:style-name="gr1" draw:text-style-name="P1" draw:layer="layout" svg:x1="13.462cm" svg:y1="21.616cm" svg:x2="13.526cm" svg:y2="21.681cm">
          <text:p/>
        </draw:line>
        <draw:polyline draw:style-name="gr1" draw:text-style-name="P1" draw:layer="layout" svg:width="0.165cm" svg:height="0.216cm" svg:x="11.65cm" svg:y="22.789cm" svg:viewBox="0 0 166 217" draw:points="0,217 80,0 166,217">
          <text:p/>
        </draw:polyline>
        <draw:line draw:style-name="gr1" draw:text-style-name="P1" draw:layer="layout" svg:x1="11.679cm" svg:y1="22.933cm" svg:x2="11.781cm" svg:y2="22.933cm">
          <text:p/>
        </draw:line>
        <draw:polyline draw:style-name="gr1" draw:text-style-name="P1" draw:layer="layout" svg:width="0.144cm" svg:height="0.216cm" svg:x="11.679cm" svg:y="23.356cm" svg:viewBox="0 0 145 217" draw:points="0,106 93,106 124,115 137,123 145,144 145,178 137,196 124,209 93,217 0,217 0,0 93,0 124,13 137,21 145,43 145,64 137,85 124,93 93,106">
          <text:p/>
        </draw:polyline>
        <draw:polygon draw:style-name="gr1" draw:text-style-name="P1" draw:layer="layout" svg:width="0.165cm" svg:height="0.216cm" svg:x="13.368cm" svg:y="23.06cm" svg:viewBox="0 0 166 217" draw:points="64,0 43,13 22,30 13,51 0,86 0,136 13,166 22,187 43,208 64,217 107,217 124,208 145,187 158,166 166,136 166,86 158,51 145,30 124,13 107,0">
          <text:p/>
        </draw:polygon>
        <draw:line draw:style-name="gr1" draw:text-style-name="P1" draw:layer="layout" svg:x1="13.462cm" svg:y1="23.233cm" svg:x2="13.526cm" svg:y2="23.298cm">
          <text:p/>
        </draw:line>
        <draw:polyline draw:style-name="gr1" draw:text-style-name="P1" draw:layer="layout" svg:width="0.165cm" svg:height="0.216cm" svg:x="11.65cm" svg:y="24.41cm" svg:viewBox="0 0 166 217" draw:points="0,217 80,0 166,217">
          <text:p/>
        </draw:polyline>
        <draw:line draw:style-name="gr1" draw:text-style-name="P1" draw:layer="layout" svg:x1="11.679cm" svg:y1="24.554cm" svg:x2="11.781cm" svg:y2="24.554cm">
          <text:p/>
        </draw:line>
        <draw:polyline draw:style-name="gr1" draw:text-style-name="P1" draw:layer="layout" svg:width="0.144cm" svg:height="0.215cm" svg:x="11.679cm" svg:y="24.978cm" svg:viewBox="0 0 145 216" draw:points="0,102 93,102 124,115 137,123 145,145 145,174 137,195 124,204 93,216 0,216 0,0 93,0 124,8 137,21 145,42 145,59 137,81 124,94 93,102">
          <text:p/>
        </draw:polyline>
        <draw:polygon draw:style-name="gr1" draw:text-style-name="P1" draw:layer="layout" svg:width="0.165cm" svg:height="0.216cm" svg:x="13.368cm" svg:y="24.681cm" svg:viewBox="0 0 166 217" draw:points="64,0 43,9 22,30 13,51 0,81 0,131 13,166 22,183 43,204 64,217 107,217 124,204 145,183 158,166 166,131 166,81 158,51 145,30 124,9 107,0">
          <text:p/>
        </draw:polygon>
        <draw:line draw:style-name="gr1" draw:text-style-name="P1" draw:layer="layout" svg:x1="13.462cm" svg:y1="24.855cm" svg:x2="13.526cm" svg:y2="24.919cm">
          <text:p/>
        </draw:line>
        <draw:polyline draw:style-name="gr1" draw:text-style-name="P1" draw:layer="layout" svg:width="0.165cm" svg:height="0.216cm" svg:x="11.65cm" svg:y="26.027cm" svg:viewBox="0 0 166 217" draw:points="0,217 80,0 166,217">
          <text:p/>
        </draw:polyline>
        <draw:line draw:style-name="gr1" draw:text-style-name="P1" draw:layer="layout" svg:x1="11.679cm" svg:y1="26.171cm" svg:x2="11.781cm" svg:y2="26.171cm">
          <text:p/>
        </draw:line>
        <draw:polyline draw:style-name="gr1" draw:text-style-name="P1" draw:layer="layout" svg:width="0.144cm" svg:height="0.216cm" svg:x="11.679cm" svg:y="26.595cm" svg:viewBox="0 0 145 217" draw:points="0,106 93,106 124,114 137,127 145,144 145,179 137,200 124,208 93,217 0,217 0,0 93,0 124,12 137,21 145,42 145,63 137,84 124,93 93,106">
          <text:p/>
        </draw:polyline>
        <draw:polygon draw:style-name="gr1" draw:text-style-name="P1" draw:layer="layout" svg:width="0.165cm" svg:height="0.216cm" svg:x="13.368cm" svg:y="26.298cm" svg:viewBox="0 0 166 217" draw:points="64,0 43,13 22,34 13,52 0,86 0,137 13,166 22,188 43,209 64,217 107,217 124,209 145,188 158,166 166,137 166,86 158,52 145,34 124,13 107,0">
          <text:p/>
        </draw:polygon>
        <draw:line draw:style-name="gr1" draw:text-style-name="P1" draw:layer="layout" svg:x1="13.462cm" svg:y1="26.476cm" svg:x2="13.526cm" svg:y2="26.536cm">
          <text:p/>
        </draw:line>
        <draw:polyline draw:style-name="gr1" draw:text-style-name="P1" draw:layer="layout" svg:width="0.165cm" svg:height="0.216cm" svg:x="11.65cm" svg:y="11.994cm" svg:viewBox="0 0 166 217" draw:points="0,217 80,0 166,217">
          <text:p/>
        </draw:polyline>
        <draw:line draw:style-name="gr1" draw:text-style-name="P1" draw:layer="layout" svg:x1="11.679cm" svg:y1="12.138cm" svg:x2="11.781cm" svg:y2="12.138cm">
          <text:p/>
        </draw:line>
        <draw:polyline draw:style-name="gr1" draw:text-style-name="P1" draw:layer="layout" svg:width="0.144cm" svg:height="0.216cm" svg:x="11.679cm" svg:y="12.561cm" svg:viewBox="0 0 145 217" draw:points="0,103 93,103 124,116 137,124 145,145 145,175 137,196 124,209 93,217 0,217 0,0 93,0 124,13 137,22 145,44 145,65 137,86 124,94 93,103">
          <text:p/>
        </draw:polyline>
        <draw:polygon draw:style-name="gr1" draw:text-style-name="P1" draw:layer="layout" svg:width="0.165cm" svg:height="0.216cm" svg:x="13.368cm" svg:y="12.265cm" svg:viewBox="0 0 166 217" draw:points="64,0 43,8 22,30 13,51 0,80 0,136 13,166 22,187 43,208 64,217 107,217 124,208 145,187 158,166 166,136 166,80 158,51 145,30 124,8 107,0">
          <text:p/>
        </draw:polygon>
        <draw:line draw:style-name="gr1" draw:text-style-name="P1" draw:layer="layout" svg:x1="13.462cm" svg:y1="12.438cm" svg:x2="13.526cm" svg:y2="12.503cm">
          <text:p/>
        </draw:line>
        <draw:polyline draw:style-name="gr1" draw:text-style-name="P1" draw:layer="layout" svg:width="0.165cm" svg:height="0.216cm" svg:x="11.65cm" svg:y="10.377cm" svg:viewBox="0 0 166 217" draw:points="0,217 80,0 166,217">
          <text:p/>
        </draw:polyline>
        <draw:line draw:style-name="gr1" draw:text-style-name="P1" draw:layer="layout" svg:x1="11.679cm" svg:y1="10.521cm" svg:x2="11.781cm" svg:y2="10.521cm">
          <text:p/>
        </draw:line>
        <draw:polyline draw:style-name="gr1" draw:text-style-name="P1" draw:layer="layout" svg:width="0.144cm" svg:height="0.216cm" svg:x="11.679cm" svg:y="10.944cm" svg:viewBox="0 0 145 217" draw:points="0,102 93,102 124,110 137,123 145,145 145,175 137,196 124,204 93,217 0,217 0,0 93,0 124,9 137,17 145,38 145,59 137,81 124,89 93,102">
          <text:p/>
        </draw:polyline>
        <draw:polygon draw:style-name="gr1" draw:text-style-name="P1" draw:layer="layout" svg:width="0.165cm" svg:height="0.22cm" svg:x="13.368cm" svg:y="10.644cm" svg:viewBox="0 0 166 221" draw:points="64,0 43,12 22,34 13,56 0,85 0,136 13,166 22,187 43,208 64,221 107,221 124,208 145,187 158,166 166,136 166,85 158,56 145,34 124,12 107,0">
          <text:p/>
        </draw:polygon>
        <draw:line draw:style-name="gr1" draw:text-style-name="P1" draw:layer="layout" svg:x1="13.462cm" svg:y1="10.821cm" svg:x2="13.526cm" svg:y2="10.882cm">
          <text:p/>
        </draw:line>
        <draw:polyline draw:style-name="gr1" draw:text-style-name="P1" draw:layer="layout" svg:width="0.165cm" svg:height="0.216cm" svg:x="11.65cm" svg:y="8.755cm" svg:viewBox="0 0 166 217" draw:points="0,217 80,0 166,217">
          <text:p/>
        </draw:polyline>
        <draw:line draw:style-name="gr1" draw:text-style-name="P1" draw:layer="layout" svg:x1="11.679cm" svg:y1="8.899cm" svg:x2="11.781cm" svg:y2="8.899cm">
          <text:p/>
        </draw:line>
        <draw:polyline draw:style-name="gr1" draw:text-style-name="P1" draw:layer="layout" svg:width="0.144cm" svg:height="0.216cm" svg:x="11.679cm" svg:y="9.323cm" svg:viewBox="0 0 145 217" draw:points="0,102 93,102 124,115 137,123 145,145 145,174 137,195 124,208 93,217 0,217 0,0 93,0 124,12 137,21 145,43 145,64 137,85 124,94 93,102">
          <text:p/>
        </draw:polyline>
        <draw:polygon draw:style-name="gr1" draw:text-style-name="P1" draw:layer="layout" svg:width="0.165cm" svg:height="0.216cm" svg:x="13.368cm" svg:y="9.026cm" svg:viewBox="0 0 166 217" draw:points="64,0 43,9 22,30 13,51 0,81 0,137 13,166 22,188 43,209 64,217 107,217 124,209 145,188 158,166 166,137 166,81 158,51 145,30 124,9 107,0">
          <text:p/>
        </draw:polygon>
        <draw:line draw:style-name="gr1" draw:text-style-name="P1" draw:layer="layout" svg:x1="13.462cm" svg:y1="9.2cm" svg:x2="13.526cm" svg:y2="9.264cm">
          <text:p/>
        </draw:line>
        <draw:polyline draw:style-name="gr1" draw:text-style-name="P1" draw:layer="layout" svg:width="0.165cm" svg:height="0.216cm" svg:x="11.65cm" svg:y="7.138cm" svg:viewBox="0 0 166 217" draw:points="0,217 80,0 166,217">
          <text:p/>
        </draw:polyline>
        <draw:line draw:style-name="gr1" draw:text-style-name="P1" draw:layer="layout" svg:x1="11.679cm" svg:y1="7.282cm" svg:x2="11.781cm" svg:y2="7.282cm">
          <text:p/>
        </draw:line>
        <draw:polyline draw:style-name="gr1" draw:text-style-name="P1" draw:layer="layout" svg:width="0.144cm" svg:height="0.215cm" svg:x="11.679cm" svg:y="7.706cm" svg:viewBox="0 0 145 216" draw:points="0,101 93,101 124,110 137,122 145,145 145,174 137,195 124,204 93,216 0,216 0,0 93,0 124,8 137,17 145,38 145,59 137,80 124,88 93,101">
          <text:p/>
        </draw:polyline>
        <draw:polygon draw:style-name="gr1" draw:text-style-name="P1" draw:layer="layout" svg:width="0.165cm" svg:height="0.216cm" svg:x="13.368cm" svg:y="7.405cm" svg:viewBox="0 0 166 217" draw:points="64,0 43,14 22,35 13,56 0,86 0,136 13,166 22,187 43,208 64,217 107,217 124,208 145,187 158,166 166,136 166,86 158,56 145,35 124,14 107,0">
          <text:p/>
        </draw:polygon>
        <draw:line draw:style-name="gr1" draw:text-style-name="P1" draw:layer="layout" svg:x1="13.462cm" svg:y1="7.583cm" svg:x2="13.526cm" svg:y2="7.643cm">
          <text:p/>
        </draw:line>
        <draw:polyline draw:style-name="gr1" draw:text-style-name="P1" draw:layer="layout" svg:width="0.165cm" svg:height="0.215cm" svg:x="8.411cm" svg:y="6.326cm" svg:viewBox="0 0 166 216" draw:points="0,216 81,0 166,216">
          <text:p/>
        </draw:polyline>
        <draw:line draw:style-name="gr1" draw:text-style-name="P1" draw:layer="layout" svg:x1="8.441cm" svg:y1="6.469cm" svg:x2="8.542cm" svg:y2="6.469cm">
          <text:p/>
        </draw:line>
        <draw:polyline draw:style-name="gr1" draw:text-style-name="P1" draw:layer="layout" svg:width="0.144cm" svg:height="0.216cm" svg:x="8.441cm" svg:y="6.893cm" svg:viewBox="0 0 145 217" draw:points="0,107 94,107 124,115 136,124 145,145 145,179 136,196 124,208 94,217 0,217 0,0 94,0 124,12 136,21 145,42 145,63 136,84 124,93 94,107">
          <text:p/>
        </draw:polyline>
        <draw:polygon draw:style-name="gr1" draw:text-style-name="P1" draw:layer="layout" svg:width="0.165cm" svg:height="0.216cm" svg:x="10.13cm" svg:y="6.596cm" svg:viewBox="0 0 166 217" draw:points="64,0 43,13 22,30 13,51 0,85 0,136 13,166 22,188 43,209 64,217 107,217 124,209 145,188 158,166 166,136 166,85 158,51 145,30 124,13 107,0">
          <text:p/>
        </draw:polygon>
        <draw:line draw:style-name="gr1" draw:text-style-name="P1" draw:layer="layout" svg:x1="10.223cm" svg:y1="6.77cm" svg:x2="10.288cm" svg:y2="6.835cm">
          <text:p/>
        </draw:line>
        <draw:polyline draw:style-name="gr1" draw:text-style-name="P1" draw:layer="layout" svg:width="0.165cm" svg:height="0.216cm" svg:x="11.65cm" svg:y="5.517cm" svg:viewBox="0 0 166 217" draw:points="0,217 80,0 166,217">
          <text:p/>
        </draw:polyline>
        <draw:line draw:style-name="gr1" draw:text-style-name="P1" draw:layer="layout" svg:x1="11.679cm" svg:y1="5.661cm" svg:x2="11.781cm" svg:y2="5.661cm">
          <text:p/>
        </draw:line>
        <draw:polyline draw:style-name="gr1" draw:text-style-name="P1" draw:layer="layout" svg:width="0.144cm" svg:height="0.216cm" svg:x="11.679cm" svg:y="6.084cm" svg:viewBox="0 0 145 217" draw:points="0,103 93,103 124,116 137,124 145,145 145,175 137,196 124,209 93,217 0,217 0,0 93,0 124,9 137,21 145,43 145,65 137,82 124,94 93,103">
          <text:p/>
        </draw:polyline>
        <draw:polygon draw:style-name="gr1" draw:text-style-name="P1" draw:layer="layout" svg:width="0.165cm" svg:height="0.216cm" svg:x="13.368cm" svg:y="5.788cm" svg:viewBox="0 0 166 217" draw:points="64,0 43,8 22,30 13,51 0,80 0,136 13,166 22,187 43,208 64,217 107,217 124,208 145,187 158,166 166,136 166,80 158,51 145,30 124,8 107,0">
          <text:p/>
        </draw:polygon>
        <draw:line draw:style-name="gr1" draw:text-style-name="P1" draw:layer="layout" svg:x1="13.462cm" svg:y1="5.961cm" svg:x2="13.526cm" svg:y2="6.026cm">
          <text:p/>
        </draw:line>
        <draw:polyline draw:style-name="gr1" draw:text-style-name="P1" draw:layer="layout" svg:width="0.165cm" svg:height="0.216cm" svg:x="11.675cm" svg:y="18.204cm" svg:viewBox="0 0 166 217" draw:points="0,217 85,0 166,217">
          <text:p/>
        </draw:polyline>
        <draw:line draw:style-name="gr1" draw:text-style-name="P1" draw:layer="layout" svg:x1="11.705cm" svg:y1="18.348cm" svg:x2="11.811cm" svg:y2="18.348cm">
          <text:p/>
        </draw:line>
        <draw:polyline draw:style-name="gr1" draw:text-style-name="P1" draw:layer="layout" svg:width="0.144cm" svg:height="0.216cm" svg:x="11.679cm" svg:y="18.767cm" svg:viewBox="0 0 145 217" draw:points="0,107 93,107 124,116 137,128 145,145 145,179 137,200 124,209 93,217 0,217 0,0 93,0 124,13 137,21 145,43 145,65 137,86 124,94 93,107">
          <text:p/>
        </draw:polyline>
        <draw:polygon draw:style-name="gr1" draw:text-style-name="P1" draw:layer="layout" svg:width="0.165cm" svg:height="0.216cm" svg:x="13.368cm" svg:y="18.471cm" svg:viewBox="0 0 166 217" draw:points="64,0 43,13 22,34 13,55 0,85 0,136 13,166 22,187 43,208 64,217 107,217 124,208 145,187 158,166 166,136 166,85 158,55 145,34 124,13 107,0">
          <text:p/>
        </draw:polygon>
        <draw:line draw:style-name="gr1" draw:text-style-name="P1" draw:layer="layout" svg:x1="13.462cm" svg:y1="18.649cm" svg:x2="13.526cm" svg:y2="18.709cm">
          <text:p/>
        </draw:line>
        <draw:polyline draw:style-name="gr1" draw:text-style-name="P1" draw:layer="layout" svg:width="0.165cm" svg:height="0.216cm" svg:x="8.437cm" svg:y="24.139cm" svg:viewBox="0 0 166 217" draw:points="0,217 85,0 166,217">
          <text:p/>
        </draw:polyline>
        <draw:line draw:style-name="gr1" draw:text-style-name="P1" draw:layer="layout" svg:x1="8.466cm" svg:y1="24.283cm" svg:x2="8.572cm" svg:y2="24.283cm">
          <text:p/>
        </draw:line>
        <draw:polyline draw:style-name="gr1" draw:text-style-name="P1" draw:layer="layout" svg:width="0.144cm" svg:height="0.216cm" svg:x="8.441cm" svg:y="24.707cm" svg:viewBox="0 0 145 217" draw:points="0,101 94,101 124,114 136,122 145,145 145,174 136,195 124,208 94,217 0,217 0,0 94,0 124,12 136,21 145,42 145,63 136,84 124,93 94,101">
          <text:p/>
        </draw:polyline>
        <draw:polygon draw:style-name="gr1" draw:text-style-name="P1" draw:layer="layout" svg:width="0.165cm" svg:height="0.216cm" svg:x="10.13cm" svg:y="24.41cm" svg:viewBox="0 0 166 217" draw:points="64,0 43,9 22,30 13,51 0,81 0,136 13,165 22,187 43,209 64,217 107,217 124,209 145,187 158,165 166,136 166,81 158,51 145,30 124,9 107,0">
          <text:p/>
        </draw:polygon>
        <draw:line draw:style-name="gr1" draw:text-style-name="P1" draw:layer="layout" svg:x1="10.223cm" svg:y1="24.584cm" svg:x2="10.288cm" svg:y2="24.648cm">
          <text:p/>
        </draw:line>
        <draw:polyline draw:style-name="gr1" draw:text-style-name="P1" draw:layer="layout" svg:width="0.165cm" svg:height="0.216cm" svg:x="8.437cm" svg:y="25.761cm" svg:viewBox="0 0 166 217" draw:points="0,217 85,0 166,217">
          <text:p/>
        </draw:polyline>
        <draw:line draw:style-name="gr1" draw:text-style-name="P1" draw:layer="layout" svg:x1="8.466cm" svg:y1="25.905cm" svg:x2="8.572cm" svg:y2="25.905cm">
          <text:p/>
        </draw:line>
        <draw:polyline draw:style-name="gr1" draw:text-style-name="P1" draw:layer="layout" svg:width="0.144cm" svg:height="0.216cm" svg:x="8.441cm" svg:y="26.328cm" svg:viewBox="0 0 145 217" draw:points="0,103 94,103 124,111 136,124 145,145 145,175 136,196 124,204 94,217 0,217 0,0 94,0 124,8 136,18 145,39 145,60 136,81 124,90 94,103">
          <text:p/>
        </draw:polyline>
        <draw:polygon draw:style-name="gr1" draw:text-style-name="P1" draw:layer="layout" svg:width="0.165cm" svg:height="0.216cm" svg:x="10.13cm" svg:y="26.027cm" svg:viewBox="0 0 166 217" draw:points="64,0 43,13 22,34 13,55 0,85 0,137 13,167 22,188 43,209 64,217 107,217 124,209 145,188 158,167 166,137 166,85 158,55 145,34 124,13 107,0">
          <text:p/>
        </draw:polygon>
        <draw:line draw:style-name="gr1" draw:text-style-name="P1" draw:layer="layout" svg:x1="10.223cm" svg:y1="26.205cm" svg:x2="10.288cm" svg:y2="26.266cm">
          <text:p/>
        </draw:line>
        <draw:polyline draw:style-name="gr1" draw:text-style-name="P1" draw:layer="layout" svg:width="0.165cm" svg:height="0.216cm" svg:x="8.437cm" svg:y="11.727cm" svg:viewBox="0 0 166 217" draw:points="0,217 85,0 166,217">
          <text:p/>
        </draw:polyline>
        <draw:line draw:style-name="gr1" draw:text-style-name="P1" draw:layer="layout" svg:x1="8.466cm" svg:y1="11.871cm" svg:x2="8.572cm" svg:y2="11.871cm">
          <text:p/>
        </draw:line>
        <draw:polyline draw:style-name="gr1" draw:text-style-name="P1" draw:layer="layout" svg:width="0.144cm" svg:height="0.216cm" svg:x="8.441cm" svg:y="12.29cm" svg:viewBox="0 0 145 217" draw:points="0,107 94,107 124,116 136,128 145,145 145,179 136,200 124,209 94,217 0,217 0,0 94,0 124,13 136,21 145,43 145,64 136,86 124,94 94,107">
          <text:p/>
        </draw:polyline>
        <draw:polygon draw:style-name="gr1" draw:text-style-name="P1" draw:layer="layout" svg:width="0.165cm" svg:height="0.216cm" svg:x="10.13cm" svg:y="11.994cm" svg:viewBox="0 0 166 217" draw:points="64,0 43,13 22,34 13,51 0,85 0,135 13,166 22,187 43,208 64,217 107,217 124,208 145,187 158,166 166,135 166,85 158,51 145,34 124,13 107,0">
          <text:p/>
        </draw:polygon>
        <draw:line draw:style-name="gr1" draw:text-style-name="P1" draw:layer="layout" svg:x1="10.223cm" svg:y1="12.172cm" svg:x2="10.288cm" svg:y2="12.232cm">
          <text:p/>
        </draw:line>
        <draw:polyline draw:style-name="gr1" draw:text-style-name="P1" draw:layer="layout" svg:width="0.165cm" svg:height="0.216cm" svg:x="8.437cm" svg:y="10.106cm" svg:viewBox="0 0 166 217" draw:points="0,217 85,0 166,217">
          <text:p/>
        </draw:polyline>
        <draw:line draw:style-name="gr1" draw:text-style-name="P1" draw:layer="layout" svg:x1="8.466cm" svg:y1="10.25cm" svg:x2="8.572cm" svg:y2="10.25cm">
          <text:p/>
        </draw:line>
        <draw:polyline draw:style-name="gr1" draw:text-style-name="P1" draw:layer="layout" svg:width="0.144cm" svg:height="0.216cm" svg:x="8.441cm" svg:y="10.673cm" svg:viewBox="0 0 145 217" draw:points="0,102 94,102 124,114 136,123 145,144 145,174 136,196 124,204 94,217 0,217 0,0 94,0 124,9 136,21 145,42 145,59 136,81 124,93 94,102">
          <text:p/>
        </draw:polyline>
        <draw:polygon draw:style-name="gr1" draw:text-style-name="P1" draw:layer="layout" svg:width="0.165cm" svg:height="0.216cm" svg:x="10.13cm" svg:y="10.377cm" svg:viewBox="0 0 166 217" draw:points="64,0 43,8 22,29 13,52 0,81 0,132 13,166 22,183 43,204 64,217 107,217 124,204 145,183 158,166 166,132 166,81 158,52 145,29 124,8 107,0">
          <text:p/>
        </draw:polygon>
        <draw:line draw:style-name="gr1" draw:text-style-name="P1" draw:layer="layout" svg:x1="10.223cm" svg:y1="10.55cm" svg:x2="10.288cm" svg:y2="10.615cm">
          <text:p/>
        </draw:line>
        <draw:polyline draw:style-name="gr1" draw:text-style-name="P1" draw:layer="layout" svg:width="0.165cm" svg:height="0.215cm" svg:x="11.675cm" svg:y="4.167cm" svg:viewBox="0 0 166 216" draw:points="0,216 85,0 166,216">
          <text:p/>
        </draw:polyline>
        <draw:line draw:style-name="gr1" draw:text-style-name="P1" draw:layer="layout" svg:x1="11.705cm" svg:y1="4.31cm" svg:x2="11.811cm" svg:y2="4.31cm">
          <text:p/>
        </draw:line>
        <draw:polyline draw:style-name="gr1" draw:text-style-name="P1" draw:layer="layout" svg:width="0.144cm" svg:height="0.216cm" svg:x="11.679cm" svg:y="4.734cm" svg:viewBox="0 0 145 217" draw:points="0,107 93,107 124,115 137,124 145,145 145,179 137,196 124,208 93,217 0,217 0,0 93,0 124,12 137,21 145,42 145,63 137,84 124,93 93,107">
          <text:p/>
        </draw:polyline>
        <draw:polygon draw:style-name="gr1" draw:text-style-name="P1" draw:layer="layout" svg:width="0.165cm" svg:height="0.216cm" svg:x="13.368cm" svg:y="4.437cm" svg:viewBox="0 0 166 217" draw:points="64,0 43,13 22,30 13,51 0,85 0,136 13,166 22,188 43,209 64,217 107,217 124,209 145,188 158,166 166,136 166,85 158,51 145,30 124,13 107,0">
          <text:p/>
        </draw:polygon>
        <draw:line draw:style-name="gr1" draw:text-style-name="P1" draw:layer="layout" svg:x1="13.462cm" svg:y1="4.611cm" svg:x2="13.526cm" svg:y2="4.676cm">
          <text:p/>
        </draw:line>
        <draw:polyline draw:style-name="gr1" draw:text-style-name="P1" draw:layer="layout" svg:width="0.165cm" svg:height="0.216cm" svg:x="5.173cm" svg:y="22.035cm" svg:viewBox="0 0 166 217" draw:points="0,217 81,0 166,217">
          <text:p/>
        </draw:polyline>
        <draw:line draw:style-name="gr1" draw:text-style-name="P1" draw:layer="layout" svg:x1="5.202cm" svg:y1="22.179cm" svg:x2="5.304cm" svg:y2="22.179cm">
          <text:p/>
        </draw:line>
        <draw:polygon draw:style-name="gr1" draw:text-style-name="P1" draw:layer="layout" svg:width="0.166cm" svg:height="0.216cm" svg:x="6.62cm" svg:y="22.035cm" svg:viewBox="0 0 167 217" draw:points="65,0 43,10 22,31 13,52 0,82 0,133 13,167 22,188 43,205 65,217 107,217 128,205 145,188 158,167 167,133 167,82 158,52 145,31 128,10 107,0">
          <text:p/>
        </draw:polygon>
        <draw:line draw:style-name="gr1" draw:text-style-name="P1" draw:layer="layout" svg:x1="6.714cm" svg:y1="22.209cm" svg:x2="6.778cm" svg:y2="22.273cm">
          <text:p/>
        </draw:line>
        <draw:polyline draw:style-name="gr1" draw:text-style-name="P1" draw:layer="layout" svg:width="0.165cm" svg:height="0.216cm" svg:x="5.173cm" svg:y="23.386cm" svg:viewBox="0 0 166 217" draw:points="0,217 81,0 166,217">
          <text:p/>
        </draw:polyline>
        <draw:line draw:style-name="gr1" draw:text-style-name="P1" draw:layer="layout" svg:x1="5.202cm" svg:y1="23.53cm" svg:x2="5.304cm" svg:y2="23.53cm">
          <text:p/>
        </draw:line>
        <draw:polygon draw:style-name="gr1" draw:text-style-name="P1" draw:layer="layout" svg:width="0.166cm" svg:height="0.216cm" svg:x="6.62cm" svg:y="23.386cm" svg:viewBox="0 0 167 217" draw:points="65,0 43,8 22,29 13,51 0,80 0,131 13,166 22,183 43,204 65,217 107,217 128,204 145,183 158,166 167,131 167,80 158,51 145,29 128,8 107,0">
          <text:p/>
        </draw:polygon>
        <draw:line draw:style-name="gr1" draw:text-style-name="P1" draw:layer="layout" svg:x1="6.714cm" svg:y1="23.559cm" svg:x2="6.778cm" svg:y2="23.624cm">
          <text:p/>
        </draw:line>
        <draw:polyline draw:style-name="gr1" draw:text-style-name="P1" draw:layer="layout" svg:width="0.165cm" svg:height="0.216cm" svg:x="5.173cm" svg:y="9.348cm" svg:viewBox="0 0 166 217" draw:points="0,217 81,0 166,217">
          <text:p/>
        </draw:polyline>
        <draw:line draw:style-name="gr1" draw:text-style-name="P1" draw:layer="layout" svg:x1="5.202cm" svg:y1="9.492cm" svg:x2="5.304cm" svg:y2="9.492cm">
          <text:p/>
        </draw:line>
        <draw:polygon draw:style-name="gr1" draw:text-style-name="P1" draw:layer="layout" svg:width="0.166cm" svg:height="0.216cm" svg:x="6.62cm" svg:y="9.348cm" svg:viewBox="0 0 167 217" draw:points="65,0 43,14 22,35 13,56 0,86 0,137 13,166 22,187 43,209 65,217 107,217 128,209 145,187 158,166 167,137 167,86 158,56 145,35 128,14 107,0">
          <text:p/>
        </draw:polygon>
        <draw:line draw:style-name="gr1" draw:text-style-name="P1" draw:layer="layout" svg:x1="6.714cm" svg:y1="9.526cm" svg:x2="6.778cm" svg:y2="9.586cm">
          <text:p/>
        </draw:line>
        <draw:polyline draw:style-name="gr1" draw:text-style-name="P1" draw:layer="layout" svg:width="0.165cm" svg:height="0.216cm" svg:x="5.173cm" svg:y="8.002cm" svg:viewBox="0 0 166 217" draw:points="0,217 81,0 166,217">
          <text:p/>
        </draw:polyline>
        <draw:line draw:style-name="gr1" draw:text-style-name="P1" draw:layer="layout" svg:x1="5.202cm" svg:y1="8.146cm" svg:x2="5.304cm" svg:y2="8.146cm">
          <text:p/>
        </draw:line>
        <draw:polygon draw:style-name="gr1" draw:text-style-name="P1" draw:layer="layout" svg:width="0.166cm" svg:height="0.216cm" svg:x="6.62cm" svg:y="8.002cm" svg:viewBox="0 0 167 217" draw:points="65,0 43,8 22,30 13,51 0,81 0,132 13,166 22,183 43,204 65,217 107,217 128,204 145,183 158,166 167,132 167,81 158,51 145,30 128,8 107,0">
          <text:p/>
        </draw:polygon>
        <draw:line draw:style-name="gr1" draw:text-style-name="P1" draw:layer="layout" svg:x1="6.714cm" svg:y1="8.175cm" svg:x2="6.778cm" svg:y2="8.24cm">
          <text:p/>
        </draw:line>
        <draw:polyline draw:style-name="gr1" draw:text-style-name="P1" draw:layer="layout" svg:width="0.165cm" svg:height="0.216cm" svg:x="14.888cm" svg:y="19.068cm" svg:viewBox="0 0 166 217" draw:points="0,217 82,0 166,217">
          <text:p/>
        </draw:polyline>
        <draw:line draw:style-name="gr1" draw:text-style-name="P1" draw:layer="layout" svg:x1="14.918cm" svg:y1="19.212cm" svg:x2="15.019cm" svg:y2="19.212cm">
          <text:p/>
        </draw:line>
        <draw:polyline draw:style-name="gr1" draw:text-style-name="P1" draw:layer="layout" svg:width="0.144cm" svg:height="0.216cm" svg:x="14.918cm" svg:y="19.605cm" svg:viewBox="0 0 145 217" draw:points="0,103 94,103 124,116 136,124 145,145 145,175 136,196 124,209 94,217 0,217 0,0 94,0 124,13 136,22 145,43 145,64 136,86 124,95 94,103">
          <text:p/>
        </draw:polyline>
        <draw:polygon draw:style-name="gr1" draw:text-style-name="P1" draw:layer="layout" svg:width="0.165cm" svg:height="0.215cm" svg:x="16.662cm" svg:y="19.335cm" svg:viewBox="0 0 166 216" draw:points="63,0 42,12 21,33 13,55 0,84 0,136 13,166 21,187 42,208 63,216 103,216 124,208 145,187 158,166 166,136 166,84 158,55 145,33 124,12 103,0">
          <text:p/>
        </draw:polygon>
        <draw:line draw:style-name="gr1" draw:text-style-name="P1" draw:layer="layout" svg:x1="16.755cm" svg:y1="19.512cm" svg:x2="16.82cm" svg:y2="19.573cm">
          <text:p/>
        </draw:line>
        <draw:polyline draw:style-name="gr1" draw:text-style-name="P1" draw:layer="layout" svg:width="0.165cm" svg:height="0.216cm" svg:x="5.173cm" svg:y="20.147cm" svg:viewBox="0 0 166 217" draw:points="0,217 81,0 166,217">
          <text:p/>
        </draw:polyline>
        <draw:line draw:style-name="gr1" draw:text-style-name="P1" draw:layer="layout" svg:x1="5.202cm" svg:y1="20.291cm" svg:x2="5.304cm" svg:y2="20.291cm">
          <text:p/>
        </draw:line>
        <draw:polyline draw:style-name="gr1" draw:text-style-name="P1" draw:layer="layout" svg:width="0.144cm" svg:height="0.216cm" svg:x="5.202cm" svg:y="20.685cm" svg:viewBox="0 0 145 217" draw:points="0,103 94,103 124,115 137,124 145,145 145,175 137,196 124,208 94,217 0,217 0,0 94,0 124,13 137,21 145,42 145,64 137,86 124,94 94,103">
          <text:p/>
        </draw:polyline>
        <draw:polygon draw:style-name="gr1" draw:text-style-name="P1" draw:layer="layout" svg:width="0.166cm" svg:height="0.216cm" svg:x="6.946cm" svg:y="20.414cm" svg:viewBox="0 0 167 217" draw:points="64,0 43,13 22,34 9,55 0,85 0,137 9,166 22,187 43,208 64,217 103,217 124,208 145,187 154,166 167,137 167,85 154,55 145,34 124,13 103,0">
          <text:p/>
        </draw:polygon>
        <draw:line draw:style-name="gr1" draw:text-style-name="P1" draw:layer="layout" svg:x1="7.04cm" svg:y1="20.592cm" svg:x2="7.1cm" svg:y2="20.652cm">
          <text:p/>
        </draw:line>
        <draw:polyline draw:style-name="gr1" draw:text-style-name="P1" draw:layer="layout" svg:width="0.165cm" svg:height="0.216cm" svg:x="8.411cm" svg:y="17.988cm" svg:viewBox="0 0 166 217" draw:points="0,217 81,0 166,217">
          <text:p/>
        </draw:polyline>
        <draw:line draw:style-name="gr1" draw:text-style-name="P1" draw:layer="layout" svg:x1="8.441cm" svg:y1="18.132cm" svg:x2="8.542cm" svg:y2="18.132cm">
          <text:p/>
        </draw:line>
        <draw:polyline draw:style-name="gr1" draw:text-style-name="P1" draw:layer="layout" svg:width="0.144cm" svg:height="0.216cm" svg:x="8.441cm" svg:y="18.526cm" svg:viewBox="0 0 145 217" draw:points="0,103 94,103 124,115 136,124 145,145 145,175 136,196 124,208 94,217 0,217 0,0 94,0 124,13 136,21 145,42 145,63 136,86 124,94 94,103">
          <text:p/>
        </draw:polyline>
        <draw:polygon draw:style-name="gr1" draw:text-style-name="P1" draw:layer="layout" svg:width="0.165cm" svg:height="0.216cm" svg:x="10.185cm" svg:y="18.255cm" svg:viewBox="0 0 166 217" draw:points="63,0 42,13 21,34 8,55 0,85 0,137 8,166 21,187 42,208 63,217 102,217 123,208 145,187 153,166 166,137 166,85 153,55 145,34 123,13 102,0">
          <text:p/>
        </draw:polygon>
        <draw:line draw:style-name="gr1" draw:text-style-name="P1" draw:layer="layout" svg:x1="10.278cm" svg:y1="18.433cm" svg:x2="10.338cm" svg:y2="18.493cm">
          <text:p/>
        </draw:line>
        <draw:polyline draw:style-name="gr1" draw:text-style-name="P1" draw:layer="layout" svg:width="0.165cm" svg:height="0.216cm" svg:x="8.411cm" svg:y="22.035cm" svg:viewBox="0 0 166 217" draw:points="0,217 81,0 166,217">
          <text:p/>
        </draw:polyline>
        <draw:line draw:style-name="gr1" draw:text-style-name="P1" draw:layer="layout" svg:x1="8.441cm" svg:y1="22.179cm" svg:x2="8.542cm" svg:y2="22.179cm">
          <text:p/>
        </draw:line>
        <draw:polyline draw:style-name="gr1" draw:text-style-name="P1" draw:layer="layout" svg:width="0.144cm" svg:height="0.216cm" svg:x="8.441cm" svg:y="22.573cm" svg:viewBox="0 0 145 217" draw:points="0,106 94,106 124,115 136,128 145,145 145,179 136,200 124,208 94,217 0,217 0,0 94,0 124,13 136,21 145,42 145,64 136,85 124,93 94,106">
          <text:p/>
        </draw:polyline>
        <draw:polygon draw:style-name="gr1" draw:text-style-name="P1" draw:layer="layout" svg:width="0.165cm" svg:height="0.216cm" svg:x="10.185cm" svg:y="22.306cm" svg:viewBox="0 0 166 217" draw:points="63,0 42,9 21,30 8,51 0,81 0,132 8,166 21,183 42,205 63,217 102,217 123,205 145,183 153,166 166,132 166,81 153,51 145,30 123,9 102,0">
          <text:p/>
        </draw:polygon>
        <draw:line draw:style-name="gr1" draw:text-style-name="P1" draw:layer="layout" svg:x1="10.278cm" svg:y1="22.48cm" svg:x2="10.338cm" svg:y2="22.544cm">
          <text:p/>
        </draw:line>
        <draw:polyline draw:style-name="gr1" draw:text-style-name="P1" draw:layer="layout" svg:width="0.165cm" svg:height="0.216cm" svg:x="14.888cm" svg:y="21.764cm" svg:viewBox="0 0 166 217" draw:points="0,217 82,0 166,217">
          <text:p/>
        </draw:polyline>
        <draw:line draw:style-name="gr1" draw:text-style-name="P1" draw:layer="layout" svg:x1="14.918cm" svg:y1="21.908cm" svg:x2="15.019cm" svg:y2="21.908cm">
          <text:p/>
        </draw:line>
        <draw:polyline draw:style-name="gr1" draw:text-style-name="P1" draw:layer="layout" svg:width="0.144cm" svg:height="0.216cm" svg:x="14.918cm" svg:y="22.306cm" svg:viewBox="0 0 145 217" draw:points="0,102 94,102 124,110 136,123 145,144 145,175 136,196 124,205 94,217 0,217 0,0 94,0 124,9 136,22 145,38 145,60 136,81 124,93 94,102">
          <text:p/>
        </draw:polyline>
        <draw:polygon draw:style-name="gr1" draw:text-style-name="P1" draw:layer="layout" svg:width="0.165cm" svg:height="0.216cm" svg:x="16.662cm" svg:y="22.035cm" svg:viewBox="0 0 166 217" draw:points="63,0 42,10 21,31 13,52 0,82 0,133 13,167 21,188 42,205 63,217 103,217 124,205 145,188 158,167 166,133 166,82 158,52 145,31 124,10 103,0">
          <text:p/>
        </draw:polygon>
        <draw:line draw:style-name="gr1" draw:text-style-name="P1" draw:layer="layout" svg:x1="16.755cm" svg:y1="22.209cm" svg:x2="16.82cm" svg:y2="22.273cm">
          <text:p/>
        </draw:line>
        <draw:polyline draw:style-name="gr1" draw:text-style-name="P1" draw:layer="layout" svg:width="0.165cm" svg:height="0.216cm" svg:x="14.888cm" svg:y="24.465cm" svg:viewBox="0 0 166 217" draw:points="0,217 82,0 166,217">
          <text:p/>
        </draw:polyline>
        <draw:line draw:style-name="gr1" draw:text-style-name="P1" draw:layer="layout" svg:x1="14.918cm" svg:y1="24.609cm" svg:x2="15.019cm" svg:y2="24.609cm">
          <text:p/>
        </draw:line>
        <draw:polyline draw:style-name="gr1" draw:text-style-name="P1" draw:layer="layout" svg:width="0.144cm" svg:height="0.216cm" svg:x="14.918cm" svg:y="25.003cm" svg:viewBox="0 0 145 217" draw:points="0,103 94,103 124,115 136,124 145,145 145,179 136,196 124,208 94,217 0,217 0,0 94,0 124,13 136,21 145,42 145,64 136,86 124,94 94,103">
          <text:p/>
        </draw:polyline>
        <draw:polygon draw:style-name="gr1" draw:text-style-name="P1" draw:layer="layout" svg:width="0.165cm" svg:height="0.216cm" svg:x="16.662cm" svg:y="24.732cm" svg:viewBox="0 0 166 217" draw:points="63,0 42,13 21,34 13,55 0,85 0,137 13,166 21,187 42,208 63,217 103,217 124,208 145,187 158,166 166,137 166,85 158,55 145,34 124,13 103,0">
          <text:p/>
        </draw:polygon>
        <draw:line draw:style-name="gr1" draw:text-style-name="P1" draw:layer="layout" svg:x1="16.755cm" svg:y1="24.91cm" svg:x2="16.82cm" svg:y2="24.97cm">
          <text:p/>
        </draw:line>
        <draw:polyline draw:style-name="gr1" draw:text-style-name="P1" draw:layer="layout" svg:width="0.165cm" svg:height="0.216cm" svg:x="5.173cm" svg:y="25.545cm" svg:viewBox="0 0 166 217" draw:points="0,217 81,0 166,217">
          <text:p/>
        </draw:polyline>
        <draw:line draw:style-name="gr1" draw:text-style-name="P1" draw:layer="layout" svg:x1="5.202cm" svg:y1="25.689cm" svg:x2="5.304cm" svg:y2="25.689cm">
          <text:p/>
        </draw:line>
        <draw:polyline draw:style-name="gr1" draw:text-style-name="P1" draw:layer="layout" svg:width="0.144cm" svg:height="0.216cm" svg:x="5.202cm" svg:y="26.082cm" svg:viewBox="0 0 145 217" draw:points="0,107 94,107 124,116 137,124 145,145 145,179 137,196 124,209 94,217 0,217 0,0 94,0 124,13 137,22 145,44 145,65 137,86 124,95 94,107">
          <text:p/>
        </draw:polyline>
        <draw:polygon draw:style-name="gr1" draw:text-style-name="P1" draw:layer="layout" svg:width="0.166cm" svg:height="0.215cm" svg:x="6.946cm" svg:y="25.812cm" svg:viewBox="0 0 167 216" draw:points="64,0 43,12 22,33 9,55 0,84 0,136 9,166 22,187 43,208 64,216 103,216 124,208 145,187 154,166 167,136 167,84 154,55 145,33 124,12 103,0">
          <text:p/>
        </draw:polygon>
        <draw:line draw:style-name="gr1" draw:text-style-name="P1" draw:layer="layout" svg:x1="7.04cm" svg:y1="25.989cm" svg:x2="7.1cm" svg:y2="26.051cm">
          <text:p/>
        </draw:line>
        <draw:polyline draw:style-name="gr1" draw:text-style-name="P1" draw:layer="layout" svg:width="0.165cm" svg:height="0.216cm" svg:x="5.173cm" svg:y="11.511cm" svg:viewBox="0 0 166 217" draw:points="0,217 81,0 166,217">
          <text:p/>
        </draw:polyline>
        <draw:line draw:style-name="gr1" draw:text-style-name="P1" draw:layer="layout" svg:x1="5.202cm" svg:y1="11.655cm" svg:x2="5.304cm" svg:y2="11.655cm">
          <text:p/>
        </draw:line>
        <draw:polyline draw:style-name="gr1" draw:text-style-name="P1" draw:layer="layout" svg:width="0.144cm" svg:height="0.216cm" svg:x="5.202cm" svg:y="12.049cm" svg:viewBox="0 0 145 217" draw:points="0,103 94,103 124,115 137,124 145,145 145,175 137,196 124,208 94,217 0,217 0,0 94,0 124,8 137,21 145,42 145,63 137,80 124,93 94,103">
          <text:p/>
        </draw:polyline>
        <draw:polygon draw:style-name="gr1" draw:text-style-name="P1" draw:layer="layout" svg:width="0.166cm" svg:height="0.216cm" svg:x="6.946cm" svg:y="11.778cm" svg:viewBox="0 0 167 217" draw:points="64,0 43,13 22,34 9,51 0,85 0,136 9,166 22,187 43,208 64,217 103,217 124,208 145,187 154,166 167,136 167,85 154,51 145,34 124,13 103,0">
          <text:p/>
        </draw:polygon>
        <draw:line draw:style-name="gr1" draw:text-style-name="P1" draw:layer="layout" svg:x1="7.04cm" svg:y1="11.956cm" svg:x2="7.1cm" svg:y2="12.016cm">
          <text:p/>
        </draw:line>
        <draw:polyline draw:style-name="gr1" draw:text-style-name="P1" draw:layer="layout" svg:width="0.165cm" svg:height="0.216cm" svg:x="14.888cm" svg:y="10.428cm" svg:viewBox="0 0 166 217" draw:points="0,217 82,0 166,217">
          <text:p/>
        </draw:polyline>
        <draw:line draw:style-name="gr1" draw:text-style-name="P1" draw:layer="layout" svg:x1="14.918cm" svg:y1="10.572cm" svg:x2="15.019cm" svg:y2="10.572cm">
          <text:p/>
        </draw:line>
        <draw:polyline draw:style-name="gr1" draw:text-style-name="P1" draw:layer="layout" svg:width="0.144cm" svg:height="0.216cm" svg:x="14.918cm" svg:y="10.969cm" svg:viewBox="0 0 145 217" draw:points="0,102 94,102 124,116 136,124 145,145 145,175 136,196 124,209 94,217 0,217 0,0 94,0 124,9 136,22 145,43 145,64 136,81 124,94 94,102">
          <text:p/>
        </draw:polyline>
        <draw:polygon draw:style-name="gr1" draw:text-style-name="P1" draw:layer="layout" svg:width="0.165cm" svg:height="0.215cm" svg:x="16.662cm" svg:y="10.699cm" svg:viewBox="0 0 166 216" draw:points="63,0 42,12 21,33 13,50 0,84 0,135 13,166 21,187 42,208 63,216 103,216 124,208 145,187 158,166 166,135 166,84 158,50 145,33 124,12 103,0">
          <text:p/>
        </draw:polygon>
        <draw:line draw:style-name="gr1" draw:text-style-name="P1" draw:layer="layout" svg:x1="16.755cm" svg:y1="10.876cm" svg:x2="16.82cm" svg:y2="10.937cm">
          <text:p/>
        </draw:line>
        <draw:polyline draw:style-name="gr1" draw:text-style-name="P1" draw:layer="layout" svg:width="0.165cm" svg:height="0.216cm" svg:x="14.888cm" svg:y="7.731cm" svg:viewBox="0 0 166 217" draw:points="0,217 82,0 166,217">
          <text:p/>
        </draw:polyline>
        <draw:line draw:style-name="gr1" draw:text-style-name="P1" draw:layer="layout" svg:x1="14.918cm" svg:y1="7.875cm" svg:x2="15.019cm" svg:y2="7.875cm">
          <text:p/>
        </draw:line>
        <draw:polyline draw:style-name="gr1" draw:text-style-name="P1" draw:layer="layout" svg:width="0.144cm" svg:height="0.216cm" svg:x="14.918cm" svg:y="8.269cm" svg:viewBox="0 0 145 217" draw:points="0,106 94,106 124,115 136,128 145,145 145,178 136,200 124,208 94,217 0,217 0,0 94,0 124,13 136,22 145,43 145,64 136,85 124,94 94,106">
          <text:p/>
        </draw:polyline>
        <draw:polygon draw:style-name="gr1" draw:text-style-name="P1" draw:layer="layout" svg:width="0.165cm" svg:height="0.216cm" svg:x="16.662cm" svg:y="8.002cm" svg:viewBox="0 0 166 217" draw:points="63,0 42,8 21,30 13,51 0,81 0,132 13,166 21,183 42,204 63,217 103,217 124,204 145,183 158,166 166,132 166,81 158,51 145,30 124,8 103,0">
          <text:p/>
        </draw:polygon>
        <draw:line draw:style-name="gr1" draw:text-style-name="P1" draw:layer="layout" svg:x1="16.755cm" svg:y1="8.175cm" svg:x2="16.82cm" svg:y2="8.24cm">
          <text:p/>
        </draw:line>
        <draw:polyline draw:style-name="gr1" draw:text-style-name="P1" draw:layer="layout" svg:width="0.165cm" svg:height="0.216cm" svg:x="8.411cm" svg:y="8.002cm" svg:viewBox="0 0 166 217" draw:points="0,217 81,0 166,217">
          <text:p/>
        </draw:polyline>
        <draw:line draw:style-name="gr1" draw:text-style-name="P1" draw:layer="layout" svg:x1="8.441cm" svg:y1="8.146cm" svg:x2="8.542cm" svg:y2="8.146cm">
          <text:p/>
        </draw:line>
        <draw:polyline draw:style-name="gr1" draw:text-style-name="P1" draw:layer="layout" svg:width="0.144cm" svg:height="0.215cm" svg:x="8.441cm" svg:y="8.54cm" svg:viewBox="0 0 145 216" draw:points="0,105 94,105 124,114 136,122 145,143 145,178 136,195 124,208 94,216 0,216 0,0 94,0 124,12 136,21 145,42 145,63 136,84 124,93 94,105">
          <text:p/>
        </draw:polyline>
        <draw:polygon draw:style-name="gr1" draw:text-style-name="P1" draw:layer="layout" svg:width="0.165cm" svg:height="0.216cm" svg:x="10.185cm" svg:y="8.269cm" svg:viewBox="0 0 166 217" draw:points="63,0 42,13 21,34 8,56 0,85 0,136 8,166 21,187 42,208 63,217 102,217 123,208 145,187 153,166 166,136 166,85 153,56 145,34 123,13 102,0">
          <text:p/>
        </draw:polygon>
        <draw:line draw:style-name="gr1" draw:text-style-name="P1" draw:layer="layout" svg:x1="10.278cm" svg:y1="8.446cm" svg:x2="10.338cm" svg:y2="8.507cm">
          <text:p/>
        </draw:line>
        <draw:polyline draw:style-name="gr1" draw:text-style-name="P1" draw:layer="layout" svg:width="0.165cm" svg:height="0.216cm" svg:x="8.411cm" svg:y="3.951cm" svg:viewBox="0 0 166 217" draw:points="0,217 81,0 166,217">
          <text:p/>
        </draw:polyline>
        <draw:line draw:style-name="gr1" draw:text-style-name="P1" draw:layer="layout" svg:x1="8.441cm" svg:y1="4.095cm" svg:x2="8.542cm" svg:y2="4.095cm">
          <text:p/>
        </draw:line>
        <draw:polyline draw:style-name="gr1" draw:text-style-name="P1" draw:layer="layout" svg:width="0.144cm" svg:height="0.216cm" svg:x="8.441cm" svg:y="4.492cm" svg:viewBox="0 0 145 217" draw:points="0,102 94,102 124,115 136,123 145,145 145,175 136,196 124,205 94,217 0,217 0,0 94,0 124,9 136,22 145,43 145,60 136,81 124,94 94,102">
          <text:p/>
        </draw:polyline>
        <draw:polygon draw:style-name="gr1" draw:text-style-name="P1" draw:layer="layout" svg:width="0.165cm" svg:height="0.215cm" svg:x="10.185cm" svg:y="4.222cm" svg:viewBox="0 0 166 216" draw:points="63,0 42,12 21,29 8,50 0,84 0,135 8,165 21,187 42,208 63,216 102,216 123,208 145,187 153,165 166,135 166,84 153,50 145,29 123,12 102,0">
          <text:p/>
        </draw:polygon>
        <draw:line draw:style-name="gr1" draw:text-style-name="P1" draw:layer="layout" svg:x1="10.278cm" svg:y1="4.395cm" svg:x2="10.338cm" svg:y2="4.46cm">
          <text:p/>
        </draw:line>
        <draw:polyline draw:style-name="gr1" draw:text-style-name="P1" draw:layer="layout" svg:width="0.165cm" svg:height="0.216cm" svg:x="5.173cm" svg:y="6.11cm" svg:viewBox="0 0 166 217" draw:points="0,217 81,0 166,217">
          <text:p/>
        </draw:polyline>
        <draw:line draw:style-name="gr1" draw:text-style-name="P1" draw:layer="layout" svg:x1="5.202cm" svg:y1="6.254cm" svg:x2="5.304cm" svg:y2="6.254cm">
          <text:p/>
        </draw:line>
        <draw:polyline draw:style-name="gr1" draw:text-style-name="P1" draw:layer="layout" svg:width="0.144cm" svg:height="0.216cm" svg:x="5.202cm" svg:y="6.651cm" svg:viewBox="0 0 145 217" draw:points="0,102 94,102 124,115 137,124 145,145 145,175 137,196 124,209 94,217 0,217 0,0 94,0 124,9 137,22 145,43 145,64 137,81 124,94 94,102">
          <text:p/>
        </draw:polyline>
        <draw:polygon draw:style-name="gr1" draw:text-style-name="P1" draw:layer="layout" svg:width="0.166cm" svg:height="0.215cm" svg:x="6.946cm" svg:y="6.381cm" svg:viewBox="0 0 167 216" draw:points="64,0 43,12 22,29 9,50 0,84 0,135 9,165 22,187 43,208 64,216 103,216 124,208 145,187 154,165 167,135 167,84 154,50 145,29 124,12 103,0">
          <text:p/>
        </draw:polygon>
        <draw:line draw:style-name="gr1" draw:text-style-name="P1" draw:layer="layout" svg:x1="7.04cm" svg:y1="6.554cm" svg:x2="7.1cm" svg:y2="6.619cm">
          <text:p/>
        </draw:line>
        <draw:polyline draw:style-name="gr1" draw:text-style-name="P1" draw:layer="layout" svg:width="0.165cm" svg:height="0.216cm" svg:x="14.888cm" svg:y="5.03cm" svg:viewBox="0 0 166 217" draw:points="0,217 82,0 166,217">
          <text:p/>
        </draw:polyline>
        <draw:line draw:style-name="gr1" draw:text-style-name="P1" draw:layer="layout" svg:x1="14.918cm" svg:y1="5.174cm" svg:x2="15.019cm" svg:y2="5.174cm">
          <text:p/>
        </draw:line>
        <draw:polyline draw:style-name="gr1" draw:text-style-name="P1" draw:layer="layout" svg:width="0.144cm" svg:height="0.216cm" svg:x="14.918cm" svg:y="5.572cm" svg:viewBox="0 0 145 217" draw:points="0,102 94,102 124,114 136,123 145,145 145,175 136,196 124,204 94,217 0,217 0,0 94,0 124,8 136,21 145,42 145,59 136,80 124,93 94,102">
          <text:p/>
        </draw:polyline>
        <draw:polygon draw:style-name="gr1" draw:text-style-name="P1" draw:layer="layout" svg:width="0.165cm" svg:height="0.216cm" svg:x="16.662cm" svg:y="5.301cm" svg:viewBox="0 0 166 217" draw:points="63,0 42,13 21,30 13,51 0,85 0,136 13,165 21,187 42,208 63,217 103,217 124,208 145,187 158,165 166,136 166,85 158,51 145,30 124,13 103,0">
          <text:p/>
        </draw:polygon>
        <draw:line draw:style-name="gr1" draw:text-style-name="P1" draw:layer="layout" svg:x1="16.755cm" svg:y1="5.475cm" svg:x2="16.82cm" svg:y2="5.539cm">
          <text:p/>
        </draw:line>
        <draw:polyline draw:style-name="gr1" draw:text-style-name="P1" draw:layer="layout" svg:width="0.165cm" svg:height="0.216cm" svg:x="5.173cm" svg:y="18.255cm" svg:viewBox="0 0 166 217" draw:points="0,217 81,0 166,217">
          <text:p/>
        </draw:polyline>
        <draw:line draw:style-name="gr1" draw:text-style-name="P1" draw:layer="layout" svg:x1="5.202cm" svg:y1="18.399cm" svg:x2="5.304cm" svg:y2="18.399cm">
          <text:p/>
        </draw:line>
        <draw:polyline draw:style-name="gr1" draw:text-style-name="P1" draw:layer="layout" svg:width="0.144cm" svg:height="0.216cm" svg:x="5.202cm" svg:y="18.797cm" svg:viewBox="0 0 145 217" draw:points="0,103 94,103 124,115 137,124 145,145 145,174 137,196 124,204 94,217 0,217 0,0 94,0 124,8 137,22 145,43 145,60 137,81 124,94 94,103">
          <text:p/>
        </draw:polyline>
        <draw:polygon draw:style-name="gr1" draw:text-style-name="P1" draw:layer="layout" svg:width="0.166cm" svg:height="0.216cm" svg:x="6.946cm" svg:y="18.526cm" svg:viewBox="0 0 167 217" draw:points="64,0 43,13 22,30 9,51 0,86 0,136 9,166 22,187 43,208 64,217 103,217 124,208 145,187 154,166 167,136 167,86 154,51 145,30 124,13 103,0">
          <text:p/>
        </draw:polygon>
        <draw:line draw:style-name="gr1" draw:text-style-name="P1" draw:layer="layout" svg:x1="7.04cm" svg:y1="18.7cm" svg:x2="7.1cm" svg:y2="18.764cm">
          <text:p/>
        </draw:line>
        <draw:polyline draw:style-name="gr1" draw:text-style-name="P1" draw:layer="layout" svg:width="0.165cm" svg:height="0.215cm" svg:x="5.173cm" svg:y="4.222cm" svg:viewBox="0 0 166 216" draw:points="0,216 81,0 166,216">
          <text:p/>
        </draw:polyline>
        <draw:line draw:style-name="gr1" draw:text-style-name="P1" draw:layer="layout" svg:x1="5.202cm" svg:y1="4.365cm" svg:x2="5.304cm" svg:y2="4.365cm">
          <text:p/>
        </draw:line>
        <draw:polyline draw:style-name="gr1" draw:text-style-name="P1" draw:layer="layout" svg:width="0.144cm" svg:height="0.216cm" svg:x="5.202cm" svg:y="4.763cm" svg:viewBox="0 0 145 217" draw:points="0,103 94,103 124,111 137,124 145,145 145,175 137,196 124,205 94,217 0,217 0,0 94,0 124,9 137,22 145,39 145,60 137,82 124,95 94,103">
          <text:p/>
        </draw:polyline>
        <draw:polygon draw:style-name="gr1" draw:text-style-name="P1" draw:layer="layout" svg:width="0.166cm" svg:height="0.216cm" svg:x="6.946cm" svg:y="4.492cm" svg:viewBox="0 0 167 217" draw:points="64,0 43,9 22,30 9,51 0,81 0,133 9,167 22,188 43,205 64,217 103,217 124,205 145,188 154,167 167,133 167,81 154,51 145,30 124,9 103,0">
          <text:p/>
        </draw:polygon>
        <draw:line draw:style-name="gr1" draw:text-style-name="P1" draw:layer="layout" svg:x1="7.04cm" svg:y1="4.666cm" svg:x2="7.1cm" svg:y2="4.731cm">
          <text:p/>
        </draw:line>
        <draw:polygon draw:style-name="gr2" draw:text-style-name="P2" draw:layer="layout" svg:width="0.16cm" svg:height="0.161cm" svg:x="11.722cm" svg:y="19.741cm" svg:viewBox="0 0 161 162" draw:points="0,162 161,162 161,0 0,0">
          <text:p/>
        </draw:polygon>
        <draw:polygon draw:style-name="gr2" draw:text-style-name="P2" draw:layer="layout" svg:width="0.16cm" svg:height="0.161cm" svg:x="11.722cm" svg:y="20.283cm" svg:viewBox="0 0 161 162" draw:points="0,162 161,162 161,0 0,0">
          <text:p/>
        </draw:polygon>
        <draw:polygon draw:style-name="gr2" draw:text-style-name="P2" draw:layer="layout" svg:width="0.161cm" svg:height="0.161cm" svg:x="13.339cm" svg:y="20.012cm" svg:viewBox="0 0 162 162" draw:points="0,162 162,162 162,0 0,0">
          <text:p/>
        </draw:polygon>
        <draw:polygon draw:style-name="gr2" draw:text-style-name="P2" draw:layer="layout" svg:width="0.165cm" svg:height="0.165cm" svg:x="8.479cm" svg:y="20.55cm" svg:viewBox="0 0 166 166" draw:points="0,166 166,166 166,0 0,0">
          <text:p/>
        </draw:polygon>
        <draw:polygon draw:style-name="gr2" draw:text-style-name="P2" draw:layer="layout" svg:width="0.165cm" svg:height="0.161cm" svg:x="8.479cm" svg:y="21.091cm" svg:viewBox="0 0 166 162" draw:points="0,162 166,162 166,0 0,0">
          <text:p/>
        </draw:polygon>
        <draw:polygon draw:style-name="gr2" draw:text-style-name="P2" draw:layer="layout" svg:width="0.161cm" svg:height="0.161cm" svg:x="10.1cm" svg:y="20.82cm" svg:viewBox="0 0 162 162" draw:points="0,162 162,162 162,0 0,0">
          <text:p/>
        </draw:polygon>
        <draw:polygon draw:style-name="gr2" draw:text-style-name="P2" draw:layer="layout" svg:width="0.16cm" svg:height="0.161cm" svg:x="11.722cm" svg:y="21.362cm" svg:viewBox="0 0 161 162" draw:points="0,162 161,162 161,0 0,0">
          <text:p/>
        </draw:polygon>
        <draw:polygon draw:style-name="gr2" draw:text-style-name="P2" draw:layer="layout" svg:width="0.16cm" svg:height="0.161cm" svg:x="11.722cm" svg:y="21.9cm" svg:viewBox="0 0 161 162" draw:points="0,162 161,162 161,0 0,0">
          <text:p/>
        </draw:polygon>
        <draw:polygon draw:style-name="gr2" draw:text-style-name="P2" draw:layer="layout" svg:width="0.161cm" svg:height="0.165cm" svg:x="13.339cm" svg:y="21.629cm" svg:viewBox="0 0 162 166" draw:points="0,166 162,166 162,0 0,0">
          <text:p/>
        </draw:polygon>
        <draw:polygon draw:style-name="gr2" draw:text-style-name="P2" draw:layer="layout" svg:width="0.16cm" svg:height="0.161cm" svg:x="11.722cm" svg:y="22.979cm" svg:viewBox="0 0 161 162" draw:points="0,162 161,162 161,0 0,0">
          <text:p/>
        </draw:polygon>
        <draw:polygon draw:style-name="gr2" draw:text-style-name="P2" draw:layer="layout" svg:width="0.16cm" svg:height="0.161cm" svg:x="11.722cm" svg:y="23.521cm" svg:viewBox="0 0 161 162" draw:points="0,162 161,162 161,0 0,0">
          <text:p/>
        </draw:polygon>
        <draw:polygon draw:style-name="gr2" draw:text-style-name="P2" draw:layer="layout" svg:width="0.161cm" svg:height="0.161cm" svg:x="13.339cm" svg:y="23.25cm" svg:viewBox="0 0 162 162" draw:points="0,162 162,162 162,0 0,0">
          <text:p/>
        </draw:polygon>
        <draw:polygon draw:style-name="gr2" draw:text-style-name="P2" draw:layer="layout" svg:width="0.16cm" svg:height="0.161cm" svg:x="11.722cm" svg:y="24.601cm" svg:viewBox="0 0 161 162" draw:points="0,162 161,162 161,0 0,0">
          <text:p/>
        </draw:polygon>
        <draw:polygon draw:style-name="gr2" draw:text-style-name="P2" draw:layer="layout" svg:width="0.16cm" svg:height="0.161cm" svg:x="11.722cm" svg:y="25.138cm" svg:viewBox="0 0 161 162" draw:points="0,162 161,162 161,0 0,0">
          <text:p/>
        </draw:polygon>
        <draw:polygon draw:style-name="gr2" draw:text-style-name="P2" draw:layer="layout" svg:width="0.161cm" svg:height="0.165cm" svg:x="13.339cm" svg:y="24.868cm" svg:viewBox="0 0 162 166" draw:points="0,166 162,166 162,0 0,0">
          <text:p/>
        </draw:polygon>
        <draw:polygon draw:style-name="gr2" draw:text-style-name="P2" draw:layer="layout" svg:width="0.16cm" svg:height="0.161cm" svg:x="11.722cm" svg:y="26.218cm" svg:viewBox="0 0 161 162" draw:points="0,162 161,162 161,0 0,0">
          <text:p/>
        </draw:polygon>
        <draw:polygon draw:style-name="gr2" draw:text-style-name="P2" draw:layer="layout" svg:width="0.16cm" svg:height="0.161cm" svg:x="11.722cm" svg:y="26.76cm" svg:viewBox="0 0 161 162" draw:points="0,162 161,162 161,0 0,0">
          <text:p/>
        </draw:polygon>
        <draw:polygon draw:style-name="gr2" draw:text-style-name="P2" draw:layer="layout" svg:width="0.161cm" svg:height="0.161cm" svg:x="13.339cm" svg:y="26.489cm" svg:viewBox="0 0 162 162" draw:points="0,162 162,162 162,0 0,0">
          <text:p/>
        </draw:polygon>
        <draw:polygon draw:style-name="gr2" draw:text-style-name="P2" draw:layer="layout" svg:width="0.16cm" svg:height="0.161cm" svg:x="11.722cm" svg:y="12.184cm" svg:viewBox="0 0 161 162" draw:points="0,162 161,162 161,0 0,0">
          <text:p/>
        </draw:polygon>
        <draw:polygon draw:style-name="gr2" draw:text-style-name="P2" draw:layer="layout" svg:width="0.16cm" svg:height="0.165cm" svg:x="11.722cm" svg:y="12.722cm" svg:viewBox="0 0 161 166" draw:points="0,166 161,166 161,0 0,0">
          <text:p/>
        </draw:polygon>
        <draw:polygon draw:style-name="gr2" draw:text-style-name="P2" draw:layer="layout" svg:width="0.161cm" svg:height="0.161cm" svg:x="13.339cm" svg:y="12.455cm" svg:viewBox="0 0 162 162" draw:points="0,162 162,162 162,0 0,0">
          <text:p/>
        </draw:polygon>
        <draw:polygon draw:style-name="gr2" draw:text-style-name="P2" draw:layer="layout" svg:width="0.16cm" svg:height="0.165cm" svg:x="11.722cm" svg:y="10.563cm" svg:viewBox="0 0 161 166" draw:points="0,166 161,166 161,0 0,0">
          <text:p/>
        </draw:polygon>
        <draw:polygon draw:style-name="gr2" draw:text-style-name="P2" draw:layer="layout" svg:width="0.16cm" svg:height="0.161cm" svg:x="11.722cm" svg:y="11.105cm" svg:viewBox="0 0 161 162" draw:points="0,162 161,162 161,0 0,0">
          <text:p/>
        </draw:polygon>
        <draw:polygon draw:style-name="gr2" draw:text-style-name="P2" draw:layer="layout" svg:width="0.161cm" svg:height="0.161cm" svg:x="13.339cm" svg:y="10.834cm" svg:viewBox="0 0 162 162" draw:points="0,162 162,162 162,0 0,0">
          <text:p/>
        </draw:polygon>
        <draw:polygon draw:style-name="gr2" draw:text-style-name="P2" draw:layer="layout" svg:width="0.16cm" svg:height="0.161cm" svg:x="11.722cm" svg:y="8.946cm" svg:viewBox="0 0 161 162" draw:points="0,162 161,162 161,0 0,0">
          <text:p/>
        </draw:polygon>
        <draw:polygon draw:style-name="gr2" draw:text-style-name="P2" draw:layer="layout" svg:width="0.16cm" svg:height="0.165cm" svg:x="11.722cm" svg:y="9.484cm" svg:viewBox="0 0 161 166" draw:points="0,166 161,166 161,0 0,0">
          <text:p/>
        </draw:polygon>
        <draw:polygon draw:style-name="gr2" draw:text-style-name="P2" draw:layer="layout" svg:width="0.161cm" svg:height="0.161cm" svg:x="13.339cm" svg:y="9.217cm" svg:viewBox="0 0 162 162" draw:points="0,162 162,162 162,0 0,0">
          <text:p/>
        </draw:polygon>
        <draw:polygon draw:style-name="gr2" draw:text-style-name="P2" draw:layer="layout" svg:width="0.16cm" svg:height="0.165cm" svg:x="11.722cm" svg:y="7.325cm" svg:viewBox="0 0 161 166" draw:points="0,166 161,166 161,0 0,0">
          <text:p/>
        </draw:polygon>
        <draw:polygon draw:style-name="gr2" draw:text-style-name="P2" draw:layer="layout" svg:width="0.16cm" svg:height="0.161cm" svg:x="11.722cm" svg:y="7.866cm" svg:viewBox="0 0 161 162" draw:points="0,162 161,162 161,0 0,0">
          <text:p/>
        </draw:polygon>
        <draw:polygon draw:style-name="gr2" draw:text-style-name="P2" draw:layer="layout" svg:width="0.161cm" svg:height="0.16cm" svg:x="13.339cm" svg:y="7.596cm" svg:viewBox="0 0 162 161" draw:points="0,161 162,161 162,0 0,0">
          <text:p/>
        </draw:polygon>
        <draw:polygon draw:style-name="gr2" draw:text-style-name="P2" draw:layer="layout" svg:width="0.165cm" svg:height="0.161cm" svg:x="8.479cm" svg:y="6.516cm" svg:viewBox="0 0 166 162" draw:points="0,162 166,162 166,0 0,0">
          <text:p/>
        </draw:polygon>
        <draw:polygon draw:style-name="gr2" draw:text-style-name="P2" draw:layer="layout" svg:width="0.165cm" svg:height="0.161cm" svg:x="8.479cm" svg:y="7.058cm" svg:viewBox="0 0 166 162" draw:points="0,162 166,162 166,0 0,0">
          <text:p/>
        </draw:polygon>
        <draw:polygon draw:style-name="gr2" draw:text-style-name="P2" draw:layer="layout" svg:width="0.161cm" svg:height="0.161cm" svg:x="10.1cm" svg:y="6.787cm" svg:viewBox="0 0 162 162" draw:points="0,162 162,162 162,0 0,0">
          <text:p/>
        </draw:polygon>
        <draw:polygon draw:style-name="gr2" draw:text-style-name="P2" draw:layer="layout" svg:width="0.16cm" svg:height="0.161cm" svg:x="11.722cm" svg:y="5.707cm" svg:viewBox="0 0 161 162" draw:points="0,162 161,162 161,0 0,0">
          <text:p/>
        </draw:polygon>
        <draw:polygon draw:style-name="gr2" draw:text-style-name="P2" draw:layer="layout" svg:width="0.16cm" svg:height="0.165cm" svg:x="11.722cm" svg:y="6.245cm" svg:viewBox="0 0 161 166" draw:points="0,166 161,166 161,0 0,0">
          <text:p/>
        </draw:polygon>
        <draw:polygon draw:style-name="gr2" draw:text-style-name="P2" draw:layer="layout" svg:width="0.161cm" svg:height="0.161cm" svg:x="13.339cm" svg:y="5.978cm" svg:viewBox="0 0 162 162" draw:points="0,162 162,162 162,0 0,0">
          <text:p/>
        </draw:polygon>
        <draw:polygon draw:style-name="gr2" draw:text-style-name="P2" draw:layer="layout" svg:width="0.16cm" svg:height="0.16cm" svg:x="11.722cm" svg:y="18.391cm" svg:viewBox="0 0 161 161" draw:points="0,161 161,161 161,0 0,0">
          <text:p/>
        </draw:polygon>
        <draw:polygon draw:style-name="gr2" draw:text-style-name="P2" draw:layer="layout" svg:width="0.16cm" svg:height="0.161cm" svg:x="11.722cm" svg:y="18.932cm" svg:viewBox="0 0 161 162" draw:points="0,162 161,162 161,0 0,0">
          <text:p/>
        </draw:polygon>
        <draw:polygon draw:style-name="gr2" draw:text-style-name="P2" draw:layer="layout" svg:width="0.161cm" svg:height="0.161cm" svg:x="13.339cm" svg:y="18.661cm" svg:viewBox="0 0 162 162" draw:points="0,162 162,162 162,0 0,0">
          <text:p/>
        </draw:polygon>
        <draw:polygon draw:style-name="gr2" draw:text-style-name="P2" draw:layer="layout" svg:width="0.165cm" svg:height="0.161cm" svg:x="8.479cm" svg:y="24.33cm" svg:viewBox="0 0 166 162" draw:points="0,162 166,162 166,0 0,0">
          <text:p/>
        </draw:polygon>
        <draw:polygon draw:style-name="gr2" draw:text-style-name="P2" draw:layer="layout" svg:width="0.165cm" svg:height="0.165cm" svg:x="8.479cm" svg:y="24.868cm" svg:viewBox="0 0 166 166" draw:points="0,166 166,166 166,0 0,0">
          <text:p/>
        </draw:polygon>
        <draw:polygon draw:style-name="gr2" draw:text-style-name="P2" draw:layer="layout" svg:width="0.161cm" svg:height="0.161cm" svg:x="10.1cm" svg:y="24.601cm" svg:viewBox="0 0 162 162" draw:points="0,162 162,162 162,0 0,0">
          <text:p/>
        </draw:polygon>
        <draw:polygon draw:style-name="gr2" draw:text-style-name="P2" draw:layer="layout" svg:width="0.165cm" svg:height="0.165cm" svg:x="8.479cm" svg:y="25.947cm" svg:viewBox="0 0 166 166" draw:points="0,166 166,166 166,0 0,0">
          <text:p/>
        </draw:polygon>
        <draw:polygon draw:style-name="gr2" draw:text-style-name="P2" draw:layer="layout" svg:width="0.165cm" svg:height="0.161cm" svg:x="8.479cm" svg:y="26.489cm" svg:viewBox="0 0 166 162" draw:points="0,162 166,162 166,0 0,0">
          <text:p/>
        </draw:polygon>
        <draw:polygon draw:style-name="gr2" draw:text-style-name="P2" draw:layer="layout" svg:width="0.161cm" svg:height="0.161cm" svg:x="10.1cm" svg:y="26.218cm" svg:viewBox="0 0 162 162" draw:points="0,162 162,162 162,0 0,0">
          <text:p/>
        </draw:polygon>
        <draw:polygon draw:style-name="gr2" draw:text-style-name="P2" draw:layer="layout" svg:width="0.165cm" svg:height="0.16cm" svg:x="8.479cm" svg:y="11.914cm" svg:viewBox="0 0 166 161" draw:points="0,161 166,161 166,0 0,0">
          <text:p/>
        </draw:polygon>
        <draw:polygon draw:style-name="gr2" draw:text-style-name="P2" draw:layer="layout" svg:width="0.165cm" svg:height="0.161cm" svg:x="8.479cm" svg:y="12.455cm" svg:viewBox="0 0 166 162" draw:points="0,162 166,162 166,0 0,0">
          <text:p/>
        </draw:polygon>
        <draw:polygon draw:style-name="gr2" draw:text-style-name="P2" draw:layer="layout" svg:width="0.161cm" svg:height="0.161cm" svg:x="10.1cm" svg:y="12.184cm" svg:viewBox="0 0 162 162" draw:points="0,162 162,162 162,0 0,0">
          <text:p/>
        </draw:polygon>
        <draw:polygon draw:style-name="gr2" draw:text-style-name="P2" draw:layer="layout" svg:width="0.165cm" svg:height="0.161cm" svg:x="8.479cm" svg:y="10.296cm" svg:viewBox="0 0 166 162" draw:points="0,162 166,162 166,0 0,0">
          <text:p/>
        </draw:polygon>
        <draw:polygon draw:style-name="gr2" draw:text-style-name="P2" draw:layer="layout" svg:width="0.165cm" svg:height="0.161cm" svg:x="8.479cm" svg:y="10.834cm" svg:viewBox="0 0 166 162" draw:points="0,162 166,162 166,0 0,0">
          <text:p/>
        </draw:polygon>
        <draw:polygon draw:style-name="gr2" draw:text-style-name="P2" draw:layer="layout" svg:width="0.161cm" svg:height="0.165cm" svg:x="10.1cm" svg:y="10.563cm" svg:viewBox="0 0 162 166" draw:points="0,166 162,166 162,0 0,0">
          <text:p/>
        </draw:polygon>
        <draw:polygon draw:style-name="gr2" draw:text-style-name="P2" draw:layer="layout" svg:width="0.16cm" svg:height="0.161cm" svg:x="11.722cm" svg:y="4.357cm" svg:viewBox="0 0 161 162" draw:points="0,162 161,162 161,0 0,0">
          <text:p/>
        </draw:polygon>
        <draw:polygon draw:style-name="gr2" draw:text-style-name="P2" draw:layer="layout" svg:width="0.16cm" svg:height="0.161cm" svg:x="11.722cm" svg:y="4.899cm" svg:viewBox="0 0 161 162" draw:points="0,162 161,162 161,0 0,0">
          <text:p/>
        </draw:polygon>
        <draw:polygon draw:style-name="gr2" draw:text-style-name="P2" draw:layer="layout" svg:width="0.161cm" svg:height="0.161cm" svg:x="13.339cm" svg:y="4.628cm" svg:viewBox="0 0 162 162" draw:points="0,162 162,162 162,0 0,0">
          <text:p/>
        </draw:polygon>
        <draw:polygon draw:style-name="gr2" draw:text-style-name="P2" draw:layer="layout" svg:width="0.165cm" svg:height="0.161cm" svg:x="5.24cm" svg:y="22.171cm" svg:viewBox="0 0 166 162" draw:points="0,162 166,162 166,0 0,0">
          <text:p/>
        </draw:polygon>
        <draw:polygon draw:style-name="gr2" draw:text-style-name="P2" draw:layer="layout" svg:width="0.161cm" svg:height="0.161cm" svg:x="6.591cm" svg:y="22.171cm" svg:viewBox="0 0 162 162" draw:points="0,162 162,162 162,0 0,0">
          <text:p/>
        </draw:polygon>
        <draw:polygon draw:style-name="gr2" draw:text-style-name="P2" draw:layer="layout" svg:width="0.165cm" svg:height="0.161cm" svg:x="5.24cm" svg:y="23.521cm" svg:viewBox="0 0 166 162" draw:points="0,162 166,162 166,0 0,0">
          <text:p/>
        </draw:polygon>
        <draw:polygon draw:style-name="gr2" draw:text-style-name="P2" draw:layer="layout" svg:width="0.161cm" svg:height="0.161cm" svg:x="6.591cm" svg:y="23.521cm" svg:viewBox="0 0 162 162" draw:points="0,162 162,162 162,0 0,0">
          <text:p/>
        </draw:polygon>
        <draw:polygon draw:style-name="gr2" draw:text-style-name="P2" draw:layer="layout" svg:width="0.165cm" svg:height="0.165cm" svg:x="5.24cm" svg:y="9.484cm" svg:viewBox="0 0 166 166" draw:points="0,166 166,166 166,0 0,0">
          <text:p/>
        </draw:polygon>
        <draw:polygon draw:style-name="gr2" draw:text-style-name="P2" draw:layer="layout" svg:width="0.161cm" svg:height="0.165cm" svg:x="6.591cm" svg:y="9.484cm" svg:viewBox="0 0 162 166" draw:points="0,166 162,166 162,0 0,0">
          <text:p/>
        </draw:polygon>
        <draw:polygon draw:style-name="gr2" draw:text-style-name="P2" draw:layer="layout" svg:width="0.165cm" svg:height="0.161cm" svg:x="5.24cm" svg:y="8.137cm" svg:viewBox="0 0 166 162" draw:points="0,162 166,162 166,0 0,0">
          <text:p/>
        </draw:polygon>
        <draw:polygon draw:style-name="gr2" draw:text-style-name="P2" draw:layer="layout" svg:width="0.161cm" svg:height="0.161cm" svg:x="6.591cm" svg:y="8.137cm" svg:viewBox="0 0 162 162" draw:points="0,162 162,162 162,0 0,0">
          <text:p/>
        </draw:polygon>
        <draw:polygon draw:style-name="gr2" draw:text-style-name="P2" draw:layer="layout" svg:width="0.161cm" svg:height="0.161cm" svg:x="14.96cm" svg:y="19.203cm" svg:viewBox="0 0 162 162" draw:points="0,162 162,162 162,0 0,0">
          <text:p/>
        </draw:polygon>
        <draw:polygon draw:style-name="gr2" draw:text-style-name="P2" draw:layer="layout" svg:width="0.161cm" svg:height="0.161cm" svg:x="14.96cm" svg:y="19.741cm" svg:viewBox="0 0 162 162" draw:points="0,162 162,162 162,0 0,0">
          <text:p/>
        </draw:polygon>
        <draw:polygon draw:style-name="gr2" draw:text-style-name="P2" draw:layer="layout" svg:width="0.161cm" svg:height="0.165cm" svg:x="16.577cm" svg:y="19.47cm" svg:viewBox="0 0 162 166" draw:points="0,166 162,166 162,0 0,0">
          <text:p/>
        </draw:polygon>
        <draw:polygon draw:style-name="gr2" draw:text-style-name="P2" draw:layer="layout" svg:width="0.165cm" svg:height="0.161cm" svg:x="5.24cm" svg:y="20.283cm" svg:viewBox="0 0 166 162" draw:points="0,162 166,162 166,0 0,0">
          <text:p/>
        </draw:polygon>
        <draw:polygon draw:style-name="gr2" draw:text-style-name="P2" draw:layer="layout" svg:width="0.165cm" svg:height="0.161cm" svg:x="5.24cm" svg:y="20.82cm" svg:viewBox="0 0 166 162" draw:points="0,162 166,162 166,0 0,0">
          <text:p/>
        </draw:polygon>
        <draw:polygon draw:style-name="gr2" draw:text-style-name="P2" draw:layer="layout" svg:width="0.161cm" svg:height="0.165cm" svg:x="6.862cm" svg:y="20.55cm" svg:viewBox="0 0 162 166" draw:points="0,166 162,166 162,0 0,0">
          <text:p/>
        </draw:polygon>
        <draw:polygon draw:style-name="gr2" draw:text-style-name="P2" draw:layer="layout" svg:width="0.165cm" svg:height="0.165cm" svg:x="8.479cm" svg:y="18.12cm" svg:viewBox="0 0 166 166" draw:points="0,166 166,166 166,0 0,0">
          <text:p/>
        </draw:polygon>
        <draw:polygon draw:style-name="gr2" draw:text-style-name="P2" draw:layer="layout" svg:width="0.165cm" svg:height="0.161cm" svg:x="8.479cm" svg:y="18.661cm" svg:viewBox="0 0 166 162" draw:points="0,162 166,162 166,0 0,0">
          <text:p/>
        </draw:polygon>
        <draw:polygon draw:style-name="gr2" draw:text-style-name="P2" draw:layer="layout" svg:width="0.161cm" svg:height="0.16cm" svg:x="10.1cm" svg:y="18.391cm" svg:viewBox="0 0 162 161" draw:points="0,161 162,161 162,0 0,0">
          <text:p/>
        </draw:polygon>
        <draw:polygon draw:style-name="gr2" draw:text-style-name="P2" draw:layer="layout" svg:width="0.165cm" svg:height="0.161cm" svg:x="8.479cm" svg:y="22.171cm" svg:viewBox="0 0 166 162" draw:points="0,162 166,162 166,0 0,0">
          <text:p/>
        </draw:polygon>
        <draw:polygon draw:style-name="gr2" draw:text-style-name="P2" draw:layer="layout" svg:width="0.165cm" svg:height="0.165cm" svg:x="8.479cm" svg:y="22.709cm" svg:viewBox="0 0 166 166" draw:points="0,166 166,166 166,0 0,0">
          <text:p/>
        </draw:polygon>
        <draw:polygon draw:style-name="gr2" draw:text-style-name="P2" draw:layer="layout" svg:width="0.161cm" svg:height="0.161cm" svg:x="10.1cm" svg:y="22.442cm" svg:viewBox="0 0 162 162" draw:points="0,162 162,162 162,0 0,0">
          <text:p/>
        </draw:polygon>
        <draw:polygon draw:style-name="gr2" draw:text-style-name="P2" draw:layer="layout" svg:width="0.161cm" svg:height="0.161cm" svg:x="14.96cm" svg:y="21.9cm" svg:viewBox="0 0 162 162" draw:points="0,162 162,162 162,0 0,0">
          <text:p/>
        </draw:polygon>
        <draw:polygon draw:style-name="gr2" draw:text-style-name="P2" draw:layer="layout" svg:width="0.161cm" svg:height="0.161cm" svg:x="14.96cm" svg:y="22.442cm" svg:viewBox="0 0 162 162" draw:points="0,162 162,162 162,0 0,0">
          <text:p/>
        </draw:polygon>
        <draw:polygon draw:style-name="gr2" draw:text-style-name="P2" draw:layer="layout" svg:width="0.161cm" svg:height="0.161cm" svg:x="16.577cm" svg:y="22.171cm" svg:viewBox="0 0 162 162" draw:points="0,162 162,162 162,0 0,0">
          <text:p/>
        </draw:polygon>
        <draw:polygon draw:style-name="gr2" draw:text-style-name="P2" draw:layer="layout" svg:width="0.161cm" svg:height="0.161cm" svg:x="14.96cm" svg:y="24.601cm" svg:viewBox="0 0 162 162" draw:points="0,162 162,162 162,0 0,0">
          <text:p/>
        </draw:polygon>
        <draw:polygon draw:style-name="gr2" draw:text-style-name="P2" draw:layer="layout" svg:width="0.161cm" svg:height="0.161cm" svg:x="14.96cm" svg:y="25.138cm" svg:viewBox="0 0 162 162" draw:points="0,162 162,162 162,0 0,0">
          <text:p/>
        </draw:polygon>
        <draw:polygon draw:style-name="gr2" draw:text-style-name="P2" draw:layer="layout" svg:width="0.161cm" svg:height="0.165cm" svg:x="16.577cm" svg:y="24.868cm" svg:viewBox="0 0 162 166" draw:points="0,166 162,166 162,0 0,0">
          <text:p/>
        </draw:polygon>
        <draw:polygon draw:style-name="gr2" draw:text-style-name="P2" draw:layer="layout" svg:width="0.165cm" svg:height="0.161cm" svg:x="5.24cm" svg:y="25.68cm" svg:viewBox="0 0 166 162" draw:points="0,162 166,162 166,0 0,0">
          <text:p/>
        </draw:polygon>
        <draw:polygon draw:style-name="gr2" draw:text-style-name="P2" draw:layer="layout" svg:width="0.165cm" svg:height="0.161cm" svg:x="5.24cm" svg:y="26.218cm" svg:viewBox="0 0 166 162" draw:points="0,162 166,162 166,0 0,0">
          <text:p/>
        </draw:polygon>
        <draw:polygon draw:style-name="gr2" draw:text-style-name="P2" draw:layer="layout" svg:width="0.161cm" svg:height="0.165cm" svg:x="6.862cm" svg:y="25.947cm" svg:viewBox="0 0 162 166" draw:points="0,166 162,166 162,0 0,0">
          <text:p/>
        </draw:polygon>
        <draw:polygon draw:style-name="gr2" draw:text-style-name="P2" draw:layer="layout" svg:width="0.165cm" svg:height="0.165cm" svg:x="5.24cm" svg:y="11.643cm" svg:viewBox="0 0 166 166" draw:points="0,166 166,166 166,0 0,0">
          <text:p/>
        </draw:polygon>
        <draw:polygon draw:style-name="gr2" draw:text-style-name="P2" draw:layer="layout" svg:width="0.165cm" svg:height="0.161cm" svg:x="5.24cm" svg:y="12.184cm" svg:viewBox="0 0 166 162" draw:points="0,162 166,162 166,0 0,0">
          <text:p/>
        </draw:polygon>
        <draw:polygon draw:style-name="gr2" draw:text-style-name="P2" draw:layer="layout" svg:width="0.161cm" svg:height="0.16cm" svg:x="6.862cm" svg:y="11.914cm" svg:viewBox="0 0 162 161" draw:points="0,161 162,161 162,0 0,0">
          <text:p/>
        </draw:polygon>
        <draw:polygon draw:style-name="gr2" draw:text-style-name="P2" draw:layer="layout" svg:width="0.161cm" svg:height="0.165cm" svg:x="14.96cm" svg:y="10.563cm" svg:viewBox="0 0 162 166" draw:points="0,166 162,166 162,0 0,0">
          <text:p/>
        </draw:polygon>
        <draw:polygon draw:style-name="gr2" draw:text-style-name="P2" draw:layer="layout" svg:width="0.161cm" svg:height="0.161cm" svg:x="14.96cm" svg:y="11.105cm" svg:viewBox="0 0 162 162" draw:points="0,162 162,162 162,0 0,0">
          <text:p/>
        </draw:polygon>
        <draw:polygon draw:style-name="gr2" draw:text-style-name="P2" draw:layer="layout" svg:width="0.161cm" svg:height="0.161cm" svg:x="16.577cm" svg:y="10.834cm" svg:viewBox="0 0 162 162" draw:points="0,162 162,162 162,0 0,0">
          <text:p/>
        </draw:polygon>
        <draw:polygon draw:style-name="gr2" draw:text-style-name="P2" draw:layer="layout" svg:width="0.161cm" svg:height="0.161cm" svg:x="14.96cm" svg:y="7.866cm" svg:viewBox="0 0 162 162" draw:points="0,162 162,162 162,0 0,0">
          <text:p/>
        </draw:polygon>
        <draw:polygon draw:style-name="gr2" draw:text-style-name="P2" draw:layer="layout" svg:width="0.161cm" svg:height="0.165cm" svg:x="14.96cm" svg:y="8.404cm" svg:viewBox="0 0 162 166" draw:points="0,166 162,166 162,0 0,0">
          <text:p/>
        </draw:polygon>
        <draw:polygon draw:style-name="gr2" draw:text-style-name="P2" draw:layer="layout" svg:width="0.161cm" svg:height="0.161cm" svg:x="16.577cm" svg:y="8.137cm" svg:viewBox="0 0 162 162" draw:points="0,162 162,162 162,0 0,0">
          <text:p/>
        </draw:polygon>
        <draw:polygon draw:style-name="gr2" draw:text-style-name="P2" draw:layer="layout" svg:width="0.165cm" svg:height="0.161cm" svg:x="8.479cm" svg:y="8.137cm" svg:viewBox="0 0 166 162" draw:points="0,162 166,162 166,0 0,0">
          <text:p/>
        </draw:polygon>
        <draw:polygon draw:style-name="gr2" draw:text-style-name="P2" draw:layer="layout" svg:width="0.165cm" svg:height="0.161cm" svg:x="8.479cm" svg:y="8.675cm" svg:viewBox="0 0 166 162" draw:points="0,162 166,162 166,0 0,0">
          <text:p/>
        </draw:polygon>
        <draw:polygon draw:style-name="gr2" draw:text-style-name="P2" draw:layer="layout" svg:width="0.161cm" svg:height="0.165cm" svg:x="10.1cm" svg:y="8.404cm" svg:viewBox="0 0 162 166" draw:points="0,166 162,166 162,0 0,0">
          <text:p/>
        </draw:polygon>
        <draw:polygon draw:style-name="gr2" draw:text-style-name="P2" draw:layer="layout" svg:width="0.165cm" svg:height="0.165cm" svg:x="8.479cm" svg:y="4.086cm" svg:viewBox="0 0 166 166" draw:points="0,166 166,166 166,0 0,0">
          <text:p/>
        </draw:polygon>
        <draw:polygon draw:style-name="gr2" draw:text-style-name="P2" draw:layer="layout" svg:width="0.165cm" svg:height="0.161cm" svg:x="8.479cm" svg:y="4.628cm" svg:viewBox="0 0 166 162" draw:points="0,162 166,162 166,0 0,0">
          <text:p/>
        </draw:polygon>
        <draw:polygon draw:style-name="gr2" draw:text-style-name="P2" draw:layer="layout" svg:width="0.161cm" svg:height="0.161cm" svg:x="10.1cm" svg:y="4.357cm" svg:viewBox="0 0 162 162" draw:points="0,162 162,162 162,0 0,0">
          <text:p/>
        </draw:polygon>
        <draw:polygon draw:style-name="gr2" draw:text-style-name="P2" draw:layer="layout" svg:width="0.165cm" svg:height="0.165cm" svg:x="5.24cm" svg:y="6.245cm" svg:viewBox="0 0 166 166" draw:points="0,166 166,166 166,0 0,0">
          <text:p/>
        </draw:polygon>
        <draw:polygon draw:style-name="gr2" draw:text-style-name="P2" draw:layer="layout" svg:width="0.165cm" svg:height="0.161cm" svg:x="5.24cm" svg:y="6.787cm" svg:viewBox="0 0 166 162" draw:points="0,162 166,162 166,0 0,0">
          <text:p/>
        </draw:polygon>
        <draw:polygon draw:style-name="gr2" draw:text-style-name="P2" draw:layer="layout" svg:width="0.161cm" svg:height="0.161cm" svg:x="6.862cm" svg:y="6.516cm" svg:viewBox="0 0 162 162" draw:points="0,162 162,162 162,0 0,0">
          <text:p/>
        </draw:polygon>
        <draw:polygon draw:style-name="gr2" draw:text-style-name="P2" draw:layer="layout" svg:width="0.161cm" svg:height="0.165cm" svg:x="14.96cm" svg:y="5.166cm" svg:viewBox="0 0 162 166" draw:points="0,166 162,166 162,0 0,0">
          <text:p/>
        </draw:polygon>
        <draw:polygon draw:style-name="gr2" draw:text-style-name="P2" draw:layer="layout" svg:width="0.161cm" svg:height="0.161cm" svg:x="14.96cm" svg:y="5.707cm" svg:viewBox="0 0 162 162" draw:points="0,162 162,162 162,0 0,0">
          <text:p/>
        </draw:polygon>
        <draw:polygon draw:style-name="gr2" draw:text-style-name="P2" draw:layer="layout" svg:width="0.161cm" svg:height="0.16cm" svg:x="16.577cm" svg:y="5.437cm" svg:viewBox="0 0 162 161" draw:points="0,161 162,161 162,0 0,0">
          <text:p/>
        </draw:polygon>
        <draw:polygon draw:style-name="gr2" draw:text-style-name="P2" draw:layer="layout" svg:width="0.165cm" svg:height="0.16cm" svg:x="5.24cm" svg:y="18.391cm" svg:viewBox="0 0 166 161" draw:points="0,161 166,161 166,0 0,0">
          <text:p/>
        </draw:polygon>
        <draw:polygon draw:style-name="gr2" draw:text-style-name="P2" draw:layer="layout" svg:width="0.165cm" svg:height="0.161cm" svg:x="5.24cm" svg:y="18.932cm" svg:viewBox="0 0 166 162" draw:points="0,162 166,162 166,0 0,0">
          <text:p/>
        </draw:polygon>
        <draw:polygon draw:style-name="gr2" draw:text-style-name="P2" draw:layer="layout" svg:width="0.161cm" svg:height="0.161cm" svg:x="6.862cm" svg:y="18.661cm" svg:viewBox="0 0 162 162" draw:points="0,162 162,162 162,0 0,0">
          <text:p/>
        </draw:polygon>
        <draw:polygon draw:style-name="gr2" draw:text-style-name="P2" draw:layer="layout" svg:width="0.165cm" svg:height="0.161cm" svg:x="5.24cm" svg:y="4.357cm" svg:viewBox="0 0 166 162" draw:points="0,162 166,162 166,0 0,0">
          <text:p/>
        </draw:polygon>
        <draw:polygon draw:style-name="gr2" draw:text-style-name="P2" draw:layer="layout" svg:width="0.165cm" svg:height="0.161cm" svg:x="5.24cm" svg:y="4.899cm" svg:viewBox="0 0 166 162" draw:points="0,162 166,162 166,0 0,0">
          <text:p/>
        </draw:polygon>
        <draw:polygon draw:style-name="gr2" draw:text-style-name="P2" draw:layer="layout" svg:width="0.161cm" svg:height="0.161cm" svg:x="6.862cm" svg:y="4.628cm" svg:viewBox="0 0 162 162" draw:points="0,162 162,162 162,0 0,0">
          <text:p/>
        </draw:polygon>
        <draw:polygon draw:style-name="gr2" draw:text-style-name="P2" draw:layer="layout" svg:width="0.542cm" svg:height="0.487cm" svg:x="17.737cm" svg:y="19.309cm" svg:viewBox="0 0 543 488" draw:points="0,488 0,0 297,0 543,241 297,488">
          <text:p/>
        </draw:polygon>
        <draw:polygon draw:style-name="gr2" draw:text-style-name="P2" draw:layer="layout" svg:width="0.542cm" svg:height="0.483cm" svg:x="17.737cm" svg:y="22.01cm" svg:viewBox="0 0 543 484" draw:points="0,484 0,0 297,0 543,241 297,484">
          <text:p/>
        </draw:polygon>
        <draw:polygon draw:style-name="gr2" draw:text-style-name="P2" draw:layer="layout" svg:width="0.542cm" svg:height="0.486cm" svg:x="17.737cm" svg:y="24.707cm" svg:viewBox="0 0 543 487" draw:points="0,487 0,0 297,0 543,241 297,487">
          <text:p/>
        </draw:polygon>
        <draw:polygon draw:style-name="gr2" draw:text-style-name="P2" draw:layer="layout" svg:width="0.542cm" svg:height="0.487cm" svg:x="17.737cm" svg:y="10.673cm" svg:viewBox="0 0 543 488" draw:points="0,488 0,0 297,0 543,241 297,488">
          <text:p/>
        </draw:polygon>
        <draw:polygon draw:style-name="gr2" draw:text-style-name="P2" draw:layer="layout" svg:width="0.542cm" svg:height="0.487cm" svg:x="17.737cm" svg:y="7.972cm" svg:viewBox="0 0 543 488" draw:points="0,488 0,0 297,0 543,247 297,488">
          <text:p/>
        </draw:polygon>
        <draw:polygon draw:style-name="gr2" draw:text-style-name="P2" draw:layer="layout" svg:width="0.542cm" svg:height="0.486cm" svg:x="17.737cm" svg:y="5.276cm" svg:viewBox="0 0 543 487" draw:points="0,487 0,0 297,0 543,241 297,487">
          <text:p/>
        </draw:polygon>
        <draw:polygon draw:style-name="gr2" draw:text-style-name="P2" draw:layer="layout" svg:width="0.542cm" svg:height="0.483cm" svg:x="2.624cm" svg:y="17.421cm" svg:viewBox="0 0 543 484" draw:points="0,484 0,0 297,0 543,242 297,484">
          <text:p/>
        </draw:polygon>
        <draw:polygon draw:style-name="gr2" draw:text-style-name="P2" draw:layer="layout" svg:width="0.542cm" svg:height="0.487cm" svg:x="2.624cm" svg:y="19.58cm" svg:viewBox="0 0 543 488" draw:points="0,488 0,0 297,0 543,242 297,488">
          <text:p/>
        </draw:polygon>
        <draw:polygon draw:style-name="gr2" draw:text-style-name="P2" draw:layer="layout" svg:width="0.542cm" svg:height="0.487cm" svg:x="2.624cm" svg:y="21.197cm" svg:viewBox="0 0 543 488" draw:points="0,488 0,0 297,0 543,246 297,488">
          <text:p/>
        </draw:polygon>
        <draw:polygon draw:style-name="gr2" draw:text-style-name="P2" draw:layer="layout" svg:width="0.542cm" svg:height="0.486cm" svg:x="2.624cm" svg:y="22.819cm" svg:viewBox="0 0 543 487" draw:points="0,487 0,0 297,0 543,241 297,487">
          <text:p/>
        </draw:polygon>
        <draw:polygon draw:style-name="gr2" draw:text-style-name="P2" draw:layer="layout" svg:width="0.542cm" svg:height="0.487cm" svg:x="2.624cm" svg:y="24.436cm" svg:viewBox="0 0 543 488" draw:points="0,488 0,0 297,0 543,246 297,488">
          <text:p/>
        </draw:polygon>
        <draw:polygon draw:style-name="gr2" draw:text-style-name="P2" draw:layer="layout" svg:width="0.542cm" svg:height="0.487cm" svg:x="2.624cm" svg:y="26.595cm" svg:viewBox="0 0 543 488" draw:points="0,488 0,0 297,0 543,245 297,488">
          <text:p/>
        </draw:polygon>
        <draw:polygon draw:style-name="gr2" draw:text-style-name="P2" draw:layer="layout" svg:width="0.542cm" svg:height="0.487cm" svg:x="2.624cm" svg:y="12.561cm" svg:viewBox="0 0 543 488" draw:points="0,488 0,0 297,0 543,246 297,488">
          <text:p/>
        </draw:polygon>
        <draw:polygon draw:style-name="gr2" draw:text-style-name="P2" draw:layer="layout" svg:width="0.542cm" svg:height="0.487cm" svg:x="2.624cm" svg:y="10.402cm" svg:viewBox="0 0 543 488" draw:points="0,488 0,0 297,0 543,243 297,488">
          <text:p/>
        </draw:polygon>
        <draw:polygon draw:style-name="gr2" draw:text-style-name="P2" draw:layer="layout" svg:width="0.542cm" svg:height="0.483cm" svg:x="2.624cm" svg:y="8.785cm" svg:viewBox="0 0 543 484" draw:points="0,484 0,0 297,0 543,242 297,484">
          <text:p/>
        </draw:polygon>
        <draw:polygon draw:style-name="gr2" draw:text-style-name="P2" draw:layer="layout" svg:width="0.542cm" svg:height="0.487cm" svg:x="2.624cm" svg:y="7.164cm" svg:viewBox="0 0 543 488" draw:points="0,488 0,0 297,0 543,241 297,488">
          <text:p/>
        </draw:polygon>
        <draw:polygon draw:style-name="gr2" draw:text-style-name="P2" draw:layer="layout" svg:width="0.542cm" svg:height="0.482cm" svg:x="2.624cm" svg:y="5.547cm" svg:viewBox="0 0 543 483" draw:points="0,483 0,0 297,0 543,241 297,483">
          <text:p/>
        </draw:polygon>
        <draw:polygon draw:style-name="gr2" draw:text-style-name="P2" draw:layer="layout" svg:width="0.542cm" svg:height="0.482cm" svg:x="2.624cm" svg:y="3.388cm" svg:viewBox="0 0 543 483" draw:points="0,483 0,0 297,0 543,242 297,483">
          <text:p/>
        </draw:polygon>
        <draw:frame draw:style-name="gr3" draw:text-style-name="P4" draw:layer="layout" svg:width="0.762cm" svg:height="0.547cm" svg:x="7.869cm" svg:y="5.983cm">
          <draw:text-box>
            <text:p text:style-name="P3"><text:span text:style-name="T1">=D</text:span></text:p>
          </draw:text-box>
        </draw:frame>
        <draw:frame draw:style-name="gr3" draw:text-style-name="P4" draw:layer="layout" svg:width="0.762cm" svg:height="0.547cm" svg:x="8.123cm" svg:y="7.126cm">
          <draw:text-box>
            <text:p text:style-name="P3"><text:span text:style-name="T1">=0</text:span></text:p>
          </draw:text-box>
        </draw:frame>
        <draw:frame draw:style-name="gr3" draw:text-style-name="P4" draw:layer="layout" svg:width="0.762cm" svg:height="0.547cm" svg:x="4.948cm" svg:y="10.936cm">
          <draw:text-box>
            <text:p text:style-name="P3"><text:span text:style-name="T1">=1</text:span></text:p>
          </draw:text-box>
        </draw:frame>
        <draw:frame draw:style-name="gr3" draw:text-style-name="P4" draw:layer="layout" svg:width="0.762cm" svg:height="0.547cm" svg:x="4.948cm" svg:y="12.294cm">
          <draw:text-box>
            <text:p text:style-name="P3"><text:span text:style-name="T1">=1</text:span></text:p>
          </draw:text-box>
        </draw:frame>
        <draw:frame draw:style-name="gr3" draw:text-style-name="P4" draw:layer="layout" svg:width="0.762cm" svg:height="0.547cm" svg:x="8.123cm" svg:y="12.587cm">
          <draw:text-box>
            <text:p text:style-name="P3"><text:span text:style-name="T1">=1</text:span></text:p>
          </draw:text-box>
        </draw:frame>
        <draw:frame draw:style-name="gr3" draw:text-style-name="P4" draw:layer="layout" svg:width="0.762cm" svg:height="0.547cm" svg:x="8.123cm" svg:y="8.777cm">
          <draw:text-box>
            <text:p text:style-name="P3"><text:span text:style-name="T1">=0</text:span></text:p>
          </draw:text-box>
        </draw:frame>
        <draw:frame draw:style-name="gr3" draw:text-style-name="P4" draw:layer="layout" svg:width="0.762cm" svg:height="0.547cm" svg:x="11.425cm" svg:y="8.269cm">
          <draw:text-box>
            <text:p text:style-name="P3"><text:span text:style-name="T1">=0</text:span></text:p>
          </draw:text-box>
        </draw:frame>
        <draw:frame draw:style-name="gr3" draw:text-style-name="P4" draw:layer="layout" svg:width="0.762cm" svg:height="0.547cm" svg:x="4.948cm" svg:y="8.904cm">
          <draw:text-box>
            <text:p text:style-name="P3"><text:span text:style-name="T1">=1</text:span></text:p>
          </draw:text-box>
        </draw:frame>
        <draw:frame draw:style-name="gr3" draw:text-style-name="P4" draw:layer="layout" svg:width="0.762cm" svg:height="0.547cm" svg:x="4.948cm" svg:y="5.69cm">
          <draw:text-box>
            <text:p text:style-name="P3"><text:span text:style-name="T1">=0</text:span></text:p>
          </draw:text-box>
        </draw:frame>
        <draw:frame draw:style-name="gr3" draw:text-style-name="P4" draw:layer="layout" svg:width="0.762cm" svg:height="0.547cm" svg:x="11.425cm" svg:y="5.182cm">
          <draw:text-box>
            <text:p text:style-name="P3"><text:span text:style-name="T1">=0</text:span></text:p>
          </draw:text-box>
        </draw:frame>
        <draw:frame draw:style-name="gr3" draw:text-style-name="P4" draw:layer="layout" svg:width="0.762cm" svg:height="0.547cm" svg:x="11.425cm" svg:y="6.325cm">
          <draw:text-box>
            <text:p text:style-name="P3"><text:span text:style-name="T1">=0</text:span></text:p>
          </draw:text-box>
        </draw:frame>
        <draw:frame draw:style-name="gr3" draw:text-style-name="P4" draw:layer="layout" svg:width="0.762cm" svg:height="0.547cm" svg:x="10.663cm" svg:y="6.237cm">
          <draw:text-box>
            <text:p text:style-name="P3"><text:span text:style-name="T1">=0</text:span></text:p>
          </draw:text-box>
        </draw:frame>
        <draw:frame draw:style-name="gr3" draw:text-style-name="P4" draw:layer="layout" svg:width="0.762cm" svg:height="0.547cm" svg:x="14.6cm" svg:y="5.817cm">
          <draw:text-box>
            <text:p text:style-name="P3"><text:span text:style-name="T1">=0</text:span></text:p>
          </draw:text-box>
        </draw:frame>
        <draw:frame draw:style-name="gr3" draw:text-style-name="P4" draw:layer="layout" svg:width="0.762cm" svg:height="0.547cm" svg:x="11.425cm" svg:y="9.627cm">
          <draw:text-box>
            <text:p text:style-name="P3"><text:span text:style-name="T1">=0</text:span></text:p>
          </draw:text-box>
        </draw:frame>
        <draw:frame draw:style-name="gr3" draw:text-style-name="P4" draw:layer="layout" svg:width="0.762cm" svg:height="0.547cm" svg:x="8.123cm" svg:y="11.405cm">
          <draw:text-box>
            <text:p text:style-name="P3"><text:span text:style-name="T1">=1</text:span></text:p>
          </draw:text-box>
        </draw:frame>
        <draw:frame draw:style-name="gr3" draw:text-style-name="P4" draw:layer="layout" svg:width="0.762cm" svg:height="0.547cm" svg:x="14.6cm" svg:y="8.484cm">
          <draw:text-box>
            <text:p text:style-name="P3"><text:span text:style-name="T1">=0</text:span></text:p>
          </draw:text-box>
        </draw:frame>
        <draw:frame draw:style-name="gr3" draw:text-style-name="P4" draw:layer="layout" svg:width="0.762cm" svg:height="0.547cm" svg:x="11.425cm" svg:y="11.571cm">
          <draw:text-box>
            <text:p text:style-name="P3"><text:span text:style-name="T1">=0</text:span></text:p>
          </draw:text-box>
        </draw:frame>
        <draw:line draw:style-name="gr4" draw:text-style-name="P5" draw:layer="layout" svg:x1="3.551cm" svg:y1="10.174cm" svg:x2="19.045cm" svg:y2="9.92cm">
          <text:p/>
        </draw:line>
        <draw:line draw:style-name="gr5" draw:text-style-name="P5" draw:layer="layout" svg:x1="11.171cm" svg:y1="11.698cm" svg:x2="13.711cm" svg:y2="13.349cm">
          <text:p/>
        </draw:line>
        <draw:line draw:style-name="gr5" draw:text-style-name="P5" draw:layer="layout" svg:x1="11.298cm" svg:y1="13.73cm" svg:x2="13.711cm" svg:y2="11.698cm">
          <text:p/>
        </draw:line>
        <draw:frame draw:style-name="gr6" draw:text-style-name="P7" draw:layer="layout" svg:width="2.667cm" svg:height="0.889cm" svg:x="5.456cm" svg:y="10.682cm">
          <draw:text-box>
            <text:p text:style-name="P6"><text:span text:style-name="T2">NAND?</text:span></text:p>
          </draw:text-box>
        </draw:frame>
        <draw:frame draw:style-name="gr6" draw:text-style-name="P7" draw:layer="layout" svg:width="2.667cm" svg:height="0.889cm" svg:x="8.631cm" svg:y="13.095cm">
          <draw:text-box>
            <text:p text:style-name="P6"><text:span text:style-name="T2">NOR?</text:span></text:p>
          </draw:text-box>
        </draw:frame>
        <draw:line draw:style-name="gr5" draw:text-style-name="P5" draw:layer="layout" svg:x1="5.329cm" svg:y1="10.936cm" svg:x2="6.853cm" svg:y2="12.968cm">
          <text:p/>
        </draw:line>
        <draw:line draw:style-name="gr7" draw:text-style-name="P5" draw:layer="layout" svg:x1="7.361cm" svg:y1="11.063cm" svg:x2="4.694cm" svg:y2="12.587cm">
          <text:p/>
        </draw:line>
        <draw:line draw:style-name="gr5" draw:text-style-name="P5" draw:layer="layout" svg:x1="3.551cm" svg:y1="9.666cm" svg:x2="17.902cm" svg:y2="3.951cm">
          <text:p/>
        </draw:line>
        <draw:line draw:style-name="gr5" draw:text-style-name="P5" draw:layer="layout" svg:x1="3.551cm" svg:y1="3.824cm" svg:x2="18.156cm" svg:y2="9.412cm">
          <text:p/>
        </draw:line>
        <draw:custom-shape draw:style-name="gr8" draw:text-style-name="P8" draw:layer="layout" svg:width="3.556cm" svg:height="3.556cm" svg:x="7.488cm" svg:y="10.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0" draw:layer="layout" svg:width="1.524cm" svg:height="1.016cm" svg:x="15.997cm" svg:y="3.57cm">
          <draw:text-box>
            <text:p text:style-name="P9"><text:span text:style-name="T3">#1</text:span></text:p>
          </draw:text-box>
        </draw:frame>
        <draw:frame draw:style-name="gr9" draw:text-style-name="P10" draw:layer="layout" svg:width="1.27cm" svg:height="1.016cm" svg:x="13.076cm" svg:y="13.349cm">
          <draw:text-box>
            <text:p text:style-name="P9"><text:span text:style-name="T3">#2</text:span></text:p>
          </draw:text-box>
        </draw:frame>
        <draw:frame draw:style-name="gr10" draw:text-style-name="P10" draw:layer="layout" svg:width="1.524cm" svg:height="1.143cm" svg:x="5.329cm" svg:y="13.222cm">
          <draw:text-box>
            <text:p text:style-name="P9"><text:span text:style-name="T3">#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ZSongTi" svg:font-family="FZSongTi" style:font-family-generic="system" style:font-pitch="variable"/>
    <style:font-face style:name="Roboto" svg:font-family="Roboto"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3cm" fo:margin-bottom="1cm" fo:margin-left="1.9cm" fo:margin-right="1cm" fo:page-width="20.884cm" fo:page-height="29.8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3-12T19:29:46.349524922</dc:date>
    <meta:editing-duration>PT13M16S</meta:editing-duration>
    <meta:editing-cycles>1</meta:editing-cycles>
    <meta:document-statistic meta:object-count="2355"/>
    <meta:generator>LibreOffice/5.4.5.1$Linux_X86_64 LibreOffice_project/40m0$Build-1</meta:generator>
  </office:meta>
</office:document-meta>
</file>