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min-height="2.29cm" fo:min-width="1.024cm" fo:padding-top="0.15cm" fo:padding-bottom="0.15cm" fo:padding-left="0.275cm" fo:padding-right="0.27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min-height="2.24cm" fo:min-width="0.97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132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Digitaalloogika</text:p>
          </draw:text-box>
        </draw:frame>
        <draw:frame presentation:style-name="pr2" draw:text-style-name="P2" draw:layer="layout" svg:width="25.5cm" svg:height="1.966cm" svg:x="1.5cm" svg:y="18.034cm" presentation:class="subtitle" presentation:user-transformed="true">
          <draw:text-box>
            <text:p text:style-name="P1">Assistent Elmet Orasson</text:p>
            <text:p text:style-name="P1">K202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ND / NING / JA 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if( A &amp;&amp; B) then { }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Loogiline korrutamine: Y = A * B</text:p>
              </text:list-item>
            </text:list>
          </draw:text-box>
        </draw:frame>
        <draw:custom-shape draw:style-name="gr2" draw:text-style-name="P1" draw:layer="layout" svg:width="1.524cm" svg:height="2.54cm" svg:x="4.318cm" svg:y="7.874cm">
          <text:p text:style-name="P1">&amp;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2.794cm" svg:y1="8.636cm" svg:x2="4.318cm" svg:y2="8.636cm">
          <text:p text:style-name="P1">A <text:s text:c="12"/></text:p>
        </draw:line>
        <draw:line draw:style-name="gr3" draw:text-style-name="P4" draw:layer="layout" svg:x1="2.794cm" svg:y1="9.652cm" svg:x2="4.318cm" svg:y2="9.652cm">
          <text:p text:style-name="P1">B <text:s text:c="12"/></text:p>
        </draw:line>
        <draw:line draw:style-name="gr4" draw:text-style-name="P4" draw:layer="layout" svg:x1="5.842cm" svg:y1="9.144cm" svg:x2="7.366cm" svg:y2="9.144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R / VÕI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if( A || B) then { }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Loogiline liitmine: Y = A + B</text:p>
              </text:list-item>
              <text:list-item>
                <text:p>Mõnel juhul ka kui Y = (A+B &gt;= 1)</text:p>
              </text:list-item>
            </text:list>
          </draw:text-box>
        </draw:frame>
        <draw:custom-shape draw:style-name="gr5" draw:text-style-name="P1" draw:layer="layout" svg:width="1.524cm" svg:height="2.54cm" svg:x="4.318cm" svg:y="7.874cm">
          <text:p text:style-name="P1">1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2.794cm" svg:y1="8.636cm" svg:x2="4.318cm" svg:y2="8.636cm">
          <text:p text:style-name="P1">A <text:s text:c="12"/></text:p>
        </draw:line>
        <draw:line draw:style-name="gr3" draw:text-style-name="P4" draw:layer="layout" svg:x1="2.794cm" svg:y1="9.652cm" svg:x2="4.318cm" svg:y2="9.652cm">
          <text:p text:style-name="P1">B <text:s text:c="12"/></text:p>
        </draw:line>
        <draw:line draw:style-name="gr4" draw:text-style-name="P4" draw:layer="layout" svg:x1="5.842cm" svg:y1="9.144cm" svg:x2="7.366cm" svg:y2="9.144cm">
          <text:p/>
        </draw:lin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2/1 MUX / multipleksor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if( x == 0 ) then { Y = A</text:p>
              </text:list-item>
              <text:list-item>
                <text:p>} else { Y = B } <text:s text:c="2"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custom-shape draw:style-name="gr5" draw:text-style-name="P1" draw:layer="layout" svg:width="1.524cm" svg:height="2.54cm" svg:x="5.08cm" svg:y="8.89cm">
          <text:p text:style-name="P1">2/1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3.556cm" svg:y1="9.652cm" svg:x2="5.08cm" svg:y2="9.652cm">
          <text:p text:style-name="P1">A <text:s text:c="12"/></text:p>
        </draw:line>
        <draw:line draw:style-name="gr3" draw:text-style-name="P4" draw:layer="layout" svg:x1="3.556cm" svg:y1="10.668cm" svg:x2="5.08cm" svg:y2="10.668cm">
          <text:p text:style-name="P1">B <text:s text:c="12"/></text:p>
        </draw:line>
        <draw:line draw:style-name="gr3" draw:text-style-name="P4" draw:layer="layout" svg:x1="6.604cm" svg:y1="10.16cm" svg:x2="8.128cm" svg:y2="10.16cm">
          <text:p text:style-name="P1"><text:s text:c="13"/>Y</text:p>
        </draw:line>
        <draw:line draw:style-name="gr3" draw:text-style-name="P4" draw:layer="layout" svg:x1="5.842cm" svg:y1="11.43cm" svg:x2="5.842cm" svg:y2="12.866cm">
          <text:p text:style-name="P1"/>
        </draw:line>
        <draw:frame draw:style-name="gr6" draw:text-style-name="P5" draw:layer="layout" svg:width="1.016cm" svg:height="0.962cm" svg:x="5.334cm" svg:y="12.954cm">
          <draw:text-box>
            <text:p text:style-name="P1">x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1/2 DMUX / demultipleksor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if( x == 0 ) then { Y0 = A</text:p>
              </text:list-item>
              <text:list-item>
                <text:p>} else { Y1 = A } <text:s text:c="2"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custom-shape draw:style-name="gr5" draw:text-style-name="P1" draw:layer="layout" svg:width="1.524cm" svg:height="2.54cm" svg:x="5.08cm" svg:y="8.89cm">
          <text:p text:style-name="P1">1/2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3.556cm" svg:y1="10.16cm" svg:x2="5.08cm" svg:y2="10.16cm">
          <text:p text:style-name="P1">A <text:s text:c="11"/></text:p>
        </draw:line>
        <draw:line draw:style-name="gr3" draw:text-style-name="P4" draw:layer="layout" svg:x1="6.604cm" svg:y1="9.398cm" svg:x2="8.128cm" svg:y2="9.398cm">
          <text:p text:style-name="P1"><text:s text:c="13"/>Y0</text:p>
        </draw:line>
        <draw:line draw:style-name="gr3" draw:text-style-name="P4" draw:layer="layout" svg:x1="5.842cm" svg:y1="11.43cm" svg:x2="5.842cm" svg:y2="12.866cm">
          <text:p/>
        </draw:line>
        <draw:frame draw:style-name="gr6" draw:text-style-name="P6" draw:layer="layout" svg:width="0.762cm" svg:height="0.962cm" svg:x="5.334cm" svg:y="12.954cm">
          <draw:text-box>
            <text:p>x</text:p>
          </draw:text-box>
        </draw:frame>
        <draw:line draw:style-name="gr3" draw:text-style-name="P4" draw:layer="layout" svg:x1="6.604cm" svg:y1="10.668cm" svg:x2="8.128cm" svg:y2="10.668cm">
          <text:p text:style-name="P1"><text:s text:c="13"/>Y1</text:p>
        </draw:lin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eMorgan’i seadus</text:p>
          </draw:text-box>
        </draw:frame>
        <draw:frame draw:style-name="gr7" draw:layer="layout" svg:width="4.792cm" svg:height="2.374cm" svg:x="0.997cm" svg:y="5.097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6" draw:layer="layout" svg:width="26.416cm" svg:height="8.382cm" svg:x="1.016cm" svg:y="9.906cm">
          <draw:text-box>
            <text:p>Seda reeglit tarbitakse tavaliselt elementbaasi vahetusel koostöös teadmisega et </text:p>
            <text:p/>
            <text:p/>
            <text:p>(M)DNK --&gt; NING-EI (NAND)</text:p>
            <text:p>(M)KNK --&gt; VÕI-EI (NOR)</text:p>
          </draw:text-box>
        </draw:frame>
        <draw:frame draw:style-name="gr7" draw:text-style-name="P1" draw:layer="layout" svg:width="2.221cm" svg:height="0.997cm" svg:x="1.335cm" svg:y="10.94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2" fo:font-size="24pt" fo:language="et" fo:country="EE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1T06:58:28.389620946</meta:creation-date>
    <meta:editing-duration>PT2M27S</meta:editing-duration>
    <meta:editing-cycles>2</meta:editing-cycles>
    <meta:generator>LibreOffice/6.3.3.2.0$Linux_X86_64 LibreOffice_project/30$Build-2</meta:generator>
    <dc:title>Alizarin</dc:title>
    <dc:date>2020-02-11T07:47:17.684699929</dc:date>
    <meta:document-statistic meta:object-count="83"/>
  </office:meta>
</office:document-meta>
</file>

<file path=Object 1/content.xml><?xml version="1.0" encoding="utf-8"?>
<math xmlns="http://www.w3.org/1998/Math/MathML" display="block">
  <semantics>
    <mtable>
      <mtr>
        <mtd>
          <mstyle mathsize="24pt">
            <mrow>
              <mover accent="true">
                <mrow>
                  <mi>A</mi>
                  <mo stretchy="false">∨</mo>
                  <mi>B</mi>
                </mrow>
                <mo>¯</mo>
              </mover>
              <mo stretchy="false">=</mo>
              <mrow>
                <mover accent="true">
                  <mi>A</mi>
                  <mo>¯</mo>
                </mover>
                <mo stretchy="false">∧</mo>
                <mover accent="true">
                  <mi>B</mi>
                  <mo>¯</mo>
                </mover>
              </mrow>
            </mrow>
          </mstyle>
        </mtd>
      </mtr>
      <mtr>
        <mtd>
          <mrow/>
        </mtd>
      </mtr>
      <mtr>
        <mtd>
          <mstyle mathsize="24pt">
            <mrow>
              <mover accent="true">
                <mrow>
                  <mi>A</mi>
                  <mo stretchy="false">∧</mo>
                  <mi>B</mi>
                </mrow>
                <mo>¯</mo>
              </mover>
              <mo stretchy="false">=</mo>
              <mrow>
                <mover accent="true">
                  <mi>A</mi>
                  <mo>¯</mo>
                </mover>
                <mo stretchy="false">∨</mo>
                <mover accent="true">
                  <mi>B</mi>
                  <mo>¯</mo>
                </mover>
              </mrow>
            </mrow>
          </mstyle>
        </mtd>
      </mtr>
    </mtable>
    <annotation encoding="StarMath 5.0">size 24 { overline { A or B } = overline { A } and overline { B } } newline
newline
size 24 { overline { A and B } = overline { A } or overline { B } } </annotation>
  </semantics>
</math>
</file>

<file path=Object 2/content.xml><?xml version="1.0" encoding="utf-8"?>
<math xmlns="http://www.w3.org/1998/Math/MathML" display="block">
  <semantics>
    <mstyle mathsize="24pt">
      <mrow>
        <mover accent="true">
          <mover accent="true">
            <mi>X</mi>
            <mo>¯</mo>
          </mover>
          <mo>¯</mo>
        </mover>
        <mo stretchy="false">=</mo>
        <mi>X</mi>
      </mrow>
    </mstyle>
    <annotation encoding="StarMath 5.0">size 24 { overline {overline { X }} = X}</annotation>
  </semantics>
</math>
</file>