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 AMT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88cm" fo:min-width="0.938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ffd320" draw:textarea-horizontal-align="justify" draw:textarea-vertical-align="middle" draw:auto-grow-height="false" fo:min-height="1.188cm" fo:min-width="0.938cm"/>
    </style:style>
    <style:style style:name="gr6" style:family="graphic" style:parent-style-name="standard">
      <style:graphic-properties draw:fill-color="#ff420e" draw:textarea-horizontal-align="justify" draw:textarea-vertical-align="middle" draw:auto-grow-height="false" fo:min-height="1.188cm" fo:min-width="0.938cm"/>
    </style:style>
    <style:style style:name="gr7" style:family="graphic" style:parent-style-name="standard">
      <style:graphic-properties draw:stroke="none" svg:stroke-color="#000000" draw:fill="none" draw:fill-color="#ffffff" fo:min-height="0.13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.497cm" style:use-optimal-column-width="false"/>
    </style:style>
    <style:style style:name="co2" style:family="table-column">
      <style:table-column-properties style:column-width="1.506cm" style:use-optimal-column-width="false"/>
    </style:style>
    <style:style style:name="co3" style:family="table-column">
      <style:table-column-properties style:column-width="1.546cm" style:use-optimal-column-width="false"/>
    </style:style>
    <style:style style:name="co4" style:family="table-column">
      <style:table-column-properties style:column-width="1.466cm" style:use-optimal-column-width="false"/>
    </style:style>
    <style:style style:name="co5" style:family="table-column">
      <style:table-column-properties style:column-width="1.547cm" style:use-optimal-column-width="false"/>
    </style:style>
    <style:style style:name="co6" style:family="table-column">
      <style:table-column-properties style:column-width="1.465cm" style:use-optimal-column-width="false"/>
    </style:style>
    <style:style style:name="ro1" style:family="table-row">
      <style:table-row-properties style:row-height="1.279cm"/>
    </style:style>
    <style:style style:name="ro2" style:family="table-row">
      <style:table-row-properties style:row-height="1.282cm"/>
    </style:style>
    <style:style style:name="ce1" style:family="table-cell">
      <loext:graphic-properties style:repeat="repea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d320"/>
      <style:paragraph-properties fo:text-align="center"/>
    </style:style>
    <style:style style:name="P4" style:family="paragraph">
      <loext:graphic-properties draw:fill-color="#ff420e"/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032cm" svg:height="2.032cm" svg:x="1cm" svg:y="1cm">
          <text:p text:style-name="P1">X1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1.999cm" svg:height="0.999cm" svg:x="7.972cm" svg:y="11.70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3" draw:text-style-name="P2" draw:layer="layout" svg:x1="1.508cm" svg:y1="1.508cm" svg:x2="2.651cm" svg:y2="1.508cm">
          <text:p/>
        </draw:line>
        <draw:custom-shape draw:style-name="gr1" draw:text-style-name="P1" xml:id="id2" draw:id="id2" draw:layer="layout" svg:width="2.032cm" svg:height="2.032cm" svg:x="4.683cm" svg:y="1cm">
          <text:p text:style-name="P1">X2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2.032cm" svg:height="2.032cm" svg:x="4.683cm" svg:y="5.064cm">
          <text:p text:style-name="P1">X3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2.032cm" svg:height="2.032cm" svg:x="9.001cm" svg:y="1cm">
          <text:p text:style-name="P1">X4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2.032cm" svg:height="2.032cm" svg:x="9.001cm" svg:y="5.191cm">
          <text:p text:style-name="P1">X2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0.779cm" svg:y1="5.699cm" svg:x2="9.382cm" svg:y2="5.699cm">
          <text:p/>
        </draw:line>
        <draw:connector draw:style-name="gr4" draw:text-style-name="P2" draw:layer="layout" draw:type="line" svg:x1="3.032cm" svg:y1="2.016cm" svg:x2="4.683cm" svg:y2="2.016cm" draw:start-shape="id1" draw:start-glue-point="10" draw:end-shape="id2" draw:end-glue-point="6" svg:d="M3032 2016h1651" svg:viewBox="0 0 1652 1">
          <text:p/>
        </draw:connector>
        <draw:connector draw:style-name="gr4" draw:text-style-name="P2" draw:layer="layout" draw:type="line" svg:x1="5.699cm" svg:y1="3.032cm" svg:x2="5.699cm" svg:y2="5.064cm" draw:start-shape="id2" draw:start-glue-point="8" draw:end-shape="id3" draw:end-glue-point="4" svg:d="M5699 3032v2032" svg:viewBox="0 0 1 2033">
          <text:p/>
        </draw:connector>
        <draw:connector draw:style-name="gr4" draw:text-style-name="P2" draw:layer="layout" draw:type="curve" svg:x1="6.715cm" svg:y1="6.08cm" svg:x2="9.001cm" svg:y2="2.016cm" draw:start-shape="id3" draw:start-glue-point="10" draw:end-shape="id4" draw:end-glue-point="6" svg:d="M6715 6080c1716 0 573-4064 2286-4064" svg:viewBox="0 0 2287 4065">
          <text:p/>
        </draw:connector>
        <draw:connector draw:style-name="gr4" draw:text-style-name="P2" draw:layer="layout" draw:type="line" svg:x1="6.715cm" svg:y1="2.016cm" svg:x2="9.001cm" svg:y2="2.016cm" draw:start-shape="id2" draw:start-glue-point="10" draw:end-shape="id4" draw:end-glue-point="6" svg:d="M6715 2016h2286" svg:viewBox="0 0 2287 1">
          <text:p/>
        </draw:connector>
        <draw:connector draw:style-name="gr4" draw:text-style-name="P2" draw:layer="layout" draw:type="line" svg:x1="10.017cm" svg:y1="3.032cm" svg:x2="10.017cm" svg:y2="5.191cm" draw:start-shape="id4" draw:start-glue-point="8" draw:end-shape="id5" draw:end-glue-point="4" svg:d="M10017 3032v2159" svg:viewBox="0 0 1 2160">
          <text:p/>
        </draw:connector>
        <draw:custom-shape draw:style-name="gr1" draw:text-style-name="P1" xml:id="id6" draw:id="id6" draw:layer="layout" svg:width="2.032cm" svg:height="2.032cm" svg:x="1cm" svg:y="9.89cm">
          <text:p text:style-name="P1">X1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2.032cm" svg:height="2.032cm" svg:x="4.81cm" svg:y="9.89cm">
          <text:p text:style-name="P1">X5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8" draw:id="id8" draw:layer="layout" svg:width="2.032cm" svg:height="2.032cm" svg:x="9.001cm" svg:y="9.89cm">
          <text:p text:style-name="P1">X6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2.032cm" svg:height="2.032cm" svg:x="4.81cm" svg:y="14.462cm">
          <text:p text:style-name="P1">X2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" svg:x1="3.032cm" svg:y1="10.906cm" svg:x2="4.81cm" svg:y2="10.906cm" draw:start-shape="id6" draw:start-glue-point="10" draw:end-shape="id7" draw:end-glue-point="6" svg:d="M3032 10906h1778" svg:viewBox="0 0 1779 1">
          <text:p/>
        </draw:connector>
        <draw:connector draw:style-name="gr4" draw:text-style-name="P2" draw:layer="layout" draw:type="line" svg:x1="6.842cm" svg:y1="10.906cm" svg:x2="9.001cm" svg:y2="10.906cm" draw:start-shape="id7" draw:start-glue-point="10" draw:end-shape="id8" draw:end-glue-point="6" svg:d="M6842 10906h2159" svg:viewBox="0 0 2160 1">
          <text:p/>
        </draw:connector>
        <draw:connector draw:style-name="gr4" draw:text-style-name="P2" draw:layer="layout" draw:type="curve" svg:x1="5.826cm" svg:y1="11.922cm" svg:x2="5.826cm" svg:y2="14.462cm" draw:start-shape="id7" draw:start-glue-point="8" draw:end-shape="id9" draw:end-glue-point="4" svg:d="M5826 11922v2540" svg:viewBox="0 0 1 2541">
          <text:p/>
        </draw:connector>
        <draw:connector draw:style-name="gr4" draw:text-style-name="P2" draw:layer="layout" draw:type="curve" svg:x1="10.017cm" svg:y1="11.922cm" svg:x2="5.826cm" svg:y2="14.462cm" draw:start-shape="id8" draw:start-glue-point="8" draw:end-shape="id9" draw:end-glue-point="4" svg:d="M10017 11922c0 1906-4191 637-4191 2540" svg:viewBox="0 0 4192 2541">
          <text:p/>
        </draw:connector>
        <draw:line draw:style-name="gr3" draw:text-style-name="P2" draw:layer="layout" svg:x1="6.461cm" svg:y1="10.525cm" svg:x2="5.064cm" svg:y2="10.525cm">
          <text:p/>
        </draw:line>
        <draw:connector draw:style-name="gr4" draw:text-style-name="P2" draw:layer="layout" draw:type="curve" svg:x1="2.016cm" svg:y1="3.032cm" svg:x2="2.016cm" svg:y2="9.89cm" draw:start-shape="id1" draw:start-glue-point="8" draw:end-shape="id6" draw:end-glue-point="4" svg:d="M2016 3032v6858" svg:viewBox="0 0 1 6859">
          <text:p/>
        </draw:connector>
        <draw:connector draw:style-name="gr4" draw:text-style-name="P2" draw:layer="layout" draw:type="curve" svg:x1="5.699cm" svg:y1="7.096cm" svg:x2="2.016cm" svg:y2="9.89cm" draw:start-shape="id3" draw:start-glue-point="8" draw:end-shape="id6" draw:end-glue-point="4" svg:d="M5699 7096c0 2097-3683 700-3683 2794" svg:viewBox="0 0 3684 2795">
          <text:p/>
        </draw:connector>
        <draw:connector draw:style-name="gr4" draw:text-style-name="P2" draw:layer="layout" draw:type="curve" svg:x1="10.017cm" svg:y1="7.223cm" svg:x2="2.016cm" svg:y2="9.89cm" draw:start-shape="id5" draw:start-glue-point="8" draw:end-shape="id6" draw:end-glue-point="4" svg:d="M10017 7223c0 2001-8001 668-8001 2667" svg:viewBox="0 0 8002 2668">
          <text:p/>
        </draw:connector>
        <draw:frame draw:style-name="gr2" draw:text-style-name="P1" draw:layer="layout" svg:width="1.999cm" svg:height="0.999cm" svg:x="4.035cm" svg:y="20.85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1" xml:id="id10" draw:id="id10" draw:layer="layout" svg:width="2.032cm" svg:height="2.032cm" svg:x="1cm" svg:y="19.034cm">
          <text:p text:style-name="P1">X5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1" draw:id="id11" draw:layer="layout" svg:width="2.032cm" svg:height="2.032cm" svg:x="5.064cm" svg:y="19.034cm">
          <text:p text:style-name="P1">X6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" svg:x1="3.032cm" svg:y1="20.05cm" svg:x2="5.064cm" svg:y2="20.05cm" draw:start-shape="id10" draw:start-glue-point="10" draw:end-shape="id11" draw:end-glue-point="6" svg:d="M3032 20050h2032" svg:viewBox="0 0 2033 1">
          <text:p/>
        </draw:connector>
        <draw:line draw:style-name="gr3" draw:text-style-name="P2" draw:layer="layout" svg:x1="6.715cm" svg:y1="19.564cm" svg:x2="5.318cm" svg:y2="19.564cm">
          <text:p/>
        </draw:line>
        <draw:connector draw:style-name="gr4" draw:text-style-name="P2" draw:layer="layout" draw:type="curve" svg:x1="2.016cm" svg:y1="11.922cm" svg:x2="2.016cm" svg:y2="19.034cm" draw:start-shape="id6" draw:start-glue-point="8" draw:end-shape="id10" svg:d="M2016 11922v7112" svg:viewBox="0 0 1 7113">
          <text:p/>
        </draw:connector>
        <draw:connector draw:style-name="gr4" draw:text-style-name="P2" draw:layer="layout" draw:type="curve" svg:x1="5.826cm" svg:y1="16.494cm" svg:x2="2.016cm" svg:y2="19.034cm" draw:start-shape="id9" draw:start-glue-point="8" draw:end-shape="id10" draw:end-glue-point="4" svg:d="M5826 16494c0 1906-3810 637-3810 2540" svg:viewBox="0 0 3811 2541">
          <text:p/>
        </draw:connector>
        <draw:custom-shape draw:style-name="gr1" draw:text-style-name="P1" xml:id="id12" draw:id="id12" draw:layer="layout" svg:width="2.032cm" svg:height="2.032cm" svg:x="1cm" svg:y="24.368cm">
          <text:p text:style-name="P1">X2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2.032cm" svg:height="2.032cm" svg:x="5.064cm" svg:y="24.368cm">
          <text:p text:style-name="P1">X3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" svg:x1="3.032cm" svg:y1="25.384cm" svg:x2="5.064cm" svg:y2="25.384cm" draw:start-shape="id12" draw:start-glue-point="10" draw:end-shape="id13" draw:end-glue-point="6" svg:d="M3032 25384h2032" svg:viewBox="0 0 2033 1">
          <text:p/>
        </draw:connector>
        <draw:line draw:style-name="gr3" draw:text-style-name="P2" draw:layer="layout" svg:x1="6.715cm" svg:y1="24.898cm" svg:x2="5.318cm" svg:y2="24.898cm">
          <text:p/>
        </draw:line>
        <draw:line draw:style-name="gr3" draw:text-style-name="P2" draw:layer="layout" svg:x1="2.778cm" svg:y1="25.003cm" svg:x2="1.381cm" svg:y2="25.003cm">
          <text:p/>
        </draw:line>
        <draw:custom-shape draw:style-name="gr1" draw:text-style-name="P1" xml:id="id14" draw:id="id14" draw:layer="layout" svg:width="2.032cm" svg:height="2.032cm" svg:x="9.382cm" svg:y="24.368cm">
          <text:p text:style-name="P1">X4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curve" svg:x1="7.096cm" svg:y1="25.384cm" svg:x2="9.382cm" svg:y2="25.384cm" draw:start-shape="id13" draw:start-glue-point="10" draw:end-shape="id14" draw:end-glue-point="6" svg:d="M7096 25384h2286" svg:viewBox="0 0 2287 1">
          <text:p/>
        </draw:connector>
        <draw:connector draw:style-name="gr4" draw:text-style-name="P2" draw:layer="layout" draw:type="curve" svg:x1="2.016cm" svg:y1="21.066cm" svg:x2="2.016cm" svg:y2="24.368cm" draw:start-shape="id10" draw:start-glue-point="8" draw:end-shape="id12" draw:end-glue-point="4" svg:d="M2016 21066v3302" svg:viewBox="0 0 1 3303">
          <text:p/>
        </draw:connector>
        <draw:connector draw:style-name="gr4" draw:text-style-name="P2" draw:layer="layout" draw:type="curve" svg:x1="6.08cm" svg:y1="21.066cm" svg:x2="2.016cm" svg:y2="24.368cm" draw:start-shape="id11" draw:start-glue-point="8" draw:end-shape="id12" draw:end-glue-point="4" svg:d="M6080 21066c0 2478-4064 827-4064 3302" svg:viewBox="0 0 4065 3303">
          <text:p/>
        </draw:connector>
      </draw:page>
      <draw:page draw:name="page2" draw:style-name="dp1" draw:master-page-name="Default">
        <draw:custom-shape draw:style-name="gr1" draw:text-style-name="P1" xml:id="id15" draw:id="id15" draw:layer="layout" svg:width="2.032cm" svg:height="2.032cm" svg:x="1.001cm" svg:y="1.001cm">
          <text:p text:style-name="P1">X1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1.999cm" svg:height="0.999cm" svg:x="7.973cm" svg:y="11.70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3" draw:text-style-name="P2" draw:layer="layout" svg:x1="1.509cm" svg:y1="1.509cm" svg:x2="2.652cm" svg:y2="1.509cm">
          <text:p/>
        </draw:line>
        <draw:custom-shape draw:style-name="gr1" draw:text-style-name="P1" xml:id="id16" draw:id="id16" draw:layer="layout" svg:width="2.032cm" svg:height="2.032cm" svg:x="4.684cm" svg:y="1.001cm">
          <text:p text:style-name="P1">X2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xml:id="id17" draw:id="id17" draw:layer="layout" svg:width="2.032cm" svg:height="2.032cm" svg:x="4.684cm" svg:y="5.065cm">
          <text:p text:style-name="P1">X3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8" draw:id="id18" draw:layer="layout" svg:width="2.032cm" svg:height="2.032cm" svg:x="9.002cm" svg:y="1.001cm">
          <text:p text:style-name="P1">X4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9" draw:id="id19" draw:layer="layout" svg:width="2.032cm" svg:height="2.032cm" svg:x="9.002cm" svg:y="5.192cm">
          <text:p text:style-name="P1">X2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0.78cm" svg:y1="5.7cm" svg:x2="9.383cm" svg:y2="5.7cm">
          <text:p/>
        </draw:line>
        <draw:connector draw:style-name="gr4" draw:text-style-name="P2" draw:layer="layout" draw:type="line" svg:x1="3.033cm" svg:y1="2.017cm" svg:x2="4.684cm" svg:y2="2.017cm" draw:start-shape="id15" draw:start-glue-point="10" draw:end-shape="id16" draw:end-glue-point="6" svg:d="M3033 2017h1651" svg:viewBox="0 0 1652 1">
          <text:p/>
        </draw:connector>
        <draw:connector draw:style-name="gr4" draw:text-style-name="P2" draw:layer="layout" draw:type="line" svg:x1="5.7cm" svg:y1="3.033cm" svg:x2="5.7cm" svg:y2="5.065cm" draw:start-shape="id16" draw:start-glue-point="8" draw:end-shape="id17" draw:end-glue-point="4" svg:d="M5700 3033v2032" svg:viewBox="0 0 1 2033">
          <text:p/>
        </draw:connector>
        <draw:connector draw:style-name="gr4" draw:text-style-name="P2" draw:layer="layout" draw:type="curve" svg:x1="6.716cm" svg:y1="6.081cm" svg:x2="9.002cm" svg:y2="2.017cm" draw:start-shape="id17" draw:start-glue-point="10" draw:end-shape="id18" draw:end-glue-point="6" svg:d="M6716 6081c1716 0 573-4064 2286-4064" svg:viewBox="0 0 2287 4065">
          <text:p/>
        </draw:connector>
        <draw:connector draw:style-name="gr4" draw:text-style-name="P2" draw:layer="layout" draw:type="line" svg:x1="6.716cm" svg:y1="2.017cm" svg:x2="9.002cm" svg:y2="2.017cm" draw:start-shape="id16" draw:start-glue-point="10" draw:end-shape="id18" draw:end-glue-point="6" svg:d="M6716 2017h2286" svg:viewBox="0 0 2287 1">
          <text:p/>
        </draw:connector>
        <draw:connector draw:style-name="gr4" draw:text-style-name="P2" draw:layer="layout" draw:type="line" svg:x1="10.018cm" svg:y1="3.033cm" svg:x2="10.018cm" svg:y2="5.192cm" draw:start-shape="id18" draw:start-glue-point="8" draw:end-shape="id19" draw:end-glue-point="4" svg:d="M10018 3033v2159" svg:viewBox="0 0 1 2160">
          <text:p/>
        </draw:connector>
        <draw:custom-shape draw:style-name="gr1" draw:text-style-name="P1" xml:id="id20" draw:id="id20" draw:layer="layout" svg:width="2.032cm" svg:height="2.032cm" svg:x="1.001cm" svg:y="9.891cm">
          <text:p text:style-name="P1">X1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1" draw:id="id21" draw:layer="layout" svg:width="2.032cm" svg:height="2.032cm" svg:x="4.811cm" svg:y="9.891cm">
          <text:p text:style-name="P1">X5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22" draw:id="id22" draw:layer="layout" svg:width="2.032cm" svg:height="2.032cm" svg:x="9.002cm" svg:y="9.891cm">
          <text:p text:style-name="P1">X6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3" draw:id="id23" draw:layer="layout" svg:width="2.032cm" svg:height="2.032cm" svg:x="4.811cm" svg:y="14.463cm">
          <text:p text:style-name="P1">X2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" svg:x1="3.033cm" svg:y1="10.907cm" svg:x2="4.811cm" svg:y2="10.907cm" draw:start-shape="id20" draw:start-glue-point="10" draw:end-shape="id21" draw:end-glue-point="6" svg:d="M3033 10907h1778" svg:viewBox="0 0 1779 1">
          <text:p/>
        </draw:connector>
        <draw:connector draw:style-name="gr4" draw:text-style-name="P2" draw:layer="layout" draw:type="line" svg:x1="6.843cm" svg:y1="10.907cm" svg:x2="9.002cm" svg:y2="10.907cm" draw:start-shape="id21" draw:start-glue-point="10" draw:end-shape="id22" draw:end-glue-point="6" svg:d="M6843 10907h2159" svg:viewBox="0 0 2160 1">
          <text:p/>
        </draw:connector>
        <draw:connector draw:style-name="gr4" draw:text-style-name="P2" draw:layer="layout" draw:type="curve" svg:x1="5.827cm" svg:y1="11.923cm" svg:x2="5.827cm" svg:y2="14.463cm" draw:start-shape="id21" draw:start-glue-point="8" draw:end-shape="id23" draw:end-glue-point="4" svg:d="M5827 11923v2540" svg:viewBox="0 0 1 2541">
          <text:p/>
        </draw:connector>
        <draw:connector draw:style-name="gr4" draw:text-style-name="P2" draw:layer="layout" draw:type="curve" svg:x1="10.018cm" svg:y1="11.923cm" svg:x2="5.827cm" svg:y2="14.463cm" draw:start-shape="id22" draw:start-glue-point="8" draw:end-shape="id23" draw:end-glue-point="4" svg:d="M10018 11923c0 1906-4191 637-4191 2540" svg:viewBox="0 0 4192 2541">
          <text:p/>
        </draw:connector>
        <draw:line draw:style-name="gr3" draw:text-style-name="P2" draw:layer="layout" svg:x1="6.462cm" svg:y1="10.526cm" svg:x2="5.065cm" svg:y2="10.526cm">
          <text:p/>
        </draw:line>
        <draw:connector draw:style-name="gr4" draw:text-style-name="P2" draw:layer="layout" draw:type="curve" svg:x1="2.017cm" svg:y1="3.033cm" svg:x2="2.017cm" svg:y2="9.891cm" draw:start-shape="id15" draw:start-glue-point="8" draw:end-shape="id20" draw:end-glue-point="4" svg:d="M2017 3033v6858" svg:viewBox="0 0 1 6859">
          <text:p/>
        </draw:connector>
        <draw:connector draw:style-name="gr4" draw:text-style-name="P2" draw:layer="layout" draw:type="curve" svg:x1="5.7cm" svg:y1="7.097cm" svg:x2="2.017cm" svg:y2="9.891cm" draw:start-shape="id17" draw:start-glue-point="8" draw:end-shape="id20" draw:end-glue-point="4" svg:d="M5700 7097c0 2097-3683 700-3683 2794" svg:viewBox="0 0 3684 2795">
          <text:p/>
        </draw:connector>
        <draw:connector draw:style-name="gr4" draw:text-style-name="P2" draw:layer="layout" draw:type="curve" svg:x1="10.018cm" svg:y1="7.224cm" svg:x2="2.017cm" svg:y2="9.891cm" draw:start-shape="id19" draw:start-glue-point="8" draw:end-shape="id20" draw:end-glue-point="4" svg:d="M10018 7224c0 2001-8001 668-8001 2667" svg:viewBox="0 0 8002 2668">
          <text:p/>
        </draw:connector>
        <draw:frame draw:style-name="gr2" draw:text-style-name="P1" draw:layer="layout" svg:width="1.999cm" svg:height="0.999cm" svg:x="4.036cm" svg:y="20.85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1" xml:id="id24" draw:id="id24" draw:layer="layout" svg:width="2.032cm" svg:height="2.032cm" svg:x="1.001cm" svg:y="19.035cm">
          <text:p text:style-name="P1">X5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5" draw:id="id25" draw:layer="layout" svg:width="2.032cm" svg:height="2.032cm" svg:x="5.065cm" svg:y="19.035cm">
          <text:p text:style-name="P1">X6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" svg:x1="3.033cm" svg:y1="20.051cm" svg:x2="5.065cm" svg:y2="20.051cm" draw:start-shape="id24" draw:start-glue-point="10" draw:end-shape="id25" draw:end-glue-point="6" svg:d="M3033 20051h2032" svg:viewBox="0 0 2033 1">
          <text:p/>
        </draw:connector>
        <draw:line draw:style-name="gr3" draw:text-style-name="P2" draw:layer="layout" svg:x1="6.716cm" svg:y1="19.565cm" svg:x2="5.319cm" svg:y2="19.565cm">
          <text:p/>
        </draw:line>
        <draw:connector draw:style-name="gr4" draw:text-style-name="P2" draw:layer="layout" draw:type="curve" svg:x1="2.017cm" svg:y1="11.923cm" svg:x2="2.017cm" svg:y2="19.035cm" draw:start-shape="id20" draw:start-glue-point="8" draw:end-shape="id24" svg:d="M2017 11923v7112" svg:viewBox="0 0 1 7113">
          <text:p/>
        </draw:connector>
        <draw:connector draw:style-name="gr4" draw:text-style-name="P2" draw:layer="layout" draw:type="curve" svg:x1="5.827cm" svg:y1="16.495cm" svg:x2="2.017cm" svg:y2="19.035cm" draw:start-shape="id23" draw:start-glue-point="8" draw:end-shape="id24" draw:end-glue-point="4" svg:d="M5827 16495c0 1906-3810 637-3810 2540" svg:viewBox="0 0 3811 2541">
          <text:p/>
        </draw:connector>
        <draw:custom-shape draw:style-name="gr1" draw:text-style-name="P1" xml:id="id26" draw:id="id26" draw:layer="layout" svg:width="2.032cm" svg:height="2.032cm" svg:x="1.001cm" svg:y="24.369cm">
          <text:p text:style-name="P1">X2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7" draw:id="id27" draw:layer="layout" svg:width="2.032cm" svg:height="2.032cm" svg:x="5.065cm" svg:y="24.369cm">
          <text:p text:style-name="P1">X3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" svg:x1="3.033cm" svg:y1="25.385cm" svg:x2="5.065cm" svg:y2="25.385cm" draw:start-shape="id26" draw:start-glue-point="10" draw:end-shape="id27" draw:end-glue-point="6" svg:d="M3033 25385h2032" svg:viewBox="0 0 2033 1">
          <text:p/>
        </draw:connector>
        <draw:line draw:style-name="gr3" draw:text-style-name="P2" draw:layer="layout" svg:x1="6.716cm" svg:y1="24.899cm" svg:x2="5.319cm" svg:y2="24.899cm">
          <text:p/>
        </draw:line>
        <draw:line draw:style-name="gr3" draw:text-style-name="P2" draw:layer="layout" svg:x1="2.779cm" svg:y1="25.004cm" svg:x2="1.382cm" svg:y2="25.004cm">
          <text:p/>
        </draw:line>
        <draw:custom-shape draw:style-name="gr1" draw:text-style-name="P1" xml:id="id28" draw:id="id28" draw:layer="layout" svg:width="2.032cm" svg:height="2.032cm" svg:x="9.383cm" svg:y="24.369cm">
          <text:p text:style-name="P1">X4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curve" svg:x1="7.097cm" svg:y1="25.385cm" svg:x2="9.383cm" svg:y2="25.385cm" draw:start-shape="id27" draw:start-glue-point="10" draw:end-shape="id28" draw:end-glue-point="6" svg:d="M7097 25385h2286" svg:viewBox="0 0 2287 1">
          <text:p/>
        </draw:connector>
        <draw:connector draw:style-name="gr4" draw:text-style-name="P2" draw:layer="layout" draw:type="curve" svg:x1="2.017cm" svg:y1="21.067cm" svg:x2="2.017cm" svg:y2="24.369cm" draw:start-shape="id24" draw:start-glue-point="8" draw:end-shape="id26" draw:end-glue-point="4" svg:d="M2017 21067v3302" svg:viewBox="0 0 1 3303">
          <text:p/>
        </draw:connector>
        <draw:connector draw:style-name="gr4" draw:text-style-name="P2" draw:layer="layout" draw:type="curve" svg:x1="6.081cm" svg:y1="21.067cm" svg:x2="2.017cm" svg:y2="24.369cm" draw:start-shape="id25" draw:start-glue-point="8" draw:end-shape="id26" draw:end-glue-point="4" svg:d="M6081 21067c0 2478-4064 827-4064 3302" svg:viewBox="0 0 4065 3303">
          <text:p/>
        </draw:connector>
        <draw:frame draw:style-name="gr7" draw:text-style-name="P5" draw:layer="layout" svg:width="0.635cm" svg:height="0.962cm" svg:x="2.905cm" svg:y="1cm">
          <draw:text-box>
            <text:p>0</text:p>
          </draw:text-box>
        </draw:frame>
        <draw:frame draw:style-name="gr8" draw:text-style-name="P5" draw:layer="layout" svg:width="0.889cm" svg:height="0.962cm" svg:x="2.524cm" svg:y="9.382cm">
          <draw:text-box>
            <text:p>5</text:p>
          </draw:text-box>
        </draw:frame>
        <draw:frame draw:style-name="gr9" draw:text-style-name="P5" draw:layer="layout" svg:width="0.853cm" svg:height="0.962cm" svg:x="6.669cm" svg:y="0.954cm">
          <draw:text-box>
            <text:p>1</text:p>
          </draw:text-box>
        </draw:frame>
        <draw:frame draw:style-name="gr9" draw:text-style-name="P5" draw:layer="layout" svg:width="0.853cm" svg:height="0.962cm" svg:x="6.207cm" svg:y="4.429cm">
          <draw:text-box>
            <text:p>2</text:p>
          </draw:text-box>
        </draw:frame>
        <draw:frame draw:style-name="gr9" draw:text-style-name="P5" draw:layer="layout" svg:width="0.853cm" svg:height="0.962cm" svg:x="10.906cm" svg:y="0.492cm">
          <draw:text-box>
            <text:p>3</text:p>
          </draw:text-box>
        </draw:frame>
        <draw:frame draw:style-name="gr9" draw:text-style-name="P5" draw:layer="layout" svg:width="0.853cm" svg:height="0.962cm" svg:x="10.66cm" svg:y="4.437cm">
          <draw:text-box>
            <text:p>4</text:p>
          </draw:text-box>
        </draw:frame>
        <draw:frame draw:style-name="standard" draw:layer="layout" svg:width="9.026cm" svg:height="6.4cm" svg:x="11.45cm" svg:y="8.9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X1</text:p>
              </table:table-cell>
              <table:table-cell>
                <text:p>X2</text:p>
              </table:table-cell>
              <table:table-cell>
                <text:p>X3</text:p>
              </table:table-cell>
              <table:table-cell>
                <text:p>X4</text:p>
              </table:table-cell>
              <table:table-cell>
                <text:p>X5</text:p>
              </table:table-cell>
              <table:table-cell>
                <text:p>X6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/>
              <table:table-cell>
                <text:p>0</text:p>
              </table:table-cell>
              <table:table-cell>
                <text:p>0*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/>
              <table:table-cell>
                <text:p>0</text:p>
              </table:table-cell>
              <table:table-cell>
                <text:p>1*</text:p>
              </table:table-cell>
            </table:table-row>
            <table:table-row table:style-name="ro2" table:default-cell-style-name="ce1">
              <table:table-cell>
                <text:p>0</text:p>
              </table:table-cell>
              <table:table-cell>
                <text:p>0</text:p>
              </table:table-cell>
              <table:table-cell>
                <text:p>0*</text:p>
              </table:table-cell>
              <table:table-cell>
                <text:p>0</text:p>
              </table:table-cell>
              <table:table-cell>
                <text:p>0</text:p>
              </table:table-cell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 AMT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lbany AMT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lbany AMT" style:font-family-asian="'Albany AMT'" style:font-family-generic-asian="system" style:font-pitch-asian="variable" style:font-size-asian="18pt" style:font-style-asian="normal" style:font-weight-asian="normal" style:font-name-complex="Albany AMT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lbany AMT" style:font-family-asian="'Albany AMT'" style:font-family-generic-asian="system" style:font-pitch-asian="variable" style:font-size-asian="18pt" style:font-name-complex="Albany AMT" style:font-family-complex="'Albany AMT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1T19:17:56.386680056</meta:creation-date>
    <dc:date>2017-03-31T20:52:06.092487030</dc:date>
    <meta:editing-duration>PT48M9S</meta:editing-duration>
    <meta:editing-cycles>1</meta:editing-cycles>
    <meta:document-statistic meta:object-count="89"/>
    <meta:generator>LibreOffice/5.0.4.2$Linux_X86_64 LibreOffice_project/00m0$Build-2</meta:generator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