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04cm" svg:stroke-color="#000000" draw:fill="none" fo:padding-top="0.002cm" fo:padding-bottom="0.002cm" fo:padding-left="0.002cm" fo:padding-right="0.002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color="#ed1c24" fo:font-weight="bold" style:font-weight-asian="bold" style:font-weight-complex="bold"/>
    </style:style>
    <style:style style:name="P2" style:family="paragraph">
      <style:text-properties fo:color="#ed1c24" fo:font-size="15pt" fo:font-weight="bold" style:font-size-asian="15pt" style:font-weight-asian="bold" style:font-size-complex="15pt" style:font-weight-complex="bold"/>
    </style:style>
    <style:style style:name="P3" style:family="paragraph">
      <style:text-properties fo:color="#ff0000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ed1c24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ed1c24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0.537cm" svg:height="0.486cm" svg:x="17.737cm" svg:y="19.174cm" svg:viewBox="0 0 538 487" draw:points="0,487 0,0 297,0 538,245 297,487">
          <text:p/>
        </draw:polygon>
        <draw:polygon draw:style-name="gr1" draw:layer="layout" svg:width="0.537cm" svg:height="0.482cm" svg:x="17.737cm" svg:y="22.145cm" svg:viewBox="0 0 538 483" draw:points="0,483 0,0 297,0 538,242 297,483">
          <text:p/>
        </draw:polygon>
        <draw:polygon draw:style-name="gr1" draw:layer="layout" svg:width="0.537cm" svg:height="0.486cm" svg:x="17.737cm" svg:y="25.113cm" svg:viewBox="0 0 538 487" draw:points="0,487 0,0 297,0 538,241 297,487">
          <text:p/>
        </draw:polygon>
        <draw:polygon draw:style-name="gr1" draw:layer="layout" svg:width="0.537cm" svg:height="0.485cm" svg:x="17.737cm" svg:y="11.08cm" svg:viewBox="0 0 538 486" draw:points="0,486 0,0 297,0 538,241 297,486">
          <text:p/>
        </draw:polygon>
        <draw:polygon draw:style-name="gr1" draw:layer="layout" svg:width="0.537cm" svg:height="0.486cm" svg:x="17.737cm" svg:y="8.112cm" svg:viewBox="0 0 538 487" draw:points="0,487 0,0 297,0 538,241 297,487">
          <text:p/>
        </draw:polygon>
        <draw:polygon draw:style-name="gr1" draw:layer="layout" svg:width="0.537cm" svg:height="0.482cm" svg:x="17.737cm" svg:y="5.144cm" svg:viewBox="0 0 538 483" draw:points="0,483 0,0 297,0 538,242 297,483">
          <text:p/>
        </draw:polygon>
        <draw:polygon draw:style-name="gr1" draw:layer="layout" svg:width="0.537cm" svg:height="0.485cm" svg:x="2.624cm" svg:y="17.557cm" svg:viewBox="0 0 538 486" draw:points="0,486 0,0 297,0 538,241 297,486">
          <text:p/>
        </draw:polygon>
        <draw:polygon draw:style-name="gr1" draw:layer="layout" svg:width="0.537cm" svg:height="0.485cm" svg:x="2.624cm" svg:y="19.716cm" svg:viewBox="0 0 538 486" draw:points="0,486 0,0 297,0 538,241 297,486">
          <text:p/>
        </draw:polygon>
        <draw:polygon draw:style-name="gr1" draw:layer="layout" svg:width="0.537cm" svg:height="0.486cm" svg:x="2.624cm" svg:y="21.333cm" svg:viewBox="0 0 538 487" draw:points="0,487 0,0 297,0 538,245 297,487">
          <text:p/>
        </draw:polygon>
        <draw:polygon draw:style-name="gr1" draw:layer="layout" svg:width="0.537cm" svg:height="0.486cm" svg:x="2.624cm" svg:y="22.954cm" svg:viewBox="0 0 538 487" draw:points="0,487 0,0 297,0 538,241 297,487">
          <text:p/>
        </draw:polygon>
        <draw:polygon draw:style-name="gr1" draw:layer="layout" svg:width="0.537cm" svg:height="0.486cm" svg:x="2.624cm" svg:y="24.571cm" svg:viewBox="0 0 538 487" draw:points="0,487 0,0 297,0 538,246 297,487">
          <text:p/>
        </draw:polygon>
        <draw:polygon draw:style-name="gr1" draw:layer="layout" svg:width="0.537cm" svg:height="0.486cm" svg:x="2.624cm" svg:y="26.73cm" svg:viewBox="0 0 538 487" draw:points="0,487 0,0 297,0 538,246 297,487">
          <text:p/>
        </draw:polygon>
        <draw:polygon draw:style-name="gr1" draw:layer="layout" svg:width="0.537cm" svg:height="0.482cm" svg:x="2.624cm" svg:y="12.701cm" svg:viewBox="0 0 538 483" draw:points="0,483 0,0 297,0 538,241 297,483">
          <text:p/>
        </draw:polygon>
        <draw:polygon draw:style-name="gr1" draw:layer="layout" svg:width="0.537cm" svg:height="0.482cm" svg:x="2.624cm" svg:y="10.542cm" svg:viewBox="0 0 538 483" draw:points="0,483 0,0 297,0 538,241 297,483">
          <text:p/>
        </draw:polygon>
        <draw:polygon draw:style-name="gr1" draw:layer="layout" svg:width="0.537cm" svg:height="0.485cm" svg:x="2.624cm" svg:y="8.921cm" svg:viewBox="0 0 538 486" draw:points="0,486 0,0 297,0 538,245 297,486">
          <text:p/>
        </draw:polygon>
        <draw:polygon draw:style-name="gr1" draw:layer="layout" svg:width="0.537cm" svg:height="0.482cm" svg:x="2.624cm" svg:y="7.303cm" svg:viewBox="0 0 538 483" draw:points="0,483 0,0 297,0 538,242 297,483">
          <text:p/>
        </draw:polygon>
        <draw:polygon draw:style-name="gr1" draw:layer="layout" svg:width="0.537cm" svg:height="0.486cm" svg:x="2.624cm" svg:y="5.682cm" svg:viewBox="0 0 538 487" draw:points="0,487 0,0 297,0 538,246 297,487">
          <text:p/>
        </draw:polygon>
        <draw:polygon draw:style-name="gr1" draw:layer="layout" svg:width="0.537cm" svg:height="0.486cm" svg:x="2.624cm" svg:y="3.523cm" svg:viewBox="0 0 538 487" draw:points="0,487 0,0 297,0 538,246 297,487">
          <text:p/>
        </draw:polygon>
        <draw:line draw:style-name="gr1" draw:layer="layout" svg:x1="6.671cm" svg:y1="23.737cm" svg:x2="6.722cm" svg:y2="23.737cm">
          <text:p/>
        </draw:line>
        <draw:line draw:style-name="gr1" draw:layer="layout" svg:x1="6.697cm" svg:y1="23.737cm" svg:x2="6.697cm" svg:y2="24.008cm">
          <text:p/>
        </draw:line>
        <draw:line draw:style-name="gr1" draw:layer="layout" svg:x1="6.671cm" svg:y1="24.008cm" svg:x2="6.722cm" svg:y2="24.008cm">
          <text:p/>
        </draw:line>
        <draw:polyline draw:style-name="gr1" draw:layer="layout" svg:width="0.181cm" svg:height="0.27cm" svg:x="6.786cm" svg:y="23.737cm" svg:viewBox="0 0 182 271" draw:points="12,64 12,51 25,26 38,13 63,0 118,0 143,13 156,26 169,51 169,76 156,102 131,140 0,271 182,271">
          <text:p/>
        </draw:polyline>
        <draw:polyline draw:style-name="gr1" draw:layer="layout" svg:width="0.062cm" svg:height="0.27cm" svg:x="7.082cm" svg:y="23.737cm" svg:viewBox="0 0 63 271" draw:points="0,51 25,38 63,0 63,271">
          <text:p/>
        </draw:polyline>
        <draw:line draw:style-name="gr1" draw:layer="layout" svg:x1="6.671cm" svg:y1="25.896cm" svg:x2="6.722cm" svg:y2="25.896cm">
          <text:p/>
        </draw:line>
        <draw:line draw:style-name="gr1" draw:layer="layout" svg:x1="6.697cm" svg:y1="25.896cm" svg:x2="6.697cm" svg:y2="26.167cm">
          <text:p/>
        </draw:line>
        <draw:line draw:style-name="gr1" draw:layer="layout" svg:x1="6.671cm" svg:y1="26.167cm" svg:x2="6.722cm" svg:y2="26.167cm">
          <text:p/>
        </draw:line>
        <draw:polyline draw:style-name="gr1" draw:layer="layout" svg:width="0.181cm" svg:height="0.27cm" svg:x="6.786cm" svg:y="25.896cm" svg:viewBox="0 0 182 271" draw:points="12,64 12,51 25,26 38,13 63,0 118,0 143,13 156,26 169,51 169,76 156,102 131,140 0,271 182,271">
          <text:p/>
        </draw:polyline>
        <draw:polyline draw:style-name="gr1" draw:layer="layout" svg:width="0.177cm" svg:height="0.27cm" svg:x="7.044cm" svg:y="25.896cm" svg:viewBox="0 0 178 271" draw:points="76,0 38,13 12,51 0,115 0,153 12,216 38,254 76,271 101,271 139,254 165,216 178,153 178,115 165,51 139,13 101,0 76,0">
          <text:p/>
        </draw:polyline>
        <draw:line draw:style-name="gr1" draw:layer="layout" svg:x1="7.222cm" svg:y1="25.896cm" svg:x2="7.044cm" svg:y2="26.167cm">
          <text:p/>
        </draw:line>
        <draw:line draw:style-name="gr1" draw:layer="layout" svg:x1="11.26cm" svg:y1="25.354cm" svg:x2="11.311cm" svg:y2="25.354cm">
          <text:p/>
        </draw:line>
        <draw:line draw:style-name="gr1" draw:layer="layout" svg:x1="11.286cm" svg:y1="25.354cm" svg:x2="11.286cm" svg:y2="25.625cm">
          <text:p/>
        </draw:line>
        <draw:line draw:style-name="gr1" draw:layer="layout" svg:x1="11.26cm" svg:y1="25.625cm" svg:x2="11.311cm" svg:y2="25.625cm">
          <text:p/>
        </draw:line>
        <draw:polyline draw:style-name="gr1" draw:layer="layout" svg:width="0.062cm" svg:height="0.27cm" svg:x="11.413cm" svg:y="25.354cm" svg:viewBox="0 0 63 271" draw:points="0,51 25,38 63,0 63,271">
          <text:p/>
        </draw:polyline>
        <draw:polyline draw:style-name="gr1" draw:layer="layout" svg:width="0.169cm" svg:height="0.27cm" svg:x="11.59cm" svg:y="25.354cm" svg:viewBox="0 0 170 271" draw:points="170,93 157,132 132,157 94,170 81,170 43,157 17,132 0,93 0,77 17,38 43,13 81,0 94,0 132,13 157,38 170,93 170,157 157,220 132,259 94,271 68,271 30,259 17,233">
          <text:p/>
        </draw:polyline>
        <draw:line draw:style-name="gr1" draw:layer="layout" svg:x1="11.26cm" svg:y1="11.321cm" svg:x2="11.311cm" svg:y2="11.321cm">
          <text:p/>
        </draw:line>
        <draw:line draw:style-name="gr1" draw:layer="layout" svg:x1="11.286cm" svg:y1="11.321cm" svg:x2="11.286cm" svg:y2="11.592cm">
          <text:p/>
        </draw:line>
        <draw:line draw:style-name="gr1" draw:layer="layout" svg:x1="11.26cm" svg:y1="11.592cm" svg:x2="11.311cm" svg:y2="11.592cm">
          <text:p/>
        </draw:line>
        <draw:polyline draw:style-name="gr1" draw:layer="layout" svg:width="0.062cm" svg:height="0.27cm" svg:x="11.413cm" svg:y="11.321cm" svg:viewBox="0 0 63 271" draw:points="0,55 25,42 63,0 63,271">
          <text:p/>
        </draw:polyline>
        <draw:polyline draw:style-name="gr1" draw:layer="layout" svg:width="0.181cm" svg:height="0.27cm" svg:x="11.59cm" svg:y="11.321cm" svg:viewBox="0 0 182 271" draw:points="0,0 182,0 55,271">
          <text:p/>
        </draw:polyline>
        <draw:line draw:style-name="gr1" draw:layer="layout" svg:x1="6.671cm" svg:y1="11.863cm" svg:x2="6.722cm" svg:y2="11.863cm">
          <text:p/>
        </draw:line>
        <draw:line draw:style-name="gr1" draw:layer="layout" svg:x1="6.697cm" svg:y1="11.863cm" svg:x2="6.697cm" svg:y2="12.134cm">
          <text:p/>
        </draw:line>
        <draw:line draw:style-name="gr1" draw:layer="layout" svg:x1="6.671cm" svg:y1="12.134cm" svg:x2="6.722cm" svg:y2="12.134cm">
          <text:p/>
        </draw:line>
        <draw:polyline draw:style-name="gr1" draw:layer="layout" svg:width="0.062cm" svg:height="0.27cm" svg:x="6.824cm" svg:y="11.863cm" svg:viewBox="0 0 63 271" draw:points="0,51 25,38 63,0 63,271">
          <text:p/>
        </draw:polyline>
        <draw:polyline draw:style-name="gr1" draw:layer="layout" svg:width="0.164cm" svg:height="0.27cm" svg:x="7.018cm" svg:y="11.863cm" svg:viewBox="0 0 165 271" draw:points="153,38 140,12 102,0 77,0 38,12 13,51 0,114 0,178 13,233 38,258 77,271 89,271 127,258 153,233 165,194 165,178 153,139 127,114 89,101 77,101 38,114 13,139 0,178">
          <text:p/>
        </draw:polyline>
        <draw:line draw:style-name="gr1" draw:layer="layout" svg:x1="6.671cm" svg:y1="9.704cm" svg:x2="6.722cm" svg:y2="9.704cm">
          <text:p/>
        </draw:line>
        <draw:line draw:style-name="gr1" draw:layer="layout" svg:x1="6.697cm" svg:y1="9.704cm" svg:x2="6.697cm" svg:y2="9.975cm">
          <text:p/>
        </draw:line>
        <draw:line draw:style-name="gr1" draw:layer="layout" svg:x1="6.671cm" svg:y1="9.975cm" svg:x2="6.722cm" svg:y2="9.975cm">
          <text:p/>
        </draw:line>
        <draw:polyline draw:style-name="gr1" draw:layer="layout" svg:width="0.062cm" svg:height="0.27cm" svg:x="6.824cm" svg:y="9.704cm" svg:viewBox="0 0 63 271" draw:points="0,51 25,38 63,0 63,271">
          <text:p/>
        </draw:polyline>
        <draw:polyline draw:style-name="gr1" draw:layer="layout" svg:width="0.176cm" svg:height="0.27cm" svg:x="7.006cm" svg:y="9.704cm" svg:viewBox="0 0 177 271" draw:points="76,0 38,12 12,51 0,114 0,152 12,220 38,258 76,271 101,271 139,258 165,220 177,152 177,114 165,51 139,12 101,0 76,0">
          <text:p/>
        </draw:polyline>
        <draw:line draw:style-name="gr1" draw:layer="layout" svg:x1="7.183cm" svg:y1="9.704cm" svg:x2="7.006cm" svg:y2="9.975cm">
          <text:p/>
        </draw:line>
        <draw:line draw:style-name="gr1" draw:layer="layout" svg:x1="12.606cm" svg:y1="17.798cm" svg:x2="12.657cm" svg:y2="17.798cm">
          <text:p/>
        </draw:line>
        <draw:line draw:style-name="gr1" draw:layer="layout" svg:x1="12.632cm" svg:y1="17.798cm" svg:x2="12.632cm" svg:y2="18.069cm">
          <text:p/>
        </draw:line>
        <draw:line draw:style-name="gr1" draw:layer="layout" svg:x1="12.606cm" svg:y1="18.069cm" svg:x2="12.657cm" svg:y2="18.069cm">
          <text:p/>
        </draw:line>
        <draw:polyline draw:style-name="gr1" draw:layer="layout" svg:width="0.177cm" svg:height="0.27cm" svg:x="12.725cm" svg:y="17.798cm" svg:viewBox="0 0 178 271" draw:points="13,68 13,55 25,25 38,13 63,0 114,0 140,13 152,25 165,55 165,80 152,106 127,144 0,271 178,271">
          <text:p/>
        </draw:polyline>
        <draw:polyline draw:style-name="gr1" draw:layer="layout" svg:width="0.194cm" svg:height="0.27cm" svg:x="12.979cm" svg:y="17.798cm" svg:viewBox="0 0 195 271" draw:points="195,182 0,182 131,0 131,271">
          <text:p/>
        </draw:polyline>
        <draw:line draw:style-name="gr1" draw:layer="layout" svg:x1="13.148cm" svg:y1="20.228cm" svg:x2="13.199cm" svg:y2="20.228cm">
          <text:p/>
        </draw:line>
        <draw:line draw:style-name="gr1" draw:layer="layout" svg:x1="13.174cm" svg:y1="20.228cm" svg:x2="13.174cm" svg:y2="20.499cm">
          <text:p/>
        </draw:line>
        <draw:line draw:style-name="gr1" draw:layer="layout" svg:x1="13.148cm" svg:y1="20.499cm" svg:x2="13.199cm" svg:y2="20.499cm">
          <text:p/>
        </draw:line>
        <draw:polyline draw:style-name="gr1" draw:layer="layout" svg:width="0.181cm" svg:height="0.27cm" svg:x="13.263cm" svg:y="20.228cm" svg:viewBox="0 0 182 271" draw:points="12,63 12,51 25,25 38,12 63,0 114,0 139,12 156,25 169,51 169,76 156,101 127,144 0,271 182,271">
          <text:p/>
        </draw:polyline>
        <draw:polyline draw:style-name="gr1" draw:layer="layout" svg:width="0.177cm" svg:height="0.27cm" svg:x="13.521cm" svg:y="20.228cm" svg:viewBox="0 0 178 271" draw:points="25,0 165,0 89,101 127,101 152,114 165,127 178,169 178,195 165,233 139,258 101,271 63,271 25,258 12,245 0,220">
          <text:p/>
        </draw:polyline>
        <draw:line draw:style-name="gr1" draw:layer="layout" svg:x1="15.845cm" svg:y1="24.546cm" svg:x2="15.896cm" svg:y2="24.546cm">
          <text:p/>
        </draw:line>
        <draw:line draw:style-name="gr1" draw:layer="layout" svg:x1="15.87cm" svg:y1="24.546cm" svg:x2="15.87cm" svg:y2="24.817cm">
          <text:p/>
        </draw:line>
        <draw:line draw:style-name="gr1" draw:layer="layout" svg:x1="15.845cm" svg:y1="24.817cm" svg:x2="15.896cm" svg:y2="24.817cm">
          <text:p/>
        </draw:line>
        <draw:polyline draw:style-name="gr1" draw:layer="layout" svg:width="0.177cm" svg:height="0.27cm" svg:x="15.963cm" svg:y="24.546cm" svg:viewBox="0 0 178 271" draw:points="13,63 13,51 26,25 39,12 64,0 115,0 140,12 153,25 166,51 166,76 153,101 127,139 0,271 178,271">
          <text:p/>
        </draw:polyline>
        <draw:polyline draw:style-name="gr1" draw:layer="layout" svg:width="0.181cm" svg:height="0.27cm" svg:x="16.217cm" svg:y="24.546cm" svg:viewBox="0 0 182 271" draw:points="13,63 13,51 26,25 39,12 64,0 119,0 144,12 157,25 170,51 170,76 157,101 132,139 0,271 182,271">
          <text:p/>
        </draw:polyline>
        <draw:line draw:style-name="gr1" draw:layer="layout" svg:x1="15.875cm" svg:y1="10.512cm" svg:x2="15.925cm" svg:y2="10.512cm">
          <text:p/>
        </draw:line>
        <draw:line draw:style-name="gr1" draw:layer="layout" svg:x1="15.9cm" svg:y1="10.512cm" svg:x2="15.9cm" svg:y2="10.783cm">
          <text:p/>
        </draw:line>
        <draw:line draw:style-name="gr1" draw:layer="layout" svg:x1="15.875cm" svg:y1="10.783cm" svg:x2="15.925cm" svg:y2="10.783cm">
          <text:p/>
        </draw:line>
        <draw:polyline draw:style-name="gr1" draw:layer="layout" svg:width="0.062cm" svg:height="0.27cm" svg:x="16.027cm" svg:y="10.512cm" svg:viewBox="0 0 63 271" draw:points="0,51 25,38 63,0 63,271">
          <text:p/>
        </draw:polyline>
        <draw:polyline draw:style-name="gr1" draw:layer="layout" svg:width="0.063cm" svg:height="0.27cm" svg:x="16.247cm" svg:y="10.512cm" svg:viewBox="0 0 64 271" draw:points="0,51 25,38 64,0 64,271">
          <text:p/>
        </draw:polyline>
        <draw:line draw:style-name="gr1" draw:layer="layout" svg:x1="13.254cm" svg:y1="6.194cm" svg:x2="13.305cm" svg:y2="6.194cm">
          <text:p/>
        </draw:line>
        <draw:line draw:style-name="gr1" draw:layer="layout" svg:x1="13.279cm" svg:y1="6.194cm" svg:x2="13.279cm" svg:y2="6.465cm">
          <text:p/>
        </draw:line>
        <draw:line draw:style-name="gr1" draw:layer="layout" svg:x1="13.254cm" svg:y1="6.465cm" svg:x2="13.305cm" svg:y2="6.465cm">
          <text:p/>
        </draw:line>
        <draw:polyline draw:style-name="gr1" draw:layer="layout" svg:width="0.176cm" svg:height="0.27cm" svg:x="13.373cm" svg:y="6.194cm" svg:viewBox="0 0 177 271" draw:points="63,0 25,13 12,38 12,64 25,93 50,106 101,119 139,132 165,157 177,182 177,220 165,246 152,259 114,271 63,271 25,259 12,246 0,220 0,182 12,157 38,132 76,119 127,106 152,93 165,64 165,38 152,13 114,0 63,0">
          <text:p/>
        </draw:polyline>
        <draw:line draw:style-name="gr1" draw:layer="layout" svg:x1="12.716cm" svg:y1="3.769cm" svg:x2="12.767cm" svg:y2="3.769cm">
          <text:p/>
        </draw:line>
        <draw:line draw:style-name="gr1" draw:layer="layout" svg:x1="12.742cm" svg:y1="3.769cm" svg:x2="12.742cm" svg:y2="4.035cm">
          <text:p/>
        </draw:line>
        <draw:line draw:style-name="gr1" draw:layer="layout" svg:x1="12.716cm" svg:y1="4.035cm" svg:x2="12.767cm" svg:y2="4.035cm">
          <text:p/>
        </draw:line>
        <draw:polyline draw:style-name="gr1" draw:layer="layout" svg:width="0.169cm" svg:height="0.265cm" svg:x="12.843cm" svg:y="3.769cm" svg:viewBox="0 0 170 266" draw:points="157,38 144,12 102,0 77,0 39,12 13,50 0,114 0,177 13,228 39,254 77,266 89,266 127,254 157,228 170,190 170,177 157,139 127,114 89,101 77,101 39,114 13,139 0,177">
          <text:p/>
        </draw:polyline>
        <draw:line draw:style-name="gr1" draw:layer="layout" svg:x1="6.4cm" svg:y1="20.77cm" svg:x2="6.451cm" svg:y2="20.77cm">
          <text:p/>
        </draw:line>
        <draw:line draw:style-name="gr1" draw:layer="layout" svg:x1="6.426cm" svg:y1="20.77cm" svg:x2="6.426cm" svg:y2="21.036cm">
          <text:p/>
        </draw:line>
        <draw:line draw:style-name="gr1" draw:layer="layout" svg:x1="6.4cm" svg:y1="21.036cm" svg:x2="6.451cm" svg:y2="21.036cm">
          <text:p/>
        </draw:line>
        <draw:polyline draw:style-name="gr1" draw:layer="layout" svg:width="0.181cm" svg:height="0.265cm" svg:x="6.515cm" svg:y="20.77cm" svg:viewBox="0 0 182 266" draw:points="12,63 12,50 29,25 42,12 67,0 118,0 144,12 156,25 169,50 169,76 156,101 131,139 0,266 182,266">
          <text:p/>
        </draw:polyline>
        <draw:polyline draw:style-name="gr1" draw:layer="layout" svg:width="0.181cm" svg:height="0.265cm" svg:x="6.773cm" svg:y="20.77cm" svg:viewBox="0 0 182 266" draw:points="0,0 182,0 51,266">
          <text:p/>
        </draw:polyline>
        <draw:line draw:style-name="gr1" draw:layer="layout" svg:x1="10.447cm" svg:y1="19.957cm" svg:x2="10.498cm" svg:y2="19.957cm">
          <text:p/>
        </draw:line>
        <draw:line draw:style-name="gr1" draw:layer="layout" svg:x1="10.473cm" svg:y1="19.957cm" svg:x2="10.473cm" svg:y2="20.228cm">
          <text:p/>
        </draw:line>
        <draw:line draw:style-name="gr1" draw:layer="layout" svg:x1="10.447cm" svg:y1="20.228cm" svg:x2="10.498cm" svg:y2="20.228cm">
          <text:p/>
        </draw:line>
        <draw:polyline draw:style-name="gr1" draw:layer="layout" svg:width="0.177cm" svg:height="0.27cm" svg:x="10.566cm" svg:y="19.957cm" svg:viewBox="0 0 178 271" draw:points="13,68 13,55 25,25 38,13 63,0 114,0 140,13 152,25 165,55 165,80 152,106 127,144 0,271 178,271">
          <text:p/>
        </draw:polyline>
        <draw:polyline draw:style-name="gr1" draw:layer="layout" svg:width="0.168cm" svg:height="0.27cm" svg:x="10.833cm" svg:y="19.957cm" svg:viewBox="0 0 169 271" draw:points="156,38 144,13 105,0 80,0 38,13 12,55 0,118 0,182 12,233 38,258 80,271 93,271 131,258 156,233 169,195 169,182 156,144 131,118 93,106 80,106 38,118 12,144 0,182">
          <text:p/>
        </draw:polyline>
        <draw:line draw:style-name="gr1" draw:layer="layout" svg:x1="8.288cm" svg:y1="25.088cm" svg:x2="8.339cm" svg:y2="25.088cm">
          <text:p/>
        </draw:line>
        <draw:line draw:style-name="gr1" draw:layer="layout" svg:x1="8.314cm" svg:y1="25.088cm" svg:x2="8.314cm" svg:y2="25.354cm">
          <text:p/>
        </draw:line>
        <draw:line draw:style-name="gr1" draw:layer="layout" svg:x1="8.288cm" svg:y1="25.354cm" svg:x2="8.339cm" svg:y2="25.354cm">
          <text:p/>
        </draw:line>
        <draw:polyline draw:style-name="gr1" draw:layer="layout" svg:width="0.177cm" svg:height="0.265cm" svg:x="8.407cm" svg:y="25.088cm" svg:viewBox="0 0 178 266" draw:points="13,63 13,50 25,25 38,12 63,0 114,0 140,12 152,25 165,50 165,76 152,101 127,139 0,266 178,266">
          <text:p/>
        </draw:polyline>
        <draw:polyline draw:style-name="gr1" draw:layer="layout" svg:width="0.181cm" svg:height="0.265cm" svg:x="8.661cm" svg:y="25.088cm" svg:viewBox="0 0 182 266" draw:points="157,0 25,0 13,114 25,101 68,89 106,89 144,101 169,127 182,165 182,190 169,228 144,254 106,266 68,266 25,254 13,241 0,216">
          <text:p/>
        </draw:polyline>
        <draw:line draw:style-name="gr1" draw:layer="layout" svg:x1="8.288cm" svg:y1="11.054cm" svg:x2="8.339cm" svg:y2="11.054cm">
          <text:p/>
        </draw:line>
        <draw:line draw:style-name="gr1" draw:layer="layout" svg:x1="8.314cm" svg:y1="11.054cm" svg:x2="8.314cm" svg:y2="11.321cm">
          <text:p/>
        </draw:line>
        <draw:line draw:style-name="gr1" draw:layer="layout" svg:x1="8.288cm" svg:y1="11.321cm" svg:x2="8.339cm" svg:y2="11.321cm">
          <text:p/>
        </draw:line>
        <draw:polyline draw:style-name="gr1" draw:layer="layout" svg:width="0.063cm" svg:height="0.266cm" svg:x="8.445cm" svg:y="11.054cm" svg:viewBox="0 0 64 267" draw:points="0,51 25,38 64,0 64,267">
          <text:p/>
        </draw:polyline>
        <draw:polyline draw:style-name="gr1" draw:layer="layout" svg:width="0.181cm" svg:height="0.266cm" svg:x="8.623cm" svg:y="11.054cm" svg:viewBox="0 0 182 267" draw:points="63,0 25,13 13,38 13,64 25,89 51,102 106,114 144,127 169,153 182,178 182,216 169,241 156,254 118,267 63,267 25,254 13,241 0,216 0,178 13,153 38,127 76,114 131,102 156,89 169,64 169,38 156,13 118,0 63,0">
          <text:p/>
        </draw:polyline>
        <draw:line draw:style-name="gr1" draw:layer="layout" svg:x1="10.557cm" svg:y1="5.928cm" svg:x2="10.608cm" svg:y2="5.928cm">
          <text:p/>
        </draw:line>
        <draw:line draw:style-name="gr1" draw:layer="layout" svg:x1="10.583cm" svg:y1="5.928cm" svg:x2="10.583cm" svg:y2="6.194cm">
          <text:p/>
        </draw:line>
        <draw:line draw:style-name="gr1" draw:layer="layout" svg:x1="10.557cm" svg:y1="6.194cm" svg:x2="10.608cm" svg:y2="6.194cm">
          <text:p/>
        </draw:line>
        <draw:polyline draw:style-name="gr1" draw:layer="layout" svg:width="0.168cm" svg:height="0.265cm" svg:x="10.672cm" svg:y="5.928cm" svg:viewBox="0 0 169 266" draw:points="169,88 156,127 127,152 89,165 76,165 38,152 12,127 0,88 0,76 12,38 38,12 76,0 89,0 127,12 156,38 169,88 169,152 156,215 127,254 89,266 63,266 25,254 12,228">
          <text:p/>
        </draw:polyline>
        <draw:line draw:style-name="gr1" draw:layer="layout" svg:x1="6.51cm" svg:y1="6.736cm" svg:x2="6.561cm" svg:y2="6.736cm">
          <text:p/>
        </draw:line>
        <draw:line draw:style-name="gr1" draw:layer="layout" svg:x1="6.536cm" svg:y1="6.736cm" svg:x2="6.536cm" svg:y2="7.007cm">
          <text:p/>
        </draw:line>
        <draw:line draw:style-name="gr1" draw:layer="layout" svg:x1="6.51cm" svg:y1="7.007cm" svg:x2="6.561cm" svg:y2="7.007cm">
          <text:p/>
        </draw:line>
        <draw:polyline draw:style-name="gr1" draw:layer="layout" svg:width="0.176cm" svg:height="0.27cm" svg:x="6.625cm" svg:y="6.736cm" svg:viewBox="0 0 177 271" draw:points="152,0 25,0 12,114 25,102 63,89 101,89 139,102 165,127 177,165 177,191 165,229 139,258 101,271 63,271 25,258 12,241 0,216">
          <text:p/>
        </draw:polyline>
        <draw:line draw:style-name="gr1" draw:layer="layout" svg:x1="6.671cm" svg:y1="22.116cm" svg:x2="6.722cm" svg:y2="22.116cm">
          <text:p/>
        </draw:line>
        <draw:line draw:style-name="gr1" draw:layer="layout" svg:x1="6.697cm" svg:y1="22.116cm" svg:x2="6.697cm" svg:y2="22.387cm">
          <text:p/>
        </draw:line>
        <draw:line draw:style-name="gr1" draw:layer="layout" svg:x1="6.671cm" svg:y1="22.387cm" svg:x2="6.722cm" svg:y2="22.387cm">
          <text:p/>
        </draw:line>
        <draw:polyline draw:style-name="gr1" draw:layer="layout" svg:width="0.181cm" svg:height="0.27cm" svg:x="6.786cm" svg:y="22.116cm" svg:viewBox="0 0 182 271" draw:points="25,0 169,0 88,106 131,106 156,118 169,131 182,169 182,195 169,233 143,258 101,271 63,271 25,258 12,245 0,220">
          <text:p/>
        </draw:polyline>
        <draw:polyline draw:style-name="gr1" draw:layer="layout" svg:width="0.177cm" svg:height="0.27cm" svg:x="7.044cm" svg:y="22.116cm" svg:viewBox="0 0 178 271" draw:points="12,68 12,51 25,25 38,13 63,0 114,0 139,13 152,25 165,51 165,80 152,106 127,144 0,271 178,271">
          <text:p/>
        </draw:polyline>
        <draw:line draw:style-name="gr1" draw:layer="layout" svg:x1="16.387cm" svg:y1="18.611cm" svg:x2="16.438cm" svg:y2="18.611cm">
          <text:p/>
        </draw:line>
        <draw:line draw:style-name="gr1" draw:layer="layout" svg:x1="16.412cm" svg:y1="18.611cm" svg:x2="16.412cm" svg:y2="18.877cm">
          <text:p/>
        </draw:line>
        <draw:line draw:style-name="gr1" draw:layer="layout" svg:x1="16.387cm" svg:y1="18.877cm" svg:x2="16.438cm" svg:y2="18.877cm">
          <text:p/>
        </draw:line>
        <draw:polyline draw:style-name="gr1" draw:layer="layout" svg:width="0.181cm" svg:height="0.265cm" svg:x="16.501cm" svg:y="18.611cm" svg:viewBox="0 0 182 266" draw:points="25,0 169,0 89,101 127,101 152,114 169,127 182,165 182,190 169,228 140,254 102,266 64,266 25,254 13,241 0,216">
          <text:p/>
        </draw:polyline>
        <draw:polyline draw:style-name="gr1" draw:layer="layout" svg:width="0.063cm" svg:height="0.265cm" svg:x="16.797cm" svg:y="18.611cm" svg:viewBox="0 0 64 266" draw:points="0,50 26,38 64,0 64,266">
          <text:p/>
        </draw:polyline>
        <draw:line draw:style-name="gr1" draw:layer="layout" svg:x1="9.91cm" svg:y1="17.531cm" svg:x2="9.961cm" svg:y2="17.531cm">
          <text:p/>
        </draw:line>
        <draw:line draw:style-name="gr1" draw:layer="layout" svg:x1="9.935cm" svg:y1="17.531cm" svg:x2="9.935cm" svg:y2="17.798cm">
          <text:p/>
        </draw:line>
        <draw:line draw:style-name="gr1" draw:layer="layout" svg:x1="9.91cm" svg:y1="17.798cm" svg:x2="9.961cm" svg:y2="17.798cm">
          <text:p/>
        </draw:line>
        <draw:polyline draw:style-name="gr1" draw:layer="layout" svg:width="0.181cm" svg:height="0.266cm" svg:x="10.024cm" svg:y="17.531cm" svg:viewBox="0 0 182 267" draw:points="25,0 169,0 89,102 131,102 157,114 169,127 182,165 182,191 169,229 144,254 102,267 64,267 25,254 13,241 0,216">
          <text:p/>
        </draw:polyline>
        <draw:polyline draw:style-name="gr1" draw:layer="layout" svg:width="0.177cm" svg:height="0.266cm" svg:x="10.282cm" svg:y="17.531cm" svg:viewBox="0 0 178 267" draw:points="76,0 38,13 13,51 0,114 0,153 13,216 38,254 76,267 102,267 140,254 165,216 178,153 178,114 165,51 140,13 102,0 76,0">
          <text:p/>
        </draw:polyline>
        <draw:line draw:style-name="gr1" draw:layer="layout" svg:x1="10.46cm" svg:y1="17.531cm" svg:x2="10.282cm" svg:y2="17.798cm">
          <text:p/>
        </draw:line>
        <draw:line draw:style-name="gr1" draw:layer="layout" svg:x1="16.387cm" svg:y1="21.578cm" svg:x2="16.438cm" svg:y2="21.578cm">
          <text:p/>
        </draw:line>
        <draw:line draw:style-name="gr1" draw:layer="layout" svg:x1="16.412cm" svg:y1="21.578cm" svg:x2="16.412cm" svg:y2="21.849cm">
          <text:p/>
        </draw:line>
        <draw:line draw:style-name="gr1" draw:layer="layout" svg:x1="16.387cm" svg:y1="21.849cm" svg:x2="16.438cm" svg:y2="21.849cm">
          <text:p/>
        </draw:line>
        <draw:polyline draw:style-name="gr1" draw:layer="layout" svg:width="0.181cm" svg:height="0.27cm" svg:x="16.501cm" svg:y="21.578cm" svg:viewBox="0 0 182 271" draw:points="13,64 13,51 25,26 38,13 64,0 114,0 140,13 152,26 169,51 169,76 152,102 127,140 0,271 182,271">
          <text:p/>
        </draw:polyline>
        <draw:polyline draw:style-name="gr1" draw:layer="layout" svg:width="0.164cm" svg:height="0.27cm" svg:x="16.759cm" svg:y="21.578cm" svg:viewBox="0 0 165 271" draw:points="165,89 153,127 127,153 89,165 76,165 38,153 13,127 0,89 0,76 13,38 38,13 76,0 89,0 127,13 153,38 165,89 165,153 153,216 127,258 89,271 64,271 26,258 13,229">
          <text:p/>
        </draw:polyline>
        <draw:line draw:style-name="gr1" draw:layer="layout" svg:x1="10.989cm" svg:y1="21.307cm" svg:x2="11.04cm" svg:y2="21.307cm">
          <text:p/>
        </draw:line>
        <draw:line draw:style-name="gr1" draw:layer="layout" svg:x1="11.015cm" svg:y1="21.307cm" svg:x2="11.015cm" svg:y2="21.578cm">
          <text:p/>
        </draw:line>
        <draw:line draw:style-name="gr1" draw:layer="layout" svg:x1="10.989cm" svg:y1="21.578cm" svg:x2="11.04cm" svg:y2="21.578cm">
          <text:p/>
        </draw:line>
        <draw:polyline draw:style-name="gr1" draw:layer="layout" svg:width="0.181cm" svg:height="0.27cm" svg:x="11.104cm" svg:y="21.307cm" svg:viewBox="0 0 182 271" draw:points="12,64 12,51 25,26 38,13 63,0 114,0 143,13 156,26 169,51 169,76 156,102 127,140 0,271 182,271">
          <text:p/>
        </draw:polyline>
        <draw:polyline draw:style-name="gr1" draw:layer="layout" svg:width="0.177cm" svg:height="0.27cm" svg:x="11.362cm" svg:y="21.307cm" svg:viewBox="0 0 178 271" draw:points="63,0 25,13 12,38 12,64 25,89 51,102 101,115 139,127 165,157 178,182 178,220 165,246 152,259 114,271 63,271 25,259 12,246 0,220 0,182 12,157 38,127 76,115 127,102 152,89 165,64 165,38 152,13 114,0 63,0">
          <text:p/>
        </draw:polyline>
        <draw:line draw:style-name="gr1" draw:layer="layout" svg:x1="10.989cm" svg:y1="7.274cm" svg:x2="11.04cm" svg:y2="7.274cm">
          <text:p/>
        </draw:line>
        <draw:line draw:style-name="gr1" draw:layer="layout" svg:x1="11.015cm" svg:y1="7.274cm" svg:x2="11.015cm" svg:y2="7.545cm">
          <text:p/>
        </draw:line>
        <draw:line draw:style-name="gr1" draw:layer="layout" svg:x1="10.989cm" svg:y1="7.545cm" svg:x2="11.04cm" svg:y2="7.545cm">
          <text:p/>
        </draw:line>
        <draw:polyline draw:style-name="gr1" draw:layer="layout" svg:width="0.062cm" svg:height="0.27cm" svg:x="11.142cm" svg:y="7.274cm" svg:viewBox="0 0 63 271" draw:points="0,51 25,38 63,0 63,271">
          <text:p/>
        </draw:polyline>
        <draw:polyline draw:style-name="gr1" draw:layer="layout" svg:width="0.189cm" svg:height="0.27cm" svg:x="11.324cm" svg:y="7.274cm" svg:viewBox="0 0 190 271" draw:points="190,182 0,182 127,0 127,271">
          <text:p/>
        </draw:polyline>
        <draw:line draw:style-name="gr1" draw:layer="layout" svg:x1="16.493cm" svg:y1="7.545cm" svg:x2="16.543cm" svg:y2="7.545cm">
          <text:p/>
        </draw:line>
        <draw:line draw:style-name="gr1" draw:layer="layout" svg:x1="16.518cm" svg:y1="7.545cm" svg:x2="16.518cm" svg:y2="7.816cm">
          <text:p/>
        </draw:line>
        <draw:line draw:style-name="gr1" draw:layer="layout" svg:x1="16.493cm" svg:y1="7.816cm" svg:x2="16.543cm" svg:y2="7.816cm">
          <text:p/>
        </draw:line>
        <draw:polyline draw:style-name="gr1" draw:layer="layout" svg:width="0.177cm" svg:height="0.27cm" svg:x="16.611cm" svg:y="7.545cm" svg:viewBox="0 0 178 271" draw:points="0,0 178,0 51,271">
          <text:p/>
        </draw:polyline>
        <draw:line draw:style-name="gr1" draw:layer="layout" svg:x1="10.045cm" svg:y1="3.498cm" svg:x2="10.096cm" svg:y2="3.498cm">
          <text:p/>
        </draw:line>
        <draw:line draw:style-name="gr1" draw:layer="layout" svg:x1="10.071cm" svg:y1="3.498cm" svg:x2="10.071cm" svg:y2="3.769cm">
          <text:p/>
        </draw:line>
        <draw:line draw:style-name="gr1" draw:layer="layout" svg:x1="10.045cm" svg:y1="3.769cm" svg:x2="10.096cm" svg:y2="3.769cm">
          <text:p/>
        </draw:line>
        <draw:polyline draw:style-name="gr1" draw:layer="layout" svg:width="0.062cm" svg:height="0.27cm" svg:x="10.198cm" svg:y="3.498cm" svg:viewBox="0 0 63 271" draw:points="0,50 25,38 63,0 63,271">
          <text:p/>
        </draw:polyline>
        <draw:line draw:style-name="gr1" draw:layer="layout" svg:x1="16.493cm" svg:y1="4.577cm" svg:x2="16.543cm" svg:y2="4.577cm">
          <text:p/>
        </draw:line>
        <draw:line draw:style-name="gr1" draw:layer="layout" svg:x1="16.518cm" svg:y1="4.577cm" svg:x2="16.518cm" svg:y2="4.848cm">
          <text:p/>
        </draw:line>
        <draw:line draw:style-name="gr1" draw:layer="layout" svg:x1="16.493cm" svg:y1="4.848cm" svg:x2="16.543cm" svg:y2="4.848cm">
          <text:p/>
        </draw:line>
        <draw:polyline draw:style-name="gr1" draw:layer="layout" svg:width="0.177cm" svg:height="0.27cm" svg:x="16.611cm" svg:y="4.577cm" svg:viewBox="0 0 178 271" draw:points="13,64 13,51 26,26 38,13 64,0 114,0 140,13 153,26 165,51 165,76 153,102 127,140 0,271 178,271">
          <text:p/>
        </draw:polyline>
        <draw:line draw:style-name="gr1" draw:layer="layout" svg:x1="6.777cm" svg:y1="8.087cm" svg:x2="6.832cm" svg:y2="8.087cm">
          <text:p/>
        </draw:line>
        <draw:line draw:style-name="gr1" draw:layer="layout" svg:x1="6.802cm" svg:y1="8.087cm" svg:x2="6.802cm" svg:y2="8.353cm">
          <text:p/>
        </draw:line>
        <draw:line draw:style-name="gr1" draw:layer="layout" svg:x1="6.777cm" svg:y1="8.353cm" svg:x2="6.832cm" svg:y2="8.353cm">
          <text:p/>
        </draw:line>
        <draw:polyline draw:style-name="gr1" draw:layer="layout" svg:width="0.176cm" svg:height="0.265cm" svg:x="6.896cm" svg:y="8.087cm" svg:viewBox="0 0 177 266" draw:points="25,0 165,0 89,101 127,101 152,114 165,127 177,165 177,190 165,228 139,254 101,266 63,266 25,254 12,241 0,215">
          <text:p/>
        </draw:polyline>
        <draw:line draw:style-name="gr1" draw:layer="layout" svg:x1="6.671cm" svg:y1="19.419cm" svg:x2="6.722cm" svg:y2="19.419cm">
          <text:p/>
        </draw:line>
        <draw:line draw:style-name="gr1" draw:layer="layout" svg:x1="6.697cm" svg:y1="19.419cm" svg:x2="6.697cm" svg:y2="19.69cm">
          <text:p/>
        </draw:line>
        <draw:line draw:style-name="gr1" draw:layer="layout" svg:x1="6.671cm" svg:y1="19.69cm" svg:x2="6.722cm" svg:y2="19.69cm">
          <text:p/>
        </draw:line>
        <draw:polyline draw:style-name="gr1" draw:layer="layout" svg:width="0.181cm" svg:height="0.27cm" svg:x="6.786cm" svg:y="19.419cm" svg:viewBox="0 0 182 271" draw:points="25,0 169,0 88,102 131,102 156,115 169,127 182,165 182,191 169,233 143,258 101,271 63,271 25,258 12,246 0,216">
          <text:p/>
        </draw:polyline>
        <draw:polyline draw:style-name="gr1" draw:layer="layout" svg:width="0.177cm" svg:height="0.27cm" svg:x="7.044cm" svg:y="19.419cm" svg:viewBox="0 0 178 271" draw:points="0,0 178,0 51,271">
          <text:p/>
        </draw:polyline>
        <draw:line draw:style-name="gr1" draw:layer="layout" svg:x1="6.671cm" svg:y1="17.26cm" svg:x2="6.722cm" svg:y2="17.26cm">
          <text:p/>
        </draw:line>
        <draw:line draw:style-name="gr1" draw:layer="layout" svg:x1="6.697cm" svg:y1="17.26cm" svg:x2="6.697cm" svg:y2="17.531cm">
          <text:p/>
        </draw:line>
        <draw:line draw:style-name="gr1" draw:layer="layout" svg:x1="6.671cm" svg:y1="17.531cm" svg:x2="6.722cm" svg:y2="17.531cm">
          <text:p/>
        </draw:line>
        <draw:polyline draw:style-name="gr1" draw:layer="layout" svg:width="0.181cm" svg:height="0.27cm" svg:x="6.786cm" svg:y="17.26cm" svg:viewBox="0 0 182 271" draw:points="25,0 169,0 88,102 131,102 156,115 169,127 182,165 182,191 169,233 143,258 101,271 63,271 25,258 12,246 0,220">
          <text:p/>
        </draw:polyline>
        <draw:polyline draw:style-name="gr1" draw:layer="layout" svg:width="0.165cm" svg:height="0.27cm" svg:x="7.056cm" svg:y="17.26cm" svg:viewBox="0 0 166 271" draw:points="153,38 140,13 102,0 77,0 39,13 13,51 0,115 0,178 13,233 39,258 77,271 89,271 127,258 153,233 166,191 166,178 153,140 127,115 89,102 77,102 39,115 13,140 0,178">
          <text:p/>
        </draw:polyline>
        <draw:line draw:style-name="gr1" draw:layer="layout" svg:x1="11.26cm" svg:y1="23.737cm" svg:x2="11.311cm" svg:y2="23.737cm">
          <text:p/>
        </draw:line>
        <draw:line draw:style-name="gr1" draw:layer="layout" svg:x1="11.286cm" svg:y1="23.737cm" svg:x2="11.286cm" svg:y2="24.008cm">
          <text:p/>
        </draw:line>
        <draw:line draw:style-name="gr1" draw:layer="layout" svg:x1="11.26cm" svg:y1="24.008cm" svg:x2="11.311cm" svg:y2="24.008cm">
          <text:p/>
        </draw:line>
        <draw:polyline draw:style-name="gr1" draw:layer="layout" svg:width="0.177cm" svg:height="0.27cm" svg:x="11.374cm" svg:y="23.737cm" svg:viewBox="0 0 178 271" draw:points="26,0 166,0 89,102 127,102 153,115 166,127 178,165 178,191 166,229 140,258 102,271 64,271 26,258 13,242 0,216">
          <text:p/>
        </draw:polyline>
        <draw:polyline draw:style-name="gr1" draw:layer="layout" svg:width="0.177cm" svg:height="0.27cm" svg:x="11.633cm" svg:y="23.737cm" svg:viewBox="0 0 178 271" draw:points="152,0 25,0 12,115 25,102 63,89 101,89 139,102 165,127 178,165 178,191 165,229 139,258 101,271 63,271 25,258 12,242 0,216">
          <text:p/>
        </draw:polyline>
        <draw:line draw:style-name="gr1" draw:layer="layout" svg:x1="13.686cm" svg:y1="23.195cm" svg:x2="13.737cm" svg:y2="23.195cm">
          <text:p/>
        </draw:line>
        <draw:line draw:style-name="gr1" draw:layer="layout" svg:x1="13.711cm" svg:y1="23.195cm" svg:x2="13.711cm" svg:y2="23.466cm">
          <text:p/>
        </draw:line>
        <draw:line draw:style-name="gr1" draw:layer="layout" svg:x1="13.686cm" svg:y1="23.466cm" svg:x2="13.737cm" svg:y2="23.466cm">
          <text:p/>
        </draw:line>
        <draw:polyline draw:style-name="gr1" draw:layer="layout" svg:width="0.177cm" svg:height="0.27cm" svg:x="13.804cm" svg:y="23.195cm" svg:viewBox="0 0 178 271" draw:points="26,0 166,0 89,106 127,106 153,119 166,132 178,170 178,195 166,233 140,259 102,271 64,271 26,259 13,246 0,220">
          <text:p/>
        </draw:polyline>
        <draw:polyline draw:style-name="gr1" draw:layer="layout" svg:width="0.194cm" svg:height="0.27cm" svg:x="14.058cm" svg:y="23.195cm" svg:viewBox="0 0 195 271" draw:points="195,182 0,182 132,0 132,271">
          <text:p/>
        </draw:polyline>
        <draw:line draw:style-name="gr1" draw:layer="layout" svg:x1="13.686cm" svg:y1="25.896cm" svg:x2="13.737cm" svg:y2="25.896cm">
          <text:p/>
        </draw:line>
        <draw:line draw:style-name="gr1" draw:layer="layout" svg:x1="13.711cm" svg:y1="25.896cm" svg:x2="13.711cm" svg:y2="26.167cm">
          <text:p/>
        </draw:line>
        <draw:line draw:style-name="gr1" draw:layer="layout" svg:x1="13.686cm" svg:y1="26.167cm" svg:x2="13.737cm" svg:y2="26.167cm">
          <text:p/>
        </draw:line>
        <draw:polyline draw:style-name="gr1" draw:layer="layout" svg:width="0.177cm" svg:height="0.27cm" svg:x="13.804cm" svg:y="25.896cm" svg:viewBox="0 0 178 271" draw:points="26,0 166,0 89,102 127,102 153,115 166,127 178,165 178,191 166,229 140,254 102,271 64,271 26,254 13,242 0,216">
          <text:p/>
        </draw:polyline>
        <draw:polyline draw:style-name="gr1" draw:layer="layout" svg:width="0.181cm" svg:height="0.27cm" svg:x="14.058cm" svg:y="25.896cm" svg:viewBox="0 0 182 271" draw:points="26,0 170,0 94,102 132,102 157,115 170,127 182,165 182,191 170,229 144,254 106,271 64,271 26,254 13,242 0,216">
          <text:p/>
        </draw:polyline>
        <draw:line draw:style-name="gr1" draw:layer="layout" svg:x1="13.686cm" svg:y1="11.863cm" svg:x2="13.737cm" svg:y2="11.863cm">
          <text:p/>
        </draw:line>
        <draw:line draw:style-name="gr1" draw:layer="layout" svg:x1="13.711cm" svg:y1="11.863cm" svg:x2="13.711cm" svg:y2="12.134cm">
          <text:p/>
        </draw:line>
        <draw:line draw:style-name="gr1" draw:layer="layout" svg:x1="13.686cm" svg:y1="12.134cm" svg:x2="13.737cm" svg:y2="12.134cm">
          <text:p/>
        </draw:line>
        <draw:polyline draw:style-name="gr1" draw:layer="layout" svg:width="0.062cm" svg:height="0.27cm" svg:x="13.843cm" svg:y="11.863cm" svg:viewBox="0 0 63 271" draw:points="0,51 25,38 63,0 63,271">
          <text:p/>
        </draw:polyline>
        <draw:polyline draw:style-name="gr1" draw:layer="layout" svg:width="0.181cm" svg:height="0.27cm" svg:x="14.02cm" svg:y="11.863cm" svg:viewBox="0 0 182 271" draw:points="26,0 170,0 89,101 132,101 157,114 170,127 182,165 182,194 170,233 144,258 102,271 64,271 26,258 13,245 0,220">
          <text:p/>
        </draw:polyline>
        <draw:line draw:style-name="gr1" draw:layer="layout" svg:x1="13.686cm" svg:y1="9.166cm" svg:x2="13.737cm" svg:y2="9.166cm">
          <text:p/>
        </draw:line>
        <draw:line draw:style-name="gr1" draw:layer="layout" svg:x1="13.711cm" svg:y1="9.166cm" svg:x2="13.711cm" svg:y2="9.433cm">
          <text:p/>
        </draw:line>
        <draw:line draw:style-name="gr1" draw:layer="layout" svg:x1="13.686cm" svg:y1="9.433cm" svg:x2="13.737cm" svg:y2="9.433cm">
          <text:p/>
        </draw:line>
        <draw:polyline draw:style-name="gr1" draw:layer="layout" svg:width="0.062cm" svg:height="0.266cm" svg:x="13.843cm" svg:y="9.166cm" svg:viewBox="0 0 63 267" draw:points="0,51 25,38 63,0 63,267">
          <text:p/>
        </draw:polyline>
        <draw:polyline draw:style-name="gr1" draw:layer="layout" svg:width="0.181cm" svg:height="0.266cm" svg:x="14.02cm" svg:y="9.166cm" svg:viewBox="0 0 182 267" draw:points="13,64 13,51 26,25 38,13 64,0 119,0 144,13 157,25 170,51 170,76 157,102 132,140 0,267 182,267">
          <text:p/>
        </draw:polyline>
        <draw:line draw:style-name="gr1" draw:layer="layout" svg:x1="11.26cm" svg:y1="9.704cm" svg:x2="11.311cm" svg:y2="9.704cm">
          <text:p/>
        </draw:line>
        <draw:line draw:style-name="gr1" draw:layer="layout" svg:x1="11.286cm" svg:y1="9.704cm" svg:x2="11.286cm" svg:y2="9.975cm">
          <text:p/>
        </draw:line>
        <draw:line draw:style-name="gr1" draw:layer="layout" svg:x1="11.26cm" svg:y1="9.975cm" svg:x2="11.311cm" svg:y2="9.975cm">
          <text:p/>
        </draw:line>
        <draw:polyline draw:style-name="gr1" draw:layer="layout" svg:width="0.062cm" svg:height="0.27cm" svg:x="11.413cm" svg:y="9.704cm" svg:viewBox="0 0 63 271" draw:points="0,51 25,38 63,0 63,271">
          <text:p/>
        </draw:polyline>
        <draw:polyline draw:style-name="gr1" draw:layer="layout" svg:width="0.181cm" svg:height="0.27cm" svg:x="11.59cm" svg:y="9.704cm" svg:viewBox="0 0 182 271" draw:points="157,0 30,0 17,114 30,101 68,89 106,89 144,101 170,127 182,165 182,194 170,233 144,258 106,271 68,271 30,258 17,245 0,220">
          <text:p/>
        </draw:polyline>
        <draw:line draw:style-name="gr1" draw:layer="layout" svg:x1="6.777cm" svg:y1="3.227cm" svg:x2="6.832cm" svg:y2="3.227cm">
          <text:p/>
        </draw:line>
        <draw:line draw:style-name="gr1" draw:layer="layout" svg:x1="6.802cm" svg:y1="3.227cm" svg:x2="6.802cm" svg:y2="3.498cm">
          <text:p/>
        </draw:line>
        <draw:line draw:style-name="gr1" draw:layer="layout" svg:x1="6.777cm" svg:y1="3.498cm" svg:x2="6.832cm" svg:y2="3.498cm">
          <text:p/>
        </draw:line>
        <draw:polyline draw:style-name="gr1" draw:layer="layout" svg:width="0.176cm" svg:height="0.27cm" svg:x="6.896cm" svg:y="3.227cm" svg:viewBox="0 0 177 271" draw:points="76,0 38,12 12,51 0,114 0,156 12,220 38,258 76,271 101,271 139,258 165,220 177,156 177,114 165,51 139,12 101,0 76,0">
          <text:p/>
        </draw:polyline>
        <draw:line draw:style-name="gr1" draw:layer="layout" svg:x1="7.073cm" svg:y1="3.227cm" svg:x2="6.896cm" svg:y2="3.498cm">
          <text:p/>
        </draw:line>
        <draw:line draw:style-name="gr1" draw:layer="layout" svg:x1="6.777cm" svg:y1="5.386cm" svg:x2="6.832cm" svg:y2="5.386cm">
          <text:p/>
        </draw:line>
        <draw:line draw:style-name="gr1" draw:layer="layout" svg:x1="6.802cm" svg:y1="5.386cm" svg:x2="6.802cm" svg:y2="5.657cm">
          <text:p/>
        </draw:line>
        <draw:line draw:style-name="gr1" draw:layer="layout" svg:x1="6.777cm" svg:y1="5.657cm" svg:x2="6.832cm" svg:y2="5.657cm">
          <text:p/>
        </draw:line>
        <draw:polyline draw:style-name="gr1" draw:layer="layout" svg:width="0.189cm" svg:height="0.27cm" svg:x="6.896cm" svg:y="5.386cm" svg:viewBox="0 0 190 271" draw:points="190,182 0,182 127,0 127,271">
          <text:p/>
        </draw:polyline>
        <draw:polyline draw:style-name="gr1" draw:layer="layout" svg:width="0.308cm" svg:height="0.431cm" svg:x="8.703cm" svg:y="2.202cm" svg:viewBox="0 0 309 432" draw:points="288,60 309,0 309,123 288,60 246,21 208,0 144,0 85,21 43,60 21,102 0,165 0,267 21,330 43,369 85,411 144,432 208,432 246,411 288,369 309,330">
          <text:p/>
        </draw:polyline>
        <draw:polyline draw:style-name="gr1" draw:layer="layout" svg:width="0.042cm" svg:height="0.308cm" svg:x="8.724cm" svg:y="2.262cm" svg:viewBox="0 0 43 309" draw:points="43,0 22,42 0,105 0,207 22,270 43,309">
          <text:p/>
        </draw:polyline>
        <draw:polyline draw:style-name="gr1" draw:layer="layout" svg:width="0.1cm" svg:height="0.431cm" svg:x="8.746cm" svg:y="2.202cm" svg:viewBox="0 0 101 432" draw:points="101,0 59,21 21,81 0,165 0,267 21,347 59,411 101,432">
          <text:p/>
        </draw:polyline>
        <draw:polygon draw:style-name="gr1" draw:layer="layout" svg:width="0.042cm" svg:height="0.042cm" svg:x="9.177cm" svg:y="2.202cm" svg:viewBox="0 0 43 43" draw:points="0,43 43,43 43,0 0,0">
          <text:p/>
        </draw:polygon>
        <draw:line draw:style-name="gr1" draw:layer="layout" svg:x1="9.199cm" svg:y1="2.202cm" svg:x2="9.199cm" svg:y2="2.245cm">
          <text:p/>
        </draw:line>
        <draw:line draw:style-name="gr1" draw:layer="layout" svg:x1="9.177cm" svg:y1="2.223cm" svg:x2="9.22cm" svg:y2="2.223cm">
          <text:p/>
        </draw:line>
        <draw:line draw:style-name="gr1" draw:layer="layout" svg:x1="9.177cm" svg:y1="2.346cm" svg:x2="9.177cm" svg:y2="2.634cm">
          <text:p/>
        </draw:line>
        <draw:line draw:style-name="gr1" draw:layer="layout" svg:x1="9.199cm" svg:y1="2.367cm" svg:x2="9.199cm" svg:y2="2.613cm">
          <text:p/>
        </draw:line>
        <draw:polyline draw:style-name="gr1" draw:layer="layout" svg:width="0.105cm" svg:height="0.287cm" svg:x="9.114cm" svg:y="2.346cm" svg:viewBox="0 0 106 288" draw:points="0,0 106,0 106,288">
          <text:p/>
        </draw:polyline>
        <draw:line draw:style-name="gr1" draw:layer="layout" svg:x1="9.114cm" svg:y1="2.634cm" svg:x2="9.279cm" svg:y2="2.634cm">
          <text:p/>
        </draw:line>
        <draw:line draw:style-name="gr1" draw:layer="layout" svg:x1="9.135cm" svg:y1="2.346cm" svg:x2="9.177cm" svg:y2="2.367cm">
          <text:p/>
        </draw:line>
        <draw:line draw:style-name="gr1" draw:layer="layout" svg:x1="9.156cm" svg:y1="2.346cm" svg:x2="9.177cm" svg:y2="2.389cm">
          <text:p/>
        </draw:line>
        <draw:line draw:style-name="gr1" draw:layer="layout" svg:x1="9.177cm" svg:y1="2.613cm" svg:x2="9.135cm" svg:y2="2.634cm">
          <text:p/>
        </draw:line>
        <draw:line draw:style-name="gr1" draw:layer="layout" svg:x1="9.177cm" svg:y1="2.592cm" svg:x2="9.156cm" svg:y2="2.634cm">
          <text:p/>
        </draw:line>
        <draw:line draw:style-name="gr1" draw:layer="layout" svg:x1="9.22cm" svg:y1="2.592cm" svg:x2="9.237cm" svg:y2="2.634cm">
          <text:p/>
        </draw:line>
        <draw:line draw:style-name="gr1" draw:layer="layout" svg:x1="9.22cm" svg:y1="2.613cm" svg:x2="9.258cm" svg:y2="2.634cm">
          <text:p/>
        </draw:line>
        <draw:line draw:style-name="gr1" draw:layer="layout" svg:x1="9.423cm" svg:y1="2.346cm" svg:x2="9.423cm" svg:y2="2.634cm">
          <text:p/>
        </draw:line>
        <draw:line draw:style-name="gr1" draw:layer="layout" svg:x1="9.444cm" svg:y1="2.367cm" svg:x2="9.444cm" svg:y2="2.613cm">
          <text:p/>
        </draw:line>
        <draw:polyline draw:style-name="gr1" draw:layer="layout" svg:width="0.1cm" svg:height="0.287cm" svg:x="9.364cm" svg:y="2.346cm" svg:viewBox="0 0 101 288" draw:points="0,0 101,0 101,288">
          <text:p/>
        </draw:polyline>
        <draw:polyline draw:style-name="gr1" draw:layer="layout" svg:width="0.164cm" svg:height="0.122cm" svg:x="9.465cm" svg:y="2.346cm" svg:viewBox="0 0 165 123" draw:points="144,43 144,21 123,21 123,59 165,59 165,21 144,0 102,0 60,21 21,59 0,123">
          <text:p/>
        </draw:polyline>
        <draw:line draw:style-name="gr1" draw:layer="layout" svg:x1="9.364cm" svg:y1="2.634cm" svg:x2="9.525cm" svg:y2="2.634cm">
          <text:p/>
        </draw:line>
        <draw:line draw:style-name="gr1" draw:layer="layout" svg:x1="9.381cm" svg:y1="2.346cm" svg:x2="9.423cm" svg:y2="2.367cm">
          <text:p/>
        </draw:line>
        <draw:line draw:style-name="gr1" draw:layer="layout" svg:x1="9.402cm" svg:y1="2.346cm" svg:x2="9.423cm" svg:y2="2.389cm">
          <text:p/>
        </draw:line>
        <draw:line draw:style-name="gr1" draw:layer="layout" svg:x1="9.423cm" svg:y1="2.613cm" svg:x2="9.381cm" svg:y2="2.634cm">
          <text:p/>
        </draw:line>
        <draw:line draw:style-name="gr1" draw:layer="layout" svg:x1="9.423cm" svg:y1="2.592cm" svg:x2="9.402cm" svg:y2="2.634cm">
          <text:p/>
        </draw:line>
        <draw:line draw:style-name="gr1" draw:layer="layout" svg:x1="9.465cm" svg:y1="2.592cm" svg:x2="9.486cm" svg:y2="2.634cm">
          <text:p/>
        </draw:line>
        <draw:line draw:style-name="gr1" draw:layer="layout" svg:x1="9.465cm" svg:y1="2.613cm" svg:x2="9.508cm" svg:y2="2.634cm">
          <text:p/>
        </draw:line>
        <draw:polyline draw:style-name="gr1" draw:layer="layout" svg:width="0.266cm" svg:height="0.287cm" svg:x="9.732cm" svg:y="2.346cm" svg:viewBox="0 0 267 288" draw:points="245,81 245,59 224,59 224,102 267,102 267,59 224,21 186,0 123,0 63,21 21,59 0,123 0,165 21,225 63,267 123,288 165,288 224,267 267,225">
          <text:p/>
        </draw:polyline>
        <draw:polyline draw:style-name="gr1" draw:layer="layout" svg:width="0.02cm" svg:height="0.165cm" svg:x="9.753cm" svg:y="2.405cm" svg:viewBox="0 0 21 166" draw:points="21,0 0,43 0,127 21,166">
          <text:p/>
        </draw:polyline>
        <draw:polyline draw:style-name="gr1" draw:layer="layout" svg:width="0.08cm" svg:height="0.287cm" svg:x="9.774cm" svg:y="2.346cm" svg:viewBox="0 0 81 288" draw:points="81,0 38,21 21,43 0,102 0,186 21,246 38,267 81,288">
          <text:p/>
        </draw:polyline>
        <draw:polyline draw:style-name="gr1" draw:layer="layout" svg:width="0.223cm" svg:height="0.287cm" svg:x="10.164cm" svg:y="2.346cm" svg:viewBox="0 0 224 288" draw:points="0,0 0,186 21,246 42,267 80,288 144,288 186,267 203,246 224,203">
          <text:p/>
        </draw:polyline>
        <draw:polyline draw:style-name="gr1" draw:layer="layout" svg:width="0.02cm" svg:height="0.224cm" svg:x="10.185cm" svg:y="2.367cm" svg:viewBox="0 0 21 225" draw:points="0,0 0,182 21,225">
          <text:p/>
        </draw:polyline>
        <draw:polyline draw:style-name="gr1" draw:layer="layout" svg:width="0.143cm" svg:height="0.287cm" svg:x="10.1cm" svg:y="2.346cm" svg:viewBox="0 0 144 288" draw:points="0,0 106,0 106,203 123,267 144,288">
          <text:p/>
        </draw:polyline>
        <draw:polyline draw:style-name="gr1" draw:layer="layout" svg:width="0.105cm" svg:height="0.287cm" svg:x="10.388cm" svg:y="2.346cm" svg:viewBox="0 0 106 288" draw:points="0,0 0,288 106,288">
          <text:p/>
        </draw:polyline>
        <draw:line draw:style-name="gr1" draw:layer="layout" svg:x1="10.409cm" svg:y1="2.367cm" svg:x2="10.409cm" svg:y2="2.613cm">
          <text:p/>
        </draw:line>
        <draw:polyline draw:style-name="gr1" draw:layer="layout" svg:width="0.1cm" svg:height="0.287cm" svg:x="10.329cm" svg:y="2.346cm" svg:viewBox="0 0 101 288" draw:points="0,0 101,0 101,288">
          <text:p/>
        </draw:polyline>
        <draw:line draw:style-name="gr1" draw:layer="layout" svg:x1="10.121cm" svg:y1="2.346cm" svg:x2="10.164cm" svg:y2="2.367cm">
          <text:p/>
        </draw:line>
        <draw:line draw:style-name="gr1" draw:layer="layout" svg:x1="10.143cm" svg:y1="2.346cm" svg:x2="10.164cm" svg:y2="2.389cm">
          <text:p/>
        </draw:line>
        <draw:line draw:style-name="gr1" draw:layer="layout" svg:x1="10.43cm" svg:y1="2.592cm" svg:x2="10.452cm" svg:y2="2.634cm">
          <text:p/>
        </draw:line>
        <draw:line draw:style-name="gr1" draw:layer="layout" svg:x1="10.43cm" svg:y1="2.613cm" svg:x2="10.473cm" svg:y2="2.634cm">
          <text:p/>
        </draw:line>
        <draw:polygon draw:style-name="gr1" draw:layer="layout" svg:width="0.037cm" svg:height="0.042cm" svg:x="10.638cm" svg:y="2.202cm" svg:viewBox="0 0 38 43" draw:points="0,43 38,43 38,0 0,0">
          <text:p/>
        </draw:polygon>
        <draw:line draw:style-name="gr1" draw:layer="layout" svg:x1="10.655cm" svg:y1="2.202cm" svg:x2="10.655cm" svg:y2="2.245cm">
          <text:p/>
        </draw:line>
        <draw:line draw:style-name="gr1" draw:layer="layout" svg:x1="10.638cm" svg:y1="2.223cm" svg:x2="10.676cm" svg:y2="2.223cm">
          <text:p/>
        </draw:line>
        <draw:line draw:style-name="gr1" draw:layer="layout" svg:x1="10.638cm" svg:y1="2.346cm" svg:x2="10.638cm" svg:y2="2.634cm">
          <text:p/>
        </draw:line>
        <draw:line draw:style-name="gr1" draw:layer="layout" svg:x1="10.655cm" svg:y1="2.367cm" svg:x2="10.655cm" svg:y2="2.613cm">
          <text:p/>
        </draw:line>
        <draw:polyline draw:style-name="gr1" draw:layer="layout" svg:width="0.101cm" svg:height="0.287cm" svg:x="10.574cm" svg:y="2.346cm" svg:viewBox="0 0 102 288" draw:points="0,0 102,0 102,288">
          <text:p/>
        </draw:polyline>
        <draw:line draw:style-name="gr1" draw:layer="layout" svg:x1="10.574cm" svg:y1="2.634cm" svg:x2="10.739cm" svg:y2="2.634cm">
          <text:p/>
        </draw:line>
        <draw:line draw:style-name="gr1" draw:layer="layout" svg:x1="10.596cm" svg:y1="2.346cm" svg:x2="10.638cm" svg:y2="2.367cm">
          <text:p/>
        </draw:line>
        <draw:line draw:style-name="gr1" draw:layer="layout" svg:x1="10.617cm" svg:y1="2.346cm" svg:x2="10.638cm" svg:y2="2.389cm">
          <text:p/>
        </draw:line>
        <draw:line draw:style-name="gr1" draw:layer="layout" svg:x1="10.638cm" svg:y1="2.613cm" svg:x2="10.596cm" svg:y2="2.634cm">
          <text:p/>
        </draw:line>
        <draw:line draw:style-name="gr1" draw:layer="layout" svg:x1="10.638cm" svg:y1="2.592cm" svg:x2="10.617cm" svg:y2="2.634cm">
          <text:p/>
        </draw:line>
        <draw:line draw:style-name="gr1" draw:layer="layout" svg:x1="10.676cm" svg:y1="2.592cm" svg:x2="10.697cm" svg:y2="2.634cm">
          <text:p/>
        </draw:line>
        <draw:line draw:style-name="gr1" draw:layer="layout" svg:x1="10.676cm" svg:y1="2.613cm" svg:x2="10.718cm" svg:y2="2.634cm">
          <text:p/>
        </draw:line>
        <draw:polyline draw:style-name="gr1" draw:layer="layout" svg:width="0.186cm" svg:height="0.431cm" svg:x="10.883cm" svg:y="2.202cm" svg:viewBox="0 0 187 432" draw:points="187,369 166,411 123,432 81,432 43,411 22,390 0,330 0,43 43,0 43,347 60,411 81,432">
          <text:p/>
        </draw:polyline>
        <draw:polyline draw:style-name="gr1" draw:layer="layout" svg:width="0.02cm" svg:height="0.346cm" svg:x="10.905cm" svg:y="2.245cm" svg:viewBox="0 0 21 347" draw:points="0,0 0,304 21,347">
          <text:p/>
        </draw:polyline>
        <draw:line draw:style-name="gr1" draw:layer="layout" svg:x1="10.82cm" svg:y1="2.346cm" svg:x2="11.006cm" svg:y2="2.346cm">
          <text:p/>
        </draw:line>
        <draw:polyline draw:style-name="gr1" draw:layer="layout" svg:width="0.1cm" svg:height="0.431cm" svg:x="11.705cm" svg:y="2.202cm" svg:viewBox="0 0 101 432" draw:points="0,0 0,432 101,432">
          <text:p/>
        </draw:polyline>
        <draw:line draw:style-name="gr1" draw:layer="layout" svg:x1="11.726cm" svg:y1="2.223cm" svg:x2="11.726cm" svg:y2="2.613cm">
          <text:p/>
        </draw:line>
        <draw:polyline draw:style-name="gr1" draw:layer="layout" svg:width="0.101cm" svg:height="0.431cm" svg:x="11.645cm" svg:y="2.202cm" svg:viewBox="0 0 102 432" draw:points="0,0 102,0 102,432">
          <text:p/>
        </draw:polyline>
        <draw:polyline draw:style-name="gr1" draw:layer="layout" svg:width="0.224cm" svg:height="0.287cm" svg:x="11.48cm" svg:y="2.346cm" svg:viewBox="0 0 225 288" draw:points="225,59 204,21 165,0 123,0 60,21 21,59 0,123 0,165 21,225 60,267 123,288 165,288 204,267 225,225">
          <text:p/>
        </draw:polyline>
        <draw:polyline draw:style-name="gr1" draw:layer="layout" svg:width="0.016cm" svg:height="0.165cm" svg:x="11.501cm" svg:y="2.405cm" svg:viewBox="0 0 17 166" draw:points="17,0 0,43 0,127 17,166">
          <text:p/>
        </draw:polyline>
        <draw:polyline draw:style-name="gr1" draw:layer="layout" svg:width="0.084cm" svg:height="0.287cm" svg:x="11.518cm" svg:y="2.346cm" svg:viewBox="0 0 85 288" draw:points="85,0 43,21 22,43 0,102 0,186 22,246 43,267 85,288">
          <text:p/>
        </draw:polyline>
        <draw:line draw:style-name="gr1" draw:layer="layout" svg:x1="11.662cm" svg:y1="2.202cm" svg:x2="11.705cm" svg:y2="2.223cm">
          <text:p/>
        </draw:line>
        <draw:line draw:style-name="gr1" draw:layer="layout" svg:x1="11.684cm" svg:y1="2.202cm" svg:x2="11.705cm" svg:y2="2.245cm">
          <text:p/>
        </draw:line>
        <draw:line draw:style-name="gr1" draw:layer="layout" svg:x1="11.747cm" svg:y1="2.592cm" svg:x2="11.768cm" svg:y2="2.634cm">
          <text:p/>
        </draw:line>
        <draw:line draw:style-name="gr1" draw:layer="layout" svg:x1="11.747cm" svg:y1="2.613cm" svg:x2="11.789cm" svg:y2="2.634cm">
          <text:p/>
        </draw:line>
        <draw:polyline draw:style-name="gr1" draw:layer="layout" svg:width="0.287cm" svg:height="0.431cm" svg:x="11.912cm" svg:y="2.202cm" svg:viewBox="0 0 288 432" draw:points="21,369 38,369 59,347 59,330 38,309 21,309 0,330 0,347 21,390 38,411 102,432 165,432 224,411 267,369 288,309 288,267 267,203 224,165 165,144 102,144 38,165 0,203 38,0 246,0 203,21 123,43 38,43">
          <text:p/>
        </draw:polyline>
        <draw:polyline draw:style-name="gr1" draw:layer="layout" svg:width="0.02cm" svg:height="0.165cm" svg:x="12.158cm" svg:y="2.405cm" svg:viewBox="0 0 21 166" draw:points="0,0 21,43 21,127 0,166">
          <text:p/>
        </draw:polyline>
        <draw:polyline draw:style-name="gr1" draw:layer="layout" svg:width="0.08cm" svg:height="0.287cm" svg:x="12.077cm" svg:y="2.346cm" svg:viewBox="0 0 81 288" draw:points="0,0 38,21 59,43 81,102 81,186 59,246 38,267 0,288">
          <text:p/>
        </draw:polyline>
        <draw:polygon draw:style-name="gr1" draw:layer="layout" svg:width="0.016cm" svg:height="0.016cm" svg:x="11.933cm" svg:y="2.532cm" svg:viewBox="0 0 17 17" draw:points="0,17 17,17 17,0 0,0">
          <text:p/>
        </draw:polygon>
        <draw:line draw:style-name="gr1" draw:layer="layout" svg:x1="11.95cm" svg:y1="2.223cm" svg:x2="12.115cm" svg:y2="2.223cm">
          <text:p/>
        </draw:line>
        <draw:polyline draw:style-name="gr1" draw:layer="layout" svg:width="0.134cm" svg:height="0.19cm" svg:x="5.774cm" svg:y="24.465cm" svg:viewBox="0 0 135 191" draw:points="135,191 72,0 8,178 0,191">
          <text:p/>
        </draw:polyline>
        <draw:line draw:style-name="gr1" draw:layer="layout" svg:x1="5.837cm" svg:y1="24.491cm" svg:x2="5.888cm" svg:y2="24.656cm">
          <text:p/>
        </draw:line>
        <draw:line draw:style-name="gr1" draw:layer="layout" svg:x1="5.846cm" svg:y1="24.491cm" svg:x2="5.897cm" svg:y2="24.656cm">
          <text:p/>
        </draw:line>
        <draw:line draw:style-name="gr1" draw:layer="layout" svg:x1="5.799cm" svg:y1="24.601cm" svg:x2="5.88cm" svg:y2="24.601cm">
          <text:p/>
        </draw:line>
        <draw:line draw:style-name="gr1" draw:layer="layout" svg:x1="5.765cm" svg:y1="24.656cm" svg:x2="5.816cm" svg:y2="24.656cm">
          <text:p/>
        </draw:line>
        <draw:line draw:style-name="gr1" draw:layer="layout" svg:x1="5.863cm" svg:y1="24.656cm" svg:x2="5.926cm" svg:y2="24.656cm">
          <text:p/>
        </draw:line>
        <draw:line draw:style-name="gr1" draw:layer="layout" svg:x1="5.782cm" svg:y1="24.643cm" svg:x2="5.799cm" svg:y2="24.656cm">
          <text:p/>
        </draw:line>
        <draw:line draw:style-name="gr1" draw:layer="layout" svg:x1="5.888cm" svg:y1="24.643cm" svg:x2="5.871cm" svg:y2="24.656cm">
          <text:p/>
        </draw:line>
        <draw:line draw:style-name="gr1" draw:layer="layout" svg:x1="5.888cm" svg:y1="24.635cm" svg:x2="5.88cm" svg:y2="24.656cm">
          <text:p/>
        </draw:line>
        <draw:line draw:style-name="gr1" draw:layer="layout" svg:x1="5.897cm" svg:y1="24.635cm" svg:x2="5.918cm" svg:y2="24.656cm">
          <text:p/>
        </draw:line>
        <draw:polyline draw:style-name="gr1" draw:layer="layout" svg:width="0.143cm" svg:height="0.19cm" svg:x="5.96cm" svg:y="24.465cm" svg:viewBox="0 0 144 191" draw:points="127,0 144,9 144,191 21,0 21,178 0,191">
          <text:p/>
        </draw:polyline>
        <draw:line draw:style-name="gr1" draw:layer="layout" svg:x1="5.99cm" svg:y1="24.465cm" svg:x2="6.096cm" svg:y2="24.626cm">
          <text:p/>
        </draw:line>
        <draw:polyline draw:style-name="gr1" draw:layer="layout" svg:width="0.151cm" svg:height="0.16cm" svg:x="5.952cm" svg:y="24.465cm" svg:viewBox="0 0 152 161" draw:points="0,0 46,0 152,161">
          <text:p/>
        </draw:polyline>
        <draw:line draw:style-name="gr1" draw:layer="layout" svg:x1="6.079cm" svg:y1="24.465cm" svg:x2="6.134cm" svg:y2="24.465cm">
          <text:p/>
        </draw:line>
        <draw:line draw:style-name="gr1" draw:layer="layout" svg:x1="5.952cm" svg:y1="24.656cm" svg:x2="6.007cm" svg:y2="24.656cm">
          <text:p/>
        </draw:line>
        <draw:line draw:style-name="gr1" draw:layer="layout" svg:x1="5.96cm" svg:y1="24.465cm" svg:x2="5.981cm" svg:y2="24.474cm">
          <text:p/>
        </draw:line>
        <draw:line draw:style-name="gr1" draw:layer="layout" svg:x1="6.125cm" svg:y1="24.465cm" svg:x2="6.104cm" svg:y2="24.474cm">
          <text:p/>
        </draw:line>
        <draw:line draw:style-name="gr1" draw:layer="layout" svg:x1="5.981cm" svg:y1="24.643cm" svg:x2="5.998cm" svg:y2="24.656cm">
          <text:p/>
        </draw:line>
        <draw:line draw:style-name="gr1" draw:layer="layout" svg:x1="6.197cm" svg:y1="24.465cm" svg:x2="6.197cm" svg:y2="24.656cm">
          <text:p/>
        </draw:line>
        <draw:line draw:style-name="gr1" draw:layer="layout" svg:x1="6.206cm" svg:y1="24.474cm" svg:x2="6.206cm" svg:y2="24.643cm">
          <text:p/>
        </draw:line>
        <draw:line draw:style-name="gr1" draw:layer="layout" svg:x1="6.214cm" svg:y1="24.465cm" svg:x2="6.214cm" svg:y2="24.656cm">
          <text:p/>
        </draw:line>
        <draw:polyline draw:style-name="gr1" draw:layer="layout" svg:width="0.152cm" svg:height="0.19cm" svg:x="6.167cm" svg:y="24.465cm" svg:viewBox="0 0 153 191" draw:points="0,0 89,0 119,9 136,26 144,47 153,72 153,119 144,144 136,161 119,178 89,191 0,191">
          <text:p/>
        </draw:polyline>
        <draw:polyline draw:style-name="gr1" draw:layer="layout" svg:width="0.016cm" svg:height="0.134cm" svg:x="6.294cm" svg:y="24.491cm" svg:viewBox="0 0 17 135" draw:points="0,0 9,21 17,46 17,93 9,118 0,135">
          <text:p/>
        </draw:polyline>
        <draw:polyline draw:style-name="gr1" draw:layer="layout" svg:width="0.046cm" svg:height="0.19cm" svg:x="6.256cm" svg:y="24.465cm" svg:viewBox="0 0 47 191" draw:points="0,0 22,9 38,34 47,72 47,119 38,153 22,178 0,191">
          <text:p/>
        </draw:polyline>
        <draw:line draw:style-name="gr1" draw:layer="layout" svg:x1="6.176cm" svg:y1="24.465cm" svg:x2="6.197cm" svg:y2="24.474cm">
          <text:p/>
        </draw:line>
        <draw:line draw:style-name="gr1" draw:layer="layout" svg:x1="6.184cm" svg:y1="24.465cm" svg:x2="6.197cm" svg:y2="24.482cm">
          <text:p/>
        </draw:line>
        <draw:line draw:style-name="gr1" draw:layer="layout" svg:x1="6.223cm" svg:y1="24.465cm" svg:x2="6.214cm" svg:y2="24.482cm">
          <text:p/>
        </draw:line>
        <draw:line draw:style-name="gr1" draw:layer="layout" svg:x1="6.231cm" svg:y1="24.465cm" svg:x2="6.214cm" svg:y2="24.474cm">
          <text:p/>
        </draw:line>
        <draw:line draw:style-name="gr1" draw:layer="layout" svg:x1="6.197cm" svg:y1="24.643cm" svg:x2="6.176cm" svg:y2="24.656cm">
          <text:p/>
        </draw:line>
        <draw:line draw:style-name="gr1" draw:layer="layout" svg:x1="6.197cm" svg:y1="24.635cm" svg:x2="6.184cm" svg:y2="24.656cm">
          <text:p/>
        </draw:line>
        <draw:line draw:style-name="gr1" draw:layer="layout" svg:x1="6.214cm" svg:y1="24.635cm" svg:x2="6.223cm" svg:y2="24.656cm">
          <text:p/>
        </draw:line>
        <draw:line draw:style-name="gr1" draw:layer="layout" svg:x1="6.214cm" svg:y1="24.643cm" svg:x2="6.231cm" svg:y2="24.656cm">
          <text:p/>
        </draw:line>
        <draw:polygon draw:style-name="gr1" draw:layer="layout" svg:width="0.008cm" svg:height="0.012cm" svg:x="6.383cm" svg:y="24.499cm" svg:viewBox="0 0 9 13" draw:points="0,13 9,13 9,0 0,0">
          <text:p/>
        </draw:polygon>
        <draw:polyline draw:style-name="gr1" draw:layer="layout" svg:width="0.126cm" svg:height="0.19cm" svg:x="6.375cm" svg:y="24.465cm" svg:viewBox="0 0 127 191" draw:points="8,26 17,26 25,34 25,47 17,55 8,55 0,47 0,34 8,17 17,9 46,0 80,0 110,9 118,17 127,34 127,55 118,72 89,89 46,106 25,119 8,136 0,161 0,191">
          <text:p/>
        </draw:polyline>
        <draw:polyline draw:style-name="gr1" draw:layer="layout" svg:width="0.007cm" svg:height="0.054cm" svg:x="6.485cm" svg:y="24.482cm" svg:viewBox="0 0 8 55" draw:points="0,0 8,17 8,38 0,55">
          <text:p/>
        </draw:polyline>
        <draw:polyline draw:style-name="gr1" draw:layer="layout" svg:width="0.063cm" svg:height="0.105cm" svg:x="6.421cm" svg:y="24.465cm" svg:viewBox="0 0 64 106" draw:points="34,0 51,9 64,34 64,55 51,72 34,89 0,106">
          <text:p/>
        </draw:polyline>
        <draw:polyline draw:style-name="gr1" draw:layer="layout" svg:width="0.126cm" svg:height="0.008cm" svg:x="6.375cm" svg:y="24.626cm" svg:viewBox="0 0 127 9" draw:points="0,9 8,0 25,0 72,9 110,9 127,0">
          <text:p/>
        </draw:polyline>
        <draw:polyline draw:style-name="gr1" draw:layer="layout" svg:width="0.101cm" svg:height="0.046cm" svg:x="6.4cm" svg:y="24.609cm" svg:viewBox="0 0 102 47" draw:points="93,26 85,34 47,34 0,17 47,47 85,47 93,34 102,17 102,0">
          <text:p/>
        </draw:polyline>
        <draw:polyline draw:style-name="gr1" draw:layer="layout" svg:width="0.134cm" svg:height="0.19cm" svg:x="5.774cm" svg:y="26.624cm" svg:viewBox="0 0 135 191" draw:points="135,191 72,0 8,178 0,191">
          <text:p/>
        </draw:polyline>
        <draw:line draw:style-name="gr1" draw:layer="layout" svg:x1="5.837cm" svg:y1="26.65cm" svg:x2="5.888cm" svg:y2="26.815cm">
          <text:p/>
        </draw:line>
        <draw:line draw:style-name="gr1" draw:layer="layout" svg:x1="5.846cm" svg:y1="26.65cm" svg:x2="5.897cm" svg:y2="26.815cm">
          <text:p/>
        </draw:line>
        <draw:line draw:style-name="gr1" draw:layer="layout" svg:x1="5.799cm" svg:y1="26.76cm" svg:x2="5.88cm" svg:y2="26.76cm">
          <text:p/>
        </draw:line>
        <draw:line draw:style-name="gr1" draw:layer="layout" svg:x1="5.765cm" svg:y1="26.815cm" svg:x2="5.816cm" svg:y2="26.815cm">
          <text:p/>
        </draw:line>
        <draw:line draw:style-name="gr1" draw:layer="layout" svg:x1="5.863cm" svg:y1="26.815cm" svg:x2="5.926cm" svg:y2="26.815cm">
          <text:p/>
        </draw:line>
        <draw:line draw:style-name="gr1" draw:layer="layout" svg:x1="5.782cm" svg:y1="26.802cm" svg:x2="5.799cm" svg:y2="26.815cm">
          <text:p/>
        </draw:line>
        <draw:line draw:style-name="gr1" draw:layer="layout" svg:x1="5.888cm" svg:y1="26.802cm" svg:x2="5.871cm" svg:y2="26.815cm">
          <text:p/>
        </draw:line>
        <draw:line draw:style-name="gr1" draw:layer="layout" svg:x1="5.888cm" svg:y1="26.794cm" svg:x2="5.88cm" svg:y2="26.815cm">
          <text:p/>
        </draw:line>
        <draw:line draw:style-name="gr1" draw:layer="layout" svg:x1="5.897cm" svg:y1="26.794cm" svg:x2="5.918cm" svg:y2="26.815cm">
          <text:p/>
        </draw:line>
        <draw:polyline draw:style-name="gr1" draw:layer="layout" svg:width="0.143cm" svg:height="0.19cm" svg:x="5.96cm" svg:y="26.624cm" svg:viewBox="0 0 144 191" draw:points="127,0 144,9 144,191 21,0 21,178 0,191">
          <text:p/>
        </draw:polyline>
        <draw:line draw:style-name="gr1" draw:layer="layout" svg:x1="5.99cm" svg:y1="26.624cm" svg:x2="6.096cm" svg:y2="26.785cm">
          <text:p/>
        </draw:line>
        <draw:polyline draw:style-name="gr1" draw:layer="layout" svg:width="0.151cm" svg:height="0.16cm" svg:x="5.952cm" svg:y="26.624cm" svg:viewBox="0 0 152 161" draw:points="0,0 46,0 152,161">
          <text:p/>
        </draw:polyline>
        <draw:line draw:style-name="gr1" draw:layer="layout" svg:x1="6.079cm" svg:y1="26.624cm" svg:x2="6.134cm" svg:y2="26.624cm">
          <text:p/>
        </draw:line>
        <draw:line draw:style-name="gr1" draw:layer="layout" svg:x1="5.952cm" svg:y1="26.815cm" svg:x2="6.007cm" svg:y2="26.815cm">
          <text:p/>
        </draw:line>
        <draw:line draw:style-name="gr1" draw:layer="layout" svg:x1="5.96cm" svg:y1="26.624cm" svg:x2="5.981cm" svg:y2="26.633cm">
          <text:p/>
        </draw:line>
        <draw:line draw:style-name="gr1" draw:layer="layout" svg:x1="6.125cm" svg:y1="26.624cm" svg:x2="6.104cm" svg:y2="26.633cm">
          <text:p/>
        </draw:line>
        <draw:line draw:style-name="gr1" draw:layer="layout" svg:x1="5.981cm" svg:y1="26.802cm" svg:x2="5.998cm" svg:y2="26.815cm">
          <text:p/>
        </draw:line>
        <draw:line draw:style-name="gr1" draw:layer="layout" svg:x1="6.197cm" svg:y1="26.624cm" svg:x2="6.197cm" svg:y2="26.815cm">
          <text:p/>
        </draw:line>
        <draw:line draw:style-name="gr1" draw:layer="layout" svg:x1="6.206cm" svg:y1="26.633cm" svg:x2="6.206cm" svg:y2="26.802cm">
          <text:p/>
        </draw:line>
        <draw:line draw:style-name="gr1" draw:layer="layout" svg:x1="6.214cm" svg:y1="26.624cm" svg:x2="6.214cm" svg:y2="26.815cm">
          <text:p/>
        </draw:line>
        <draw:polyline draw:style-name="gr1" draw:layer="layout" svg:width="0.152cm" svg:height="0.19cm" svg:x="6.167cm" svg:y="26.624cm" svg:viewBox="0 0 153 191" draw:points="0,0 89,0 119,9 136,26 144,47 153,72 153,119 144,144 136,161 119,178 89,191 0,191">
          <text:p/>
        </draw:polyline>
        <draw:polyline draw:style-name="gr1" draw:layer="layout" svg:width="0.016cm" svg:height="0.134cm" svg:x="6.294cm" svg:y="26.65cm" svg:viewBox="0 0 17 135" draw:points="0,0 9,21 17,46 17,93 9,118 0,135">
          <text:p/>
        </draw:polyline>
        <draw:polyline draw:style-name="gr1" draw:layer="layout" svg:width="0.046cm" svg:height="0.19cm" svg:x="6.256cm" svg:y="26.624cm" svg:viewBox="0 0 47 191" draw:points="0,0 22,9 38,34 47,72 47,119 38,153 22,178 0,191">
          <text:p/>
        </draw:polyline>
        <draw:line draw:style-name="gr1" draw:layer="layout" svg:x1="6.176cm" svg:y1="26.624cm" svg:x2="6.197cm" svg:y2="26.633cm">
          <text:p/>
        </draw:line>
        <draw:line draw:style-name="gr1" draw:layer="layout" svg:x1="6.184cm" svg:y1="26.624cm" svg:x2="6.197cm" svg:y2="26.641cm">
          <text:p/>
        </draw:line>
        <draw:line draw:style-name="gr1" draw:layer="layout" svg:x1="6.223cm" svg:y1="26.624cm" svg:x2="6.214cm" svg:y2="26.641cm">
          <text:p/>
        </draw:line>
        <draw:line draw:style-name="gr1" draw:layer="layout" svg:x1="6.231cm" svg:y1="26.624cm" svg:x2="6.214cm" svg:y2="26.633cm">
          <text:p/>
        </draw:line>
        <draw:line draw:style-name="gr1" draw:layer="layout" svg:x1="6.197cm" svg:y1="26.802cm" svg:x2="6.176cm" svg:y2="26.815cm">
          <text:p/>
        </draw:line>
        <draw:line draw:style-name="gr1" draw:layer="layout" svg:x1="6.197cm" svg:y1="26.794cm" svg:x2="6.184cm" svg:y2="26.815cm">
          <text:p/>
        </draw:line>
        <draw:line draw:style-name="gr1" draw:layer="layout" svg:x1="6.214cm" svg:y1="26.794cm" svg:x2="6.223cm" svg:y2="26.815cm">
          <text:p/>
        </draw:line>
        <draw:line draw:style-name="gr1" draw:layer="layout" svg:x1="6.214cm" svg:y1="26.802cm" svg:x2="6.231cm" svg:y2="26.815cm">
          <text:p/>
        </draw:line>
        <draw:polygon draw:style-name="gr1" draw:layer="layout" svg:width="0.008cm" svg:height="0.012cm" svg:x="6.383cm" svg:y="26.658cm" svg:viewBox="0 0 9 13" draw:points="0,13 9,13 9,0 0,0">
          <text:p/>
        </draw:polygon>
        <draw:polyline draw:style-name="gr1" draw:layer="layout" svg:width="0.126cm" svg:height="0.19cm" svg:x="6.375cm" svg:y="26.624cm" svg:viewBox="0 0 127 191" draw:points="8,26 17,26 25,34 25,47 17,55 8,55 0,47 0,34 8,17 17,9 46,0 80,0 110,9 118,17 127,34 127,55 118,72 89,89 46,106 25,119 8,136 0,161 0,191">
          <text:p/>
        </draw:polyline>
        <draw:polyline draw:style-name="gr1" draw:layer="layout" svg:width="0.007cm" svg:height="0.054cm" svg:x="6.485cm" svg:y="26.641cm" svg:viewBox="0 0 8 55" draw:points="0,0 8,17 8,38 0,55">
          <text:p/>
        </draw:polyline>
        <draw:polyline draw:style-name="gr1" draw:layer="layout" svg:width="0.063cm" svg:height="0.105cm" svg:x="6.421cm" svg:y="26.624cm" svg:viewBox="0 0 64 106" draw:points="34,0 51,9 64,34 64,55 51,72 34,89 0,106">
          <text:p/>
        </draw:polyline>
        <draw:polyline draw:style-name="gr1" draw:layer="layout" svg:width="0.126cm" svg:height="0.008cm" svg:x="6.375cm" svg:y="26.785cm" svg:viewBox="0 0 127 9" draw:points="0,9 8,0 25,0 72,9 110,9 127,0">
          <text:p/>
        </draw:polyline>
        <draw:polyline draw:style-name="gr1" draw:layer="layout" svg:width="0.101cm" svg:height="0.046cm" svg:x="6.4cm" svg:y="26.768cm" svg:viewBox="0 0 102 47" draw:points="93,26 85,34 47,34 0,17 47,47 85,47 93,34 102,17 102,0">
          <text:p/>
        </draw:polyline>
        <draw:polyline draw:style-name="gr1" draw:layer="layout" svg:width="0.135cm" svg:height="0.19cm" svg:x="10.358cm" svg:y="26.082cm" svg:viewBox="0 0 136 191" draw:points="136,191 72,0 9,183 0,191">
          <text:p/>
        </draw:polyline>
        <draw:line draw:style-name="gr1" draw:layer="layout" svg:x1="10.422cm" svg:y1="26.112cm" svg:x2="10.477cm" svg:y2="26.273cm">
          <text:p/>
        </draw:line>
        <draw:line draw:style-name="gr1" draw:layer="layout" svg:x1="10.43cm" svg:y1="26.112cm" svg:x2="10.485cm" svg:y2="26.273cm">
          <text:p/>
        </draw:line>
        <draw:line draw:style-name="gr1" draw:layer="layout" svg:x1="10.388cm" svg:y1="26.218cm" svg:x2="10.469cm" svg:y2="26.218cm">
          <text:p/>
        </draw:line>
        <draw:line draw:style-name="gr1" draw:layer="layout" svg:x1="10.35cm" svg:y1="26.273cm" svg:x2="10.405cm" svg:y2="26.273cm">
          <text:p/>
        </draw:line>
        <draw:line draw:style-name="gr1" draw:layer="layout" svg:x1="10.452cm" svg:y1="26.273cm" svg:x2="10.511cm" svg:y2="26.273cm">
          <text:p/>
        </draw:line>
        <draw:line draw:style-name="gr1" draw:layer="layout" svg:x1="10.367cm" svg:y1="26.265cm" svg:x2="10.388cm" svg:y2="26.273cm">
          <text:p/>
        </draw:line>
        <draw:line draw:style-name="gr1" draw:layer="layout" svg:x1="10.477cm" svg:y1="26.265cm" svg:x2="10.46cm" svg:y2="26.273cm">
          <text:p/>
        </draw:line>
        <draw:line draw:style-name="gr1" draw:layer="layout" svg:x1="10.477cm" svg:y1="26.256cm" svg:x2="10.469cm" svg:y2="26.273cm">
          <text:p/>
        </draw:line>
        <draw:line draw:style-name="gr1" draw:layer="layout" svg:x1="10.485cm" svg:y1="26.256cm" svg:x2="10.502cm" svg:y2="26.273cm">
          <text:p/>
        </draw:line>
        <draw:polyline draw:style-name="gr1" draw:layer="layout" svg:width="0.143cm" svg:height="0.19cm" svg:x="10.549cm" svg:y="26.082cm" svg:viewBox="0 0 144 191" draw:points="127,0 144,13 144,191 17,0 17,183 0,191">
          <text:p/>
        </draw:polyline>
        <draw:line draw:style-name="gr1" draw:layer="layout" svg:x1="10.574cm" svg:y1="26.082cm" svg:x2="10.684cm" svg:y2="26.248cm">
          <text:p/>
        </draw:line>
        <draw:polyline draw:style-name="gr1" draw:layer="layout" svg:width="0.151cm" svg:height="0.165cm" svg:x="10.541cm" svg:y="26.082cm" svg:viewBox="0 0 152 166" draw:points="0,0 42,0 152,166">
          <text:p/>
        </draw:polyline>
        <draw:line draw:style-name="gr1" draw:layer="layout" svg:x1="10.668cm" svg:y1="26.082cm" svg:x2="10.718cm" svg:y2="26.082cm">
          <text:p/>
        </draw:line>
        <draw:line draw:style-name="gr1" draw:layer="layout" svg:x1="10.541cm" svg:y1="26.273cm" svg:x2="10.596cm" svg:y2="26.273cm">
          <text:p/>
        </draw:line>
        <draw:line draw:style-name="gr1" draw:layer="layout" svg:x1="10.549cm" svg:y1="26.082cm" svg:x2="10.566cm" svg:y2="26.095cm">
          <text:p/>
        </draw:line>
        <draw:line draw:style-name="gr1" draw:layer="layout" svg:x1="10.71cm" svg:y1="26.082cm" svg:x2="10.693cm" svg:y2="26.095cm">
          <text:p/>
        </draw:line>
        <draw:line draw:style-name="gr1" draw:layer="layout" svg:x1="10.566cm" svg:y1="26.265cm" svg:x2="10.583cm" svg:y2="26.273cm">
          <text:p/>
        </draw:line>
        <draw:line draw:style-name="gr1" draw:layer="layout" svg:x1="10.782cm" svg:y1="26.082cm" svg:x2="10.782cm" svg:y2="26.273cm">
          <text:p/>
        </draw:line>
        <draw:line draw:style-name="gr1" draw:layer="layout" svg:x1="10.79cm" svg:y1="26.095cm" svg:x2="10.79cm" svg:y2="26.265cm">
          <text:p/>
        </draw:line>
        <draw:line draw:style-name="gr1" draw:layer="layout" svg:x1="10.799cm" svg:y1="26.082cm" svg:x2="10.799cm" svg:y2="26.273cm">
          <text:p/>
        </draw:line>
        <draw:polyline draw:style-name="gr1" draw:layer="layout" svg:width="0.152cm" svg:height="0.19cm" svg:x="10.756cm" svg:y="26.082cm" svg:viewBox="0 0 153 191" draw:points="0,0 89,0 115,13 136,30 144,47 153,72 153,119 144,144 136,166 115,183 89,191 0,191">
          <text:p/>
        </draw:polyline>
        <draw:polyline draw:style-name="gr1" draw:layer="layout" svg:width="0.016cm" svg:height="0.135cm" svg:x="10.883cm" svg:y="26.112cm" svg:viewBox="0 0 17 136" draw:points="0,0 9,17 17,42 17,89 9,114 0,136">
          <text:p/>
        </draw:polyline>
        <draw:polyline draw:style-name="gr1" draw:layer="layout" svg:width="0.046cm" svg:height="0.19cm" svg:x="10.845cm" svg:y="26.082cm" svg:viewBox="0 0 47 191" draw:points="0,0 17,13 38,39 47,72 47,119 38,157 17,183 0,191">
          <text:p/>
        </draw:polyline>
        <draw:line draw:style-name="gr1" draw:layer="layout" svg:x1="10.765cm" svg:y1="26.082cm" svg:x2="10.782cm" svg:y2="26.095cm">
          <text:p/>
        </draw:line>
        <draw:line draw:style-name="gr1" draw:layer="layout" svg:x1="10.773cm" svg:y1="26.082cm" svg:x2="10.782cm" svg:y2="26.104cm">
          <text:p/>
        </draw:line>
        <draw:line draw:style-name="gr1" draw:layer="layout" svg:x1="10.811cm" svg:y1="26.082cm" svg:x2="10.799cm" svg:y2="26.104cm">
          <text:p/>
        </draw:line>
        <draw:line draw:style-name="gr1" draw:layer="layout" svg:x1="10.82cm" svg:y1="26.082cm" svg:x2="10.799cm" svg:y2="26.095cm">
          <text:p/>
        </draw:line>
        <draw:line draw:style-name="gr1" draw:layer="layout" svg:x1="10.782cm" svg:y1="26.265cm" svg:x2="10.765cm" svg:y2="26.273cm">
          <text:p/>
        </draw:line>
        <draw:line draw:style-name="gr1" draw:layer="layout" svg:x1="10.782cm" svg:y1="26.256cm" svg:x2="10.773cm" svg:y2="26.273cm">
          <text:p/>
        </draw:line>
        <draw:line draw:style-name="gr1" draw:layer="layout" svg:x1="10.799cm" svg:y1="26.256cm" svg:x2="10.811cm" svg:y2="26.273cm">
          <text:p/>
        </draw:line>
        <draw:line draw:style-name="gr1" draw:layer="layout" svg:x1="10.799cm" svg:y1="26.265cm" svg:x2="10.82cm" svg:y2="26.273cm">
          <text:p/>
        </draw:line>
        <draw:polygon draw:style-name="gr1" draw:layer="layout" svg:width="0.008cm" svg:height="0.007cm" svg:x="10.972cm" svg:y="26.121cm" svg:viewBox="0 0 9 8" draw:points="0,8 9,8 9,0 0,0">
          <text:p/>
        </draw:polygon>
        <draw:polyline draw:style-name="gr1" draw:layer="layout" svg:width="0.122cm" svg:height="0.19cm" svg:x="10.964cm" svg:y="26.082cm" svg:viewBox="0 0 123 191" draw:points="8,30 17,30 25,39 25,47 17,56 8,56 0,47 0,39 8,22 17,13 42,0 80,0 106,13 114,22 123,39 123,56 114,72 89,94 42,111 25,119 8,136 0,166 0,191">
          <text:p/>
        </draw:polyline>
        <draw:polyline draw:style-name="gr1" draw:layer="layout" svg:width="0.007cm" svg:height="0.049cm" svg:x="11.07cm" svg:y="26.104cm" svg:viewBox="0 0 8 50" draw:points="0,0 8,17 8,34 0,50">
          <text:p/>
        </draw:polyline>
        <draw:polyline draw:style-name="gr1" draw:layer="layout" svg:width="0.063cm" svg:height="0.11cm" svg:x="11.006cm" svg:y="26.082cm" svg:viewBox="0 0 64 111" draw:points="38,0 55,13 64,39 64,56 55,72 38,94 0,111">
          <text:p/>
        </draw:polyline>
        <draw:polyline draw:style-name="gr1" draw:layer="layout" svg:width="0.122cm" svg:height="0.007cm" svg:x="10.964cm" svg:y="26.248cm" svg:viewBox="0 0 123 8" draw:points="0,8 8,0 25,0 72,8 106,8 123,0">
          <text:p/>
        </draw:polyline>
        <draw:polyline draw:style-name="gr1" draw:layer="layout" svg:width="0.097cm" svg:height="0.046cm" svg:x="10.989cm" svg:y="26.226cm" svg:viewBox="0 0 98 47" draw:points="89,30 81,39 47,39 0,22 47,47 81,47 89,39 98,22 98,0">
          <text:p/>
        </draw:polyline>
        <draw:polyline draw:style-name="gr1" draw:layer="layout" svg:width="0.135cm" svg:height="0.185cm" svg:x="10.358cm" svg:y="12.053cm" svg:viewBox="0 0 136 186" draw:points="136,186 72,0 9,178 0,186">
          <text:p/>
        </draw:polyline>
        <draw:line draw:style-name="gr1" draw:layer="layout" svg:x1="10.422cm" svg:y1="12.079cm" svg:x2="10.477cm" svg:y2="12.239cm">
          <text:p/>
        </draw:line>
        <draw:line draw:style-name="gr1" draw:layer="layout" svg:x1="10.43cm" svg:y1="12.079cm" svg:x2="10.485cm" svg:y2="12.239cm">
          <text:p/>
        </draw:line>
        <draw:line draw:style-name="gr1" draw:layer="layout" svg:x1="10.388cm" svg:y1="12.184cm" svg:x2="10.469cm" svg:y2="12.184cm">
          <text:p/>
        </draw:line>
        <draw:line draw:style-name="gr1" draw:layer="layout" svg:x1="10.35cm" svg:y1="12.239cm" svg:x2="10.405cm" svg:y2="12.239cm">
          <text:p/>
        </draw:line>
        <draw:line draw:style-name="gr1" draw:layer="layout" svg:x1="10.452cm" svg:y1="12.239cm" svg:x2="10.511cm" svg:y2="12.239cm">
          <text:p/>
        </draw:line>
        <draw:line draw:style-name="gr1" draw:layer="layout" svg:x1="10.367cm" svg:y1="12.231cm" svg:x2="10.388cm" svg:y2="12.239cm">
          <text:p/>
        </draw:line>
        <draw:line draw:style-name="gr1" draw:layer="layout" svg:x1="10.477cm" svg:y1="12.231cm" svg:x2="10.46cm" svg:y2="12.239cm">
          <text:p/>
        </draw:line>
        <draw:line draw:style-name="gr1" draw:layer="layout" svg:x1="10.477cm" svg:y1="12.223cm" svg:x2="10.469cm" svg:y2="12.239cm">
          <text:p/>
        </draw:line>
        <draw:line draw:style-name="gr1" draw:layer="layout" svg:x1="10.485cm" svg:y1="12.223cm" svg:x2="10.502cm" svg:y2="12.239cm">
          <text:p/>
        </draw:line>
        <draw:polyline draw:style-name="gr1" draw:layer="layout" svg:width="0.143cm" svg:height="0.185cm" svg:x="10.549cm" svg:y="12.053cm" svg:viewBox="0 0 144 186" draw:points="127,0 144,9 144,186 17,0 17,178 0,186">
          <text:p/>
        </draw:polyline>
        <draw:line draw:style-name="gr1" draw:layer="layout" svg:x1="10.574cm" svg:y1="12.053cm" svg:x2="10.684cm" svg:y2="12.214cm">
          <text:p/>
        </draw:line>
        <draw:polyline draw:style-name="gr1" draw:layer="layout" svg:width="0.151cm" svg:height="0.16cm" svg:x="10.541cm" svg:y="12.053cm" svg:viewBox="0 0 152 161" draw:points="0,0 42,0 152,161">
          <text:p/>
        </draw:polyline>
        <draw:line draw:style-name="gr1" draw:layer="layout" svg:x1="10.668cm" svg:y1="12.053cm" svg:x2="10.718cm" svg:y2="12.053cm">
          <text:p/>
        </draw:line>
        <draw:line draw:style-name="gr1" draw:layer="layout" svg:x1="10.541cm" svg:y1="12.239cm" svg:x2="10.596cm" svg:y2="12.239cm">
          <text:p/>
        </draw:line>
        <draw:line draw:style-name="gr1" draw:layer="layout" svg:x1="10.549cm" svg:y1="12.053cm" svg:x2="10.566cm" svg:y2="12.062cm">
          <text:p/>
        </draw:line>
        <draw:line draw:style-name="gr1" draw:layer="layout" svg:x1="10.71cm" svg:y1="12.053cm" svg:x2="10.693cm" svg:y2="12.062cm">
          <text:p/>
        </draw:line>
        <draw:line draw:style-name="gr1" draw:layer="layout" svg:x1="10.566cm" svg:y1="12.231cm" svg:x2="10.583cm" svg:y2="12.239cm">
          <text:p/>
        </draw:line>
        <draw:line draw:style-name="gr1" draw:layer="layout" svg:x1="10.782cm" svg:y1="12.053cm" svg:x2="10.782cm" svg:y2="12.239cm">
          <text:p/>
        </draw:line>
        <draw:line draw:style-name="gr1" draw:layer="layout" svg:x1="10.79cm" svg:y1="12.062cm" svg:x2="10.79cm" svg:y2="12.231cm">
          <text:p/>
        </draw:line>
        <draw:line draw:style-name="gr1" draw:layer="layout" svg:x1="10.799cm" svg:y1="12.053cm" svg:x2="10.799cm" svg:y2="12.239cm">
          <text:p/>
        </draw:line>
        <draw:polyline draw:style-name="gr1" draw:layer="layout" svg:width="0.152cm" svg:height="0.185cm" svg:x="10.756cm" svg:y="12.053cm" svg:viewBox="0 0 153 186" draw:points="0,0 89,0 115,9 136,26 144,43 153,72 153,115 144,144 136,161 115,178 89,186 0,186">
          <text:p/>
        </draw:polyline>
        <draw:polyline draw:style-name="gr1" draw:layer="layout" svg:width="0.016cm" svg:height="0.134cm" svg:x="10.883cm" svg:y="12.079cm" svg:viewBox="0 0 17 135" draw:points="0,0 9,17 17,46 17,89 9,118 0,135">
          <text:p/>
        </draw:polyline>
        <draw:polyline draw:style-name="gr1" draw:layer="layout" svg:width="0.046cm" svg:height="0.185cm" svg:x="10.845cm" svg:y="12.053cm" svg:viewBox="0 0 47 186" draw:points="0,0 17,9 38,34 47,72 47,115 38,153 17,178 0,186">
          <text:p/>
        </draw:polyline>
        <draw:line draw:style-name="gr1" draw:layer="layout" svg:x1="10.765cm" svg:y1="12.053cm" svg:x2="10.782cm" svg:y2="12.062cm">
          <text:p/>
        </draw:line>
        <draw:line draw:style-name="gr1" draw:layer="layout" svg:x1="10.773cm" svg:y1="12.053cm" svg:x2="10.782cm" svg:y2="12.07cm">
          <text:p/>
        </draw:line>
        <draw:line draw:style-name="gr1" draw:layer="layout" svg:x1="10.811cm" svg:y1="12.053cm" svg:x2="10.799cm" svg:y2="12.07cm">
          <text:p/>
        </draw:line>
        <draw:line draw:style-name="gr1" draw:layer="layout" svg:x1="10.82cm" svg:y1="12.053cm" svg:x2="10.799cm" svg:y2="12.062cm">
          <text:p/>
        </draw:line>
        <draw:line draw:style-name="gr1" draw:layer="layout" svg:x1="10.782cm" svg:y1="12.231cm" svg:x2="10.765cm" svg:y2="12.239cm">
          <text:p/>
        </draw:line>
        <draw:line draw:style-name="gr1" draw:layer="layout" svg:x1="10.782cm" svg:y1="12.223cm" svg:x2="10.773cm" svg:y2="12.239cm">
          <text:p/>
        </draw:line>
        <draw:line draw:style-name="gr1" draw:layer="layout" svg:x1="10.799cm" svg:y1="12.223cm" svg:x2="10.811cm" svg:y2="12.239cm">
          <text:p/>
        </draw:line>
        <draw:line draw:style-name="gr1" draw:layer="layout" svg:x1="10.799cm" svg:y1="12.231cm" svg:x2="10.82cm" svg:y2="12.239cm">
          <text:p/>
        </draw:line>
        <draw:polygon draw:style-name="gr1" draw:layer="layout" svg:width="0.008cm" svg:height="0.008cm" svg:x="10.972cm" svg:y="12.087cm" svg:viewBox="0 0 9 9" draw:points="0,9 9,9 9,0 0,0">
          <text:p/>
        </draw:polygon>
        <draw:polyline draw:style-name="gr1" draw:layer="layout" svg:width="0.122cm" svg:height="0.185cm" svg:x="10.964cm" svg:y="12.053cm" svg:viewBox="0 0 123 186" draw:points="8,26 17,26 25,34 25,43 17,51 8,51 0,43 0,34 8,17 17,9 42,0 80,0 106,9 114,17 123,34 123,51 114,72 89,89 42,106 25,115 8,131 0,161 0,186">
          <text:p/>
        </draw:polyline>
        <draw:polyline draw:style-name="gr1" draw:layer="layout" svg:width="0.007cm" svg:height="0.054cm" svg:x="11.07cm" svg:y="12.07cm" svg:viewBox="0 0 8 55" draw:points="0,0 8,17 8,34 0,55">
          <text:p/>
        </draw:polyline>
        <draw:polyline draw:style-name="gr1" draw:layer="layout" svg:width="0.063cm" svg:height="0.105cm" svg:x="11.006cm" svg:y="12.053cm" svg:viewBox="0 0 64 106" draw:points="38,0 55,9 64,34 64,51 55,72 38,89 0,106">
          <text:p/>
        </draw:polyline>
        <draw:polyline draw:style-name="gr1" draw:layer="layout" svg:width="0.122cm" svg:height="0.008cm" svg:x="10.964cm" svg:y="12.214cm" svg:viewBox="0 0 123 9" draw:points="0,9 8,0 25,0 72,9 106,9 123,0">
          <text:p/>
        </draw:polyline>
        <draw:polyline draw:style-name="gr1" draw:layer="layout" svg:width="0.097cm" svg:height="0.041cm" svg:x="10.989cm" svg:y="12.197cm" svg:viewBox="0 0 98 42" draw:points="89,26 81,34 47,34 0,17 47,42 81,42 89,34 98,17 98,0">
          <text:p/>
        </draw:polyline>
        <draw:polyline draw:style-name="gr1" draw:layer="layout" svg:width="0.134cm" svg:height="0.189cm" svg:x="5.774cm" svg:y="12.591cm" svg:viewBox="0 0 135 190" draw:points="135,190 72,0 8,182 0,190">
          <text:p/>
        </draw:polyline>
        <draw:line draw:style-name="gr1" draw:layer="layout" svg:x1="5.837cm" svg:y1="12.616cm" svg:x2="5.888cm" svg:y2="12.781cm">
          <text:p/>
        </draw:line>
        <draw:line draw:style-name="gr1" draw:layer="layout" svg:x1="5.846cm" svg:y1="12.616cm" svg:x2="5.897cm" svg:y2="12.781cm">
          <text:p/>
        </draw:line>
        <draw:line draw:style-name="gr1" draw:layer="layout" svg:x1="5.799cm" svg:y1="12.726cm" svg:x2="5.88cm" svg:y2="12.726cm">
          <text:p/>
        </draw:line>
        <draw:line draw:style-name="gr1" draw:layer="layout" svg:x1="5.765cm" svg:y1="12.781cm" svg:x2="5.816cm" svg:y2="12.781cm">
          <text:p/>
        </draw:line>
        <draw:line draw:style-name="gr1" draw:layer="layout" svg:x1="5.863cm" svg:y1="12.781cm" svg:x2="5.926cm" svg:y2="12.781cm">
          <text:p/>
        </draw:line>
        <draw:line draw:style-name="gr1" draw:layer="layout" svg:x1="5.782cm" svg:y1="12.773cm" svg:x2="5.799cm" svg:y2="12.781cm">
          <text:p/>
        </draw:line>
        <draw:line draw:style-name="gr1" draw:layer="layout" svg:x1="5.888cm" svg:y1="12.773cm" svg:x2="5.871cm" svg:y2="12.781cm">
          <text:p/>
        </draw:line>
        <draw:line draw:style-name="gr1" draw:layer="layout" svg:x1="5.888cm" svg:y1="12.76cm" svg:x2="5.88cm" svg:y2="12.781cm">
          <text:p/>
        </draw:line>
        <draw:line draw:style-name="gr1" draw:layer="layout" svg:x1="5.897cm" svg:y1="12.76cm" svg:x2="5.918cm" svg:y2="12.781cm">
          <text:p/>
        </draw:line>
        <draw:polyline draw:style-name="gr1" draw:layer="layout" svg:width="0.143cm" svg:height="0.189cm" svg:x="5.96cm" svg:y="12.591cm" svg:viewBox="0 0 144 190" draw:points="127,0 144,8 144,190 21,0 21,182 0,190">
          <text:p/>
        </draw:polyline>
        <draw:line draw:style-name="gr1" draw:layer="layout" svg:x1="5.99cm" svg:y1="12.591cm" svg:x2="6.096cm" svg:y2="12.752cm">
          <text:p/>
        </draw:line>
        <draw:polyline draw:style-name="gr1" draw:layer="layout" svg:width="0.151cm" svg:height="0.16cm" svg:x="5.952cm" svg:y="12.591cm" svg:viewBox="0 0 152 161" draw:points="0,0 46,0 152,161">
          <text:p/>
        </draw:polyline>
        <draw:line draw:style-name="gr1" draw:layer="layout" svg:x1="6.079cm" svg:y1="12.591cm" svg:x2="6.134cm" svg:y2="12.591cm">
          <text:p/>
        </draw:line>
        <draw:line draw:style-name="gr1" draw:layer="layout" svg:x1="5.952cm" svg:y1="12.781cm" svg:x2="6.007cm" svg:y2="12.781cm">
          <text:p/>
        </draw:line>
        <draw:line draw:style-name="gr1" draw:layer="layout" svg:x1="5.96cm" svg:y1="12.591cm" svg:x2="5.981cm" svg:y2="12.599cm">
          <text:p/>
        </draw:line>
        <draw:line draw:style-name="gr1" draw:layer="layout" svg:x1="6.125cm" svg:y1="12.591cm" svg:x2="6.104cm" svg:y2="12.599cm">
          <text:p/>
        </draw:line>
        <draw:line draw:style-name="gr1" draw:layer="layout" svg:x1="5.981cm" svg:y1="12.773cm" svg:x2="5.998cm" svg:y2="12.781cm">
          <text:p/>
        </draw:line>
        <draw:line draw:style-name="gr1" draw:layer="layout" svg:x1="6.197cm" svg:y1="12.591cm" svg:x2="6.197cm" svg:y2="12.781cm">
          <text:p/>
        </draw:line>
        <draw:line draw:style-name="gr1" draw:layer="layout" svg:x1="6.206cm" svg:y1="12.599cm" svg:x2="6.206cm" svg:y2="12.773cm">
          <text:p/>
        </draw:line>
        <draw:line draw:style-name="gr1" draw:layer="layout" svg:x1="6.214cm" svg:y1="12.591cm" svg:x2="6.214cm" svg:y2="12.781cm">
          <text:p/>
        </draw:line>
        <draw:polyline draw:style-name="gr1" draw:layer="layout" svg:width="0.152cm" svg:height="0.189cm" svg:x="6.167cm" svg:y="12.591cm" svg:viewBox="0 0 153 190" draw:points="0,0 89,0 119,8 136,25 144,46 153,72 153,118 144,144 136,161 119,182 89,190 0,190">
          <text:p/>
        </draw:polyline>
        <draw:polyline draw:style-name="gr1" draw:layer="layout" svg:width="0.016cm" svg:height="0.135cm" svg:x="6.294cm" svg:y="12.616cm" svg:viewBox="0 0 17 136" draw:points="0,0 9,21 17,47 17,93 9,119 0,136">
          <text:p/>
        </draw:polyline>
        <draw:polyline draw:style-name="gr1" draw:layer="layout" svg:width="0.046cm" svg:height="0.189cm" svg:x="6.256cm" svg:y="12.591cm" svg:viewBox="0 0 47 190" draw:points="0,0 22,8 38,38 47,72 47,118 38,152 22,182 0,190">
          <text:p/>
        </draw:polyline>
        <draw:line draw:style-name="gr1" draw:layer="layout" svg:x1="6.176cm" svg:y1="12.591cm" svg:x2="6.197cm" svg:y2="12.599cm">
          <text:p/>
        </draw:line>
        <draw:line draw:style-name="gr1" draw:layer="layout" svg:x1="6.184cm" svg:y1="12.591cm" svg:x2="6.197cm" svg:y2="12.608cm">
          <text:p/>
        </draw:line>
        <draw:line draw:style-name="gr1" draw:layer="layout" svg:x1="6.223cm" svg:y1="12.591cm" svg:x2="6.214cm" svg:y2="12.608cm">
          <text:p/>
        </draw:line>
        <draw:line draw:style-name="gr1" draw:layer="layout" svg:x1="6.231cm" svg:y1="12.591cm" svg:x2="6.214cm" svg:y2="12.599cm">
          <text:p/>
        </draw:line>
        <draw:line draw:style-name="gr1" draw:layer="layout" svg:x1="6.197cm" svg:y1="12.773cm" svg:x2="6.176cm" svg:y2="12.781cm">
          <text:p/>
        </draw:line>
        <draw:line draw:style-name="gr1" draw:layer="layout" svg:x1="6.197cm" svg:y1="12.76cm" svg:x2="6.184cm" svg:y2="12.781cm">
          <text:p/>
        </draw:line>
        <draw:line draw:style-name="gr1" draw:layer="layout" svg:x1="6.214cm" svg:y1="12.76cm" svg:x2="6.223cm" svg:y2="12.781cm">
          <text:p/>
        </draw:line>
        <draw:line draw:style-name="gr1" draw:layer="layout" svg:x1="6.214cm" svg:y1="12.773cm" svg:x2="6.231cm" svg:y2="12.781cm">
          <text:p/>
        </draw:line>
        <draw:polygon draw:style-name="gr1" draw:layer="layout" svg:width="0.008cm" svg:height="0.007cm" svg:x="6.383cm" svg:y="12.629cm" svg:viewBox="0 0 9 8" draw:points="0,8 9,8 9,0 0,0">
          <text:p/>
        </draw:polygon>
        <draw:polyline draw:style-name="gr1" draw:layer="layout" svg:width="0.126cm" svg:height="0.189cm" svg:x="6.375cm" svg:y="12.591cm" svg:viewBox="0 0 127 190" draw:points="8,25 17,25 25,38 25,46 17,55 8,55 0,46 0,38 8,17 17,8 46,0 80,0 110,8 118,17 127,38 127,55 118,72 89,89 46,110 25,118 8,135 0,161 0,190">
          <text:p/>
        </draw:polyline>
        <draw:polyline draw:style-name="gr1" draw:layer="layout" svg:width="0.007cm" svg:height="0.054cm" svg:x="6.485cm" svg:y="12.608cm" svg:viewBox="0 0 8 55" draw:points="0,0 8,21 8,38 0,55">
          <text:p/>
        </draw:polyline>
        <draw:polyline draw:style-name="gr1" draw:layer="layout" svg:width="0.063cm" svg:height="0.109cm" svg:x="6.421cm" svg:y="12.591cm" svg:viewBox="0 0 64 110" draw:points="34,0 51,8 64,38 64,55 51,72 34,89 0,110">
          <text:p/>
        </draw:polyline>
        <draw:polyline draw:style-name="gr1" draw:layer="layout" svg:width="0.126cm" svg:height="0.007cm" svg:x="6.375cm" svg:y="12.752cm" svg:viewBox="0 0 127 8" draw:points="0,8 8,0 25,0 72,8 110,8 127,0">
          <text:p/>
        </draw:polyline>
        <draw:polyline draw:style-name="gr1" draw:layer="layout" svg:width="0.101cm" svg:height="0.045cm" svg:x="6.4cm" svg:y="12.735cm" svg:viewBox="0 0 102 46" draw:points="93,25 85,38 47,38 0,17 47,46 85,46 93,38 102,17 102,0">
          <text:p/>
        </draw:polyline>
        <draw:polyline draw:style-name="gr1" draw:layer="layout" svg:width="0.134cm" svg:height="0.189cm" svg:x="5.774cm" svg:y="10.432cm" svg:viewBox="0 0 135 190" draw:points="135,190 72,0 8,182 0,190">
          <text:p/>
        </draw:polyline>
        <draw:line draw:style-name="gr1" draw:layer="layout" svg:x1="5.837cm" svg:y1="10.461cm" svg:x2="5.888cm" svg:y2="10.622cm">
          <text:p/>
        </draw:line>
        <draw:line draw:style-name="gr1" draw:layer="layout" svg:x1="5.846cm" svg:y1="10.461cm" svg:x2="5.897cm" svg:y2="10.622cm">
          <text:p/>
        </draw:line>
        <draw:line draw:style-name="gr1" draw:layer="layout" svg:x1="5.799cm" svg:y1="10.567cm" svg:x2="5.88cm" svg:y2="10.567cm">
          <text:p/>
        </draw:line>
        <draw:line draw:style-name="gr1" draw:layer="layout" svg:x1="5.765cm" svg:y1="10.622cm" svg:x2="5.816cm" svg:y2="10.622cm">
          <text:p/>
        </draw:line>
        <draw:line draw:style-name="gr1" draw:layer="layout" svg:x1="5.863cm" svg:y1="10.622cm" svg:x2="5.926cm" svg:y2="10.622cm">
          <text:p/>
        </draw:line>
        <draw:line draw:style-name="gr1" draw:layer="layout" svg:x1="5.782cm" svg:y1="10.614cm" svg:x2="5.799cm" svg:y2="10.622cm">
          <text:p/>
        </draw:line>
        <draw:line draw:style-name="gr1" draw:layer="layout" svg:x1="5.888cm" svg:y1="10.614cm" svg:x2="5.871cm" svg:y2="10.622cm">
          <text:p/>
        </draw:line>
        <draw:line draw:style-name="gr1" draw:layer="layout" svg:x1="5.888cm" svg:y1="10.605cm" svg:x2="5.88cm" svg:y2="10.622cm">
          <text:p/>
        </draw:line>
        <draw:line draw:style-name="gr1" draw:layer="layout" svg:x1="5.897cm" svg:y1="10.605cm" svg:x2="5.918cm" svg:y2="10.622cm">
          <text:p/>
        </draw:line>
        <draw:polyline draw:style-name="gr1" draw:layer="layout" svg:width="0.143cm" svg:height="0.189cm" svg:x="5.96cm" svg:y="10.432cm" svg:viewBox="0 0 144 190" draw:points="127,0 144,8 144,190 21,0 21,182 0,190">
          <text:p/>
        </draw:polyline>
        <draw:line draw:style-name="gr1" draw:layer="layout" svg:x1="5.99cm" svg:y1="10.432cm" svg:x2="6.096cm" svg:y2="10.593cm">
          <text:p/>
        </draw:line>
        <draw:polyline draw:style-name="gr1" draw:layer="layout" svg:width="0.151cm" svg:height="0.16cm" svg:x="5.952cm" svg:y="10.432cm" svg:viewBox="0 0 152 161" draw:points="0,0 46,0 152,161">
          <text:p/>
        </draw:polyline>
        <draw:line draw:style-name="gr1" draw:layer="layout" svg:x1="6.079cm" svg:y1="10.432cm" svg:x2="6.134cm" svg:y2="10.432cm">
          <text:p/>
        </draw:line>
        <draw:line draw:style-name="gr1" draw:layer="layout" svg:x1="5.952cm" svg:y1="10.622cm" svg:x2="6.007cm" svg:y2="10.622cm">
          <text:p/>
        </draw:line>
        <draw:line draw:style-name="gr1" draw:layer="layout" svg:x1="5.96cm" svg:y1="10.432cm" svg:x2="5.981cm" svg:y2="10.44cm">
          <text:p/>
        </draw:line>
        <draw:line draw:style-name="gr1" draw:layer="layout" svg:x1="6.125cm" svg:y1="10.432cm" svg:x2="6.104cm" svg:y2="10.44cm">
          <text:p/>
        </draw:line>
        <draw:line draw:style-name="gr1" draw:layer="layout" svg:x1="5.981cm" svg:y1="10.614cm" svg:x2="5.998cm" svg:y2="10.622cm">
          <text:p/>
        </draw:line>
        <draw:line draw:style-name="gr1" draw:layer="layout" svg:x1="6.197cm" svg:y1="10.432cm" svg:x2="6.197cm" svg:y2="10.622cm">
          <text:p/>
        </draw:line>
        <draw:line draw:style-name="gr1" draw:layer="layout" svg:x1="6.206cm" svg:y1="10.44cm" svg:x2="6.206cm" svg:y2="10.614cm">
          <text:p/>
        </draw:line>
        <draw:line draw:style-name="gr1" draw:layer="layout" svg:x1="6.214cm" svg:y1="10.432cm" svg:x2="6.214cm" svg:y2="10.622cm">
          <text:p/>
        </draw:line>
        <draw:polyline draw:style-name="gr1" draw:layer="layout" svg:width="0.152cm" svg:height="0.189cm" svg:x="6.167cm" svg:y="10.432cm" svg:viewBox="0 0 153 190" draw:points="0,0 89,0 119,8 136,29 144,46 153,72 153,118 144,144 136,161 119,182 89,190 0,190">
          <text:p/>
        </draw:polyline>
        <draw:polyline draw:style-name="gr1" draw:layer="layout" svg:width="0.016cm" svg:height="0.131cm" svg:x="6.294cm" svg:y="10.461cm" svg:viewBox="0 0 17 132" draw:points="0,0 9,17 17,43 17,89 9,115 0,132">
          <text:p/>
        </draw:polyline>
        <draw:polyline draw:style-name="gr1" draw:layer="layout" svg:width="0.046cm" svg:height="0.189cm" svg:x="6.256cm" svg:y="10.432cm" svg:viewBox="0 0 47 190" draw:points="0,0 22,8 38,38 47,72 47,118 38,152 22,182 0,190">
          <text:p/>
        </draw:polyline>
        <draw:line draw:style-name="gr1" draw:layer="layout" svg:x1="6.176cm" svg:y1="10.432cm" svg:x2="6.197cm" svg:y2="10.44cm">
          <text:p/>
        </draw:line>
        <draw:line draw:style-name="gr1" draw:layer="layout" svg:x1="6.184cm" svg:y1="10.432cm" svg:x2="6.197cm" svg:y2="10.449cm">
          <text:p/>
        </draw:line>
        <draw:line draw:style-name="gr1" draw:layer="layout" svg:x1="6.223cm" svg:y1="10.432cm" svg:x2="6.214cm" svg:y2="10.449cm">
          <text:p/>
        </draw:line>
        <draw:line draw:style-name="gr1" draw:layer="layout" svg:x1="6.231cm" svg:y1="10.432cm" svg:x2="6.214cm" svg:y2="10.44cm">
          <text:p/>
        </draw:line>
        <draw:line draw:style-name="gr1" draw:layer="layout" svg:x1="6.197cm" svg:y1="10.614cm" svg:x2="6.176cm" svg:y2="10.622cm">
          <text:p/>
        </draw:line>
        <draw:line draw:style-name="gr1" draw:layer="layout" svg:x1="6.197cm" svg:y1="10.605cm" svg:x2="6.184cm" svg:y2="10.622cm">
          <text:p/>
        </draw:line>
        <draw:line draw:style-name="gr1" draw:layer="layout" svg:x1="6.214cm" svg:y1="10.605cm" svg:x2="6.223cm" svg:y2="10.622cm">
          <text:p/>
        </draw:line>
        <draw:line draw:style-name="gr1" draw:layer="layout" svg:x1="6.214cm" svg:y1="10.614cm" svg:x2="6.231cm" svg:y2="10.622cm">
          <text:p/>
        </draw:line>
        <draw:polygon draw:style-name="gr1" draw:layer="layout" svg:width="0.008cm" svg:height="0.007cm" svg:x="6.383cm" svg:y="10.47cm" svg:viewBox="0 0 9 8" draw:points="0,8 9,8 9,0 0,0">
          <text:p/>
        </draw:polygon>
        <draw:polyline draw:style-name="gr1" draw:layer="layout" svg:width="0.126cm" svg:height="0.189cm" svg:x="6.375cm" svg:y="10.432cm" svg:viewBox="0 0 127 190" draw:points="8,29 17,29 25,38 25,46 17,55 8,55 0,46 0,38 8,17 17,8 46,0 80,0 110,8 118,17 127,38 127,55 118,72 89,89 46,110 25,118 8,135 0,161 0,190">
          <text:p/>
        </draw:polyline>
        <draw:polyline draw:style-name="gr1" draw:layer="layout" svg:width="0.007cm" svg:height="0.054cm" svg:x="6.485cm" svg:y="10.449cm" svg:viewBox="0 0 8 55" draw:points="0,0 8,21 8,38 0,55">
          <text:p/>
        </draw:polyline>
        <draw:polyline draw:style-name="gr1" draw:layer="layout" svg:width="0.063cm" svg:height="0.109cm" svg:x="6.421cm" svg:y="10.432cm" svg:viewBox="0 0 64 110" draw:points="34,0 51,8 64,38 64,55 51,72 34,89 0,110">
          <text:p/>
        </draw:polyline>
        <draw:polyline draw:style-name="gr1" draw:layer="layout" svg:width="0.126cm" svg:height="0.011cm" svg:x="6.375cm" svg:y="10.593cm" svg:viewBox="0 0 127 12" draw:points="0,12 8,0 25,0 72,12 110,12 127,0">
          <text:p/>
        </draw:polyline>
        <draw:polyline draw:style-name="gr1" draw:layer="layout" svg:width="0.101cm" svg:height="0.045cm" svg:x="6.4cm" svg:y="10.576cm" svg:viewBox="0 0 102 46" draw:points="93,29 85,38 47,38 0,17 47,46 85,46 93,38 102,17 102,0">
          <text:p/>
        </draw:polyline>
        <draw:polyline draw:style-name="gr1" draw:layer="layout" svg:width="0.143cm" svg:height="0.185cm" svg:x="12.34cm" svg:y="18.53cm" svg:viewBox="0 0 144 186" draw:points="127,0 144,9 144,186 17,0 17,178 0,186">
          <text:p/>
        </draw:polyline>
        <draw:line draw:style-name="gr1" draw:layer="layout" svg:x1="12.365cm" svg:y1="18.53cm" svg:x2="12.475cm" svg:y2="18.691cm">
          <text:p/>
        </draw:line>
        <draw:polyline draw:style-name="gr1" draw:layer="layout" svg:width="0.152cm" svg:height="0.16cm" svg:x="12.331cm" svg:y="18.53cm" svg:viewBox="0 0 153 161" draw:points="0,0 43,0 153,161">
          <text:p/>
        </draw:polyline>
        <draw:line draw:style-name="gr1" draw:layer="layout" svg:x1="12.454cm" svg:y1="18.53cm" svg:x2="12.509cm" svg:y2="18.53cm">
          <text:p/>
        </draw:line>
        <draw:line draw:style-name="gr1" draw:layer="layout" svg:x1="12.331cm" svg:y1="18.716cm" svg:x2="12.382cm" svg:y2="18.716cm">
          <text:p/>
        </draw:line>
        <draw:line draw:style-name="gr1" draw:layer="layout" svg:x1="12.34cm" svg:y1="18.53cm" svg:x2="12.357cm" svg:y2="18.539cm">
          <text:p/>
        </draw:line>
        <draw:line draw:style-name="gr1" draw:layer="layout" svg:x1="12.501cm" svg:y1="18.53cm" svg:x2="12.484cm" svg:y2="18.539cm">
          <text:p/>
        </draw:line>
        <draw:line draw:style-name="gr1" draw:layer="layout" svg:x1="12.357cm" svg:y1="18.708cm" svg:x2="12.374cm" svg:y2="18.716cm">
          <text:p/>
        </draw:line>
        <draw:polyline draw:style-name="gr1" draw:layer="layout" svg:width="0.135cm" svg:height="0.185cm" svg:x="12.547cm" svg:y="18.53cm" svg:viewBox="0 0 136 186" draw:points="136,186 72,0 9,178 0,186">
          <text:p/>
        </draw:polyline>
        <draw:line draw:style-name="gr1" draw:layer="layout" svg:x1="12.611cm" svg:y1="18.556cm" svg:x2="12.661cm" svg:y2="18.716cm">
          <text:p/>
        </draw:line>
        <draw:line draw:style-name="gr1" draw:layer="layout" svg:x1="12.619cm" svg:y1="18.556cm" svg:x2="12.67cm" svg:y2="18.716cm">
          <text:p/>
        </draw:line>
        <draw:line draw:style-name="gr1" draw:layer="layout" svg:x1="12.573cm" svg:y1="18.661cm" svg:x2="12.653cm" svg:y2="18.661cm">
          <text:p/>
        </draw:line>
        <draw:line draw:style-name="gr1" draw:layer="layout" svg:x1="12.539cm" svg:y1="18.716cm" svg:x2="12.589cm" svg:y2="18.716cm">
          <text:p/>
        </draw:line>
        <draw:line draw:style-name="gr1" draw:layer="layout" svg:x1="12.636cm" svg:y1="18.716cm" svg:x2="12.7cm" svg:y2="18.716cm">
          <text:p/>
        </draw:line>
        <draw:line draw:style-name="gr1" draw:layer="layout" svg:x1="12.556cm" svg:y1="18.708cm" svg:x2="12.573cm" svg:y2="18.716cm">
          <text:p/>
        </draw:line>
        <draw:line draw:style-name="gr1" draw:layer="layout" svg:x1="12.661cm" svg:y1="18.708cm" svg:x2="12.644cm" svg:y2="18.716cm">
          <text:p/>
        </draw:line>
        <draw:line draw:style-name="gr1" draw:layer="layout" svg:x1="12.661cm" svg:y1="18.7cm" svg:x2="12.653cm" svg:y2="18.716cm">
          <text:p/>
        </draw:line>
        <draw:line draw:style-name="gr1" draw:layer="layout" svg:x1="12.67cm" svg:y1="18.7cm" svg:x2="12.691cm" svg:y2="18.716cm">
          <text:p/>
        </draw:line>
        <draw:polygon draw:style-name="gr1" draw:layer="layout" svg:width="0.012cm" svg:height="0.008cm" svg:x="12.742cm" svg:y="18.564cm" svg:viewBox="0 0 13 9" draw:points="0,9 13,9 13,0 0,0">
          <text:p/>
        </draw:polygon>
        <draw:polyline draw:style-name="gr1" draw:layer="layout" svg:width="0.126cm" svg:height="0.185cm" svg:x="12.733cm" svg:y="18.53cm" svg:viewBox="0 0 127 186" draw:points="9,26 22,26 30,34 30,43 22,51 9,51 0,43 0,34 9,17 22,9 47,0 81,0 110,9 119,17 127,34 127,51 119,72 94,89 47,106 30,115 9,131 0,161 0,186">
          <text:p/>
        </draw:polyline>
        <draw:polyline draw:style-name="gr1" draw:layer="layout" svg:width="0.008cm" svg:height="0.054cm" svg:x="12.843cm" svg:y="18.547cm" svg:viewBox="0 0 9 55" draw:points="0,0 9,17 9,34 0,55">
          <text:p/>
        </draw:polyline>
        <draw:polyline draw:style-name="gr1" draw:layer="layout" svg:width="0.062cm" svg:height="0.105cm" svg:x="12.78cm" svg:y="18.53cm" svg:viewBox="0 0 63 106" draw:points="34,0 55,9 63,34 63,51 55,72 34,89 0,106">
          <text:p/>
        </draw:polyline>
        <draw:polyline draw:style-name="gr1" draw:layer="layout" svg:width="0.126cm" svg:height="0.008cm" svg:x="12.733cm" svg:y="18.691cm" svg:viewBox="0 0 127 9" draw:points="0,9 9,0 30,0 72,9 110,9 127,0">
          <text:p/>
        </draw:polyline>
        <draw:polyline draw:style-name="gr1" draw:layer="layout" svg:width="0.096cm" svg:height="0.041cm" svg:x="12.763cm" svg:y="18.674cm" svg:viewBox="0 0 97 42" draw:points="89,26 80,34 42,34 0,17 42,42 80,42 89,34 97,17 97,0">
          <text:p/>
        </draw:polyline>
        <draw:polyline draw:style-name="gr1" draw:layer="layout" svg:width="0.143cm" svg:height="0.189cm" svg:x="12.877cm" svg:y="20.956cm" svg:viewBox="0 0 144 190" draw:points="127,0 144,8 144,190 21,0 21,182 0,190">
          <text:p/>
        </draw:polyline>
        <draw:line draw:style-name="gr1" draw:layer="layout" svg:x1="12.907cm" svg:y1="20.956cm" svg:x2="13.013cm" svg:y2="21.117cm">
          <text:p/>
        </draw:line>
        <draw:polyline draw:style-name="gr1" draw:layer="layout" svg:width="0.151cm" svg:height="0.16cm" svg:x="12.869cm" svg:y="20.956cm" svg:viewBox="0 0 152 161" draw:points="0,0 46,0 152,161">
          <text:p/>
        </draw:polyline>
        <draw:line draw:style-name="gr1" draw:layer="layout" svg:x1="12.996cm" svg:y1="20.956cm" svg:x2="13.051cm" svg:y2="20.956cm">
          <text:p/>
        </draw:line>
        <draw:line draw:style-name="gr1" draw:layer="layout" svg:x1="12.869cm" svg:y1="21.146cm" svg:x2="12.924cm" svg:y2="21.146cm">
          <text:p/>
        </draw:line>
        <draw:line draw:style-name="gr1" draw:layer="layout" svg:x1="12.877cm" svg:y1="20.956cm" svg:x2="12.898cm" svg:y2="20.964cm">
          <text:p/>
        </draw:line>
        <draw:line draw:style-name="gr1" draw:layer="layout" svg:x1="13.042cm" svg:y1="20.956cm" svg:x2="13.021cm" svg:y2="20.964cm">
          <text:p/>
        </draw:line>
        <draw:line draw:style-name="gr1" draw:layer="layout" svg:x1="12.898cm" svg:y1="21.138cm" svg:x2="12.915cm" svg:y2="21.146cm">
          <text:p/>
        </draw:line>
        <draw:polyline draw:style-name="gr1" draw:layer="layout" svg:width="0.134cm" svg:height="0.189cm" svg:x="13.085cm" svg:y="20.956cm" svg:viewBox="0 0 135 190" draw:points="135,190 72,0 8,182 0,190">
          <text:p/>
        </draw:polyline>
        <draw:line draw:style-name="gr1" draw:layer="layout" svg:x1="13.148cm" svg:y1="20.986cm" svg:x2="13.203cm" svg:y2="21.146cm">
          <text:p/>
        </draw:line>
        <draw:line draw:style-name="gr1" draw:layer="layout" svg:x1="13.157cm" svg:y1="20.986cm" svg:x2="13.212cm" svg:y2="21.146cm">
          <text:p/>
        </draw:line>
        <draw:line draw:style-name="gr1" draw:layer="layout" svg:x1="13.114cm" svg:y1="21.091cm" svg:x2="13.195cm" svg:y2="21.091cm">
          <text:p/>
        </draw:line>
        <draw:line draw:style-name="gr1" draw:layer="layout" svg:x1="13.076cm" svg:y1="21.146cm" svg:x2="13.131cm" svg:y2="21.146cm">
          <text:p/>
        </draw:line>
        <draw:line draw:style-name="gr1" draw:layer="layout" svg:x1="13.174cm" svg:y1="21.146cm" svg:x2="13.237cm" svg:y2="21.146cm">
          <text:p/>
        </draw:line>
        <draw:line draw:style-name="gr1" draw:layer="layout" svg:x1="13.093cm" svg:y1="21.138cm" svg:x2="13.114cm" svg:y2="21.146cm">
          <text:p/>
        </draw:line>
        <draw:line draw:style-name="gr1" draw:layer="layout" svg:x1="13.203cm" svg:y1="21.138cm" svg:x2="13.186cm" svg:y2="21.146cm">
          <text:p/>
        </draw:line>
        <draw:line draw:style-name="gr1" draw:layer="layout" svg:x1="13.203cm" svg:y1="21.129cm" svg:x2="13.195cm" svg:y2="21.146cm">
          <text:p/>
        </draw:line>
        <draw:line draw:style-name="gr1" draw:layer="layout" svg:x1="13.212cm" svg:y1="21.129cm" svg:x2="13.229cm" svg:y2="21.146cm">
          <text:p/>
        </draw:line>
        <draw:polygon draw:style-name="gr1" draw:layer="layout" svg:width="0.007cm" svg:height="0.007cm" svg:x="13.284cm" svg:y="20.994cm" svg:viewBox="0 0 8 8" draw:points="0,8 8,8 8,0 0,0">
          <text:p/>
        </draw:polygon>
        <draw:polyline draw:style-name="gr1" draw:layer="layout" svg:width="0.126cm" svg:height="0.189cm" svg:x="13.275cm" svg:y="20.956cm" svg:viewBox="0 0 127 190" draw:points="9,30 17,30 26,38 26,46 17,55 9,55 0,46 0,38 9,17 17,8 43,0 81,0 106,8 115,17 127,38 127,55 115,72 89,89 43,110 26,118 9,135 0,161 0,190">
          <text:p/>
        </draw:polyline>
        <draw:polyline draw:style-name="gr1" draw:layer="layout" svg:width="0.008cm" svg:height="0.054cm" svg:x="13.381cm" svg:y="20.973cm" svg:viewBox="0 0 9 55" draw:points="0,0 9,21 9,38 0,55">
          <text:p/>
        </draw:polyline>
        <draw:polyline draw:style-name="gr1" draw:layer="layout" svg:width="0.062cm" svg:height="0.109cm" svg:x="13.318cm" svg:y="20.956cm" svg:viewBox="0 0 63 110" draw:points="38,0 55,8 63,38 63,55 55,72 38,89 0,110">
          <text:p/>
        </draw:polyline>
        <draw:polyline draw:style-name="gr1" draw:layer="layout" svg:width="0.126cm" svg:height="0.011cm" svg:x="13.275cm" svg:y="21.117cm" svg:viewBox="0 0 127 12" draw:points="0,12 9,0 26,0 72,12 106,12 127,0">
          <text:p/>
        </draw:polyline>
        <draw:polyline draw:style-name="gr1" draw:layer="layout" svg:width="0.1cm" svg:height="0.045cm" svg:x="13.301cm" svg:y="21.1cm" svg:viewBox="0 0 101 46" draw:points="89,29 80,38 46,38 0,17 46,46 80,46 89,38 101,17 101,0">
          <text:p/>
        </draw:polyline>
        <draw:polyline draw:style-name="gr1" draw:layer="layout" svg:width="0.143cm" svg:height="0.189cm" svg:x="15.578cm" svg:y="25.274cm" svg:viewBox="0 0 144 190" draw:points="127,0 144,8 144,190 17,0 17,182 0,190">
          <text:p/>
        </draw:polyline>
        <draw:line draw:style-name="gr1" draw:layer="layout" svg:x1="15.604cm" svg:y1="25.274cm" svg:x2="15.714cm" svg:y2="25.435cm">
          <text:p/>
        </draw:line>
        <draw:polyline draw:style-name="gr1" draw:layer="layout" svg:width="0.151cm" svg:height="0.16cm" svg:x="15.57cm" svg:y="25.274cm" svg:viewBox="0 0 152 161" draw:points="0,0 42,0 152,161">
          <text:p/>
        </draw:polyline>
        <draw:line draw:style-name="gr1" draw:layer="layout" svg:x1="15.692cm" svg:y1="25.274cm" svg:x2="15.748cm" svg:y2="25.274cm">
          <text:p/>
        </draw:line>
        <draw:line draw:style-name="gr1" draw:layer="layout" svg:x1="15.57cm" svg:y1="25.464cm" svg:x2="15.621cm" svg:y2="25.464cm">
          <text:p/>
        </draw:line>
        <draw:line draw:style-name="gr1" draw:layer="layout" svg:x1="15.578cm" svg:y1="25.274cm" svg:x2="15.595cm" svg:y2="25.282cm">
          <text:p/>
        </draw:line>
        <draw:line draw:style-name="gr1" draw:layer="layout" svg:x1="15.739cm" svg:y1="25.274cm" svg:x2="15.722cm" svg:y2="25.282cm">
          <text:p/>
        </draw:line>
        <draw:line draw:style-name="gr1" draw:layer="layout" svg:x1="15.595cm" svg:y1="25.456cm" svg:x2="15.612cm" svg:y2="25.464cm">
          <text:p/>
        </draw:line>
        <draw:polyline draw:style-name="gr1" draw:layer="layout" svg:width="0.134cm" svg:height="0.189cm" svg:x="15.786cm" svg:y="25.274cm" svg:viewBox="0 0 135 190" draw:points="135,190 72,0 8,182 0,190">
          <text:p/>
        </draw:polyline>
        <draw:line draw:style-name="gr1" draw:layer="layout" svg:x1="15.849cm" svg:y1="25.304cm" svg:x2="15.9cm" svg:y2="25.464cm">
          <text:p/>
        </draw:line>
        <draw:line draw:style-name="gr1" draw:layer="layout" svg:x1="15.858cm" svg:y1="25.304cm" svg:x2="15.908cm" svg:y2="25.464cm">
          <text:p/>
        </draw:line>
        <draw:line draw:style-name="gr1" draw:layer="layout" svg:x1="15.811cm" svg:y1="25.409cm" svg:x2="15.891cm" svg:y2="25.409cm">
          <text:p/>
        </draw:line>
        <draw:line draw:style-name="gr1" draw:layer="layout" svg:x1="15.777cm" svg:y1="25.464cm" svg:x2="15.828cm" svg:y2="25.464cm">
          <text:p/>
        </draw:line>
        <draw:line draw:style-name="gr1" draw:layer="layout" svg:x1="15.875cm" svg:y1="25.464cm" svg:x2="15.938cm" svg:y2="25.464cm">
          <text:p/>
        </draw:line>
        <draw:line draw:style-name="gr1" draw:layer="layout" svg:x1="15.794cm" svg:y1="25.456cm" svg:x2="15.811cm" svg:y2="25.464cm">
          <text:p/>
        </draw:line>
        <draw:line draw:style-name="gr1" draw:layer="layout" svg:x1="15.9cm" svg:y1="25.456cm" svg:x2="15.883cm" svg:y2="25.464cm">
          <text:p/>
        </draw:line>
        <draw:line draw:style-name="gr1" draw:layer="layout" svg:x1="15.9cm" svg:y1="25.447cm" svg:x2="15.891cm" svg:y2="25.464cm">
          <text:p/>
        </draw:line>
        <draw:line draw:style-name="gr1" draw:layer="layout" svg:x1="15.908cm" svg:y1="25.447cm" svg:x2="15.93cm" svg:y2="25.464cm">
          <text:p/>
        </draw:line>
        <draw:polygon draw:style-name="gr1" draw:layer="layout" svg:width="0.012cm" svg:height="0.007cm" svg:x="15.98cm" svg:y="25.312cm" svg:viewBox="0 0 13 8" draw:points="0,8 13,8 13,0 0,0">
          <text:p/>
        </draw:polygon>
        <draw:polyline draw:style-name="gr1" draw:layer="layout" svg:width="0.126cm" svg:height="0.189cm" svg:x="15.972cm" svg:y="25.274cm" svg:viewBox="0 0 127 190" draw:points="8,30 21,30 30,38 30,46 21,55 8,55 0,46 0,38 8,17 21,8 46,0 80,0 110,8 118,17 127,38 127,55 118,72 93,89 46,110 30,118 8,135 0,161 0,190">
          <text:p/>
        </draw:polyline>
        <draw:polyline draw:style-name="gr1" draw:layer="layout" svg:width="0.007cm" svg:height="0.054cm" svg:x="16.082cm" svg:y="25.291cm" svg:viewBox="0 0 8 55" draw:points="0,0 8,21 8,38 0,55">
          <text:p/>
        </draw:polyline>
        <draw:polyline draw:style-name="gr1" draw:layer="layout" svg:width="0.063cm" svg:height="0.109cm" svg:x="16.018cm" svg:y="25.274cm" svg:viewBox="0 0 64 110" draw:points="34,0 55,8 64,38 64,55 55,72 34,89 0,110">
          <text:p/>
        </draw:polyline>
        <draw:polyline draw:style-name="gr1" draw:layer="layout" svg:width="0.126cm" svg:height="0.011cm" svg:x="15.972cm" svg:y="25.435cm" svg:viewBox="0 0 127 12" draw:points="0,12 8,0 30,0 72,12 110,12 127,0">
          <text:p/>
        </draw:polyline>
        <draw:polyline draw:style-name="gr1" draw:layer="layout" svg:width="0.096cm" svg:height="0.045cm" svg:x="16.002cm" svg:y="25.418cm" svg:viewBox="0 0 97 46" draw:points="88,29 80,38 42,38 0,17 42,46 80,46 88,38 97,17 97,0">
          <text:p/>
        </draw:polyline>
        <draw:polyline draw:style-name="gr1" draw:layer="layout" svg:width="0.143cm" svg:height="0.19cm" svg:x="15.578cm" svg:y="11.24cm" svg:viewBox="0 0 144 191" draw:points="127,0 144,9 144,191 17,0 17,182 0,191">
          <text:p/>
        </draw:polyline>
        <draw:line draw:style-name="gr1" draw:layer="layout" svg:x1="15.604cm" svg:y1="11.24cm" svg:x2="15.714cm" svg:y2="11.406cm">
          <text:p/>
        </draw:line>
        <draw:polyline draw:style-name="gr1" draw:layer="layout" svg:width="0.151cm" svg:height="0.165cm" svg:x="15.57cm" svg:y="11.24cm" svg:viewBox="0 0 152 166" draw:points="0,0 42,0 152,166">
          <text:p/>
        </draw:polyline>
        <draw:line draw:style-name="gr1" draw:layer="layout" svg:x1="15.692cm" svg:y1="11.24cm" svg:x2="15.748cm" svg:y2="11.24cm">
          <text:p/>
        </draw:line>
        <draw:line draw:style-name="gr1" draw:layer="layout" svg:x1="15.57cm" svg:y1="11.431cm" svg:x2="15.621cm" svg:y2="11.431cm">
          <text:p/>
        </draw:line>
        <draw:line draw:style-name="gr1" draw:layer="layout" svg:x1="15.578cm" svg:y1="11.24cm" svg:x2="15.595cm" svg:y2="11.249cm">
          <text:p/>
        </draw:line>
        <draw:line draw:style-name="gr1" draw:layer="layout" svg:x1="15.739cm" svg:y1="11.24cm" svg:x2="15.722cm" svg:y2="11.249cm">
          <text:p/>
        </draw:line>
        <draw:line draw:style-name="gr1" draw:layer="layout" svg:x1="15.595cm" svg:y1="11.422cm" svg:x2="15.612cm" svg:y2="11.431cm">
          <text:p/>
        </draw:line>
        <draw:polyline draw:style-name="gr1" draw:layer="layout" svg:width="0.134cm" svg:height="0.19cm" svg:x="15.786cm" svg:y="11.24cm" svg:viewBox="0 0 135 191" draw:points="135,191 72,0 8,182 0,191">
          <text:p/>
        </draw:polyline>
        <draw:line draw:style-name="gr1" draw:layer="layout" svg:x1="15.849cm" svg:y1="11.27cm" svg:x2="15.9cm" svg:y2="11.431cm">
          <text:p/>
        </draw:line>
        <draw:line draw:style-name="gr1" draw:layer="layout" svg:x1="15.858cm" svg:y1="11.27cm" svg:x2="15.908cm" svg:y2="11.431cm">
          <text:p/>
        </draw:line>
        <draw:line draw:style-name="gr1" draw:layer="layout" svg:x1="15.811cm" svg:y1="11.376cm" svg:x2="15.891cm" svg:y2="11.376cm">
          <text:p/>
        </draw:line>
        <draw:line draw:style-name="gr1" draw:layer="layout" svg:x1="15.777cm" svg:y1="11.431cm" svg:x2="15.828cm" svg:y2="11.431cm">
          <text:p/>
        </draw:line>
        <draw:line draw:style-name="gr1" draw:layer="layout" svg:x1="15.875cm" svg:y1="11.431cm" svg:x2="15.938cm" svg:y2="11.431cm">
          <text:p/>
        </draw:line>
        <draw:line draw:style-name="gr1" draw:layer="layout" svg:x1="15.794cm" svg:y1="11.422cm" svg:x2="15.811cm" svg:y2="11.431cm">
          <text:p/>
        </draw:line>
        <draw:line draw:style-name="gr1" draw:layer="layout" svg:x1="15.9cm" svg:y1="11.422cm" svg:x2="15.883cm" svg:y2="11.431cm">
          <text:p/>
        </draw:line>
        <draw:line draw:style-name="gr1" draw:layer="layout" svg:x1="15.9cm" svg:y1="11.414cm" svg:x2="15.891cm" svg:y2="11.431cm">
          <text:p/>
        </draw:line>
        <draw:line draw:style-name="gr1" draw:layer="layout" svg:x1="15.908cm" svg:y1="11.414cm" svg:x2="15.93cm" svg:y2="11.431cm">
          <text:p/>
        </draw:line>
        <draw:polygon draw:style-name="gr1" draw:layer="layout" svg:width="0.012cm" svg:height="0.007cm" svg:x="15.98cm" svg:y="11.279cm" svg:viewBox="0 0 13 8" draw:points="0,8 13,8 13,0 0,0">
          <text:p/>
        </draw:polygon>
        <draw:polyline draw:style-name="gr1" draw:layer="layout" svg:width="0.126cm" svg:height="0.19cm" svg:x="15.972cm" svg:y="11.24cm" svg:viewBox="0 0 127 191" draw:points="8,30 21,30 30,39 30,47 21,55 8,55 0,47 0,39 8,22 21,9 46,0 80,0 110,9 118,22 127,39 127,55 118,72 93,94 46,110 30,119 8,136 0,166 0,191">
          <text:p/>
        </draw:polyline>
        <draw:polyline draw:style-name="gr1" draw:layer="layout" svg:width="0.007cm" svg:height="0.049cm" svg:x="16.082cm" svg:y="11.262cm" svg:viewBox="0 0 8 50" draw:points="0,0 8,17 8,33 0,50">
          <text:p/>
        </draw:polyline>
        <draw:polyline draw:style-name="gr1" draw:layer="layout" svg:width="0.063cm" svg:height="0.109cm" svg:x="16.018cm" svg:y="11.24cm" svg:viewBox="0 0 64 110" draw:points="34,0 55,9 64,39 64,55 55,72 34,94 0,110">
          <text:p/>
        </draw:polyline>
        <draw:polyline draw:style-name="gr1" draw:layer="layout" svg:width="0.126cm" svg:height="0.007cm" svg:x="15.972cm" svg:y="11.406cm" svg:viewBox="0 0 127 8" draw:points="0,8 8,0 30,0 72,8 110,8 127,0">
          <text:p/>
        </draw:polyline>
        <draw:polyline draw:style-name="gr1" draw:layer="layout" svg:width="0.096cm" svg:height="0.046cm" svg:x="16.002cm" svg:y="11.384cm" svg:viewBox="0 0 97 47" draw:points="88,30 80,38 42,38 0,22 42,47 80,47 88,38 97,22 97,0">
          <text:p/>
        </draw:polyline>
        <draw:polyline draw:style-name="gr1" draw:layer="layout" svg:width="0.143cm" svg:height="0.19cm" svg:x="12.877cm" svg:y="6.922cm" svg:viewBox="0 0 144 191" draw:points="127,0 144,13 144,191 21,0 21,182 0,191">
          <text:p/>
        </draw:polyline>
        <draw:line draw:style-name="gr1" draw:layer="layout" svg:x1="12.907cm" svg:y1="6.922cm" svg:x2="13.013cm" svg:y2="7.088cm">
          <text:p/>
        </draw:line>
        <draw:polyline draw:style-name="gr1" draw:layer="layout" svg:width="0.151cm" svg:height="0.165cm" svg:x="12.869cm" svg:y="6.922cm" svg:viewBox="0 0 152 166" draw:points="0,0 46,0 152,166">
          <text:p/>
        </draw:polyline>
        <draw:line draw:style-name="gr1" draw:layer="layout" svg:x1="12.996cm" svg:y1="6.922cm" svg:x2="13.051cm" svg:y2="6.922cm">
          <text:p/>
        </draw:line>
        <draw:line draw:style-name="gr1" draw:layer="layout" svg:x1="12.869cm" svg:y1="7.113cm" svg:x2="12.924cm" svg:y2="7.113cm">
          <text:p/>
        </draw:line>
        <draw:line draw:style-name="gr1" draw:layer="layout" svg:x1="12.877cm" svg:y1="6.922cm" svg:x2="12.898cm" svg:y2="6.935cm">
          <text:p/>
        </draw:line>
        <draw:line draw:style-name="gr1" draw:layer="layout" svg:x1="13.042cm" svg:y1="6.922cm" svg:x2="13.021cm" svg:y2="6.935cm">
          <text:p/>
        </draw:line>
        <draw:line draw:style-name="gr1" draw:layer="layout" svg:x1="12.898cm" svg:y1="7.104cm" svg:x2="12.915cm" svg:y2="7.113cm">
          <text:p/>
        </draw:line>
        <draw:polyline draw:style-name="gr1" draw:layer="layout" svg:width="0.134cm" svg:height="0.19cm" svg:x="13.085cm" svg:y="6.922cm" svg:viewBox="0 0 135 191" draw:points="135,191 72,0 8,182 0,191">
          <text:p/>
        </draw:polyline>
        <draw:line draw:style-name="gr1" draw:layer="layout" svg:x1="13.148cm" svg:y1="6.952cm" svg:x2="13.203cm" svg:y2="7.113cm">
          <text:p/>
        </draw:line>
        <draw:line draw:style-name="gr1" draw:layer="layout" svg:x1="13.157cm" svg:y1="6.952cm" svg:x2="13.212cm" svg:y2="7.113cm">
          <text:p/>
        </draw:line>
        <draw:line draw:style-name="gr1" draw:layer="layout" svg:x1="13.114cm" svg:y1="7.058cm" svg:x2="13.195cm" svg:y2="7.058cm">
          <text:p/>
        </draw:line>
        <draw:line draw:style-name="gr1" draw:layer="layout" svg:x1="13.076cm" svg:y1="7.113cm" svg:x2="13.131cm" svg:y2="7.113cm">
          <text:p/>
        </draw:line>
        <draw:line draw:style-name="gr1" draw:layer="layout" svg:x1="13.174cm" svg:y1="7.113cm" svg:x2="13.237cm" svg:y2="7.113cm">
          <text:p/>
        </draw:line>
        <draw:line draw:style-name="gr1" draw:layer="layout" svg:x1="13.093cm" svg:y1="7.104cm" svg:x2="13.114cm" svg:y2="7.113cm">
          <text:p/>
        </draw:line>
        <draw:line draw:style-name="gr1" draw:layer="layout" svg:x1="13.203cm" svg:y1="7.104cm" svg:x2="13.186cm" svg:y2="7.113cm">
          <text:p/>
        </draw:line>
        <draw:line draw:style-name="gr1" draw:layer="layout" svg:x1="13.203cm" svg:y1="7.096cm" svg:x2="13.195cm" svg:y2="7.113cm">
          <text:p/>
        </draw:line>
        <draw:line draw:style-name="gr1" draw:layer="layout" svg:x1="13.212cm" svg:y1="7.096cm" svg:x2="13.229cm" svg:y2="7.113cm">
          <text:p/>
        </draw:line>
        <draw:polygon draw:style-name="gr1" draw:layer="layout" svg:width="0.007cm" svg:height="0.007cm" svg:x="13.284cm" svg:y="6.961cm" svg:viewBox="0 0 8 8" draw:points="0,8 8,8 8,0 0,0">
          <text:p/>
        </draw:polygon>
        <draw:polyline draw:style-name="gr1" draw:layer="layout" svg:width="0.126cm" svg:height="0.19cm" svg:x="13.275cm" svg:y="6.922cm" svg:viewBox="0 0 127 191" draw:points="9,30 17,30 26,39 26,47 17,55 9,55 0,47 0,39 9,22 17,13 43,0 81,0 106,13 115,22 127,39 127,55 115,72 89,94 43,110 26,119 9,136 0,166 0,191">
          <text:p/>
        </draw:polyline>
        <draw:polyline draw:style-name="gr1" draw:layer="layout" svg:width="0.008cm" svg:height="0.049cm" svg:x="13.381cm" svg:y="6.944cm" svg:viewBox="0 0 9 50" draw:points="0,0 9,17 9,33 0,50">
          <text:p/>
        </draw:polyline>
        <draw:polyline draw:style-name="gr1" draw:layer="layout" svg:width="0.062cm" svg:height="0.109cm" svg:x="13.318cm" svg:y="6.922cm" svg:viewBox="0 0 63 110" draw:points="38,0 55,13 63,39 63,55 55,72 38,94 0,110">
          <text:p/>
        </draw:polyline>
        <draw:polyline draw:style-name="gr1" draw:layer="layout" svg:width="0.126cm" svg:height="0.007cm" svg:x="13.275cm" svg:y="7.088cm" svg:viewBox="0 0 127 8" draw:points="0,8 9,0 26,0 72,8 106,8 127,0">
          <text:p/>
        </draw:polyline>
        <draw:polyline draw:style-name="gr1" draw:layer="layout" svg:width="0.1cm" svg:height="0.046cm" svg:x="13.301cm" svg:y="7.066cm" svg:viewBox="0 0 101 47" draw:points="89,30 80,38 46,38 0,22 46,47 80,47 89,38 101,22 101,0">
          <text:p/>
        </draw:polyline>
        <draw:polyline draw:style-name="gr1" draw:layer="layout" svg:width="0.143cm" svg:height="0.185cm" svg:x="12.34cm" svg:y="4.497cm" svg:viewBox="0 0 144 186" draw:points="127,0 144,8 144,186 17,0 17,178 0,186">
          <text:p/>
        </draw:polyline>
        <draw:line draw:style-name="gr1" draw:layer="layout" svg:x1="12.365cm" svg:y1="4.497cm" svg:x2="12.475cm" svg:y2="4.658cm">
          <text:p/>
        </draw:line>
        <draw:polyline draw:style-name="gr1" draw:layer="layout" svg:width="0.152cm" svg:height="0.16cm" svg:x="12.331cm" svg:y="4.497cm" svg:viewBox="0 0 153 161" draw:points="0,0 43,0 153,161">
          <text:p/>
        </draw:polyline>
        <draw:line draw:style-name="gr1" draw:layer="layout" svg:x1="12.454cm" svg:y1="4.497cm" svg:x2="12.509cm" svg:y2="4.497cm">
          <text:p/>
        </draw:line>
        <draw:line draw:style-name="gr1" draw:layer="layout" svg:x1="12.331cm" svg:y1="4.683cm" svg:x2="12.382cm" svg:y2="4.683cm">
          <text:p/>
        </draw:line>
        <draw:line draw:style-name="gr1" draw:layer="layout" svg:x1="12.34cm" svg:y1="4.497cm" svg:x2="12.357cm" svg:y2="4.505cm">
          <text:p/>
        </draw:line>
        <draw:line draw:style-name="gr1" draw:layer="layout" svg:x1="12.501cm" svg:y1="4.497cm" svg:x2="12.484cm" svg:y2="4.505cm">
          <text:p/>
        </draw:line>
        <draw:line draw:style-name="gr1" draw:layer="layout" svg:x1="12.357cm" svg:y1="4.675cm" svg:x2="12.374cm" svg:y2="4.683cm">
          <text:p/>
        </draw:line>
        <draw:polyline draw:style-name="gr1" draw:layer="layout" svg:width="0.135cm" svg:height="0.185cm" svg:x="12.547cm" svg:y="4.497cm" svg:viewBox="0 0 136 186" draw:points="136,186 72,0 9,178 0,186">
          <text:p/>
        </draw:polyline>
        <draw:line draw:style-name="gr1" draw:layer="layout" svg:x1="12.611cm" svg:y1="4.522cm" svg:x2="12.661cm" svg:y2="4.683cm">
          <text:p/>
        </draw:line>
        <draw:line draw:style-name="gr1" draw:layer="layout" svg:x1="12.619cm" svg:y1="4.522cm" svg:x2="12.67cm" svg:y2="4.683cm">
          <text:p/>
        </draw:line>
        <draw:line draw:style-name="gr1" draw:layer="layout" svg:x1="12.573cm" svg:y1="4.632cm" svg:x2="12.653cm" svg:y2="4.632cm">
          <text:p/>
        </draw:line>
        <draw:line draw:style-name="gr1" draw:layer="layout" svg:x1="12.539cm" svg:y1="4.683cm" svg:x2="12.589cm" svg:y2="4.683cm">
          <text:p/>
        </draw:line>
        <draw:line draw:style-name="gr1" draw:layer="layout" svg:x1="12.636cm" svg:y1="4.683cm" svg:x2="12.7cm" svg:y2="4.683cm">
          <text:p/>
        </draw:line>
        <draw:line draw:style-name="gr1" draw:layer="layout" svg:x1="12.556cm" svg:y1="4.675cm" svg:x2="12.573cm" svg:y2="4.683cm">
          <text:p/>
        </draw:line>
        <draw:line draw:style-name="gr1" draw:layer="layout" svg:x1="12.661cm" svg:y1="4.675cm" svg:x2="12.644cm" svg:y2="4.683cm">
          <text:p/>
        </draw:line>
        <draw:line draw:style-name="gr1" draw:layer="layout" svg:x1="12.661cm" svg:y1="4.666cm" svg:x2="12.653cm" svg:y2="4.683cm">
          <text:p/>
        </draw:line>
        <draw:line draw:style-name="gr1" draw:layer="layout" svg:x1="12.67cm" svg:y1="4.666cm" svg:x2="12.691cm" svg:y2="4.683cm">
          <text:p/>
        </draw:line>
        <draw:polygon draw:style-name="gr1" draw:layer="layout" svg:width="0.012cm" svg:height="0.007cm" svg:x="12.742cm" svg:y="4.531cm" svg:viewBox="0 0 13 8" draw:points="0,8 13,8 13,0 0,0">
          <text:p/>
        </draw:polygon>
        <draw:polyline draw:style-name="gr1" draw:layer="layout" svg:width="0.126cm" svg:height="0.185cm" svg:x="12.733cm" svg:y="4.497cm" svg:viewBox="0 0 127 186" draw:points="9,25 22,25 30,34 30,42 22,51 9,51 0,42 0,34 9,17 22,8 47,0 81,0 110,8 119,17 127,34 127,51 119,72 94,89 47,106 30,114 9,135 0,161 0,186">
          <text:p/>
        </draw:polyline>
        <draw:polyline draw:style-name="gr1" draw:layer="layout" svg:width="0.008cm" svg:height="0.054cm" svg:x="12.843cm" svg:y="4.514cm" svg:viewBox="0 0 9 55" draw:points="0,0 9,17 9,34 0,55">
          <text:p/>
        </draw:polyline>
        <draw:polyline draw:style-name="gr1" draw:layer="layout" svg:width="0.062cm" svg:height="0.105cm" svg:x="12.78cm" svg:y="4.497cm" svg:viewBox="0 0 63 106" draw:points="34,0 55,8 63,34 63,51 55,72 34,89 0,106">
          <text:p/>
        </draw:polyline>
        <draw:polyline draw:style-name="gr1" draw:layer="layout" svg:width="0.126cm" svg:height="0.007cm" svg:x="12.733cm" svg:y="4.658cm" svg:viewBox="0 0 127 8" draw:points="0,8 9,0 30,0 72,8 110,8 127,0">
          <text:p/>
        </draw:polyline>
        <draw:polyline draw:style-name="gr1" draw:layer="layout" svg:width="0.096cm" svg:height="0.041cm" svg:x="12.763cm" svg:y="4.641cm" svg:viewBox="0 0 97 42" draw:points="89,25 80,34 42,34 0,17 42,42 80,42 89,34 97,17 97,0">
          <text:p/>
        </draw:polyline>
        <draw:line draw:style-name="gr1" draw:layer="layout" svg:x1="5.935cm" svg:y1="21.498cm" svg:x2="5.935cm" svg:y2="21.684cm">
          <text:p/>
        </draw:line>
        <draw:line draw:style-name="gr1" draw:layer="layout" svg:x1="5.943cm" svg:y1="21.506cm" svg:x2="5.943cm" svg:y2="21.676cm">
          <text:p/>
        </draw:line>
        <draw:line draw:style-name="gr1" draw:layer="layout" svg:x1="5.952cm" svg:y1="21.498cm" svg:x2="5.952cm" svg:y2="21.684cm">
          <text:p/>
        </draw:line>
        <draw:line draw:style-name="gr1" draw:layer="layout" svg:x1="5.909cm" svg:y1="21.498cm" svg:x2="5.981cm" svg:y2="21.498cm">
          <text:p/>
        </draw:line>
        <draw:line draw:style-name="gr1" draw:layer="layout" svg:x1="5.909cm" svg:y1="21.684cm" svg:x2="5.981cm" svg:y2="21.684cm">
          <text:p/>
        </draw:line>
        <draw:line draw:style-name="gr1" draw:layer="layout" svg:x1="5.918cm" svg:y1="21.498cm" svg:x2="5.935cm" svg:y2="21.506cm">
          <text:p/>
        </draw:line>
        <draw:line draw:style-name="gr1" draw:layer="layout" svg:x1="5.926cm" svg:y1="21.498cm" svg:x2="5.935cm" svg:y2="21.515cm">
          <text:p/>
        </draw:line>
        <draw:line draw:style-name="gr1" draw:layer="layout" svg:x1="5.96cm" svg:y1="21.498cm" svg:x2="5.952cm" svg:y2="21.515cm">
          <text:p/>
        </draw:line>
        <draw:line draw:style-name="gr1" draw:layer="layout" svg:x1="5.969cm" svg:y1="21.498cm" svg:x2="5.952cm" svg:y2="21.506cm">
          <text:p/>
        </draw:line>
        <draw:line draw:style-name="gr1" draw:layer="layout" svg:x1="5.935cm" svg:y1="21.676cm" svg:x2="5.918cm" svg:y2="21.684cm">
          <text:p/>
        </draw:line>
        <draw:line draw:style-name="gr1" draw:layer="layout" svg:x1="5.935cm" svg:y1="21.667cm" svg:x2="5.926cm" svg:y2="21.684cm">
          <text:p/>
        </draw:line>
        <draw:line draw:style-name="gr1" draw:layer="layout" svg:x1="5.952cm" svg:y1="21.667cm" svg:x2="5.96cm" svg:y2="21.684cm">
          <text:p/>
        </draw:line>
        <draw:line draw:style-name="gr1" draw:layer="layout" svg:x1="5.952cm" svg:y1="21.676cm" svg:x2="5.969cm" svg:y2="21.684cm">
          <text:p/>
        </draw:line>
        <draw:polyline draw:style-name="gr1" draw:layer="layout" svg:width="0.142cm" svg:height="0.185cm" svg:x="6.024cm" svg:y="21.498cm" svg:viewBox="0 0 143 186" draw:points="127,0 143,8 143,186 16,0 16,178 0,186">
          <text:p/>
        </draw:polyline>
        <draw:line draw:style-name="gr1" draw:layer="layout" svg:x1="6.053cm" svg:y1="21.498cm" svg:x2="6.159cm" svg:y2="21.659cm">
          <text:p/>
        </draw:line>
        <draw:polyline draw:style-name="gr1" draw:layer="layout" svg:width="0.151cm" svg:height="0.16cm" svg:x="6.015cm" svg:y="21.498cm" svg:viewBox="0 0 152 161" draw:points="0,0 47,0 152,161">
          <text:p/>
        </draw:polyline>
        <draw:line draw:style-name="gr1" draw:layer="layout" svg:x1="6.142cm" svg:y1="21.498cm" svg:x2="6.197cm" svg:y2="21.498cm">
          <text:p/>
        </draw:line>
        <draw:line draw:style-name="gr1" draw:layer="layout" svg:x1="6.015cm" svg:y1="21.684cm" svg:x2="6.07cm" svg:y2="21.684cm">
          <text:p/>
        </draw:line>
        <draw:line draw:style-name="gr1" draw:layer="layout" svg:x1="6.024cm" svg:y1="21.498cm" svg:x2="6.04cm" svg:y2="21.506cm">
          <text:p/>
        </draw:line>
        <draw:line draw:style-name="gr1" draw:layer="layout" svg:x1="6.184cm" svg:y1="21.498cm" svg:x2="6.167cm" svg:y2="21.506cm">
          <text:p/>
        </draw:line>
        <draw:line draw:style-name="gr1" draw:layer="layout" svg:x1="6.04cm" svg:y1="21.676cm" svg:x2="6.062cm" svg:y2="21.684cm">
          <text:p/>
        </draw:line>
        <draw:line draw:style-name="gr1" draw:layer="layout" svg:x1="6.294cm" svg:y1="21.515cm" svg:x2="6.294cm" svg:y2="21.684cm">
          <text:p/>
        </draw:line>
        <draw:line draw:style-name="gr1" draw:layer="layout" svg:x1="6.303cm" svg:y1="21.515cm" svg:x2="6.303cm" svg:y2="21.676cm">
          <text:p/>
        </draw:line>
        <draw:polyline draw:style-name="gr1" draw:layer="layout" svg:width="0.041cm" svg:height="0.185cm" svg:x="6.269cm" svg:y="21.498cm" svg:viewBox="0 0 42 186" draw:points="42,186 42,0 17,25 0,34">
          <text:p/>
        </draw:polyline>
        <draw:line draw:style-name="gr1" draw:layer="layout" svg:x1="6.256cm" svg:y1="21.684cm" svg:x2="6.35cm" svg:y2="21.684cm">
          <text:p/>
        </draw:line>
        <draw:line draw:style-name="gr1" draw:layer="layout" svg:x1="6.294cm" svg:y1="21.676cm" svg:x2="6.278cm" svg:y2="21.684cm">
          <text:p/>
        </draw:line>
        <draw:line draw:style-name="gr1" draw:layer="layout" svg:x1="6.294cm" svg:y1="21.667cm" svg:x2="6.286cm" svg:y2="21.684cm">
          <text:p/>
        </draw:line>
        <draw:line draw:style-name="gr1" draw:layer="layout" svg:x1="6.311cm" svg:y1="21.667cm" svg:x2="6.32cm" svg:y2="21.684cm">
          <text:p/>
        </draw:line>
        <draw:line draw:style-name="gr1" draw:layer="layout" svg:x1="6.311cm" svg:y1="21.676cm" svg:x2="6.328cm" svg:y2="21.684cm">
          <text:p/>
        </draw:line>
        <draw:line draw:style-name="gr1" draw:layer="layout" svg:x1="9.982cm" svg:y1="20.685cm" svg:x2="9.982cm" svg:y2="20.875cm">
          <text:p/>
        </draw:line>
        <draw:line draw:style-name="gr1" draw:layer="layout" svg:x1="9.99cm" svg:y1="20.698cm" svg:x2="9.99cm" svg:y2="20.867cm">
          <text:p/>
        </draw:line>
        <draw:line draw:style-name="gr1" draw:layer="layout" svg:x1="9.999cm" svg:y1="20.685cm" svg:x2="9.999cm" svg:y2="20.875cm">
          <text:p/>
        </draw:line>
        <draw:line draw:style-name="gr1" draw:layer="layout" svg:x1="9.956cm" svg:y1="20.685cm" svg:x2="10.028cm" svg:y2="20.685cm">
          <text:p/>
        </draw:line>
        <draw:line draw:style-name="gr1" draw:layer="layout" svg:x1="9.956cm" svg:y1="20.875cm" svg:x2="10.028cm" svg:y2="20.875cm">
          <text:p/>
        </draw:line>
        <draw:line draw:style-name="gr1" draw:layer="layout" svg:x1="9.965cm" svg:y1="20.685cm" svg:x2="9.982cm" svg:y2="20.698cm">
          <text:p/>
        </draw:line>
        <draw:line draw:style-name="gr1" draw:layer="layout" svg:x1="9.973cm" svg:y1="20.685cm" svg:x2="9.982cm" svg:y2="20.706cm">
          <text:p/>
        </draw:line>
        <draw:line draw:style-name="gr1" draw:layer="layout" svg:x1="10.011cm" svg:y1="20.685cm" svg:x2="9.999cm" svg:y2="20.706cm">
          <text:p/>
        </draw:line>
        <draw:line draw:style-name="gr1" draw:layer="layout" svg:x1="10.02cm" svg:y1="20.685cm" svg:x2="9.999cm" svg:y2="20.698cm">
          <text:p/>
        </draw:line>
        <draw:line draw:style-name="gr1" draw:layer="layout" svg:x1="9.982cm" svg:y1="20.867cm" svg:x2="9.965cm" svg:y2="20.875cm">
          <text:p/>
        </draw:line>
        <draw:line draw:style-name="gr1" draw:layer="layout" svg:x1="9.982cm" svg:y1="20.859cm" svg:x2="9.973cm" svg:y2="20.875cm">
          <text:p/>
        </draw:line>
        <draw:line draw:style-name="gr1" draw:layer="layout" svg:x1="9.999cm" svg:y1="20.859cm" svg:x2="10.011cm" svg:y2="20.875cm">
          <text:p/>
        </draw:line>
        <draw:line draw:style-name="gr1" draw:layer="layout" svg:x1="9.999cm" svg:y1="20.867cm" svg:x2="10.02cm" svg:y2="20.875cm">
          <text:p/>
        </draw:line>
        <draw:polyline draw:style-name="gr1" draw:layer="layout" svg:width="0.143cm" svg:height="0.189cm" svg:x="10.071cm" svg:y="20.685cm" svg:viewBox="0 0 144 190" draw:points="127,0 144,13 144,190 21,0 21,182 0,190">
          <text:p/>
        </draw:polyline>
        <draw:line draw:style-name="gr1" draw:layer="layout" svg:x1="10.1cm" svg:y1="20.685cm" svg:x2="10.206cm" svg:y2="20.85cm">
          <text:p/>
        </draw:line>
        <draw:polyline draw:style-name="gr1" draw:layer="layout" svg:width="0.152cm" svg:height="0.164cm" svg:x="10.062cm" svg:y="20.685cm" svg:viewBox="0 0 153 165" draw:points="0,0 47,0 153,165">
          <text:p/>
        </draw:polyline>
        <draw:line draw:style-name="gr1" draw:layer="layout" svg:x1="10.189cm" svg:y1="20.685cm" svg:x2="10.244cm" svg:y2="20.685cm">
          <text:p/>
        </draw:line>
        <draw:line draw:style-name="gr1" draw:layer="layout" svg:x1="10.062cm" svg:y1="20.875cm" svg:x2="10.117cm" svg:y2="20.875cm">
          <text:p/>
        </draw:line>
        <draw:line draw:style-name="gr1" draw:layer="layout" svg:x1="10.071cm" svg:y1="20.685cm" svg:x2="10.092cm" svg:y2="20.698cm">
          <text:p/>
        </draw:line>
        <draw:line draw:style-name="gr1" draw:layer="layout" svg:x1="10.236cm" svg:y1="20.685cm" svg:x2="10.215cm" svg:y2="20.698cm">
          <text:p/>
        </draw:line>
        <draw:line draw:style-name="gr1" draw:layer="layout" svg:x1="10.092cm" svg:y1="20.867cm" svg:x2="10.109cm" svg:y2="20.875cm">
          <text:p/>
        </draw:line>
        <draw:line draw:style-name="gr1" draw:layer="layout" svg:x1="10.342cm" svg:y1="20.706cm" svg:x2="10.342cm" svg:y2="20.875cm">
          <text:p/>
        </draw:line>
        <draw:line draw:style-name="gr1" draw:layer="layout" svg:x1="10.35cm" svg:y1="20.706cm" svg:x2="10.35cm" svg:y2="20.867cm">
          <text:p/>
        </draw:line>
        <draw:polyline draw:style-name="gr1" draw:layer="layout" svg:width="0.041cm" svg:height="0.189cm" svg:x="10.316cm" svg:y="20.685cm" svg:viewBox="0 0 42 190" draw:points="42,190 42,0 17,30 0,38">
          <text:p/>
        </draw:polyline>
        <draw:line draw:style-name="gr1" draw:layer="layout" svg:x1="10.308cm" svg:y1="20.875cm" svg:x2="10.397cm" svg:y2="20.875cm">
          <text:p/>
        </draw:line>
        <draw:line draw:style-name="gr1" draw:layer="layout" svg:x1="10.342cm" svg:y1="20.867cm" svg:x2="10.325cm" svg:y2="20.875cm">
          <text:p/>
        </draw:line>
        <draw:line draw:style-name="gr1" draw:layer="layout" svg:x1="10.342cm" svg:y1="20.859cm" svg:x2="10.333cm" svg:y2="20.875cm">
          <text:p/>
        </draw:line>
        <draw:line draw:style-name="gr1" draw:layer="layout" svg:x1="10.358cm" svg:y1="20.859cm" svg:x2="10.367cm" svg:y2="20.875cm">
          <text:p/>
        </draw:line>
        <draw:line draw:style-name="gr1" draw:layer="layout" svg:x1="10.358cm" svg:y1="20.867cm" svg:x2="10.38cm" svg:y2="20.875cm">
          <text:p/>
        </draw:line>
        <draw:line draw:style-name="gr1" draw:layer="layout" svg:x1="7.823cm" svg:y1="25.816cm" svg:x2="7.823cm" svg:y2="26.002cm">
          <text:p/>
        </draw:line>
        <draw:line draw:style-name="gr1" draw:layer="layout" svg:x1="7.831cm" svg:y1="25.824cm" svg:x2="7.831cm" svg:y2="25.994cm">
          <text:p/>
        </draw:line>
        <draw:line draw:style-name="gr1" draw:layer="layout" svg:x1="7.84cm" svg:y1="25.816cm" svg:x2="7.84cm" svg:y2="26.002cm">
          <text:p/>
        </draw:line>
        <draw:line draw:style-name="gr1" draw:layer="layout" svg:x1="7.797cm" svg:y1="25.816cm" svg:x2="7.869cm" svg:y2="25.816cm">
          <text:p/>
        </draw:line>
        <draw:line draw:style-name="gr1" draw:layer="layout" svg:x1="7.797cm" svg:y1="26.002cm" svg:x2="7.869cm" svg:y2="26.002cm">
          <text:p/>
        </draw:line>
        <draw:line draw:style-name="gr1" draw:layer="layout" svg:x1="7.806cm" svg:y1="25.816cm" svg:x2="7.823cm" svg:y2="25.824cm">
          <text:p/>
        </draw:line>
        <draw:line draw:style-name="gr1" draw:layer="layout" svg:x1="7.814cm" svg:y1="25.816cm" svg:x2="7.823cm" svg:y2="25.833cm">
          <text:p/>
        </draw:line>
        <draw:line draw:style-name="gr1" draw:layer="layout" svg:x1="7.852cm" svg:y1="25.816cm" svg:x2="7.84cm" svg:y2="25.833cm">
          <text:p/>
        </draw:line>
        <draw:line draw:style-name="gr1" draw:layer="layout" svg:x1="7.861cm" svg:y1="25.816cm" svg:x2="7.84cm" svg:y2="25.824cm">
          <text:p/>
        </draw:line>
        <draw:line draw:style-name="gr1" draw:layer="layout" svg:x1="7.823cm" svg:y1="25.994cm" svg:x2="7.806cm" svg:y2="26.002cm">
          <text:p/>
        </draw:line>
        <draw:line draw:style-name="gr1" draw:layer="layout" svg:x1="7.823cm" svg:y1="25.985cm" svg:x2="7.814cm" svg:y2="26.002cm">
          <text:p/>
        </draw:line>
        <draw:line draw:style-name="gr1" draw:layer="layout" svg:x1="7.84cm" svg:y1="25.985cm" svg:x2="7.852cm" svg:y2="26.002cm">
          <text:p/>
        </draw:line>
        <draw:line draw:style-name="gr1" draw:layer="layout" svg:x1="7.84cm" svg:y1="25.994cm" svg:x2="7.861cm" svg:y2="26.002cm">
          <text:p/>
        </draw:line>
        <draw:polyline draw:style-name="gr1" draw:layer="layout" svg:width="0.143cm" svg:height="0.185cm" svg:x="7.912cm" svg:y="25.816cm" svg:viewBox="0 0 144 186" draw:points="127,0 144,8 144,186 21,0 21,178 0,186">
          <text:p/>
        </draw:polyline>
        <draw:line draw:style-name="gr1" draw:layer="layout" svg:x1="7.941cm" svg:y1="25.816cm" svg:x2="8.047cm" svg:y2="25.977cm">
          <text:p/>
        </draw:line>
        <draw:polyline draw:style-name="gr1" draw:layer="layout" svg:width="0.152cm" svg:height="0.16cm" svg:x="7.903cm" svg:y="25.816cm" svg:viewBox="0 0 153 161" draw:points="0,0 47,0 153,161">
          <text:p/>
        </draw:polyline>
        <draw:line draw:style-name="gr1" draw:layer="layout" svg:x1="8.03cm" svg:y1="25.816cm" svg:x2="8.085cm" svg:y2="25.816cm">
          <text:p/>
        </draw:line>
        <draw:line draw:style-name="gr1" draw:layer="layout" svg:x1="7.903cm" svg:y1="26.002cm" svg:x2="7.958cm" svg:y2="26.002cm">
          <text:p/>
        </draw:line>
        <draw:line draw:style-name="gr1" draw:layer="layout" svg:x1="7.912cm" svg:y1="25.816cm" svg:x2="7.933cm" svg:y2="25.824cm">
          <text:p/>
        </draw:line>
        <draw:line draw:style-name="gr1" draw:layer="layout" svg:x1="8.077cm" svg:y1="25.816cm" svg:x2="8.056cm" svg:y2="25.824cm">
          <text:p/>
        </draw:line>
        <draw:line draw:style-name="gr1" draw:layer="layout" svg:x1="7.933cm" svg:y1="25.994cm" svg:x2="7.95cm" svg:y2="26.002cm">
          <text:p/>
        </draw:line>
        <draw:line draw:style-name="gr1" draw:layer="layout" svg:x1="8.183cm" svg:y1="25.833cm" svg:x2="8.183cm" svg:y2="26.002cm">
          <text:p/>
        </draw:line>
        <draw:line draw:style-name="gr1" draw:layer="layout" svg:x1="8.191cm" svg:y1="25.833cm" svg:x2="8.191cm" svg:y2="25.994cm">
          <text:p/>
        </draw:line>
        <draw:polyline draw:style-name="gr1" draw:layer="layout" svg:width="0.041cm" svg:height="0.185cm" svg:x="8.157cm" svg:y="25.816cm" svg:viewBox="0 0 42 186" draw:points="42,186 42,0 17,25 0,34">
          <text:p/>
        </draw:polyline>
        <draw:line draw:style-name="gr1" draw:layer="layout" svg:x1="8.149cm" svg:y1="26.002cm" svg:x2="8.238cm" svg:y2="26.002cm">
          <text:p/>
        </draw:line>
        <draw:line draw:style-name="gr1" draw:layer="layout" svg:x1="8.183cm" svg:y1="25.994cm" svg:x2="8.166cm" svg:y2="26.002cm">
          <text:p/>
        </draw:line>
        <draw:line draw:style-name="gr1" draw:layer="layout" svg:x1="8.183cm" svg:y1="25.985cm" svg:x2="8.174cm" svg:y2="26.002cm">
          <text:p/>
        </draw:line>
        <draw:line draw:style-name="gr1" draw:layer="layout" svg:x1="8.199cm" svg:y1="25.985cm" svg:x2="8.212cm" svg:y2="26.002cm">
          <text:p/>
        </draw:line>
        <draw:line draw:style-name="gr1" draw:layer="layout" svg:x1="8.199cm" svg:y1="25.994cm" svg:x2="8.221cm" svg:y2="26.002cm">
          <text:p/>
        </draw:line>
        <draw:line draw:style-name="gr1" draw:layer="layout" svg:x1="7.823cm" svg:y1="11.782cm" svg:x2="7.823cm" svg:y2="11.969cm">
          <text:p/>
        </draw:line>
        <draw:line draw:style-name="gr1" draw:layer="layout" svg:x1="7.831cm" svg:y1="11.791cm" svg:x2="7.831cm" svg:y2="11.96cm">
          <text:p/>
        </draw:line>
        <draw:line draw:style-name="gr1" draw:layer="layout" svg:x1="7.84cm" svg:y1="11.782cm" svg:x2="7.84cm" svg:y2="11.969cm">
          <text:p/>
        </draw:line>
        <draw:line draw:style-name="gr1" draw:layer="layout" svg:x1="7.797cm" svg:y1="11.782cm" svg:x2="7.869cm" svg:y2="11.782cm">
          <text:p/>
        </draw:line>
        <draw:line draw:style-name="gr1" draw:layer="layout" svg:x1="7.797cm" svg:y1="11.969cm" svg:x2="7.869cm" svg:y2="11.969cm">
          <text:p/>
        </draw:line>
        <draw:line draw:style-name="gr1" draw:layer="layout" svg:x1="7.806cm" svg:y1="11.782cm" svg:x2="7.823cm" svg:y2="11.791cm">
          <text:p/>
        </draw:line>
        <draw:line draw:style-name="gr1" draw:layer="layout" svg:x1="7.814cm" svg:y1="11.782cm" svg:x2="7.823cm" svg:y2="11.799cm">
          <text:p/>
        </draw:line>
        <draw:line draw:style-name="gr1" draw:layer="layout" svg:x1="7.852cm" svg:y1="11.782cm" svg:x2="7.84cm" svg:y2="11.799cm">
          <text:p/>
        </draw:line>
        <draw:line draw:style-name="gr1" draw:layer="layout" svg:x1="7.861cm" svg:y1="11.782cm" svg:x2="7.84cm" svg:y2="11.791cm">
          <text:p/>
        </draw:line>
        <draw:line draw:style-name="gr1" draw:layer="layout" svg:x1="7.823cm" svg:y1="11.96cm" svg:x2="7.806cm" svg:y2="11.969cm">
          <text:p/>
        </draw:line>
        <draw:line draw:style-name="gr1" draw:layer="layout" svg:x1="7.823cm" svg:y1="11.952cm" svg:x2="7.814cm" svg:y2="11.969cm">
          <text:p/>
        </draw:line>
        <draw:line draw:style-name="gr1" draw:layer="layout" svg:x1="7.84cm" svg:y1="11.952cm" svg:x2="7.852cm" svg:y2="11.969cm">
          <text:p/>
        </draw:line>
        <draw:line draw:style-name="gr1" draw:layer="layout" svg:x1="7.84cm" svg:y1="11.96cm" svg:x2="7.861cm" svg:y2="11.969cm">
          <text:p/>
        </draw:line>
        <draw:polyline draw:style-name="gr1" draw:layer="layout" svg:width="0.143cm" svg:height="0.186cm" svg:x="7.912cm" svg:y="11.782cm" svg:viewBox="0 0 144 187" draw:points="127,0 144,9 144,187 21,0 21,178 0,187">
          <text:p/>
        </draw:polyline>
        <draw:line draw:style-name="gr1" draw:layer="layout" svg:x1="7.941cm" svg:y1="11.782cm" svg:x2="8.047cm" svg:y2="11.943cm">
          <text:p/>
        </draw:line>
        <draw:polyline draw:style-name="gr1" draw:layer="layout" svg:width="0.152cm" svg:height="0.16cm" svg:x="7.903cm" svg:y="11.782cm" svg:viewBox="0 0 153 161" draw:points="0,0 47,0 153,161">
          <text:p/>
        </draw:polyline>
        <draw:line draw:style-name="gr1" draw:layer="layout" svg:x1="8.03cm" svg:y1="11.782cm" svg:x2="8.085cm" svg:y2="11.782cm">
          <text:p/>
        </draw:line>
        <draw:line draw:style-name="gr1" draw:layer="layout" svg:x1="7.903cm" svg:y1="11.969cm" svg:x2="7.958cm" svg:y2="11.969cm">
          <text:p/>
        </draw:line>
        <draw:line draw:style-name="gr1" draw:layer="layout" svg:x1="7.912cm" svg:y1="11.782cm" svg:x2="7.933cm" svg:y2="11.791cm">
          <text:p/>
        </draw:line>
        <draw:line draw:style-name="gr1" draw:layer="layout" svg:x1="8.077cm" svg:y1="11.782cm" svg:x2="8.056cm" svg:y2="11.791cm">
          <text:p/>
        </draw:line>
        <draw:line draw:style-name="gr1" draw:layer="layout" svg:x1="7.933cm" svg:y1="11.96cm" svg:x2="7.95cm" svg:y2="11.969cm">
          <text:p/>
        </draw:line>
        <draw:line draw:style-name="gr1" draw:layer="layout" svg:x1="8.183cm" svg:y1="11.799cm" svg:x2="8.183cm" svg:y2="11.969cm">
          <text:p/>
        </draw:line>
        <draw:line draw:style-name="gr1" draw:layer="layout" svg:x1="8.191cm" svg:y1="11.799cm" svg:x2="8.191cm" svg:y2="11.96cm">
          <text:p/>
        </draw:line>
        <draw:polyline draw:style-name="gr1" draw:layer="layout" svg:width="0.041cm" svg:height="0.186cm" svg:x="8.157cm" svg:y="11.782cm" svg:viewBox="0 0 42 187" draw:points="42,187 42,0 17,26 0,34">
          <text:p/>
        </draw:polyline>
        <draw:line draw:style-name="gr1" draw:layer="layout" svg:x1="8.149cm" svg:y1="11.969cm" svg:x2="8.238cm" svg:y2="11.969cm">
          <text:p/>
        </draw:line>
        <draw:line draw:style-name="gr1" draw:layer="layout" svg:x1="8.183cm" svg:y1="11.96cm" svg:x2="8.166cm" svg:y2="11.969cm">
          <text:p/>
        </draw:line>
        <draw:line draw:style-name="gr1" draw:layer="layout" svg:x1="8.183cm" svg:y1="11.952cm" svg:x2="8.174cm" svg:y2="11.969cm">
          <text:p/>
        </draw:line>
        <draw:line draw:style-name="gr1" draw:layer="layout" svg:x1="8.199cm" svg:y1="11.952cm" svg:x2="8.212cm" svg:y2="11.969cm">
          <text:p/>
        </draw:line>
        <draw:line draw:style-name="gr1" draw:layer="layout" svg:x1="8.199cm" svg:y1="11.96cm" svg:x2="8.221cm" svg:y2="11.969cm">
          <text:p/>
        </draw:line>
        <draw:line draw:style-name="gr1" draw:layer="layout" svg:x1="9.982cm" svg:y1="6.656cm" svg:x2="9.982cm" svg:y2="6.842cm">
          <text:p/>
        </draw:line>
        <draw:line draw:style-name="gr1" draw:layer="layout" svg:x1="9.99cm" svg:y1="6.664cm" svg:x2="9.99cm" svg:y2="6.834cm">
          <text:p/>
        </draw:line>
        <draw:line draw:style-name="gr1" draw:layer="layout" svg:x1="9.999cm" svg:y1="6.656cm" svg:x2="9.999cm" svg:y2="6.842cm">
          <text:p/>
        </draw:line>
        <draw:line draw:style-name="gr1" draw:layer="layout" svg:x1="9.956cm" svg:y1="6.656cm" svg:x2="10.028cm" svg:y2="6.656cm">
          <text:p/>
        </draw:line>
        <draw:line draw:style-name="gr1" draw:layer="layout" svg:x1="9.956cm" svg:y1="6.842cm" svg:x2="10.028cm" svg:y2="6.842cm">
          <text:p/>
        </draw:line>
        <draw:line draw:style-name="gr1" draw:layer="layout" svg:x1="9.965cm" svg:y1="6.656cm" svg:x2="9.982cm" svg:y2="6.664cm">
          <text:p/>
        </draw:line>
        <draw:line draw:style-name="gr1" draw:layer="layout" svg:x1="9.973cm" svg:y1="6.656cm" svg:x2="9.982cm" svg:y2="6.673cm">
          <text:p/>
        </draw:line>
        <draw:line draw:style-name="gr1" draw:layer="layout" svg:x1="10.011cm" svg:y1="6.656cm" svg:x2="9.999cm" svg:y2="6.673cm">
          <text:p/>
        </draw:line>
        <draw:line draw:style-name="gr1" draw:layer="layout" svg:x1="10.02cm" svg:y1="6.656cm" svg:x2="9.999cm" svg:y2="6.664cm">
          <text:p/>
        </draw:line>
        <draw:line draw:style-name="gr1" draw:layer="layout" svg:x1="9.982cm" svg:y1="6.834cm" svg:x2="9.965cm" svg:y2="6.842cm">
          <text:p/>
        </draw:line>
        <draw:line draw:style-name="gr1" draw:layer="layout" svg:x1="9.982cm" svg:y1="6.825cm" svg:x2="9.973cm" svg:y2="6.842cm">
          <text:p/>
        </draw:line>
        <draw:line draw:style-name="gr1" draw:layer="layout" svg:x1="9.999cm" svg:y1="6.825cm" svg:x2="10.011cm" svg:y2="6.842cm">
          <text:p/>
        </draw:line>
        <draw:line draw:style-name="gr1" draw:layer="layout" svg:x1="9.999cm" svg:y1="6.834cm" svg:x2="10.02cm" svg:y2="6.842cm">
          <text:p/>
        </draw:line>
        <draw:polyline draw:style-name="gr1" draw:layer="layout" svg:width="0.143cm" svg:height="0.185cm" svg:x="10.071cm" svg:y="6.656cm" svg:viewBox="0 0 144 186" draw:points="127,0 144,8 144,186 21,0 21,178 0,186">
          <text:p/>
        </draw:polyline>
        <draw:line draw:style-name="gr1" draw:layer="layout" svg:x1="10.1cm" svg:y1="6.656cm" svg:x2="10.206cm" svg:y2="6.817cm">
          <text:p/>
        </draw:line>
        <draw:polyline draw:style-name="gr1" draw:layer="layout" svg:width="0.152cm" svg:height="0.16cm" svg:x="10.062cm" svg:y="6.656cm" svg:viewBox="0 0 153 161" draw:points="0,0 47,0 153,161">
          <text:p/>
        </draw:polyline>
        <draw:line draw:style-name="gr1" draw:layer="layout" svg:x1="10.189cm" svg:y1="6.656cm" svg:x2="10.244cm" svg:y2="6.656cm">
          <text:p/>
        </draw:line>
        <draw:line draw:style-name="gr1" draw:layer="layout" svg:x1="10.062cm" svg:y1="6.842cm" svg:x2="10.117cm" svg:y2="6.842cm">
          <text:p/>
        </draw:line>
        <draw:line draw:style-name="gr1" draw:layer="layout" svg:x1="10.071cm" svg:y1="6.656cm" svg:x2="10.092cm" svg:y2="6.664cm">
          <text:p/>
        </draw:line>
        <draw:line draw:style-name="gr1" draw:layer="layout" svg:x1="10.236cm" svg:y1="6.656cm" svg:x2="10.215cm" svg:y2="6.664cm">
          <text:p/>
        </draw:line>
        <draw:line draw:style-name="gr1" draw:layer="layout" svg:x1="10.092cm" svg:y1="6.834cm" svg:x2="10.109cm" svg:y2="6.842cm">
          <text:p/>
        </draw:line>
        <draw:line draw:style-name="gr1" draw:layer="layout" svg:x1="10.342cm" svg:y1="6.673cm" svg:x2="10.342cm" svg:y2="6.842cm">
          <text:p/>
        </draw:line>
        <draw:line draw:style-name="gr1" draw:layer="layout" svg:x1="10.35cm" svg:y1="6.673cm" svg:x2="10.35cm" svg:y2="6.834cm">
          <text:p/>
        </draw:line>
        <draw:polyline draw:style-name="gr1" draw:layer="layout" svg:width="0.041cm" svg:height="0.185cm" svg:x="10.316cm" svg:y="6.656cm" svg:viewBox="0 0 42 186" draw:points="42,186 42,0 17,25 0,34">
          <text:p/>
        </draw:polyline>
        <draw:line draw:style-name="gr1" draw:layer="layout" svg:x1="10.308cm" svg:y1="6.842cm" svg:x2="10.397cm" svg:y2="6.842cm">
          <text:p/>
        </draw:line>
        <draw:line draw:style-name="gr1" draw:layer="layout" svg:x1="10.342cm" svg:y1="6.834cm" svg:x2="10.325cm" svg:y2="6.842cm">
          <text:p/>
        </draw:line>
        <draw:line draw:style-name="gr1" draw:layer="layout" svg:x1="10.342cm" svg:y1="6.825cm" svg:x2="10.333cm" svg:y2="6.842cm">
          <text:p/>
        </draw:line>
        <draw:line draw:style-name="gr1" draw:layer="layout" svg:x1="10.358cm" svg:y1="6.825cm" svg:x2="10.367cm" svg:y2="6.842cm">
          <text:p/>
        </draw:line>
        <draw:line draw:style-name="gr1" draw:layer="layout" svg:x1="10.358cm" svg:y1="6.834cm" svg:x2="10.38cm" svg:y2="6.842cm">
          <text:p/>
        </draw:line>
        <draw:line draw:style-name="gr1" draw:layer="layout" svg:x1="5.935cm" svg:y1="7.464cm" svg:x2="5.935cm" svg:y2="7.655cm">
          <text:p/>
        </draw:line>
        <draw:line draw:style-name="gr1" draw:layer="layout" svg:x1="5.943cm" svg:y1="7.473cm" svg:x2="5.943cm" svg:y2="7.642cm">
          <text:p/>
        </draw:line>
        <draw:line draw:style-name="gr1" draw:layer="layout" svg:x1="5.952cm" svg:y1="7.464cm" svg:x2="5.952cm" svg:y2="7.655cm">
          <text:p/>
        </draw:line>
        <draw:line draw:style-name="gr1" draw:layer="layout" svg:x1="5.909cm" svg:y1="7.464cm" svg:x2="5.981cm" svg:y2="7.464cm">
          <text:p/>
        </draw:line>
        <draw:line draw:style-name="gr1" draw:layer="layout" svg:x1="5.909cm" svg:y1="7.655cm" svg:x2="5.981cm" svg:y2="7.655cm">
          <text:p/>
        </draw:line>
        <draw:line draw:style-name="gr1" draw:layer="layout" svg:x1="5.918cm" svg:y1="7.464cm" svg:x2="5.935cm" svg:y2="7.473cm">
          <text:p/>
        </draw:line>
        <draw:line draw:style-name="gr1" draw:layer="layout" svg:x1="5.926cm" svg:y1="7.464cm" svg:x2="5.935cm" svg:y2="7.481cm">
          <text:p/>
        </draw:line>
        <draw:line draw:style-name="gr1" draw:layer="layout" svg:x1="5.96cm" svg:y1="7.464cm" svg:x2="5.952cm" svg:y2="7.481cm">
          <text:p/>
        </draw:line>
        <draw:line draw:style-name="gr1" draw:layer="layout" svg:x1="5.969cm" svg:y1="7.464cm" svg:x2="5.952cm" svg:y2="7.473cm">
          <text:p/>
        </draw:line>
        <draw:line draw:style-name="gr1" draw:layer="layout" svg:x1="5.935cm" svg:y1="7.642cm" svg:x2="5.918cm" svg:y2="7.655cm">
          <text:p/>
        </draw:line>
        <draw:line draw:style-name="gr1" draw:layer="layout" svg:x1="5.935cm" svg:y1="7.634cm" svg:x2="5.926cm" svg:y2="7.655cm">
          <text:p/>
        </draw:line>
        <draw:line draw:style-name="gr1" draw:layer="layout" svg:x1="5.952cm" svg:y1="7.634cm" svg:x2="5.96cm" svg:y2="7.655cm">
          <text:p/>
        </draw:line>
        <draw:line draw:style-name="gr1" draw:layer="layout" svg:x1="5.952cm" svg:y1="7.642cm" svg:x2="5.969cm" svg:y2="7.655cm">
          <text:p/>
        </draw:line>
        <draw:polyline draw:style-name="gr1" draw:layer="layout" svg:width="0.142cm" svg:height="0.19cm" svg:x="6.024cm" svg:y="7.464cm" svg:viewBox="0 0 143 191" draw:points="127,0 143,9 143,191 16,0 16,178 0,191">
          <text:p/>
        </draw:polyline>
        <draw:line draw:style-name="gr1" draw:layer="layout" svg:x1="6.053cm" svg:y1="7.464cm" svg:x2="6.159cm" svg:y2="7.625cm">
          <text:p/>
        </draw:line>
        <draw:polyline draw:style-name="gr1" draw:layer="layout" svg:width="0.151cm" svg:height="0.16cm" svg:x="6.015cm" svg:y="7.464cm" svg:viewBox="0 0 152 161" draw:points="0,0 47,0 152,161">
          <text:p/>
        </draw:polyline>
        <draw:line draw:style-name="gr1" draw:layer="layout" svg:x1="6.142cm" svg:y1="7.464cm" svg:x2="6.197cm" svg:y2="7.464cm">
          <text:p/>
        </draw:line>
        <draw:line draw:style-name="gr1" draw:layer="layout" svg:x1="6.015cm" svg:y1="7.655cm" svg:x2="6.07cm" svg:y2="7.655cm">
          <text:p/>
        </draw:line>
        <draw:line draw:style-name="gr1" draw:layer="layout" svg:x1="6.024cm" svg:y1="7.464cm" svg:x2="6.04cm" svg:y2="7.473cm">
          <text:p/>
        </draw:line>
        <draw:line draw:style-name="gr1" draw:layer="layout" svg:x1="6.184cm" svg:y1="7.464cm" svg:x2="6.167cm" svg:y2="7.473cm">
          <text:p/>
        </draw:line>
        <draw:line draw:style-name="gr1" draw:layer="layout" svg:x1="6.04cm" svg:y1="7.642cm" svg:x2="6.062cm" svg:y2="7.655cm">
          <text:p/>
        </draw:line>
        <draw:line draw:style-name="gr1" draw:layer="layout" svg:x1="6.294cm" svg:y1="7.481cm" svg:x2="6.294cm" svg:y2="7.655cm">
          <text:p/>
        </draw:line>
        <draw:line draw:style-name="gr1" draw:layer="layout" svg:x1="6.303cm" svg:y1="7.481cm" svg:x2="6.303cm" svg:y2="7.642cm">
          <text:p/>
        </draw:line>
        <draw:polyline draw:style-name="gr1" draw:layer="layout" svg:width="0.041cm" svg:height="0.19cm" svg:x="6.269cm" svg:y="7.464cm" svg:viewBox="0 0 42 191" draw:points="42,191 42,0 17,26 0,34">
          <text:p/>
        </draw:polyline>
        <draw:line draw:style-name="gr1" draw:layer="layout" svg:x1="6.256cm" svg:y1="7.655cm" svg:x2="6.35cm" svg:y2="7.655cm">
          <text:p/>
        </draw:line>
        <draw:line draw:style-name="gr1" draw:layer="layout" svg:x1="6.294cm" svg:y1="7.642cm" svg:x2="6.278cm" svg:y2="7.655cm">
          <text:p/>
        </draw:line>
        <draw:line draw:style-name="gr1" draw:layer="layout" svg:x1="6.294cm" svg:y1="7.634cm" svg:x2="6.286cm" svg:y2="7.655cm">
          <text:p/>
        </draw:line>
        <draw:line draw:style-name="gr1" draw:layer="layout" svg:x1="6.311cm" svg:y1="7.634cm" svg:x2="6.32cm" svg:y2="7.655cm">
          <text:p/>
        </draw:line>
        <draw:line draw:style-name="gr1" draw:layer="layout" svg:x1="6.311cm" svg:y1="7.642cm" svg:x2="6.328cm" svg:y2="7.655cm">
          <text:p/>
        </draw:line>
        <draw:polyline draw:style-name="gr1" draw:layer="layout" svg:width="0.143cm" svg:height="0.189cm" svg:x="5.863cm" svg:y="22.844cm" svg:viewBox="0 0 144 190" draw:points="63,0 80,0 106,13 127,30 135,47 144,85 144,110 135,144 127,165 106,182 80,190 63,190 34,182 17,165 8,144 0,110 0,85 8,47 17,30 34,13 63,0 46,13 25,38 17,72 17,119 25,157 46,182 63,190">
          <text:p/>
        </draw:polyline>
        <draw:polyline draw:style-name="gr1" draw:layer="layout" svg:width="0.016cm" svg:height="0.134cm" svg:x="5.871cm" svg:y="22.874cm" svg:viewBox="0 0 17 135" draw:points="17,0 9,17 0,42 0,89 9,114 17,135">
          <text:p/>
        </draw:polyline>
        <draw:polyline draw:style-name="gr1" draw:layer="layout" svg:width="0.016cm" svg:height="0.134cm" svg:x="5.981cm" svg:y="22.874cm" svg:viewBox="0 0 17 135" draw:points="0,135 9,114 17,89 17,42 9,17 0,0">
          <text:p/>
        </draw:polyline>
        <draw:polyline draw:style-name="gr1" draw:layer="layout" svg:width="0.046cm" svg:height="0.189cm" svg:x="5.943cm" svg:y="22.844cm" svg:viewBox="0 0 47 190" draw:points="0,190 17,182 38,157 47,119 47,72 38,38 17,13 0,0">
          <text:p/>
        </draw:polyline>
        <draw:line draw:style-name="gr1" draw:layer="layout" svg:x1="6.079cm" svg:y1="22.844cm" svg:x2="6.079cm" svg:y2="23.034cm">
          <text:p/>
        </draw:line>
        <draw:line draw:style-name="gr1" draw:layer="layout" svg:x1="6.087cm" svg:y1="22.857cm" svg:x2="6.087cm" svg:y2="23.026cm">
          <text:p/>
        </draw:line>
        <draw:line draw:style-name="gr1" draw:layer="layout" svg:x1="6.096cm" svg:y1="22.844cm" svg:x2="6.096cm" svg:y2="23.034cm">
          <text:p/>
        </draw:line>
        <draw:polyline draw:style-name="gr1" draw:layer="layout" svg:width="0.152cm" svg:height="0.092cm" svg:x="6.053cm" svg:y="22.844cm" svg:viewBox="0 0 153 93" draw:points="0,0 106,0 131,13 144,21 153,38 153,55 144,72 131,85 106,93 43,93">
          <text:p/>
        </draw:polyline>
        <draw:polyline draw:style-name="gr1" draw:layer="layout" svg:width="0.012cm" svg:height="0.05cm" svg:x="6.184cm" svg:y="22.865cm" svg:viewBox="0 0 13 51" draw:points="0,0 13,17 13,34 0,51">
          <text:p/>
        </draw:polyline>
        <draw:polyline draw:style-name="gr1" draw:layer="layout" svg:width="0.024cm" svg:height="0.092cm" svg:x="6.159cm" svg:y="22.844cm" svg:viewBox="0 0 25 93" draw:points="0,0 17,13 25,30 25,63 17,85 0,93">
          <text:p/>
        </draw:polyline>
        <draw:polyline draw:style-name="gr1" draw:layer="layout" svg:width="0.079cm" svg:height="0.096cm" svg:x="6.134cm" svg:y="22.937cm" svg:viewBox="0 0 80 97" draw:points="0,0 17,9 25,26 42,81 50,97 72,97 80,81 80,64">
          <text:p/>
        </draw:polyline>
        <draw:polyline draw:style-name="gr1" draw:layer="layout" svg:width="0.029cm" svg:height="0.024cm" svg:x="6.176cm" svg:y="23.001cm" svg:viewBox="0 0 30 25" draw:points="0,0 8,17 21,25 30,25">
          <text:p/>
        </draw:polyline>
        <draw:polyline draw:style-name="gr1" draw:layer="layout" svg:width="0.062cm" svg:height="0.071cm" svg:x="6.151cm" svg:y="22.946cm" svg:viewBox="0 0 63 72" draw:points="0,0 8,8 33,63 46,72 55,72 63,63">
          <text:p/>
        </draw:polyline>
        <draw:line draw:style-name="gr1" draw:layer="layout" svg:x1="6.053cm" svg:y1="23.034cm" svg:x2="6.125cm" svg:y2="23.034cm">
          <text:p/>
        </draw:line>
        <draw:line draw:style-name="gr1" draw:layer="layout" svg:x1="6.062cm" svg:y1="22.844cm" svg:x2="6.079cm" svg:y2="22.857cm">
          <text:p/>
        </draw:line>
        <draw:line draw:style-name="gr1" draw:layer="layout" svg:x1="6.07cm" svg:y1="22.844cm" svg:x2="6.079cm" svg:y2="22.865cm">
          <text:p/>
        </draw:line>
        <draw:line draw:style-name="gr1" draw:layer="layout" svg:x1="6.104cm" svg:y1="22.844cm" svg:x2="6.096cm" svg:y2="22.865cm">
          <text:p/>
        </draw:line>
        <draw:line draw:style-name="gr1" draw:layer="layout" svg:x1="6.112cm" svg:y1="22.844cm" svg:x2="6.096cm" svg:y2="22.857cm">
          <text:p/>
        </draw:line>
        <draw:line draw:style-name="gr1" draw:layer="layout" svg:x1="6.079cm" svg:y1="23.026cm" svg:x2="6.062cm" svg:y2="23.034cm">
          <text:p/>
        </draw:line>
        <draw:line draw:style-name="gr1" draw:layer="layout" svg:x1="6.079cm" svg:y1="23.018cm" svg:x2="6.07cm" svg:y2="23.034cm">
          <text:p/>
        </draw:line>
        <draw:line draw:style-name="gr1" draw:layer="layout" svg:x1="6.096cm" svg:y1="23.018cm" svg:x2="6.104cm" svg:y2="23.034cm">
          <text:p/>
        </draw:line>
        <draw:line draw:style-name="gr1" draw:layer="layout" svg:x1="6.096cm" svg:y1="23.026cm" svg:x2="6.112cm" svg:y2="23.034cm">
          <text:p/>
        </draw:line>
        <draw:polygon draw:style-name="gr1" draw:layer="layout" svg:width="0.008cm" svg:height="0.008cm" svg:x="6.269cm" svg:y="22.882cm" svg:viewBox="0 0 9 9" draw:points="0,9 9,9 9,0 0,0">
          <text:p/>
        </draw:polygon>
        <draw:polyline draw:style-name="gr1" draw:layer="layout" svg:width="0.126cm" svg:height="0.189cm" svg:x="6.256cm" svg:y="22.844cm" svg:viewBox="0 0 127 190" draw:points="13,30 22,30 30,38 30,47 22,55 13,55 0,47 0,38 13,21 22,13 47,0 85,0 110,13 119,21 127,38 127,55 119,72 94,93 47,110 30,119 13,135 0,165 0,190">
          <text:p/>
        </draw:polyline>
        <draw:polyline draw:style-name="gr1" draw:layer="layout" svg:width="0.008cm" svg:height="0.05cm" svg:x="6.366cm" svg:y="22.865cm" svg:viewBox="0 0 9 51" draw:points="0,0 9,17 9,34 0,51">
          <text:p/>
        </draw:polyline>
        <draw:polyline draw:style-name="gr1" draw:layer="layout" svg:width="0.062cm" svg:height="0.109cm" svg:x="6.303cm" svg:y="22.844cm" svg:viewBox="0 0 63 110" draw:points="38,0 55,13 63,38 63,55 55,72 38,93 0,110">
          <text:p/>
        </draw:polyline>
        <draw:polyline draw:style-name="gr1" draw:layer="layout" svg:width="0.126cm" svg:height="0.008cm" svg:x="6.256cm" svg:y="23.009cm" svg:viewBox="0 0 127 9" draw:points="0,9 13,0 30,0 72,9 110,9 127,0">
          <text:p/>
        </draw:polyline>
        <draw:polyline draw:style-name="gr1" draw:layer="layout" svg:width="0.096cm" svg:height="0.045cm" svg:x="6.286cm" svg:y="22.988cm" svg:viewBox="0 0 97 46" draw:points="89,30 80,38 42,38 0,21 42,46 80,46 89,38 97,21 97,0">
          <text:p/>
        </draw:polyline>
        <draw:polyline draw:style-name="gr1" draw:layer="layout" svg:width="0.143cm" svg:height="0.185cm" svg:x="15.578cm" svg:y="19.339cm" svg:viewBox="0 0 144 186" draw:points="64,0 81,0 106,8 127,25 136,42 144,80 144,106 136,144 127,161 106,178 81,186 64,186 34,178 17,161 9,144 0,106 0,80 9,42 17,25 34,8 64,0 43,8 26,34 17,72 17,114 26,152 43,178 64,186">
          <text:p/>
        </draw:polyline>
        <draw:polyline draw:style-name="gr1" draw:layer="layout" svg:width="0.016cm" svg:height="0.135cm" svg:x="15.587cm" svg:y="19.364cm" svg:viewBox="0 0 17 136" draw:points="17,0 8,17 0,47 0,89 8,119 17,136">
          <text:p/>
        </draw:polyline>
        <draw:polyline draw:style-name="gr1" draw:layer="layout" svg:width="0.021cm" svg:height="0.135cm" svg:x="15.692cm" svg:y="19.364cm" svg:viewBox="0 0 22 136" draw:points="0,136 13,119 22,89 22,47 13,17 0,0">
          <text:p/>
        </draw:polyline>
        <draw:polyline draw:style-name="gr1" draw:layer="layout" svg:width="0.045cm" svg:height="0.185cm" svg:x="15.659cm" svg:y="19.339cm" svg:viewBox="0 0 46 186" draw:points="0,186 17,178 33,152 46,114 46,72 33,34 17,8 0,0">
          <text:p/>
        </draw:polyline>
        <draw:line draw:style-name="gr1" draw:layer="layout" svg:x1="15.794cm" svg:y1="19.339cm" svg:x2="15.794cm" svg:y2="19.525cm">
          <text:p/>
        </draw:line>
        <draw:line draw:style-name="gr1" draw:layer="layout" svg:x1="15.803cm" svg:y1="19.347cm" svg:x2="15.803cm" svg:y2="19.517cm">
          <text:p/>
        </draw:line>
        <draw:line draw:style-name="gr1" draw:layer="layout" svg:x1="15.811cm" svg:y1="19.339cm" svg:x2="15.811cm" svg:y2="19.525cm">
          <text:p/>
        </draw:line>
        <draw:polyline draw:style-name="gr1" draw:layer="layout" svg:width="0.156cm" svg:height="0.088cm" svg:x="15.764cm" svg:y="19.339cm" svg:viewBox="0 0 157 89" draw:points="0,0 111,0 136,8 144,17 157,34 157,51 144,72 136,80 111,89 47,89">
          <text:p/>
        </draw:polyline>
        <draw:polyline draw:style-name="gr1" draw:layer="layout" svg:width="0.007cm" svg:height="0.054cm" svg:x="15.9cm" svg:y="19.356cm" svg:viewBox="0 0 8 55" draw:points="0,0 8,17 8,34 0,55">
          <text:p/>
        </draw:polyline>
        <draw:polyline draw:style-name="gr1" draw:layer="layout" svg:width="0.024cm" svg:height="0.088cm" svg:x="15.875cm" svg:y="19.339cm" svg:viewBox="0 0 25 89" draw:points="0,0 16,8 25,25 25,63 16,80 0,89">
          <text:p/>
        </draw:polyline>
        <draw:polyline draw:style-name="gr1" draw:layer="layout" svg:width="0.08cm" svg:height="0.096cm" svg:x="15.849cm" svg:y="19.428cm" svg:viewBox="0 0 81 97" draw:points="0,0 17,8 26,25 42,80 51,97 72,97 81,80 81,63">
          <text:p/>
        </draw:polyline>
        <draw:polyline draw:style-name="gr1" draw:layer="layout" svg:width="0.029cm" svg:height="0.025cm" svg:x="15.891cm" svg:y="19.491cm" svg:viewBox="0 0 30 26" draw:points="0,0 9,17 17,26 30,26">
          <text:p/>
        </draw:polyline>
        <draw:polyline draw:style-name="gr1" draw:layer="layout" svg:width="0.063cm" svg:height="0.071cm" svg:x="15.866cm" svg:y="19.436cm" svg:viewBox="0 0 64 72" draw:points="0,0 9,9 34,64 42,72 55,72 64,64">
          <text:p/>
        </draw:polyline>
        <draw:line draw:style-name="gr1" draw:layer="layout" svg:x1="15.764cm" svg:y1="19.525cm" svg:x2="15.836cm" svg:y2="19.525cm">
          <text:p/>
        </draw:line>
        <draw:line draw:style-name="gr1" draw:layer="layout" svg:x1="15.777cm" svg:y1="19.339cm" svg:x2="15.794cm" svg:y2="19.347cm">
          <text:p/>
        </draw:line>
        <draw:line draw:style-name="gr1" draw:layer="layout" svg:x1="15.786cm" svg:y1="19.339cm" svg:x2="15.794cm" svg:y2="19.356cm">
          <text:p/>
        </draw:line>
        <draw:line draw:style-name="gr1" draw:layer="layout" svg:x1="15.819cm" svg:y1="19.339cm" svg:x2="15.811cm" svg:y2="19.356cm">
          <text:p/>
        </draw:line>
        <draw:line draw:style-name="gr1" draw:layer="layout" svg:x1="15.828cm" svg:y1="19.339cm" svg:x2="15.811cm" svg:y2="19.347cm">
          <text:p/>
        </draw:line>
        <draw:line draw:style-name="gr1" draw:layer="layout" svg:x1="15.794cm" svg:y1="19.517cm" svg:x2="15.777cm" svg:y2="19.525cm">
          <text:p/>
        </draw:line>
        <draw:line draw:style-name="gr1" draw:layer="layout" svg:x1="15.794cm" svg:y1="19.508cm" svg:x2="15.786cm" svg:y2="19.525cm">
          <text:p/>
        </draw:line>
        <draw:line draw:style-name="gr1" draw:layer="layout" svg:x1="15.811cm" svg:y1="19.508cm" svg:x2="15.819cm" svg:y2="19.525cm">
          <text:p/>
        </draw:line>
        <draw:line draw:style-name="gr1" draw:layer="layout" svg:x1="15.811cm" svg:y1="19.517cm" svg:x2="15.828cm" svg:y2="19.525cm">
          <text:p/>
        </draw:line>
        <draw:polygon draw:style-name="gr1" draw:layer="layout" svg:width="0.012cm" svg:height="0.007cm" svg:x="15.98cm" svg:y="19.373cm" svg:viewBox="0 0 13 8" draw:points="0,8 13,8 13,0 0,0">
          <text:p/>
        </draw:polygon>
        <draw:polyline draw:style-name="gr1" draw:layer="layout" svg:width="0.126cm" svg:height="0.185cm" svg:x="15.972cm" svg:y="19.339cm" svg:viewBox="0 0 127 186" draw:points="8,25 21,25 30,34 30,42 21,51 8,51 0,42 0,34 8,17 21,8 46,0 80,0 110,8 118,17 127,34 127,51 118,72 93,89 46,106 30,114 8,135 0,161 0,186">
          <text:p/>
        </draw:polyline>
        <draw:polyline draw:style-name="gr1" draw:layer="layout" svg:width="0.007cm" svg:height="0.054cm" svg:x="16.082cm" svg:y="19.356cm" svg:viewBox="0 0 8 55" draw:points="0,0 8,17 8,34 0,55">
          <text:p/>
        </draw:polyline>
        <draw:polyline draw:style-name="gr1" draw:layer="layout" svg:width="0.063cm" svg:height="0.105cm" svg:x="16.018cm" svg:y="19.339cm" svg:viewBox="0 0 64 106" draw:points="34,0 55,8 64,34 64,51 55,72 34,89 0,106">
          <text:p/>
        </draw:polyline>
        <draw:polyline draw:style-name="gr1" draw:layer="layout" svg:width="0.126cm" svg:height="0.007cm" svg:x="15.972cm" svg:y="19.5cm" svg:viewBox="0 0 127 8" draw:points="0,8 8,0 30,0 72,8 110,8 127,0">
          <text:p/>
        </draw:polyline>
        <draw:polyline draw:style-name="gr1" draw:layer="layout" svg:width="0.096cm" svg:height="0.041cm" svg:x="16.002cm" svg:y="19.483cm" svg:viewBox="0 0 97 42" draw:points="88,25 80,34 42,34 0,17 42,42 80,42 88,34 97,17 97,0">
          <text:p/>
        </draw:polyline>
        <draw:polyline draw:style-name="gr1" draw:layer="layout" svg:width="0.143cm" svg:height="0.186cm" svg:x="9.101cm" svg:y="18.259cm" svg:viewBox="0 0 144 187" draw:points="64,0 81,0 106,9 127,26 136,43 144,81 144,106 136,144 127,161 106,178 81,187 64,187 34,178 17,161 9,144 0,106 0,81 9,43 17,26 34,9 64,0 47,9 26,34 17,72 17,115 26,153 47,178 64,187">
          <text:p/>
        </draw:polyline>
        <draw:polyline draw:style-name="gr1" draw:layer="layout" svg:width="0.016cm" svg:height="0.134cm" svg:x="9.11cm" svg:y="18.285cm" svg:viewBox="0 0 17 135" draw:points="17,0 8,17 0,46 0,89 8,118 17,135">
          <text:p/>
        </draw:polyline>
        <draw:polyline draw:style-name="gr1" draw:layer="layout" svg:width="0.016cm" svg:height="0.134cm" svg:x="9.22cm" svg:y="18.285cm" svg:viewBox="0 0 17 135" draw:points="0,135 8,118 17,89 17,46 8,17 0,0">
          <text:p/>
        </draw:polyline>
        <draw:polyline draw:style-name="gr1" draw:layer="layout" svg:width="0.045cm" svg:height="0.186cm" svg:x="9.182cm" svg:y="18.259cm" svg:viewBox="0 0 46 187" draw:points="0,187 17,178 38,153 46,115 46,72 38,34 17,9 0,0">
          <text:p/>
        </draw:polyline>
        <draw:line draw:style-name="gr1" draw:layer="layout" svg:x1="9.317cm" svg:y1="18.259cm" svg:x2="9.317cm" svg:y2="18.446cm">
          <text:p/>
        </draw:line>
        <draw:line draw:style-name="gr1" draw:layer="layout" svg:x1="9.326cm" svg:y1="18.268cm" svg:x2="9.326cm" svg:y2="18.437cm">
          <text:p/>
        </draw:line>
        <draw:line draw:style-name="gr1" draw:layer="layout" svg:x1="9.334cm" svg:y1="18.259cm" svg:x2="9.334cm" svg:y2="18.446cm">
          <text:p/>
        </draw:line>
        <draw:polyline draw:style-name="gr1" draw:layer="layout" svg:width="0.151cm" svg:height="0.088cm" svg:x="9.292cm" svg:y="18.259cm" svg:viewBox="0 0 152 89" draw:points="0,0 106,0 131,9 144,17 152,34 152,55 144,72 131,81 106,89 42,89">
          <text:p/>
        </draw:polyline>
        <draw:polyline draw:style-name="gr1" draw:layer="layout" svg:width="0.012cm" svg:height="0.054cm" svg:x="9.423cm" svg:y="18.276cm" svg:viewBox="0 0 13 55" draw:points="0,0 13,17 13,38 0,55">
          <text:p/>
        </draw:polyline>
        <draw:polyline draw:style-name="gr1" draw:layer="layout" svg:width="0.024cm" svg:height="0.088cm" svg:x="9.398cm" svg:y="18.259cm" svg:viewBox="0 0 25 89" draw:points="0,0 16,9 25,26 25,64 16,81 0,89">
          <text:p/>
        </draw:polyline>
        <draw:polyline draw:style-name="gr1" draw:layer="layout" svg:width="0.08cm" svg:height="0.097cm" svg:x="9.372cm" svg:y="18.348cm" svg:viewBox="0 0 81 98" draw:points="0,0 17,9 26,26 42,81 51,98 72,98 81,81 81,64">
          <text:p/>
        </draw:polyline>
        <draw:polyline draw:style-name="gr1" draw:layer="layout" svg:width="0.029cm" svg:height="0.024cm" svg:x="9.414cm" svg:y="18.412cm" svg:viewBox="0 0 30 25" draw:points="0,0 9,17 22,25 30,25">
          <text:p/>
        </draw:polyline>
        <draw:polyline draw:style-name="gr1" draw:layer="layout" svg:width="0.063cm" svg:height="0.071cm" svg:x="9.389cm" svg:y="18.357cm" svg:viewBox="0 0 64 72" draw:points="0,0 9,8 34,63 47,72 55,72 64,63">
          <text:p/>
        </draw:polyline>
        <draw:line draw:style-name="gr1" draw:layer="layout" svg:x1="9.292cm" svg:y1="18.446cm" svg:x2="9.364cm" svg:y2="18.446cm">
          <text:p/>
        </draw:line>
        <draw:line draw:style-name="gr1" draw:layer="layout" svg:x1="9.3cm" svg:y1="18.259cm" svg:x2="9.317cm" svg:y2="18.268cm">
          <text:p/>
        </draw:line>
        <draw:line draw:style-name="gr1" draw:layer="layout" svg:x1="9.309cm" svg:y1="18.259cm" svg:x2="9.317cm" svg:y2="18.276cm">
          <text:p/>
        </draw:line>
        <draw:line draw:style-name="gr1" draw:layer="layout" svg:x1="9.342cm" svg:y1="18.259cm" svg:x2="9.334cm" svg:y2="18.276cm">
          <text:p/>
        </draw:line>
        <draw:line draw:style-name="gr1" draw:layer="layout" svg:x1="9.351cm" svg:y1="18.259cm" svg:x2="9.334cm" svg:y2="18.268cm">
          <text:p/>
        </draw:line>
        <draw:line draw:style-name="gr1" draw:layer="layout" svg:x1="9.317cm" svg:y1="18.437cm" svg:x2="9.3cm" svg:y2="18.446cm">
          <text:p/>
        </draw:line>
        <draw:line draw:style-name="gr1" draw:layer="layout" svg:x1="9.317cm" svg:y1="18.429cm" svg:x2="9.309cm" svg:y2="18.446cm">
          <text:p/>
        </draw:line>
        <draw:line draw:style-name="gr1" draw:layer="layout" svg:x1="9.334cm" svg:y1="18.429cm" svg:x2="9.342cm" svg:y2="18.446cm">
          <text:p/>
        </draw:line>
        <draw:line draw:style-name="gr1" draw:layer="layout" svg:x1="9.334cm" svg:y1="18.437cm" svg:x2="9.351cm" svg:y2="18.446cm">
          <text:p/>
        </draw:line>
        <draw:polygon draw:style-name="gr1" draw:layer="layout" svg:width="0.007cm" svg:height="0.008cm" svg:x="9.508cm" svg:y="18.293cm" svg:viewBox="0 0 8 9" draw:points="0,9 8,9 8,0 0,0">
          <text:p/>
        </draw:polygon>
        <draw:polyline draw:style-name="gr1" draw:layer="layout" svg:width="0.126cm" svg:height="0.186cm" svg:x="9.495cm" svg:y="18.259cm" svg:viewBox="0 0 127 187" draw:points="13,26 21,26 30,34 30,43 21,55 13,55 0,43 0,34 13,17 21,9 46,0 85,0 110,9 118,17 127,34 127,55 118,72 93,89 46,106 30,115 13,136 0,161 0,187">
          <text:p/>
        </draw:polyline>
        <draw:polyline draw:style-name="gr1" draw:layer="layout" svg:width="0.007cm" svg:height="0.054cm" svg:x="9.605cm" svg:y="18.276cm" svg:viewBox="0 0 8 55" draw:points="0,0 8,17 8,38 0,55">
          <text:p/>
        </draw:polyline>
        <draw:polyline draw:style-name="gr1" draw:layer="layout" svg:width="0.063cm" svg:height="0.105cm" svg:x="9.541cm" svg:y="18.259cm" svg:viewBox="0 0 64 106" draw:points="39,0 55,9 64,34 64,55 55,72 39,89 0,106">
          <text:p/>
        </draw:polyline>
        <draw:polyline draw:style-name="gr1" draw:layer="layout" svg:width="0.126cm" svg:height="0.008cm" svg:x="9.495cm" svg:y="18.42cm" svg:viewBox="0 0 127 9" draw:points="0,9 13,0 30,0 72,9 110,9 127,0">
          <text:p/>
        </draw:polyline>
        <draw:polyline draw:style-name="gr1" draw:layer="layout" svg:width="0.096cm" svg:height="0.042cm" svg:x="9.525cm" svg:y="18.403cm" svg:viewBox="0 0 97 43" draw:points="88,26 80,34 42,34 0,17 42,43 80,43 88,34 97,17 97,0">
          <text:p/>
        </draw:polyline>
        <draw:polyline draw:style-name="gr1" draw:layer="layout" svg:width="0.143cm" svg:height="0.19cm" svg:x="15.578cm" svg:y="22.306cm" svg:viewBox="0 0 144 191" draw:points="64,0 81,0 106,9 127,26 136,47 144,81 144,106 136,144 127,161 106,178 81,191 64,191 34,178 17,161 9,144 0,106 0,81 9,47 17,26 34,9 64,0 43,9 26,34 17,72 17,119 26,153 43,178 64,191">
          <text:p/>
        </draw:polyline>
        <draw:polyline draw:style-name="gr1" draw:layer="layout" svg:width="0.016cm" svg:height="0.134cm" svg:x="15.587cm" svg:y="22.332cm" svg:viewBox="0 0 17 135" draw:points="17,0 8,21 0,46 0,93 8,118 17,135">
          <text:p/>
        </draw:polyline>
        <draw:polyline draw:style-name="gr1" draw:layer="layout" svg:width="0.021cm" svg:height="0.134cm" svg:x="15.692cm" svg:y="22.332cm" svg:viewBox="0 0 22 135" draw:points="0,135 13,118 22,93 22,46 13,21 0,0">
          <text:p/>
        </draw:polyline>
        <draw:polyline draw:style-name="gr1" draw:layer="layout" svg:width="0.045cm" svg:height="0.19cm" svg:x="15.659cm" svg:y="22.306cm" svg:viewBox="0 0 46 191" draw:points="0,191 17,178 33,153 46,119 46,72 33,34 17,9 0,0">
          <text:p/>
        </draw:polyline>
        <draw:line draw:style-name="gr1" draw:layer="layout" svg:x1="15.794cm" svg:y1="22.306cm" svg:x2="15.794cm" svg:y2="22.497cm">
          <text:p/>
        </draw:line>
        <draw:line draw:style-name="gr1" draw:layer="layout" svg:x1="15.803cm" svg:y1="22.315cm" svg:x2="15.803cm" svg:y2="22.484cm">
          <text:p/>
        </draw:line>
        <draw:line draw:style-name="gr1" draw:layer="layout" svg:x1="15.811cm" svg:y1="22.306cm" svg:x2="15.811cm" svg:y2="22.497cm">
          <text:p/>
        </draw:line>
        <draw:polyline draw:style-name="gr1" draw:layer="layout" svg:width="0.156cm" svg:height="0.088cm" svg:x="15.764cm" svg:y="22.306cm" svg:viewBox="0 0 157 89" draw:points="0,0 111,0 136,9 144,17 157,34 157,55 144,72 136,81 111,89 47,89">
          <text:p/>
        </draw:polyline>
        <draw:polyline draw:style-name="gr1" draw:layer="layout" svg:width="0.007cm" svg:height="0.054cm" svg:x="15.9cm" svg:y="22.323cm" svg:viewBox="0 0 8 55" draw:points="0,0 8,17 8,38 0,55">
          <text:p/>
        </draw:polyline>
        <draw:polyline draw:style-name="gr1" draw:layer="layout" svg:width="0.024cm" svg:height="0.088cm" svg:x="15.875cm" svg:y="22.306cm" svg:viewBox="0 0 25 89" draw:points="0,0 16,9 25,26 25,64 16,81 0,89">
          <text:p/>
        </draw:polyline>
        <draw:polyline draw:style-name="gr1" draw:layer="layout" svg:width="0.08cm" svg:height="0.101cm" svg:x="15.849cm" svg:y="22.395cm" svg:viewBox="0 0 81 102" draw:points="0,0 17,9 26,30 42,81 51,102 72,102 81,81 81,64">
          <text:p/>
        </draw:polyline>
        <draw:polyline draw:style-name="gr1" draw:layer="layout" svg:width="0.029cm" svg:height="0.024cm" svg:x="15.891cm" svg:y="22.459cm" svg:viewBox="0 0 30 25" draw:points="0,0 9,17 17,25 30,25">
          <text:p/>
        </draw:polyline>
        <draw:polyline draw:style-name="gr1" draw:layer="layout" svg:width="0.063cm" svg:height="0.071cm" svg:x="15.866cm" svg:y="22.404cm" svg:viewBox="0 0 64 72" draw:points="0,0 9,8 34,63 42,72 55,72 64,63">
          <text:p/>
        </draw:polyline>
        <draw:line draw:style-name="gr1" draw:layer="layout" svg:x1="15.764cm" svg:y1="22.497cm" svg:x2="15.836cm" svg:y2="22.497cm">
          <text:p/>
        </draw:line>
        <draw:line draw:style-name="gr1" draw:layer="layout" svg:x1="15.777cm" svg:y1="22.306cm" svg:x2="15.794cm" svg:y2="22.315cm">
          <text:p/>
        </draw:line>
        <draw:line draw:style-name="gr1" draw:layer="layout" svg:x1="15.786cm" svg:y1="22.306cm" svg:x2="15.794cm" svg:y2="22.323cm">
          <text:p/>
        </draw:line>
        <draw:line draw:style-name="gr1" draw:layer="layout" svg:x1="15.819cm" svg:y1="22.306cm" svg:x2="15.811cm" svg:y2="22.323cm">
          <text:p/>
        </draw:line>
        <draw:line draw:style-name="gr1" draw:layer="layout" svg:x1="15.828cm" svg:y1="22.306cm" svg:x2="15.811cm" svg:y2="22.315cm">
          <text:p/>
        </draw:line>
        <draw:line draw:style-name="gr1" draw:layer="layout" svg:x1="15.794cm" svg:y1="22.484cm" svg:x2="15.777cm" svg:y2="22.497cm">
          <text:p/>
        </draw:line>
        <draw:line draw:style-name="gr1" draw:layer="layout" svg:x1="15.794cm" svg:y1="22.476cm" svg:x2="15.786cm" svg:y2="22.497cm">
          <text:p/>
        </draw:line>
        <draw:line draw:style-name="gr1" draw:layer="layout" svg:x1="15.811cm" svg:y1="22.476cm" svg:x2="15.819cm" svg:y2="22.497cm">
          <text:p/>
        </draw:line>
        <draw:line draw:style-name="gr1" draw:layer="layout" svg:x1="15.811cm" svg:y1="22.484cm" svg:x2="15.828cm" svg:y2="22.497cm">
          <text:p/>
        </draw:line>
        <draw:polygon draw:style-name="gr1" draw:layer="layout" svg:width="0.012cm" svg:height="0.012cm" svg:x="15.98cm" svg:y="22.34cm" svg:viewBox="0 0 13 13" draw:points="0,13 13,13 13,0 0,0">
          <text:p/>
        </draw:polygon>
        <draw:polyline draw:style-name="gr1" draw:layer="layout" svg:width="0.126cm" svg:height="0.19cm" svg:x="15.972cm" svg:y="22.306cm" svg:viewBox="0 0 127 191" draw:points="8,26 21,26 30,34 30,47 21,55 8,55 0,47 0,34 8,17 21,9 46,0 80,0 110,9 118,17 127,34 127,55 118,72 93,89 46,106 30,119 8,136 0,161 0,191">
          <text:p/>
        </draw:polyline>
        <draw:polyline draw:style-name="gr1" draw:layer="layout" svg:width="0.007cm" svg:height="0.054cm" svg:x="16.082cm" svg:y="22.323cm" svg:viewBox="0 0 8 55" draw:points="0,0 8,17 8,38 0,55">
          <text:p/>
        </draw:polyline>
        <draw:polyline draw:style-name="gr1" draw:layer="layout" svg:width="0.063cm" svg:height="0.105cm" svg:x="16.018cm" svg:y="22.306cm" svg:viewBox="0 0 64 106" draw:points="34,0 55,9 64,34 64,55 55,72 34,89 0,106">
          <text:p/>
        </draw:polyline>
        <draw:polyline draw:style-name="gr1" draw:layer="layout" svg:width="0.126cm" svg:height="0.008cm" svg:x="15.972cm" svg:y="22.467cm" svg:viewBox="0 0 127 9" draw:points="0,9 8,0 30,0 72,9 110,9 127,0">
          <text:p/>
        </draw:polyline>
        <draw:polyline draw:style-name="gr1" draw:layer="layout" svg:width="0.096cm" svg:height="0.046cm" svg:x="16.002cm" svg:y="22.45cm" svg:viewBox="0 0 97 47" draw:points="88,26 80,34 42,34 0,17 42,47 80,47 88,34 97,17 97,0">
          <text:p/>
        </draw:polyline>
        <draw:polyline draw:style-name="gr1" draw:layer="layout" svg:width="0.143cm" svg:height="0.19cm" svg:x="10.181cm" svg:y="22.035cm" svg:viewBox="0 0 144 191" draw:points="63,0 80,0 106,9 127,30 135,47 144,81 144,110 135,144 127,161 106,182 80,191 63,191 34,182 17,161 8,144 0,110 0,81 8,47 17,30 34,9 63,0 42,9 25,39 17,72 17,119 25,153 42,182 63,191">
          <text:p/>
        </draw:polyline>
        <draw:polyline draw:style-name="gr1" draw:layer="layout" svg:width="0.016cm" svg:height="0.13cm" svg:x="10.189cm" svg:y="22.065cm" svg:viewBox="0 0 17 131" draw:points="17,0 9,17 0,42 0,89 9,114 17,131">
          <text:p/>
        </draw:polyline>
        <draw:polyline draw:style-name="gr1" draw:layer="layout" svg:width="0.02cm" svg:height="0.13cm" svg:x="10.295cm" svg:y="22.065cm" svg:viewBox="0 0 21 131" draw:points="0,131 13,114 21,89 21,42 13,17 0,0">
          <text:p/>
        </draw:polyline>
        <draw:polyline draw:style-name="gr1" draw:layer="layout" svg:width="0.046cm" svg:height="0.19cm" svg:x="10.261cm" svg:y="22.035cm" svg:viewBox="0 0 47 191" draw:points="0,191 17,182 34,153 47,119 47,72 34,39 17,9 0,0">
          <text:p/>
        </draw:polyline>
        <draw:line draw:style-name="gr1" draw:layer="layout" svg:x1="10.397cm" svg:y1="22.035cm" svg:x2="10.397cm" svg:y2="22.226cm">
          <text:p/>
        </draw:line>
        <draw:line draw:style-name="gr1" draw:layer="layout" svg:x1="10.405cm" svg:y1="22.044cm" svg:x2="10.405cm" svg:y2="22.217cm">
          <text:p/>
        </draw:line>
        <draw:line draw:style-name="gr1" draw:layer="layout" svg:x1="10.414cm" svg:y1="22.035cm" svg:x2="10.414cm" svg:y2="22.226cm">
          <text:p/>
        </draw:line>
        <draw:polyline draw:style-name="gr1" draw:layer="layout" svg:width="0.156cm" svg:height="0.088cm" svg:x="10.367cm" svg:y="22.035cm" svg:viewBox="0 0 157 89" draw:points="0,0 110,0 135,9 144,17 157,39 157,55 144,72 135,81 110,89 47,89">
          <text:p/>
        </draw:polyline>
        <draw:polyline draw:style-name="gr1" draw:layer="layout" svg:width="0.008cm" svg:height="0.054cm" svg:x="10.502cm" svg:y="22.052cm" svg:viewBox="0 0 9 55" draw:points="0,0 9,22 9,38 0,55">
          <text:p/>
        </draw:polyline>
        <draw:polyline draw:style-name="gr1" draw:layer="layout" svg:width="0.024cm" svg:height="0.088cm" svg:x="10.477cm" svg:y="22.035cm" svg:viewBox="0 0 25 89" draw:points="0,0 17,9 25,30 25,64 17,81 0,89">
          <text:p/>
        </draw:polyline>
        <draw:polyline draw:style-name="gr1" draw:layer="layout" svg:width="0.079cm" svg:height="0.101cm" svg:x="10.452cm" svg:y="22.124cm" svg:viewBox="0 0 80 102" draw:points="0,0 17,13 25,30 42,85 50,102 72,102 80,85 80,64">
          <text:p/>
        </draw:polyline>
        <draw:polyline draw:style-name="gr1" draw:layer="layout" svg:width="0.029cm" svg:height="0.028cm" svg:x="10.494cm" svg:y="22.188cm" svg:viewBox="0 0 30 29" draw:points="0,0 8,21 17,29 30,29">
          <text:p/>
        </draw:polyline>
        <draw:polyline draw:style-name="gr1" draw:layer="layout" svg:width="0.062cm" svg:height="0.071cm" svg:x="10.469cm" svg:y="22.137cm" svg:viewBox="0 0 63 72" draw:points="0,0 8,8 33,59 42,72 55,72 63,59">
          <text:p/>
        </draw:polyline>
        <draw:line draw:style-name="gr1" draw:layer="layout" svg:x1="10.367cm" svg:y1="22.226cm" svg:x2="10.439cm" svg:y2="22.226cm">
          <text:p/>
        </draw:line>
        <draw:line draw:style-name="gr1" draw:layer="layout" svg:x1="10.38cm" svg:y1="22.035cm" svg:x2="10.397cm" svg:y2="22.044cm">
          <text:p/>
        </draw:line>
        <draw:line draw:style-name="gr1" draw:layer="layout" svg:x1="10.388cm" svg:y1="22.035cm" svg:x2="10.397cm" svg:y2="22.052cm">
          <text:p/>
        </draw:line>
        <draw:line draw:style-name="gr1" draw:layer="layout" svg:x1="10.422cm" svg:y1="22.035cm" svg:x2="10.414cm" svg:y2="22.052cm">
          <text:p/>
        </draw:line>
        <draw:line draw:style-name="gr1" draw:layer="layout" svg:x1="10.43cm" svg:y1="22.035cm" svg:x2="10.414cm" svg:y2="22.044cm">
          <text:p/>
        </draw:line>
        <draw:line draw:style-name="gr1" draw:layer="layout" svg:x1="10.397cm" svg:y1="22.217cm" svg:x2="10.38cm" svg:y2="22.226cm">
          <text:p/>
        </draw:line>
        <draw:line draw:style-name="gr1" draw:layer="layout" svg:x1="10.397cm" svg:y1="22.209cm" svg:x2="10.388cm" svg:y2="22.226cm">
          <text:p/>
        </draw:line>
        <draw:line draw:style-name="gr1" draw:layer="layout" svg:x1="10.414cm" svg:y1="22.209cm" svg:x2="10.422cm" svg:y2="22.226cm">
          <text:p/>
        </draw:line>
        <draw:line draw:style-name="gr1" draw:layer="layout" svg:x1="10.414cm" svg:y1="22.217cm" svg:x2="10.43cm" svg:y2="22.226cm">
          <text:p/>
        </draw:line>
        <draw:polygon draw:style-name="gr1" draw:layer="layout" svg:width="0.012cm" svg:height="0.007cm" svg:x="10.583cm" svg:y="22.074cm" svg:viewBox="0 0 13 8" draw:points="0,8 13,8 13,0 0,0">
          <text:p/>
        </draw:polygon>
        <draw:polyline draw:style-name="gr1" draw:layer="layout" svg:width="0.126cm" svg:height="0.19cm" svg:x="10.574cm" svg:y="22.035cm" svg:viewBox="0 0 127 191" draw:points="9,30 22,30 30,39 30,47 22,55 9,55 0,47 0,39 9,17 22,9 47,0 81,0 110,9 119,17 127,39 127,55 119,72 94,89 47,110 30,119 9,136 0,161 0,191">
          <text:p/>
        </draw:polyline>
        <draw:polyline draw:style-name="gr1" draw:layer="layout" svg:width="0.008cm" svg:height="0.054cm" svg:x="10.684cm" svg:y="22.052cm" svg:viewBox="0 0 9 55" draw:points="0,0 9,22 9,38 0,55">
          <text:p/>
        </draw:polyline>
        <draw:polyline draw:style-name="gr1" draw:layer="layout" svg:width="0.062cm" svg:height="0.109cm" svg:x="10.621cm" svg:y="22.035cm" svg:viewBox="0 0 63 110" draw:points="34,0 55,9 63,39 63,55 55,72 34,89 0,110">
          <text:p/>
        </draw:polyline>
        <draw:polyline draw:style-name="gr1" draw:layer="layout" svg:width="0.126cm" svg:height="0.012cm" svg:x="10.574cm" svg:y="22.196cm" svg:viewBox="0 0 127 13" draw:points="0,13 9,0 30,0 72,13 110,13 127,0">
          <text:p/>
        </draw:polyline>
        <draw:polyline draw:style-name="gr1" draw:layer="layout" svg:width="0.096cm" svg:height="0.046cm" svg:x="10.604cm" svg:y="22.179cm" svg:viewBox="0 0 97 47" draw:points="89,30 80,38 42,38 0,17 42,47 80,47 89,38 97,17 97,0">
          <text:p/>
        </draw:polyline>
        <draw:polyline draw:style-name="gr1" draw:layer="layout" svg:width="0.143cm" svg:height="0.189cm" svg:x="10.181cm" svg:y="8.002cm" svg:viewBox="0 0 144 190" draw:points="63,0 80,0 106,13 127,30 135,46 144,85 144,110 135,144 127,165 106,182 80,190 63,190 34,182 17,165 8,144 0,110 0,85 8,46 17,30 34,13 63,0 42,13 25,38 17,72 17,118 25,157 42,182 63,190">
          <text:p/>
        </draw:polyline>
        <draw:polyline draw:style-name="gr1" draw:layer="layout" svg:width="0.016cm" svg:height="0.134cm" svg:x="10.189cm" svg:y="8.032cm" svg:viewBox="0 0 17 135" draw:points="17,0 9,16 0,42 0,88 9,114 17,135">
          <text:p/>
        </draw:polyline>
        <draw:polyline draw:style-name="gr1" draw:layer="layout" svg:width="0.02cm" svg:height="0.134cm" svg:x="10.295cm" svg:y="8.032cm" svg:viewBox="0 0 21 135" draw:points="0,135 13,114 21,88 21,42 13,16 0,0">
          <text:p/>
        </draw:polyline>
        <draw:polyline draw:style-name="gr1" draw:layer="layout" svg:width="0.046cm" svg:height="0.189cm" svg:x="10.261cm" svg:y="8.002cm" svg:viewBox="0 0 47 190" draw:points="0,190 17,182 34,157 47,118 47,72 34,38 17,13 0,0">
          <text:p/>
        </draw:polyline>
        <draw:line draw:style-name="gr1" draw:layer="layout" svg:x1="10.397cm" svg:y1="8.002cm" svg:x2="10.397cm" svg:y2="8.192cm">
          <text:p/>
        </draw:line>
        <draw:line draw:style-name="gr1" draw:layer="layout" svg:x1="10.405cm" svg:y1="8.015cm" svg:x2="10.405cm" svg:y2="8.184cm">
          <text:p/>
        </draw:line>
        <draw:line draw:style-name="gr1" draw:layer="layout" svg:x1="10.414cm" svg:y1="8.002cm" svg:x2="10.414cm" svg:y2="8.192cm">
          <text:p/>
        </draw:line>
        <draw:polyline draw:style-name="gr1" draw:layer="layout" svg:width="0.156cm" svg:height="0.092cm" svg:x="10.367cm" svg:y="8.002cm" svg:viewBox="0 0 157 93" draw:points="0,0 110,0 135,13 144,21 157,38 157,55 144,72 135,85 110,93 47,93">
          <text:p/>
        </draw:polyline>
        <draw:polyline draw:style-name="gr1" draw:layer="layout" svg:width="0.008cm" svg:height="0.05cm" svg:x="10.502cm" svg:y="8.023cm" svg:viewBox="0 0 9 51" draw:points="0,0 9,17 9,34 0,51">
          <text:p/>
        </draw:polyline>
        <draw:polyline draw:style-name="gr1" draw:layer="layout" svg:width="0.024cm" svg:height="0.092cm" svg:x="10.477cm" svg:y="8.002cm" svg:viewBox="0 0 25 93" draw:points="0,0 17,13 25,30 25,63 17,85 0,93">
          <text:p/>
        </draw:polyline>
        <draw:polyline draw:style-name="gr1" draw:layer="layout" svg:width="0.079cm" svg:height="0.096cm" svg:x="10.452cm" svg:y="8.095cm" svg:viewBox="0 0 80 97" draw:points="0,0 17,9 25,25 42,80 50,97 72,97 80,80 80,64">
          <text:p/>
        </draw:polyline>
        <draw:polyline draw:style-name="gr1" draw:layer="layout" svg:width="0.029cm" svg:height="0.024cm" svg:x="10.494cm" svg:y="8.159cm" svg:viewBox="0 0 30 25" draw:points="0,0 8,16 17,25 30,25">
          <text:p/>
        </draw:polyline>
        <draw:polyline draw:style-name="gr1" draw:layer="layout" svg:width="0.062cm" svg:height="0.07cm" svg:x="10.469cm" svg:y="8.104cm" svg:viewBox="0 0 63 71" draw:points="0,0 8,8 33,63 42,71 55,71 63,63">
          <text:p/>
        </draw:polyline>
        <draw:line draw:style-name="gr1" draw:layer="layout" svg:x1="10.367cm" svg:y1="8.192cm" svg:x2="10.439cm" svg:y2="8.192cm">
          <text:p/>
        </draw:line>
        <draw:line draw:style-name="gr1" draw:layer="layout" svg:x1="10.38cm" svg:y1="8.002cm" svg:x2="10.397cm" svg:y2="8.015cm">
          <text:p/>
        </draw:line>
        <draw:line draw:style-name="gr1" draw:layer="layout" svg:x1="10.388cm" svg:y1="8.002cm" svg:x2="10.397cm" svg:y2="8.023cm">
          <text:p/>
        </draw:line>
        <draw:line draw:style-name="gr1" draw:layer="layout" svg:x1="10.422cm" svg:y1="8.002cm" svg:x2="10.414cm" svg:y2="8.023cm">
          <text:p/>
        </draw:line>
        <draw:line draw:style-name="gr1" draw:layer="layout" svg:x1="10.43cm" svg:y1="8.002cm" svg:x2="10.414cm" svg:y2="8.015cm">
          <text:p/>
        </draw:line>
        <draw:line draw:style-name="gr1" draw:layer="layout" svg:x1="10.397cm" svg:y1="8.184cm" svg:x2="10.38cm" svg:y2="8.192cm">
          <text:p/>
        </draw:line>
        <draw:line draw:style-name="gr1" draw:layer="layout" svg:x1="10.397cm" svg:y1="8.175cm" svg:x2="10.388cm" svg:y2="8.192cm">
          <text:p/>
        </draw:line>
        <draw:line draw:style-name="gr1" draw:layer="layout" svg:x1="10.414cm" svg:y1="8.175cm" svg:x2="10.422cm" svg:y2="8.192cm">
          <text:p/>
        </draw:line>
        <draw:line draw:style-name="gr1" draw:layer="layout" svg:x1="10.414cm" svg:y1="8.184cm" svg:x2="10.43cm" svg:y2="8.192cm">
          <text:p/>
        </draw:line>
        <draw:polygon draw:style-name="gr1" draw:layer="layout" svg:width="0.012cm" svg:height="0.007cm" svg:x="10.583cm" svg:y="8.04cm" svg:viewBox="0 0 13 8" draw:points="0,8 13,8 13,0 0,0">
          <text:p/>
        </draw:polygon>
        <draw:polyline draw:style-name="gr1" draw:layer="layout" svg:width="0.126cm" svg:height="0.189cm" svg:x="10.574cm" svg:y="8.002cm" svg:viewBox="0 0 127 190" draw:points="9,30 22,30 30,38 30,46 22,55 9,55 0,46 0,38 9,21 22,13 47,0 81,0 110,13 119,21 127,38 127,55 119,72 94,93 47,110 30,118 9,135 0,165 0,190">
          <text:p/>
        </draw:polyline>
        <draw:polyline draw:style-name="gr1" draw:layer="layout" svg:width="0.008cm" svg:height="0.05cm" svg:x="10.684cm" svg:y="8.023cm" svg:viewBox="0 0 9 51" draw:points="0,0 9,17 9,34 0,51">
          <text:p/>
        </draw:polyline>
        <draw:polyline draw:style-name="gr1" draw:layer="layout" svg:width="0.062cm" svg:height="0.109cm" svg:x="10.621cm" svg:y="8.002cm" svg:viewBox="0 0 63 110" draw:points="34,0 55,13 63,38 63,55 55,72 34,93 0,110">
          <text:p/>
        </draw:polyline>
        <draw:polyline draw:style-name="gr1" draw:layer="layout" svg:width="0.126cm" svg:height="0.007cm" svg:x="10.574cm" svg:y="8.167cm" svg:viewBox="0 0 127 8" draw:points="0,8 9,0 30,0 72,8 110,8 127,0">
          <text:p/>
        </draw:polyline>
        <draw:polyline draw:style-name="gr1" draw:layer="layout" svg:width="0.096cm" svg:height="0.045cm" svg:x="10.604cm" svg:y="8.146cm" svg:viewBox="0 0 97 46" draw:points="89,29 80,38 42,38 0,21 42,46 80,46 89,38 97,21 97,0">
          <text:p/>
        </draw:polyline>
        <draw:polyline draw:style-name="gr1" draw:layer="layout" svg:width="0.143cm" svg:height="0.189cm" svg:x="15.578cm" svg:y="8.273cm" svg:viewBox="0 0 144 190" draw:points="64,0 81,0 106,8 127,29 136,46 144,80 144,110 136,144 127,161 106,182 81,190 64,190 34,182 17,161 9,144 0,110 0,80 9,46 17,29 34,8 64,0 43,8 26,38 17,72 17,118 26,152 43,182 64,190">
          <text:p/>
        </draw:polyline>
        <draw:polyline draw:style-name="gr1" draw:layer="layout" svg:width="0.016cm" svg:height="0.131cm" svg:x="15.587cm" svg:y="8.302cm" svg:viewBox="0 0 17 132" draw:points="17,0 8,17 0,43 0,89 8,115 17,132">
          <text:p/>
        </draw:polyline>
        <draw:polyline draw:style-name="gr1" draw:layer="layout" svg:width="0.021cm" svg:height="0.131cm" svg:x="15.692cm" svg:y="8.302cm" svg:viewBox="0 0 22 132" draw:points="0,132 13,115 22,89 22,43 13,17 0,0">
          <text:p/>
        </draw:polyline>
        <draw:polyline draw:style-name="gr1" draw:layer="layout" svg:width="0.045cm" svg:height="0.189cm" svg:x="15.659cm" svg:y="8.273cm" svg:viewBox="0 0 46 190" draw:points="0,190 17,182 33,152 46,118 46,72 33,38 17,8 0,0">
          <text:p/>
        </draw:polyline>
        <draw:line draw:style-name="gr1" draw:layer="layout" svg:x1="15.794cm" svg:y1="8.273cm" svg:x2="15.794cm" svg:y2="8.463cm">
          <text:p/>
        </draw:line>
        <draw:line draw:style-name="gr1" draw:layer="layout" svg:x1="15.803cm" svg:y1="8.281cm" svg:x2="15.803cm" svg:y2="8.455cm">
          <text:p/>
        </draw:line>
        <draw:line draw:style-name="gr1" draw:layer="layout" svg:x1="15.811cm" svg:y1="8.273cm" svg:x2="15.811cm" svg:y2="8.463cm">
          <text:p/>
        </draw:line>
        <draw:polyline draw:style-name="gr1" draw:layer="layout" svg:width="0.156cm" svg:height="0.088cm" svg:x="15.764cm" svg:y="8.273cm" svg:viewBox="0 0 157 89" draw:points="0,0 111,0 136,8 144,17 157,38 157,55 144,72 136,80 111,89 47,89">
          <text:p/>
        </draw:polyline>
        <draw:polyline draw:style-name="gr1" draw:layer="layout" svg:width="0.007cm" svg:height="0.054cm" svg:x="15.9cm" svg:y="8.29cm" svg:viewBox="0 0 8 55" draw:points="0,0 8,21 8,38 0,55">
          <text:p/>
        </draw:polyline>
        <draw:polyline draw:style-name="gr1" draw:layer="layout" svg:width="0.024cm" svg:height="0.088cm" svg:x="15.875cm" svg:y="8.273cm" svg:viewBox="0 0 25 89" draw:points="0,0 16,8 25,29 25,63 16,80 0,89">
          <text:p/>
        </draw:polyline>
        <draw:polyline draw:style-name="gr1" draw:layer="layout" svg:width="0.08cm" svg:height="0.1cm" svg:x="15.849cm" svg:y="8.362cm" svg:viewBox="0 0 81 101" draw:points="0,0 17,12 26,29 42,84 51,101 72,101 81,84 81,63">
          <text:p/>
        </draw:polyline>
        <draw:polyline draw:style-name="gr1" draw:layer="layout" svg:width="0.029cm" svg:height="0.029cm" svg:x="15.891cm" svg:y="8.425cm" svg:viewBox="0 0 30 30" draw:points="0,0 9,21 17,30 30,30">
          <text:p/>
        </draw:polyline>
        <draw:polyline draw:style-name="gr1" draw:layer="layout" svg:width="0.063cm" svg:height="0.071cm" svg:x="15.866cm" svg:y="8.374cm" svg:viewBox="0 0 64 72" draw:points="0,0 9,9 34,60 42,72 55,72 64,60">
          <text:p/>
        </draw:polyline>
        <draw:line draw:style-name="gr1" draw:layer="layout" svg:x1="15.764cm" svg:y1="8.463cm" svg:x2="15.836cm" svg:y2="8.463cm">
          <text:p/>
        </draw:line>
        <draw:line draw:style-name="gr1" draw:layer="layout" svg:x1="15.777cm" svg:y1="8.273cm" svg:x2="15.794cm" svg:y2="8.281cm">
          <text:p/>
        </draw:line>
        <draw:line draw:style-name="gr1" draw:layer="layout" svg:x1="15.786cm" svg:y1="8.273cm" svg:x2="15.794cm" svg:y2="8.29cm">
          <text:p/>
        </draw:line>
        <draw:line draw:style-name="gr1" draw:layer="layout" svg:x1="15.819cm" svg:y1="8.273cm" svg:x2="15.811cm" svg:y2="8.29cm">
          <text:p/>
        </draw:line>
        <draw:line draw:style-name="gr1" draw:layer="layout" svg:x1="15.828cm" svg:y1="8.273cm" svg:x2="15.811cm" svg:y2="8.281cm">
          <text:p/>
        </draw:line>
        <draw:line draw:style-name="gr1" draw:layer="layout" svg:x1="15.794cm" svg:y1="8.455cm" svg:x2="15.777cm" svg:y2="8.463cm">
          <text:p/>
        </draw:line>
        <draw:line draw:style-name="gr1" draw:layer="layout" svg:x1="15.794cm" svg:y1="8.446cm" svg:x2="15.786cm" svg:y2="8.463cm">
          <text:p/>
        </draw:line>
        <draw:line draw:style-name="gr1" draw:layer="layout" svg:x1="15.811cm" svg:y1="8.446cm" svg:x2="15.819cm" svg:y2="8.463cm">
          <text:p/>
        </draw:line>
        <draw:line draw:style-name="gr1" draw:layer="layout" svg:x1="15.811cm" svg:y1="8.455cm" svg:x2="15.828cm" svg:y2="8.463cm">
          <text:p/>
        </draw:line>
        <draw:polygon draw:style-name="gr1" draw:layer="layout" svg:width="0.012cm" svg:height="0.007cm" svg:x="15.98cm" svg:y="8.311cm" svg:viewBox="0 0 13 8" draw:points="0,8 13,8 13,0 0,0">
          <text:p/>
        </draw:polygon>
        <draw:polyline draw:style-name="gr1" draw:layer="layout" svg:width="0.126cm" svg:height="0.189cm" svg:x="15.972cm" svg:y="8.273cm" svg:viewBox="0 0 127 190" draw:points="8,29 21,29 30,38 30,46 21,55 8,55 0,46 0,38 8,17 21,8 46,0 80,0 110,8 118,17 127,38 127,55 118,72 93,89 46,110 30,118 8,135 0,161 0,190">
          <text:p/>
        </draw:polyline>
        <draw:polyline draw:style-name="gr1" draw:layer="layout" svg:width="0.007cm" svg:height="0.054cm" svg:x="16.082cm" svg:y="8.29cm" svg:viewBox="0 0 8 55" draw:points="0,0 8,21 8,38 0,55">
          <text:p/>
        </draw:polyline>
        <draw:polyline draw:style-name="gr1" draw:layer="layout" svg:width="0.063cm" svg:height="0.109cm" svg:x="16.018cm" svg:y="8.273cm" svg:viewBox="0 0 64 110" draw:points="34,0 55,8 64,38 64,55 55,72 34,89 0,110">
          <text:p/>
        </draw:polyline>
        <draw:polyline draw:style-name="gr1" draw:layer="layout" svg:width="0.126cm" svg:height="0.011cm" svg:x="15.972cm" svg:y="8.434cm" svg:viewBox="0 0 127 12" draw:points="0,12 8,0 30,0 72,12 110,12 127,0">
          <text:p/>
        </draw:polyline>
        <draw:polyline draw:style-name="gr1" draw:layer="layout" svg:width="0.096cm" svg:height="0.045cm" svg:x="16.002cm" svg:y="8.417cm" svg:viewBox="0 0 97 46" draw:points="88,29 80,38 42,38 0,17 42,46 80,46 88,38 97,17 97,0">
          <text:p/>
        </draw:polyline>
        <draw:polyline draw:style-name="gr1" draw:layer="layout" svg:width="0.143cm" svg:height="0.189cm" svg:x="9.101cm" svg:y="4.226cm" svg:viewBox="0 0 144 190" draw:points="64,0 81,0 106,8 127,25 136,46 144,80 144,106 136,144 127,161 106,178 81,190 64,190 34,178 17,161 9,144 0,106 0,80 9,46 17,25 34,8 64,0 47,8 26,34 17,72 17,118 26,152 47,178 64,190">
          <text:p/>
        </draw:polyline>
        <draw:polyline draw:style-name="gr1" draw:layer="layout" svg:width="0.016cm" svg:height="0.135cm" svg:x="9.11cm" svg:y="4.251cm" svg:viewBox="0 0 17 136" draw:points="17,0 8,21 0,47 0,93 8,119 17,136">
          <text:p/>
        </draw:polyline>
        <draw:polyline draw:style-name="gr1" draw:layer="layout" svg:width="0.016cm" svg:height="0.135cm" svg:x="9.22cm" svg:y="4.251cm" svg:viewBox="0 0 17 136" draw:points="0,136 8,119 17,93 17,47 8,21 0,0">
          <text:p/>
        </draw:polyline>
        <draw:polyline draw:style-name="gr1" draw:layer="layout" svg:width="0.045cm" svg:height="0.189cm" svg:x="9.182cm" svg:y="4.226cm" svg:viewBox="0 0 46 190" draw:points="0,190 17,178 38,152 46,118 46,72 38,34 17,8 0,0">
          <text:p/>
        </draw:polyline>
        <draw:line draw:style-name="gr1" draw:layer="layout" svg:x1="9.317cm" svg:y1="4.226cm" svg:x2="9.317cm" svg:y2="4.416cm">
          <text:p/>
        </draw:line>
        <draw:line draw:style-name="gr1" draw:layer="layout" svg:x1="9.326cm" svg:y1="4.234cm" svg:x2="9.326cm" svg:y2="4.404cm">
          <text:p/>
        </draw:line>
        <draw:line draw:style-name="gr1" draw:layer="layout" svg:x1="9.334cm" svg:y1="4.226cm" svg:x2="9.334cm" svg:y2="4.416cm">
          <text:p/>
        </draw:line>
        <draw:polyline draw:style-name="gr1" draw:layer="layout" svg:width="0.151cm" svg:height="0.088cm" svg:x="9.292cm" svg:y="4.226cm" svg:viewBox="0 0 152 89" draw:points="0,0 106,0 131,8 144,17 152,34 152,55 144,72 131,80 106,89 42,89">
          <text:p/>
        </draw:polyline>
        <draw:polyline draw:style-name="gr1" draw:layer="layout" svg:width="0.012cm" svg:height="0.054cm" svg:x="9.423cm" svg:y="4.243cm" svg:viewBox="0 0 13 55" draw:points="0,0 13,17 13,38 0,55">
          <text:p/>
        </draw:polyline>
        <draw:polyline draw:style-name="gr1" draw:layer="layout" svg:width="0.024cm" svg:height="0.088cm" svg:x="9.398cm" svg:y="4.226cm" svg:viewBox="0 0 25 89" draw:points="0,0 16,8 25,25 25,63 16,80 0,89">
          <text:p/>
        </draw:polyline>
        <draw:polyline draw:style-name="gr1" draw:layer="layout" svg:width="0.08cm" svg:height="0.1cm" svg:x="9.372cm" svg:y="4.315cm" svg:viewBox="0 0 81 101" draw:points="0,0 17,8 26,29 42,80 51,101 72,101 81,80 81,63">
          <text:p/>
        </draw:polyline>
        <draw:polyline draw:style-name="gr1" draw:layer="layout" svg:width="0.029cm" svg:height="0.025cm" svg:x="9.414cm" svg:y="4.378cm" svg:viewBox="0 0 30 26" draw:points="0,0 9,17 22,26 30,26">
          <text:p/>
        </draw:polyline>
        <draw:polyline draw:style-name="gr1" draw:layer="layout" svg:width="0.063cm" svg:height="0.071cm" svg:x="9.389cm" svg:y="4.323cm" svg:viewBox="0 0 64 72" draw:points="0,0 9,9 34,64 47,72 55,72 64,64">
          <text:p/>
        </draw:polyline>
        <draw:line draw:style-name="gr1" draw:layer="layout" svg:x1="9.292cm" svg:y1="4.416cm" svg:x2="9.364cm" svg:y2="4.416cm">
          <text:p/>
        </draw:line>
        <draw:line draw:style-name="gr1" draw:layer="layout" svg:x1="9.3cm" svg:y1="4.226cm" svg:x2="9.317cm" svg:y2="4.234cm">
          <text:p/>
        </draw:line>
        <draw:line draw:style-name="gr1" draw:layer="layout" svg:x1="9.309cm" svg:y1="4.226cm" svg:x2="9.317cm" svg:y2="4.243cm">
          <text:p/>
        </draw:line>
        <draw:line draw:style-name="gr1" draw:layer="layout" svg:x1="9.342cm" svg:y1="4.226cm" svg:x2="9.334cm" svg:y2="4.243cm">
          <text:p/>
        </draw:line>
        <draw:line draw:style-name="gr1" draw:layer="layout" svg:x1="9.351cm" svg:y1="4.226cm" svg:x2="9.334cm" svg:y2="4.234cm">
          <text:p/>
        </draw:line>
        <draw:line draw:style-name="gr1" draw:layer="layout" svg:x1="9.317cm" svg:y1="4.404cm" svg:x2="9.3cm" svg:y2="4.416cm">
          <text:p/>
        </draw:line>
        <draw:line draw:style-name="gr1" draw:layer="layout" svg:x1="9.317cm" svg:y1="4.395cm" svg:x2="9.309cm" svg:y2="4.416cm">
          <text:p/>
        </draw:line>
        <draw:line draw:style-name="gr1" draw:layer="layout" svg:x1="9.334cm" svg:y1="4.395cm" svg:x2="9.342cm" svg:y2="4.416cm">
          <text:p/>
        </draw:line>
        <draw:line draw:style-name="gr1" draw:layer="layout" svg:x1="9.334cm" svg:y1="4.404cm" svg:x2="9.351cm" svg:y2="4.416cm">
          <text:p/>
        </draw:line>
        <draw:polygon draw:style-name="gr1" draw:layer="layout" svg:width="0.007cm" svg:height="0.011cm" svg:x="9.508cm" svg:y="4.26cm" svg:viewBox="0 0 8 12" draw:points="0,12 8,12 8,0 0,0">
          <text:p/>
        </draw:polygon>
        <draw:polyline draw:style-name="gr1" draw:layer="layout" svg:width="0.126cm" svg:height="0.189cm" svg:x="9.495cm" svg:y="4.226cm" svg:viewBox="0 0 127 190" draw:points="13,25 21,25 30,34 30,46 21,55 13,55 0,46 0,34 13,17 21,8 46,0 85,0 110,8 118,17 127,34 127,55 118,72 93,89 46,106 30,118 13,135 0,161 0,190">
          <text:p/>
        </draw:polyline>
        <draw:polyline draw:style-name="gr1" draw:layer="layout" svg:width="0.007cm" svg:height="0.054cm" svg:x="9.605cm" svg:y="4.243cm" svg:viewBox="0 0 8 55" draw:points="0,0 8,17 8,38 0,55">
          <text:p/>
        </draw:polyline>
        <draw:polyline draw:style-name="gr1" draw:layer="layout" svg:width="0.063cm" svg:height="0.105cm" svg:x="9.541cm" svg:y="4.226cm" svg:viewBox="0 0 64 106" draw:points="39,0 55,8 64,34 64,55 55,72 39,89 0,106">
          <text:p/>
        </draw:polyline>
        <draw:polyline draw:style-name="gr1" draw:layer="layout" svg:width="0.126cm" svg:height="0.007cm" svg:x="9.495cm" svg:y="4.387cm" svg:viewBox="0 0 127 8" draw:points="0,8 13,0 30,0 72,8 110,8 127,0">
          <text:p/>
        </draw:polyline>
        <draw:polyline draw:style-name="gr1" draw:layer="layout" svg:width="0.096cm" svg:height="0.045cm" svg:x="9.525cm" svg:y="4.37cm" svg:viewBox="0 0 97 46" draw:points="88,25 80,34 42,34 0,17 42,46 80,46 88,34 97,17 97,0">
          <text:p/>
        </draw:polyline>
        <draw:polyline draw:style-name="gr1" draw:layer="layout" svg:width="0.143cm" svg:height="0.19cm" svg:x="15.578cm" svg:y="5.305cm" svg:viewBox="0 0 144 191" draw:points="64,0 81,0 106,9 127,26 136,47 144,81 144,106 136,144 127,161 106,178 81,191 64,191 34,178 17,161 9,144 0,106 0,81 9,47 17,26 34,9 64,0 43,9 26,34 17,72 17,119 26,153 43,178 64,191">
          <text:p/>
        </draw:polyline>
        <draw:polyline draw:style-name="gr1" draw:layer="layout" svg:width="0.016cm" svg:height="0.134cm" svg:x="15.587cm" svg:y="5.331cm" svg:viewBox="0 0 17 135" draw:points="17,0 8,21 0,46 0,93 8,118 17,135">
          <text:p/>
        </draw:polyline>
        <draw:polyline draw:style-name="gr1" draw:layer="layout" svg:width="0.021cm" svg:height="0.134cm" svg:x="15.692cm" svg:y="5.331cm" svg:viewBox="0 0 22 135" draw:points="0,135 13,118 22,93 22,46 13,21 0,0">
          <text:p/>
        </draw:polyline>
        <draw:polyline draw:style-name="gr1" draw:layer="layout" svg:width="0.045cm" svg:height="0.19cm" svg:x="15.659cm" svg:y="5.305cm" svg:viewBox="0 0 46 191" draw:points="0,191 17,178 33,153 46,119 46,72 33,34 17,9 0,0">
          <text:p/>
        </draw:polyline>
        <draw:line draw:style-name="gr1" draw:layer="layout" svg:x1="15.794cm" svg:y1="5.305cm" svg:x2="15.794cm" svg:y2="5.496cm">
          <text:p/>
        </draw:line>
        <draw:line draw:style-name="gr1" draw:layer="layout" svg:x1="15.803cm" svg:y1="5.314cm" svg:x2="15.803cm" svg:y2="5.483cm">
          <text:p/>
        </draw:line>
        <draw:line draw:style-name="gr1" draw:layer="layout" svg:x1="15.811cm" svg:y1="5.305cm" svg:x2="15.811cm" svg:y2="5.496cm">
          <text:p/>
        </draw:line>
        <draw:polyline draw:style-name="gr1" draw:layer="layout" svg:width="0.156cm" svg:height="0.088cm" svg:x="15.764cm" svg:y="5.305cm" svg:viewBox="0 0 157 89" draw:points="0,0 111,0 136,9 144,17 157,34 157,55 144,72 136,81 111,89 47,89">
          <text:p/>
        </draw:polyline>
        <draw:polyline draw:style-name="gr1" draw:layer="layout" svg:width="0.007cm" svg:height="0.054cm" svg:x="15.9cm" svg:y="5.322cm" svg:viewBox="0 0 8 55" draw:points="0,0 8,17 8,38 0,55">
          <text:p/>
        </draw:polyline>
        <draw:polyline draw:style-name="gr1" draw:layer="layout" svg:width="0.024cm" svg:height="0.088cm" svg:x="15.875cm" svg:y="5.305cm" svg:viewBox="0 0 25 89" draw:points="0,0 16,9 25,26 25,64 16,81 0,89">
          <text:p/>
        </draw:polyline>
        <draw:polyline draw:style-name="gr1" draw:layer="layout" svg:width="0.08cm" svg:height="0.101cm" svg:x="15.849cm" svg:y="5.394cm" svg:viewBox="0 0 81 102" draw:points="0,0 17,9 26,30 42,81 51,102 72,102 81,81 81,64">
          <text:p/>
        </draw:polyline>
        <draw:polyline draw:style-name="gr1" draw:layer="layout" svg:width="0.029cm" svg:height="0.024cm" svg:x="15.891cm" svg:y="5.458cm" svg:viewBox="0 0 30 25" draw:points="0,0 9,17 17,25 30,25">
          <text:p/>
        </draw:polyline>
        <draw:polyline draw:style-name="gr1" draw:layer="layout" svg:width="0.063cm" svg:height="0.071cm" svg:x="15.866cm" svg:y="5.403cm" svg:viewBox="0 0 64 72" draw:points="0,0 9,8 34,63 42,72 55,72 64,63">
          <text:p/>
        </draw:polyline>
        <draw:line draw:style-name="gr1" draw:layer="layout" svg:x1="15.764cm" svg:y1="5.496cm" svg:x2="15.836cm" svg:y2="5.496cm">
          <text:p/>
        </draw:line>
        <draw:line draw:style-name="gr1" draw:layer="layout" svg:x1="15.777cm" svg:y1="5.305cm" svg:x2="15.794cm" svg:y2="5.314cm">
          <text:p/>
        </draw:line>
        <draw:line draw:style-name="gr1" draw:layer="layout" svg:x1="15.786cm" svg:y1="5.305cm" svg:x2="15.794cm" svg:y2="5.322cm">
          <text:p/>
        </draw:line>
        <draw:line draw:style-name="gr1" draw:layer="layout" svg:x1="15.819cm" svg:y1="5.305cm" svg:x2="15.811cm" svg:y2="5.322cm">
          <text:p/>
        </draw:line>
        <draw:line draw:style-name="gr1" draw:layer="layout" svg:x1="15.828cm" svg:y1="5.305cm" svg:x2="15.811cm" svg:y2="5.314cm">
          <text:p/>
        </draw:line>
        <draw:line draw:style-name="gr1" draw:layer="layout" svg:x1="15.794cm" svg:y1="5.483cm" svg:x2="15.777cm" svg:y2="5.496cm">
          <text:p/>
        </draw:line>
        <draw:line draw:style-name="gr1" draw:layer="layout" svg:x1="15.794cm" svg:y1="5.475cm" svg:x2="15.786cm" svg:y2="5.496cm">
          <text:p/>
        </draw:line>
        <draw:line draw:style-name="gr1" draw:layer="layout" svg:x1="15.811cm" svg:y1="5.475cm" svg:x2="15.819cm" svg:y2="5.496cm">
          <text:p/>
        </draw:line>
        <draw:line draw:style-name="gr1" draw:layer="layout" svg:x1="15.811cm" svg:y1="5.483cm" svg:x2="15.828cm" svg:y2="5.496cm">
          <text:p/>
        </draw:line>
        <draw:polygon draw:style-name="gr1" draw:layer="layout" svg:width="0.012cm" svg:height="0.012cm" svg:x="15.98cm" svg:y="5.339cm" svg:viewBox="0 0 13 13" draw:points="0,13 13,13 13,0 0,0">
          <text:p/>
        </draw:polygon>
        <draw:polyline draw:style-name="gr1" draw:layer="layout" svg:width="0.126cm" svg:height="0.19cm" svg:x="15.972cm" svg:y="5.305cm" svg:viewBox="0 0 127 191" draw:points="8,26 21,26 30,34 30,47 21,55 8,55 0,47 0,34 8,17 21,9 46,0 80,0 110,9 118,17 127,34 127,55 118,72 93,89 46,106 30,119 8,136 0,161 0,191">
          <text:p/>
        </draw:polyline>
        <draw:polyline draw:style-name="gr1" draw:layer="layout" svg:width="0.007cm" svg:height="0.054cm" svg:x="16.082cm" svg:y="5.322cm" svg:viewBox="0 0 8 55" draw:points="0,0 8,17 8,38 0,55">
          <text:p/>
        </draw:polyline>
        <draw:polyline draw:style-name="gr1" draw:layer="layout" svg:width="0.063cm" svg:height="0.105cm" svg:x="16.018cm" svg:y="5.305cm" svg:viewBox="0 0 64 106" draw:points="34,0 55,9 64,34 64,55 55,72 34,89 0,106">
          <text:p/>
        </draw:polyline>
        <draw:polyline draw:style-name="gr1" draw:layer="layout" svg:width="0.126cm" svg:height="0.008cm" svg:x="15.972cm" svg:y="5.466cm" svg:viewBox="0 0 127 9" draw:points="0,9 8,0 30,0 72,9 110,9 127,0">
          <text:p/>
        </draw:polyline>
        <draw:polyline draw:style-name="gr1" draw:layer="layout" svg:width="0.096cm" svg:height="0.046cm" svg:x="16.002cm" svg:y="5.449cm" svg:viewBox="0 0 97 47" draw:points="88,26 80,34 42,34 0,17 42,47 80,47 88,34 97,17 97,0">
          <text:p/>
        </draw:polyline>
        <draw:polyline draw:style-name="gr1" draw:layer="layout" svg:width="0.143cm" svg:height="0.185cm" svg:x="5.863cm" svg:y="8.815cm" svg:viewBox="0 0 144 186" draw:points="63,0 80,0 106,8 127,25 135,42 144,80 144,106 135,144 127,161 106,178 80,186 63,186 34,178 17,161 8,144 0,106 0,80 8,42 17,25 34,8 63,0 46,8 25,34 17,72 17,114 25,152 46,178 63,186">
          <text:p/>
        </draw:polyline>
        <draw:polyline draw:style-name="gr1" draw:layer="layout" svg:width="0.016cm" svg:height="0.135cm" svg:x="5.871cm" svg:y="8.84cm" svg:viewBox="0 0 17 136" draw:points="17,0 9,17 0,47 0,89 9,119 17,136">
          <text:p/>
        </draw:polyline>
        <draw:polyline draw:style-name="gr1" draw:layer="layout" svg:width="0.016cm" svg:height="0.135cm" svg:x="5.981cm" svg:y="8.84cm" svg:viewBox="0 0 17 136" draw:points="0,136 9,119 17,89 17,47 9,17 0,0">
          <text:p/>
        </draw:polyline>
        <draw:polyline draw:style-name="gr1" draw:layer="layout" svg:width="0.046cm" svg:height="0.185cm" svg:x="5.943cm" svg:y="8.815cm" svg:viewBox="0 0 47 186" draw:points="0,186 17,178 38,152 47,114 47,72 38,34 17,8 0,0">
          <text:p/>
        </draw:polyline>
        <draw:line draw:style-name="gr1" draw:layer="layout" svg:x1="6.079cm" svg:y1="8.815cm" svg:x2="6.079cm" svg:y2="9.001cm">
          <text:p/>
        </draw:line>
        <draw:line draw:style-name="gr1" draw:layer="layout" svg:x1="6.087cm" svg:y1="8.823cm" svg:x2="6.087cm" svg:y2="8.993cm">
          <text:p/>
        </draw:line>
        <draw:line draw:style-name="gr1" draw:layer="layout" svg:x1="6.096cm" svg:y1="8.815cm" svg:x2="6.096cm" svg:y2="9.001cm">
          <text:p/>
        </draw:line>
        <draw:polyline draw:style-name="gr1" draw:layer="layout" svg:width="0.152cm" svg:height="0.088cm" svg:x="6.053cm" svg:y="8.815cm" svg:viewBox="0 0 153 89" draw:points="0,0 106,0 131,8 144,17 153,34 153,51 144,72 131,80 106,89 43,89">
          <text:p/>
        </draw:polyline>
        <draw:polyline draw:style-name="gr1" draw:layer="layout" svg:width="0.012cm" svg:height="0.054cm" svg:x="6.184cm" svg:y="8.832cm" svg:viewBox="0 0 13 55" draw:points="0,0 13,17 13,34 0,55">
          <text:p/>
        </draw:polyline>
        <draw:polyline draw:style-name="gr1" draw:layer="layout" svg:width="0.024cm" svg:height="0.088cm" svg:x="6.159cm" svg:y="8.815cm" svg:viewBox="0 0 25 89" draw:points="0,0 17,8 25,25 25,63 17,80 0,89">
          <text:p/>
        </draw:polyline>
        <draw:polyline draw:style-name="gr1" draw:layer="layout" svg:width="0.079cm" svg:height="0.096cm" svg:x="6.134cm" svg:y="8.904cm" svg:viewBox="0 0 80 97" draw:points="0,0 17,8 25,25 42,80 50,97 72,97 80,80 80,63">
          <text:p/>
        </draw:polyline>
        <draw:polyline draw:style-name="gr1" draw:layer="layout" svg:width="0.029cm" svg:height="0.025cm" svg:x="6.176cm" svg:y="8.967cm" svg:viewBox="0 0 30 26" draw:points="0,0 8,17 21,26 30,26">
          <text:p/>
        </draw:polyline>
        <draw:polyline draw:style-name="gr1" draw:layer="layout" svg:width="0.062cm" svg:height="0.071cm" svg:x="6.151cm" svg:y="8.912cm" svg:viewBox="0 0 63 72" draw:points="0,0 8,9 33,64 46,72 55,72 63,64">
          <text:p/>
        </draw:polyline>
        <draw:line draw:style-name="gr1" draw:layer="layout" svg:x1="6.053cm" svg:y1="9.001cm" svg:x2="6.125cm" svg:y2="9.001cm">
          <text:p/>
        </draw:line>
        <draw:line draw:style-name="gr1" draw:layer="layout" svg:x1="6.062cm" svg:y1="8.815cm" svg:x2="6.079cm" svg:y2="8.823cm">
          <text:p/>
        </draw:line>
        <draw:line draw:style-name="gr1" draw:layer="layout" svg:x1="6.07cm" svg:y1="8.815cm" svg:x2="6.079cm" svg:y2="8.832cm">
          <text:p/>
        </draw:line>
        <draw:line draw:style-name="gr1" draw:layer="layout" svg:x1="6.104cm" svg:y1="8.815cm" svg:x2="6.096cm" svg:y2="8.832cm">
          <text:p/>
        </draw:line>
        <draw:line draw:style-name="gr1" draw:layer="layout" svg:x1="6.112cm" svg:y1="8.815cm" svg:x2="6.096cm" svg:y2="8.823cm">
          <text:p/>
        </draw:line>
        <draw:line draw:style-name="gr1" draw:layer="layout" svg:x1="6.079cm" svg:y1="8.993cm" svg:x2="6.062cm" svg:y2="9.001cm">
          <text:p/>
        </draw:line>
        <draw:line draw:style-name="gr1" draw:layer="layout" svg:x1="6.079cm" svg:y1="8.984cm" svg:x2="6.07cm" svg:y2="9.001cm">
          <text:p/>
        </draw:line>
        <draw:line draw:style-name="gr1" draw:layer="layout" svg:x1="6.096cm" svg:y1="8.984cm" svg:x2="6.104cm" svg:y2="9.001cm">
          <text:p/>
        </draw:line>
        <draw:line draw:style-name="gr1" draw:layer="layout" svg:x1="6.096cm" svg:y1="8.993cm" svg:x2="6.112cm" svg:y2="9.001cm">
          <text:p/>
        </draw:line>
        <draw:polygon draw:style-name="gr1" draw:layer="layout" svg:width="0.008cm" svg:height="0.007cm" svg:x="6.269cm" svg:y="8.849cm" svg:viewBox="0 0 9 8" draw:points="0,8 9,8 9,0 0,0">
          <text:p/>
        </draw:polygon>
        <draw:polyline draw:style-name="gr1" draw:layer="layout" svg:width="0.126cm" svg:height="0.185cm" svg:x="6.256cm" svg:y="8.815cm" svg:viewBox="0 0 127 186" draw:points="13,25 22,25 30,34 30,42 22,51 13,51 0,42 0,34 13,17 22,8 47,0 85,0 110,8 119,17 127,34 127,51 119,72 94,89 47,106 30,114 13,135 0,161 0,186">
          <text:p/>
        </draw:polyline>
        <draw:polyline draw:style-name="gr1" draw:layer="layout" svg:width="0.008cm" svg:height="0.054cm" svg:x="6.366cm" svg:y="8.832cm" svg:viewBox="0 0 9 55" draw:points="0,0 9,17 9,34 0,55">
          <text:p/>
        </draw:polyline>
        <draw:polyline draw:style-name="gr1" draw:layer="layout" svg:width="0.062cm" svg:height="0.105cm" svg:x="6.303cm" svg:y="8.815cm" svg:viewBox="0 0 63 106" draw:points="38,0 55,8 63,34 63,51 55,72 38,89 0,106">
          <text:p/>
        </draw:polyline>
        <draw:polyline draw:style-name="gr1" draw:layer="layout" svg:width="0.126cm" svg:height="0.007cm" svg:x="6.256cm" svg:y="8.976cm" svg:viewBox="0 0 127 8" draw:points="0,8 13,0 30,0 72,8 110,8 127,0">
          <text:p/>
        </draw:polyline>
        <draw:polyline draw:style-name="gr1" draw:layer="layout" svg:width="0.096cm" svg:height="0.041cm" svg:x="6.286cm" svg:y="8.959cm" svg:viewBox="0 0 97 42" draw:points="89,25 80,34 42,34 0,17 42,42 80,42 89,34 97,17 97,0">
          <text:p/>
        </draw:polyline>
        <draw:polyline draw:style-name="gr1" draw:layer="layout" svg:width="0.143cm" svg:height="0.19cm" svg:x="5.863cm" svg:y="20.147cm" svg:viewBox="0 0 144 191" draw:points="127,0 144,9 144,191 17,0 17,178 0,191">
          <text:p/>
        </draw:polyline>
        <draw:line draw:style-name="gr1" draw:layer="layout" svg:x1="5.888cm" svg:y1="20.147cm" svg:x2="5.998cm" svg:y2="20.308cm">
          <text:p/>
        </draw:line>
        <draw:polyline draw:style-name="gr1" draw:layer="layout" svg:width="0.152cm" svg:height="0.16cm" svg:x="5.854cm" svg:y="20.147cm" svg:viewBox="0 0 153 161" draw:points="0,0 43,0 153,161">
          <text:p/>
        </draw:polyline>
        <draw:line draw:style-name="gr1" draw:layer="layout" svg:x1="5.981cm" svg:y1="20.147cm" svg:x2="6.032cm" svg:y2="20.147cm">
          <text:p/>
        </draw:line>
        <draw:line draw:style-name="gr1" draw:layer="layout" svg:x1="5.854cm" svg:y1="20.338cm" svg:x2="5.909cm" svg:y2="20.338cm">
          <text:p/>
        </draw:line>
        <draw:line draw:style-name="gr1" draw:layer="layout" svg:x1="5.863cm" svg:y1="20.147cm" svg:x2="5.88cm" svg:y2="20.156cm">
          <text:p/>
        </draw:line>
        <draw:line draw:style-name="gr1" draw:layer="layout" svg:x1="6.024cm" svg:y1="20.147cm" svg:x2="6.007cm" svg:y2="20.156cm">
          <text:p/>
        </draw:line>
        <draw:line draw:style-name="gr1" draw:layer="layout" svg:x1="5.88cm" svg:y1="20.325cm" svg:x2="5.897cm" svg:y2="20.338cm">
          <text:p/>
        </draw:line>
        <draw:polyline draw:style-name="gr1" draw:layer="layout" svg:width="0.143cm" svg:height="0.19cm" svg:x="6.079cm" svg:y="20.147cm" svg:viewBox="0 0 144 191" draw:points="63,0 80,0 105,9 127,26 135,47 144,81 144,106 135,144 127,161 105,178 80,191 63,191 33,178 17,161 8,144 0,106 0,81 8,47 17,26 33,9 63,0 46,9 25,34 17,72 17,119 25,153 46,178 63,191">
          <text:p/>
        </draw:polyline>
        <draw:polyline draw:style-name="gr1" draw:layer="layout" svg:width="0.016cm" svg:height="0.134cm" svg:x="6.087cm" svg:y="20.173cm" svg:viewBox="0 0 17 135" draw:points="17,0 9,21 0,46 0,93 9,118 17,135">
          <text:p/>
        </draw:polyline>
        <draw:polyline draw:style-name="gr1" draw:layer="layout" svg:width="0.016cm" svg:height="0.134cm" svg:x="6.197cm" svg:y="20.173cm" svg:viewBox="0 0 17 135" draw:points="0,135 9,118 17,93 17,46 9,21 0,0">
          <text:p/>
        </draw:polyline>
        <draw:polyline draw:style-name="gr1" draw:layer="layout" svg:width="0.046cm" svg:height="0.19cm" svg:x="6.159cm" svg:y="20.147cm" svg:viewBox="0 0 47 191" draw:points="0,191 17,178 38,153 47,119 47,72 38,34 17,9 0,0">
          <text:p/>
        </draw:polyline>
        <draw:polygon draw:style-name="gr1" draw:layer="layout" svg:width="0.007cm" svg:height="0.012cm" svg:x="6.286cm" svg:y="20.181cm" svg:viewBox="0 0 8 13" draw:points="0,13 8,13 8,0 0,0">
          <text:p/>
        </draw:polygon>
        <draw:polyline draw:style-name="gr1" draw:layer="layout" svg:width="0.121cm" svg:height="0.19cm" svg:x="6.278cm" svg:y="20.147cm" svg:viewBox="0 0 122 191" draw:points="8,26 16,26 25,34 25,47 16,55 8,55 0,47 0,34 8,17 16,9 42,0 80,0 105,9 114,17 122,34 122,55 114,72 88,89 42,106 25,119 8,136 0,161 0,191">
          <text:p/>
        </draw:polyline>
        <draw:polyline draw:style-name="gr1" draw:layer="layout" svg:width="0.008cm" svg:height="0.054cm" svg:x="6.383cm" svg:y="20.164cm" svg:viewBox="0 0 9 55" draw:points="0,0 9,17 9,38 0,55">
          <text:p/>
        </draw:polyline>
        <draw:polyline draw:style-name="gr1" draw:layer="layout" svg:width="0.062cm" svg:height="0.105cm" svg:x="6.32cm" svg:y="20.147cm" svg:viewBox="0 0 63 106" draw:points="38,0 55,9 63,34 63,55 55,72 38,89 0,106">
          <text:p/>
        </draw:polyline>
        <draw:polyline draw:style-name="gr1" draw:layer="layout" svg:width="0.121cm" svg:height="0.008cm" svg:x="6.278cm" svg:y="20.308cm" svg:viewBox="0 0 122 9" draw:points="0,9 8,0 25,0 72,9 105,9 122,0">
          <text:p/>
        </draw:polyline>
        <draw:polyline draw:style-name="gr1" draw:layer="layout" svg:width="0.096cm" svg:height="0.046cm" svg:x="6.303cm" svg:y="20.291cm" svg:viewBox="0 0 97 47" draw:points="89,26 80,34 47,34 0,17 47,47 80,47 89,34 97,17 97,0">
          <text:p/>
        </draw:polyline>
        <draw:polyline draw:style-name="gr1" draw:layer="layout" svg:width="0.143cm" svg:height="0.19cm" svg:x="5.863cm" svg:y="17.988cm" svg:viewBox="0 0 144 191" draw:points="127,0 144,9 144,191 17,0 17,182 0,191">
          <text:p/>
        </draw:polyline>
        <draw:line draw:style-name="gr1" draw:layer="layout" svg:x1="5.888cm" svg:y1="17.988cm" svg:x2="5.998cm" svg:y2="18.149cm">
          <text:p/>
        </draw:line>
        <draw:polyline draw:style-name="gr1" draw:layer="layout" svg:width="0.152cm" svg:height="0.16cm" svg:x="5.854cm" svg:y="17.988cm" svg:viewBox="0 0 153 161" draw:points="0,0 43,0 153,161">
          <text:p/>
        </draw:polyline>
        <draw:line draw:style-name="gr1" draw:layer="layout" svg:x1="5.981cm" svg:y1="17.988cm" svg:x2="6.032cm" svg:y2="17.988cm">
          <text:p/>
        </draw:line>
        <draw:line draw:style-name="gr1" draw:layer="layout" svg:x1="5.854cm" svg:y1="18.179cm" svg:x2="5.909cm" svg:y2="18.179cm">
          <text:p/>
        </draw:line>
        <draw:line draw:style-name="gr1" draw:layer="layout" svg:x1="5.863cm" svg:y1="17.988cm" svg:x2="5.88cm" svg:y2="17.997cm">
          <text:p/>
        </draw:line>
        <draw:line draw:style-name="gr1" draw:layer="layout" svg:x1="6.024cm" svg:y1="17.988cm" svg:x2="6.007cm" svg:y2="17.997cm">
          <text:p/>
        </draw:line>
        <draw:line draw:style-name="gr1" draw:layer="layout" svg:x1="5.88cm" svg:y1="18.17cm" svg:x2="5.897cm" svg:y2="18.179cm">
          <text:p/>
        </draw:line>
        <draw:polyline draw:style-name="gr1" draw:layer="layout" svg:width="0.143cm" svg:height="0.19cm" svg:x="6.079cm" svg:y="17.988cm" svg:viewBox="0 0 144 191" draw:points="63,0 80,0 105,9 127,26 135,47 144,81 144,110 135,144 127,161 105,182 80,191 63,191 33,182 17,161 8,144 0,110 0,81 8,47 17,26 33,9 63,0 46,9 25,38 17,72 17,119 25,153 46,182 63,191">
          <text:p/>
        </draw:polyline>
        <draw:polyline draw:style-name="gr1" draw:layer="layout" svg:width="0.016cm" svg:height="0.134cm" svg:x="6.087cm" svg:y="18.014cm" svg:viewBox="0 0 17 135" draw:points="17,0 9,21 0,46 0,93 9,118 17,135">
          <text:p/>
        </draw:polyline>
        <draw:polyline draw:style-name="gr1" draw:layer="layout" svg:width="0.016cm" svg:height="0.134cm" svg:x="6.197cm" svg:y="18.014cm" svg:viewBox="0 0 17 135" draw:points="0,135 9,118 17,93 17,46 9,21 0,0">
          <text:p/>
        </draw:polyline>
        <draw:polyline draw:style-name="gr1" draw:layer="layout" svg:width="0.046cm" svg:height="0.19cm" svg:x="6.159cm" svg:y="17.988cm" svg:viewBox="0 0 47 191" draw:points="0,191 17,182 38,153 47,119 47,72 38,38 17,9 0,0">
          <text:p/>
        </draw:polyline>
        <draw:polygon draw:style-name="gr1" draw:layer="layout" svg:width="0.007cm" svg:height="0.008cm" svg:x="6.286cm" svg:y="18.026cm" svg:viewBox="0 0 8 9" draw:points="0,9 8,9 8,0 0,0">
          <text:p/>
        </draw:polygon>
        <draw:polyline draw:style-name="gr1" draw:layer="layout" svg:width="0.121cm" svg:height="0.19cm" svg:x="6.278cm" svg:y="17.988cm" svg:viewBox="0 0 122 191" draw:points="8,26 16,26 25,38 25,47 16,55 8,55 0,47 0,38 8,17 16,9 42,0 80,0 105,9 114,17 122,38 122,55 114,72 88,89 42,110 25,119 8,136 0,161 0,191">
          <text:p/>
        </draw:polyline>
        <draw:polyline draw:style-name="gr1" draw:layer="layout" svg:width="0.008cm" svg:height="0.054cm" svg:x="6.383cm" svg:y="18.005cm" svg:viewBox="0 0 9 55" draw:points="0,0 9,21 9,38 0,55">
          <text:p/>
        </draw:polyline>
        <draw:polyline draw:style-name="gr1" draw:layer="layout" svg:width="0.062cm" svg:height="0.109cm" svg:x="6.32cm" svg:y="17.988cm" svg:viewBox="0 0 63 110" draw:points="38,0 55,9 63,38 63,55 55,72 38,89 0,110">
          <text:p/>
        </draw:polyline>
        <draw:polyline draw:style-name="gr1" draw:layer="layout" svg:width="0.121cm" svg:height="0.008cm" svg:x="6.278cm" svg:y="18.149cm" svg:viewBox="0 0 122 9" draw:points="0,9 8,0 25,0 72,9 105,9 122,0">
          <text:p/>
        </draw:polyline>
        <draw:polyline draw:style-name="gr1" draw:layer="layout" svg:width="0.096cm" svg:height="0.046cm" svg:x="6.303cm" svg:y="18.132cm" svg:viewBox="0 0 97 47" draw:points="89,26 80,38 47,38 0,17 47,47 80,47 89,38 97,17 97,0">
          <text:p/>
        </draw:polyline>
        <draw:polyline draw:style-name="gr1" draw:layer="layout" svg:width="0.143cm" svg:height="0.19cm" svg:x="10.452cm" svg:y="24.465cm" svg:viewBox="0 0 144 191" draw:points="122,0 144,9 144,191 17,0 17,178 0,191">
          <text:p/>
        </draw:polyline>
        <draw:line draw:style-name="gr1" draw:layer="layout" svg:x1="10.477cm" svg:y1="24.465cm" svg:x2="10.583cm" svg:y2="24.626cm">
          <text:p/>
        </draw:line>
        <draw:polyline draw:style-name="gr1" draw:layer="layout" svg:width="0.156cm" svg:height="0.16cm" svg:x="10.439cm" svg:y="24.465cm" svg:viewBox="0 0 157 161" draw:points="0,0 46,0 157,161">
          <text:p/>
        </draw:polyline>
        <draw:line draw:style-name="gr1" draw:layer="layout" svg:x1="10.566cm" svg:y1="24.465cm" svg:x2="10.621cm" svg:y2="24.465cm">
          <text:p/>
        </draw:line>
        <draw:line draw:style-name="gr1" draw:layer="layout" svg:x1="10.439cm" svg:y1="24.656cm" svg:x2="10.494cm" svg:y2="24.656cm">
          <text:p/>
        </draw:line>
        <draw:line draw:style-name="gr1" draw:layer="layout" svg:x1="10.452cm" svg:y1="24.465cm" svg:x2="10.469cm" svg:y2="24.474cm">
          <text:p/>
        </draw:line>
        <draw:line draw:style-name="gr1" draw:layer="layout" svg:x1="10.612cm" svg:y1="24.465cm" svg:x2="10.596cm" svg:y2="24.474cm">
          <text:p/>
        </draw:line>
        <draw:line draw:style-name="gr1" draw:layer="layout" svg:x1="10.469cm" svg:y1="24.643cm" svg:x2="10.485cm" svg:y2="24.656cm">
          <text:p/>
        </draw:line>
        <draw:polyline draw:style-name="gr1" draw:layer="layout" svg:width="0.142cm" svg:height="0.19cm" svg:x="10.668cm" svg:y="24.465cm" svg:viewBox="0 0 143 191" draw:points="59,0 80,0 105,9 122,26 131,47 143,81 143,106 131,144 122,161 105,178 80,191 59,191 33,178 16,161 8,144 0,106 0,81 8,47 16,26 33,9 59,0 42,9 25,34 16,72 16,119 25,153 42,178 59,191">
          <text:p/>
        </draw:polyline>
        <draw:polyline draw:style-name="gr1" draw:layer="layout" svg:width="0.016cm" svg:height="0.134cm" svg:x="10.676cm" svg:y="24.491cm" svg:viewBox="0 0 17 135" draw:points="17,0 8,21 0,46 0,93 8,118 17,135">
          <text:p/>
        </draw:polyline>
        <draw:polyline draw:style-name="gr1" draw:layer="layout" svg:width="0.016cm" svg:height="0.134cm" svg:x="10.782cm" svg:y="24.491cm" svg:viewBox="0 0 17 135" draw:points="0,135 8,118 17,93 17,46 8,21 0,0">
          <text:p/>
        </draw:polyline>
        <draw:polyline draw:style-name="gr1" draw:layer="layout" svg:width="0.041cm" svg:height="0.19cm" svg:x="10.748cm" svg:y="24.465cm" svg:viewBox="0 0 42 191" draw:points="0,191 17,178 34,153 42,119 42,72 34,34 17,9 0,0">
          <text:p/>
        </draw:polyline>
        <draw:polygon draw:style-name="gr1" draw:layer="layout" svg:width="0.011cm" svg:height="0.012cm" svg:x="10.871cm" svg:y="24.499cm" svg:viewBox="0 0 12 13" draw:points="0,13 12,13 12,0 0,0">
          <text:p/>
        </draw:polygon>
        <draw:polyline draw:style-name="gr1" draw:layer="layout" svg:width="0.126cm" svg:height="0.19cm" svg:x="10.862cm" svg:y="24.465cm" svg:viewBox="0 0 127 191" draw:points="9,26 21,26 30,34 30,47 21,55 9,55 0,47 0,34 9,17 21,9 47,0 81,0 110,9 119,17 127,34 127,55 119,72 93,89 47,106 30,119 9,136 0,161 0,191">
          <text:p/>
        </draw:polyline>
        <draw:polyline draw:style-name="gr1" draw:layer="layout" svg:width="0.008cm" svg:height="0.054cm" svg:x="10.972cm" svg:y="24.482cm" svg:viewBox="0 0 9 55" draw:points="0,0 9,17 9,38 0,55">
          <text:p/>
        </draw:polyline>
        <draw:polyline draw:style-name="gr1" draw:layer="layout" svg:width="0.062cm" svg:height="0.105cm" svg:x="10.909cm" svg:y="24.465cm" svg:viewBox="0 0 63 106" draw:points="34,0 55,9 63,34 63,55 55,72 34,89 0,106">
          <text:p/>
        </draw:polyline>
        <draw:polyline draw:style-name="gr1" draw:layer="layout" svg:width="0.126cm" svg:height="0.008cm" svg:x="10.862cm" svg:y="24.626cm" svg:viewBox="0 0 127 9" draw:points="0,9 9,0 30,0 72,9 110,9 127,0">
          <text:p/>
        </draw:polyline>
        <draw:polyline draw:style-name="gr1" draw:layer="layout" svg:width="0.096cm" svg:height="0.046cm" svg:x="10.892cm" svg:y="24.609cm" svg:viewBox="0 0 97 47" draw:points="89,26 80,34 42,34 0,17 42,47 80,47 89,34 97,17 97,0">
          <text:p/>
        </draw:polyline>
        <draw:polyline draw:style-name="gr1" draw:layer="layout" svg:width="0.143cm" svg:height="0.19cm" svg:x="12.877cm" svg:y="23.923cm" svg:viewBox="0 0 144 191" draw:points="127,0 144,13 144,191 21,0 21,183 0,191">
          <text:p/>
        </draw:polyline>
        <draw:line draw:style-name="gr1" draw:layer="layout" svg:x1="12.907cm" svg:y1="23.923cm" svg:x2="13.013cm" svg:y2="24.089cm">
          <text:p/>
        </draw:line>
        <draw:polyline draw:style-name="gr1" draw:layer="layout" svg:width="0.151cm" svg:height="0.165cm" svg:x="12.869cm" svg:y="23.923cm" svg:viewBox="0 0 152 166" draw:points="0,0 46,0 152,166">
          <text:p/>
        </draw:polyline>
        <draw:line draw:style-name="gr1" draw:layer="layout" svg:x1="12.996cm" svg:y1="23.923cm" svg:x2="13.051cm" svg:y2="23.923cm">
          <text:p/>
        </draw:line>
        <draw:line draw:style-name="gr1" draw:layer="layout" svg:x1="12.869cm" svg:y1="24.114cm" svg:x2="12.924cm" svg:y2="24.114cm">
          <text:p/>
        </draw:line>
        <draw:line draw:style-name="gr1" draw:layer="layout" svg:x1="12.877cm" svg:y1="23.923cm" svg:x2="12.898cm" svg:y2="23.936cm">
          <text:p/>
        </draw:line>
        <draw:line draw:style-name="gr1" draw:layer="layout" svg:x1="13.042cm" svg:y1="23.923cm" svg:x2="13.021cm" svg:y2="23.936cm">
          <text:p/>
        </draw:line>
        <draw:line draw:style-name="gr1" draw:layer="layout" svg:x1="12.898cm" svg:y1="24.106cm" svg:x2="12.915cm" svg:y2="24.114cm">
          <text:p/>
        </draw:line>
        <draw:polyline draw:style-name="gr1" draw:layer="layout" svg:width="0.143cm" svg:height="0.19cm" svg:x="13.093cm" svg:y="23.923cm" svg:viewBox="0 0 144 191" draw:points="64,0 81,0 110,13 127,30 136,47 144,85 144,111 136,144 127,166 110,183 81,191 64,191 38,183 21,166 9,144 0,111 0,85 9,47 21,30 38,13 64,0 47,13 30,39 21,72 21,119 30,157 47,183 64,191">
          <text:p/>
        </draw:polyline>
        <draw:polyline draw:style-name="gr1" draw:layer="layout" svg:width="0.02cm" svg:height="0.135cm" svg:x="13.102cm" svg:y="23.953cm" svg:viewBox="0 0 21 136" draw:points="21,0 12,17 0,42 0,89 12,114 21,136">
          <text:p/>
        </draw:polyline>
        <draw:polyline draw:style-name="gr1" draw:layer="layout" svg:width="0.016cm" svg:height="0.135cm" svg:x="13.212cm" svg:y="23.953cm" svg:viewBox="0 0 17 136" draw:points="0,136 8,114 17,89 17,42 8,17 0,0">
          <text:p/>
        </draw:polyline>
        <draw:polyline draw:style-name="gr1" draw:layer="layout" svg:width="0.045cm" svg:height="0.19cm" svg:x="13.174cm" svg:y="23.923cm" svg:viewBox="0 0 46 191" draw:points="0,191 21,183 38,157 46,119 46,72 38,39 21,13 0,0">
          <text:p/>
        </draw:polyline>
        <draw:polygon draw:style-name="gr1" draw:layer="layout" svg:width="0.007cm" svg:height="0.007cm" svg:x="13.301cm" svg:y="23.962cm" svg:viewBox="0 0 8 8" draw:points="0,8 8,8 8,0 0,0">
          <text:p/>
        </draw:polygon>
        <draw:polyline draw:style-name="gr1" draw:layer="layout" svg:width="0.126cm" svg:height="0.19cm" svg:x="13.292cm" svg:y="23.923cm" svg:viewBox="0 0 127 191" draw:points="9,30 17,30 26,39 26,47 17,56 9,56 0,47 0,39 9,22 17,13 47,0 81,0 110,13 119,22 127,39 127,56 119,72 89,94 47,111 26,119 9,136 0,166 0,191">
          <text:p/>
        </draw:polyline>
        <draw:polyline draw:style-name="gr1" draw:layer="layout" svg:width="0.008cm" svg:height="0.049cm" svg:x="13.402cm" svg:y="23.945cm" svg:viewBox="0 0 9 50" draw:points="0,0 9,17 9,34 0,50">
          <text:p/>
        </draw:polyline>
        <draw:polyline draw:style-name="gr1" draw:layer="layout" svg:width="0.062cm" svg:height="0.11cm" svg:x="13.339cm" svg:y="23.923cm" svg:viewBox="0 0 63 111" draw:points="34,0 51,13 63,39 63,56 51,72 34,94 0,111">
          <text:p/>
        </draw:polyline>
        <draw:polyline draw:style-name="gr1" draw:layer="layout" svg:width="0.126cm" svg:height="0.007cm" svg:x="13.292cm" svg:y="24.089cm" svg:viewBox="0 0 127 8" draw:points="0,8 9,0 26,0 72,8 110,8 127,0">
          <text:p/>
        </draw:polyline>
        <draw:polyline draw:style-name="gr1" draw:layer="layout" svg:width="0.1cm" svg:height="0.046cm" svg:x="13.318cm" svg:y="24.067cm" svg:viewBox="0 0 101 47" draw:points="93,30 84,39 46,39 0,22 46,47 84,47 93,39 101,22 101,0">
          <text:p/>
        </draw:polyline>
        <draw:polyline draw:style-name="gr1" draw:layer="layout" svg:width="0.143cm" svg:height="0.19cm" svg:x="12.877cm" svg:y="26.624cm" svg:viewBox="0 0 144 191" draw:points="127,0 144,9 144,191 21,0 21,178 0,191">
          <text:p/>
        </draw:polyline>
        <draw:line draw:style-name="gr1" draw:layer="layout" svg:x1="12.907cm" svg:y1="26.624cm" svg:x2="13.013cm" svg:y2="26.785cm">
          <text:p/>
        </draw:line>
        <draw:polyline draw:style-name="gr1" draw:layer="layout" svg:width="0.151cm" svg:height="0.16cm" svg:x="12.869cm" svg:y="26.624cm" svg:viewBox="0 0 152 161" draw:points="0,0 46,0 152,161">
          <text:p/>
        </draw:polyline>
        <draw:line draw:style-name="gr1" draw:layer="layout" svg:x1="12.996cm" svg:y1="26.624cm" svg:x2="13.051cm" svg:y2="26.624cm">
          <text:p/>
        </draw:line>
        <draw:line draw:style-name="gr1" draw:layer="layout" svg:x1="12.869cm" svg:y1="26.815cm" svg:x2="12.924cm" svg:y2="26.815cm">
          <text:p/>
        </draw:line>
        <draw:line draw:style-name="gr1" draw:layer="layout" svg:x1="12.877cm" svg:y1="26.624cm" svg:x2="12.898cm" svg:y2="26.633cm">
          <text:p/>
        </draw:line>
        <draw:line draw:style-name="gr1" draw:layer="layout" svg:x1="13.042cm" svg:y1="26.624cm" svg:x2="13.021cm" svg:y2="26.633cm">
          <text:p/>
        </draw:line>
        <draw:line draw:style-name="gr1" draw:layer="layout" svg:x1="12.898cm" svg:y1="26.802cm" svg:x2="12.915cm" svg:y2="26.815cm">
          <text:p/>
        </draw:line>
        <draw:polyline draw:style-name="gr1" draw:layer="layout" svg:width="0.143cm" svg:height="0.19cm" svg:x="13.093cm" svg:y="26.624cm" svg:viewBox="0 0 144 191" draw:points="64,0 81,0 110,9 127,26 136,47 144,81 144,106 136,144 127,161 110,178 81,191 64,191 38,178 21,161 9,144 0,106 0,81 9,47 21,26 38,9 64,0 47,9 30,34 21,72 21,119 30,153 47,178 64,191">
          <text:p/>
        </draw:polyline>
        <draw:polyline draw:style-name="gr1" draw:layer="layout" svg:width="0.02cm" svg:height="0.134cm" svg:x="13.102cm" svg:y="26.65cm" svg:viewBox="0 0 21 135" draw:points="21,0 12,21 0,46 0,93 12,118 21,135">
          <text:p/>
        </draw:polyline>
        <draw:polyline draw:style-name="gr1" draw:layer="layout" svg:width="0.016cm" svg:height="0.134cm" svg:x="13.212cm" svg:y="26.65cm" svg:viewBox="0 0 17 135" draw:points="0,135 8,118 17,93 17,46 8,21 0,0">
          <text:p/>
        </draw:polyline>
        <draw:polyline draw:style-name="gr1" draw:layer="layout" svg:width="0.045cm" svg:height="0.19cm" svg:x="13.174cm" svg:y="26.624cm" svg:viewBox="0 0 46 191" draw:points="0,191 21,178 38,153 46,119 46,72 38,34 21,9 0,0">
          <text:p/>
        </draw:polyline>
        <draw:polygon draw:style-name="gr1" draw:layer="layout" svg:width="0.007cm" svg:height="0.012cm" svg:x="13.301cm" svg:y="26.658cm" svg:viewBox="0 0 8 13" draw:points="0,13 8,13 8,0 0,0">
          <text:p/>
        </draw:polygon>
        <draw:polyline draw:style-name="gr1" draw:layer="layout" svg:width="0.126cm" svg:height="0.19cm" svg:x="13.292cm" svg:y="26.624cm" svg:viewBox="0 0 127 191" draw:points="9,26 17,26 26,34 26,47 17,55 9,55 0,47 0,34 9,17 17,9 47,0 81,0 110,9 119,17 127,34 127,55 119,72 89,89 47,106 26,119 9,136 0,161 0,191">
          <text:p/>
        </draw:polyline>
        <draw:polyline draw:style-name="gr1" draw:layer="layout" svg:width="0.008cm" svg:height="0.054cm" svg:x="13.402cm" svg:y="26.641cm" svg:viewBox="0 0 9 55" draw:points="0,0 9,17 9,38 0,55">
          <text:p/>
        </draw:polyline>
        <draw:polyline draw:style-name="gr1" draw:layer="layout" svg:width="0.062cm" svg:height="0.105cm" svg:x="13.339cm" svg:y="26.624cm" svg:viewBox="0 0 63 106" draw:points="34,0 51,9 63,34 63,55 51,72 34,89 0,106">
          <text:p/>
        </draw:polyline>
        <draw:polyline draw:style-name="gr1" draw:layer="layout" svg:width="0.126cm" svg:height="0.008cm" svg:x="13.292cm" svg:y="26.785cm" svg:viewBox="0 0 127 9" draw:points="0,9 9,0 26,0 72,9 110,9 127,0">
          <text:p/>
        </draw:polyline>
        <draw:polyline draw:style-name="gr1" draw:layer="layout" svg:width="0.1cm" svg:height="0.046cm" svg:x="13.318cm" svg:y="26.768cm" svg:viewBox="0 0 101 47" draw:points="93,26 84,34 46,34 0,17 46,47 84,47 93,34 101,17 101,0">
          <text:p/>
        </draw:polyline>
        <draw:polyline draw:style-name="gr1" draw:layer="layout" svg:width="0.143cm" svg:height="0.189cm" svg:x="12.877cm" svg:y="12.591cm" svg:viewBox="0 0 144 190" draw:points="127,0 144,8 144,190 21,0 21,182 0,190">
          <text:p/>
        </draw:polyline>
        <draw:line draw:style-name="gr1" draw:layer="layout" svg:x1="12.907cm" svg:y1="12.591cm" svg:x2="13.013cm" svg:y2="12.752cm">
          <text:p/>
        </draw:line>
        <draw:polyline draw:style-name="gr1" draw:layer="layout" svg:width="0.151cm" svg:height="0.16cm" svg:x="12.869cm" svg:y="12.591cm" svg:viewBox="0 0 152 161" draw:points="0,0 46,0 152,161">
          <text:p/>
        </draw:polyline>
        <draw:line draw:style-name="gr1" draw:layer="layout" svg:x1="12.996cm" svg:y1="12.591cm" svg:x2="13.051cm" svg:y2="12.591cm">
          <text:p/>
        </draw:line>
        <draw:line draw:style-name="gr1" draw:layer="layout" svg:x1="12.869cm" svg:y1="12.781cm" svg:x2="12.924cm" svg:y2="12.781cm">
          <text:p/>
        </draw:line>
        <draw:line draw:style-name="gr1" draw:layer="layout" svg:x1="12.877cm" svg:y1="12.591cm" svg:x2="12.898cm" svg:y2="12.599cm">
          <text:p/>
        </draw:line>
        <draw:line draw:style-name="gr1" draw:layer="layout" svg:x1="13.042cm" svg:y1="12.591cm" svg:x2="13.021cm" svg:y2="12.599cm">
          <text:p/>
        </draw:line>
        <draw:line draw:style-name="gr1" draw:layer="layout" svg:x1="12.898cm" svg:y1="12.773cm" svg:x2="12.915cm" svg:y2="12.781cm">
          <text:p/>
        </draw:line>
        <draw:polyline draw:style-name="gr1" draw:layer="layout" svg:width="0.143cm" svg:height="0.189cm" svg:x="13.093cm" svg:y="12.591cm" svg:viewBox="0 0 144 190" draw:points="64,0 81,0 110,8 127,25 136,46 144,80 144,110 136,144 127,161 110,182 81,190 64,190 38,182 21,161 9,144 0,110 0,80 9,46 21,25 38,8 64,0 47,8 30,38 21,72 21,118 30,152 47,182 64,190">
          <text:p/>
        </draw:polyline>
        <draw:polyline draw:style-name="gr1" draw:layer="layout" svg:width="0.02cm" svg:height="0.135cm" svg:x="13.102cm" svg:y="12.616cm" svg:viewBox="0 0 21 136" draw:points="21,0 12,21 0,47 0,93 12,119 21,136">
          <text:p/>
        </draw:polyline>
        <draw:polyline draw:style-name="gr1" draw:layer="layout" svg:width="0.016cm" svg:height="0.135cm" svg:x="13.212cm" svg:y="12.616cm" svg:viewBox="0 0 17 136" draw:points="0,136 8,119 17,93 17,47 8,21 0,0">
          <text:p/>
        </draw:polyline>
        <draw:polyline draw:style-name="gr1" draw:layer="layout" svg:width="0.045cm" svg:height="0.189cm" svg:x="13.174cm" svg:y="12.591cm" svg:viewBox="0 0 46 190" draw:points="0,190 21,182 38,152 46,118 46,72 38,38 21,8 0,0">
          <text:p/>
        </draw:polyline>
        <draw:polygon draw:style-name="gr1" draw:layer="layout" svg:width="0.007cm" svg:height="0.007cm" svg:x="13.301cm" svg:y="12.629cm" svg:viewBox="0 0 8 8" draw:points="0,8 8,8 8,0 0,0">
          <text:p/>
        </draw:polygon>
        <draw:polyline draw:style-name="gr1" draw:layer="layout" svg:width="0.126cm" svg:height="0.189cm" svg:x="13.292cm" svg:y="12.591cm" svg:viewBox="0 0 127 190" draw:points="9,25 17,25 26,38 26,46 17,55 9,55 0,46 0,38 9,17 17,8 47,0 81,0 110,8 119,17 127,38 127,55 119,72 89,89 47,110 26,118 9,135 0,161 0,190">
          <text:p/>
        </draw:polyline>
        <draw:polyline draw:style-name="gr1" draw:layer="layout" svg:width="0.008cm" svg:height="0.054cm" svg:x="13.402cm" svg:y="12.608cm" svg:viewBox="0 0 9 55" draw:points="0,0 9,21 9,38 0,55">
          <text:p/>
        </draw:polyline>
        <draw:polyline draw:style-name="gr1" draw:layer="layout" svg:width="0.062cm" svg:height="0.109cm" svg:x="13.339cm" svg:y="12.591cm" svg:viewBox="0 0 63 110" draw:points="34,0 51,8 63,38 63,55 51,72 34,89 0,110">
          <text:p/>
        </draw:polyline>
        <draw:polyline draw:style-name="gr1" draw:layer="layout" svg:width="0.126cm" svg:height="0.007cm" svg:x="13.292cm" svg:y="12.752cm" svg:viewBox="0 0 127 8" draw:points="0,8 9,0 26,0 72,8 110,8 127,0">
          <text:p/>
        </draw:polyline>
        <draw:polyline draw:style-name="gr1" draw:layer="layout" svg:width="0.1cm" svg:height="0.045cm" svg:x="13.318cm" svg:y="12.735cm" svg:viewBox="0 0 101 46" draw:points="93,25 84,38 46,38 0,17 46,46 84,46 93,38 101,17 101,0">
          <text:p/>
        </draw:polyline>
        <draw:polyline draw:style-name="gr1" draw:layer="layout" svg:width="0.143cm" svg:height="0.185cm" svg:x="12.877cm" svg:y="9.894cm" svg:viewBox="0 0 144 186" draw:points="127,0 144,9 144,186 21,0 21,178 0,186">
          <text:p/>
        </draw:polyline>
        <draw:line draw:style-name="gr1" draw:layer="layout" svg:x1="12.907cm" svg:y1="9.894cm" svg:x2="13.013cm" svg:y2="10.055cm">
          <text:p/>
        </draw:line>
        <draw:polyline draw:style-name="gr1" draw:layer="layout" svg:width="0.151cm" svg:height="0.16cm" svg:x="12.869cm" svg:y="9.894cm" svg:viewBox="0 0 152 161" draw:points="0,0 46,0 152,161">
          <text:p/>
        </draw:polyline>
        <draw:line draw:style-name="gr1" draw:layer="layout" svg:x1="12.996cm" svg:y1="9.894cm" svg:x2="13.051cm" svg:y2="9.894cm">
          <text:p/>
        </draw:line>
        <draw:line draw:style-name="gr1" draw:layer="layout" svg:x1="12.869cm" svg:y1="10.08cm" svg:x2="12.924cm" svg:y2="10.08cm">
          <text:p/>
        </draw:line>
        <draw:line draw:style-name="gr1" draw:layer="layout" svg:x1="12.877cm" svg:y1="9.894cm" svg:x2="12.898cm" svg:y2="9.903cm">
          <text:p/>
        </draw:line>
        <draw:line draw:style-name="gr1" draw:layer="layout" svg:x1="13.042cm" svg:y1="9.894cm" svg:x2="13.021cm" svg:y2="9.903cm">
          <text:p/>
        </draw:line>
        <draw:line draw:style-name="gr1" draw:layer="layout" svg:x1="12.898cm" svg:y1="10.072cm" svg:x2="12.915cm" svg:y2="10.08cm">
          <text:p/>
        </draw:line>
        <draw:polyline draw:style-name="gr1" draw:layer="layout" svg:width="0.143cm" svg:height="0.185cm" svg:x="13.093cm" svg:y="9.894cm" svg:viewBox="0 0 144 186" draw:points="64,0 81,0 110,9 127,26 136,43 144,81 144,106 136,144 127,161 110,178 81,186 64,186 38,178 21,161 9,144 0,106 0,81 9,43 21,26 38,9 64,0 47,9 30,34 21,72 21,115 30,153 47,178 64,186">
          <text:p/>
        </draw:polyline>
        <draw:polyline draw:style-name="gr1" draw:layer="layout" svg:width="0.02cm" svg:height="0.134cm" svg:x="13.102cm" svg:y="9.92cm" svg:viewBox="0 0 21 135" draw:points="21,0 12,17 0,46 0,89 12,118 21,135">
          <text:p/>
        </draw:polyline>
        <draw:polyline draw:style-name="gr1" draw:layer="layout" svg:width="0.016cm" svg:height="0.134cm" svg:x="13.212cm" svg:y="9.92cm" svg:viewBox="0 0 17 135" draw:points="0,135 8,118 17,89 17,46 8,17 0,0">
          <text:p/>
        </draw:polyline>
        <draw:polyline draw:style-name="gr1" draw:layer="layout" svg:width="0.045cm" svg:height="0.185cm" svg:x="13.174cm" svg:y="9.894cm" svg:viewBox="0 0 46 186" draw:points="0,186 21,178 38,153 46,115 46,72 38,34 21,9 0,0">
          <text:p/>
        </draw:polyline>
        <draw:polygon draw:style-name="gr1" draw:layer="layout" svg:width="0.007cm" svg:height="0.008cm" svg:x="13.301cm" svg:y="9.928cm" svg:viewBox="0 0 8 9" draw:points="0,9 8,9 8,0 0,0">
          <text:p/>
        </draw:polygon>
        <draw:polyline draw:style-name="gr1" draw:layer="layout" svg:width="0.126cm" svg:height="0.185cm" svg:x="13.292cm" svg:y="9.894cm" svg:viewBox="0 0 127 186" draw:points="9,26 17,26 26,34 26,43 17,51 9,51 0,43 0,34 9,17 17,9 47,0 81,0 110,9 119,17 127,34 127,51 119,72 89,89 47,106 26,115 9,136 0,161 0,186">
          <text:p/>
        </draw:polyline>
        <draw:polyline draw:style-name="gr1" draw:layer="layout" svg:width="0.008cm" svg:height="0.054cm" svg:x="13.402cm" svg:y="9.911cm" svg:viewBox="0 0 9 55" draw:points="0,0 9,17 9,34 0,55">
          <text:p/>
        </draw:polyline>
        <draw:polyline draw:style-name="gr1" draw:layer="layout" svg:width="0.062cm" svg:height="0.105cm" svg:x="13.339cm" svg:y="9.894cm" svg:viewBox="0 0 63 106" draw:points="34,0 51,9 63,34 63,51 51,72 34,89 0,106">
          <text:p/>
        </draw:polyline>
        <draw:polyline draw:style-name="gr1" draw:layer="layout" svg:width="0.126cm" svg:height="0.008cm" svg:x="13.292cm" svg:y="10.055cm" svg:viewBox="0 0 127 9" draw:points="0,9 9,0 26,0 72,9 110,9 127,0">
          <text:p/>
        </draw:polyline>
        <draw:polyline draw:style-name="gr1" draw:layer="layout" svg:width="0.1cm" svg:height="0.041cm" svg:x="13.318cm" svg:y="10.038cm" svg:viewBox="0 0 101 42" draw:points="93,26 84,34 46,34 0,17 46,42 84,42 93,34 101,17 101,0">
          <text:p/>
        </draw:polyline>
        <draw:polyline draw:style-name="gr1" draw:layer="layout" svg:width="0.143cm" svg:height="0.189cm" svg:x="10.452cm" svg:y="10.432cm" svg:viewBox="0 0 144 190" draw:points="122,0 144,8 144,190 17,0 17,182 0,190">
          <text:p/>
        </draw:polyline>
        <draw:line draw:style-name="gr1" draw:layer="layout" svg:x1="10.477cm" svg:y1="10.432cm" svg:x2="10.583cm" svg:y2="10.593cm">
          <text:p/>
        </draw:line>
        <draw:polyline draw:style-name="gr1" draw:layer="layout" svg:width="0.156cm" svg:height="0.16cm" svg:x="10.439cm" svg:y="10.432cm" svg:viewBox="0 0 157 161" draw:points="0,0 46,0 157,161">
          <text:p/>
        </draw:polyline>
        <draw:line draw:style-name="gr1" draw:layer="layout" svg:x1="10.566cm" svg:y1="10.432cm" svg:x2="10.621cm" svg:y2="10.432cm">
          <text:p/>
        </draw:line>
        <draw:line draw:style-name="gr1" draw:layer="layout" svg:x1="10.439cm" svg:y1="10.622cm" svg:x2="10.494cm" svg:y2="10.622cm">
          <text:p/>
        </draw:line>
        <draw:line draw:style-name="gr1" draw:layer="layout" svg:x1="10.452cm" svg:y1="10.432cm" svg:x2="10.469cm" svg:y2="10.44cm">
          <text:p/>
        </draw:line>
        <draw:line draw:style-name="gr1" draw:layer="layout" svg:x1="10.612cm" svg:y1="10.432cm" svg:x2="10.596cm" svg:y2="10.44cm">
          <text:p/>
        </draw:line>
        <draw:line draw:style-name="gr1" draw:layer="layout" svg:x1="10.469cm" svg:y1="10.614cm" svg:x2="10.485cm" svg:y2="10.622cm">
          <text:p/>
        </draw:line>
        <draw:polyline draw:style-name="gr1" draw:layer="layout" svg:width="0.142cm" svg:height="0.189cm" svg:x="10.668cm" svg:y="10.432cm" svg:viewBox="0 0 143 190" draw:points="59,0 80,0 105,8 122,29 131,46 143,80 143,110 131,144 122,161 105,182 80,190 59,190 33,182 16,161 8,144 0,110 0,80 8,46 16,29 33,8 59,0 42,8 25,38 16,72 16,118 25,152 42,182 59,190">
          <text:p/>
        </draw:polyline>
        <draw:polyline draw:style-name="gr1" draw:layer="layout" svg:width="0.016cm" svg:height="0.131cm" svg:x="10.676cm" svg:y="10.461cm" svg:viewBox="0 0 17 132" draw:points="17,0 8,17 0,43 0,89 8,115 17,132">
          <text:p/>
        </draw:polyline>
        <draw:polyline draw:style-name="gr1" draw:layer="layout" svg:width="0.016cm" svg:height="0.131cm" svg:x="10.782cm" svg:y="10.461cm" svg:viewBox="0 0 17 132" draw:points="0,132 8,115 17,89 17,43 8,17 0,0">
          <text:p/>
        </draw:polyline>
        <draw:polyline draw:style-name="gr1" draw:layer="layout" svg:width="0.041cm" svg:height="0.189cm" svg:x="10.748cm" svg:y="10.432cm" svg:viewBox="0 0 42 190" draw:points="0,190 17,182 34,152 42,118 42,72 34,38 17,8 0,0">
          <text:p/>
        </draw:polyline>
        <draw:polygon draw:style-name="gr1" draw:layer="layout" svg:width="0.011cm" svg:height="0.007cm" svg:x="10.871cm" svg:y="10.47cm" svg:viewBox="0 0 12 8" draw:points="0,8 12,8 12,0 0,0">
          <text:p/>
        </draw:polygon>
        <draw:polyline draw:style-name="gr1" draw:layer="layout" svg:width="0.126cm" svg:height="0.189cm" svg:x="10.862cm" svg:y="10.432cm" svg:viewBox="0 0 127 190" draw:points="9,29 21,29 30,38 30,46 21,55 9,55 0,46 0,38 9,17 21,8 47,0 81,0 110,8 119,17 127,38 127,55 119,72 93,89 47,110 30,118 9,135 0,161 0,190">
          <text:p/>
        </draw:polyline>
        <draw:polyline draw:style-name="gr1" draw:layer="layout" svg:width="0.008cm" svg:height="0.054cm" svg:x="10.972cm" svg:y="10.449cm" svg:viewBox="0 0 9 55" draw:points="0,0 9,21 9,38 0,55">
          <text:p/>
        </draw:polyline>
        <draw:polyline draw:style-name="gr1" draw:layer="layout" svg:width="0.062cm" svg:height="0.109cm" svg:x="10.909cm" svg:y="10.432cm" svg:viewBox="0 0 63 110" draw:points="34,0 55,8 63,38 63,55 55,72 34,89 0,110">
          <text:p/>
        </draw:polyline>
        <draw:polyline draw:style-name="gr1" draw:layer="layout" svg:width="0.126cm" svg:height="0.011cm" svg:x="10.862cm" svg:y="10.593cm" svg:viewBox="0 0 127 12" draw:points="0,12 9,0 30,0 72,12 110,12 127,0">
          <text:p/>
        </draw:polyline>
        <draw:polyline draw:style-name="gr1" draw:layer="layout" svg:width="0.096cm" svg:height="0.045cm" svg:x="10.892cm" svg:y="10.576cm" svg:viewBox="0 0 97 46" draw:points="89,29 80,38 42,38 0,17 42,46 80,46 89,38 97,17 97,0">
          <text:p/>
        </draw:polyline>
        <draw:polyline draw:style-name="gr1" draw:layer="layout" svg:width="0.143cm" svg:height="0.189cm" svg:x="5.863cm" svg:y="3.955cm" svg:viewBox="0 0 144 190" draw:points="127,0 144,8 144,190 17,0 17,182 0,190">
          <text:p/>
        </draw:polyline>
        <draw:line draw:style-name="gr1" draw:layer="layout" svg:x1="5.888cm" svg:y1="3.955cm" svg:x2="5.998cm" svg:y2="4.116cm">
          <text:p/>
        </draw:line>
        <draw:polyline draw:style-name="gr1" draw:layer="layout" svg:width="0.152cm" svg:height="0.16cm" svg:x="5.854cm" svg:y="3.955cm" svg:viewBox="0 0 153 161" draw:points="0,0 43,0 153,161">
          <text:p/>
        </draw:polyline>
        <draw:line draw:style-name="gr1" draw:layer="layout" svg:x1="5.981cm" svg:y1="3.955cm" svg:x2="6.032cm" svg:y2="3.955cm">
          <text:p/>
        </draw:line>
        <draw:line draw:style-name="gr1" draw:layer="layout" svg:x1="5.854cm" svg:y1="4.145cm" svg:x2="5.909cm" svg:y2="4.145cm">
          <text:p/>
        </draw:line>
        <draw:line draw:style-name="gr1" draw:layer="layout" svg:x1="5.863cm" svg:y1="3.955cm" svg:x2="5.88cm" svg:y2="3.963cm">
          <text:p/>
        </draw:line>
        <draw:line draw:style-name="gr1" draw:layer="layout" svg:x1="6.024cm" svg:y1="3.955cm" svg:x2="6.007cm" svg:y2="3.963cm">
          <text:p/>
        </draw:line>
        <draw:line draw:style-name="gr1" draw:layer="layout" svg:x1="5.88cm" svg:y1="4.137cm" svg:x2="5.897cm" svg:y2="4.145cm">
          <text:p/>
        </draw:line>
        <draw:polyline draw:style-name="gr1" draw:layer="layout" svg:width="0.143cm" svg:height="0.189cm" svg:x="6.079cm" svg:y="3.955cm" svg:viewBox="0 0 144 190" draw:points="63,0 80,0 105,8 127,29 135,46 144,80 144,110 135,144 127,161 105,182 80,190 63,190 33,182 17,161 8,144 0,110 0,80 8,46 17,29 33,8 63,0 46,8 25,38 17,72 17,118 25,152 46,182 63,190">
          <text:p/>
        </draw:polyline>
        <draw:polyline draw:style-name="gr1" draw:layer="layout" svg:width="0.016cm" svg:height="0.131cm" svg:x="6.087cm" svg:y="3.984cm" svg:viewBox="0 0 17 132" draw:points="17,0 9,17 0,43 0,89 9,115 17,132">
          <text:p/>
        </draw:polyline>
        <draw:polyline draw:style-name="gr1" draw:layer="layout" svg:width="0.016cm" svg:height="0.131cm" svg:x="6.197cm" svg:y="3.984cm" svg:viewBox="0 0 17 132" draw:points="0,132 9,115 17,89 17,43 9,17 0,0">
          <text:p/>
        </draw:polyline>
        <draw:polyline draw:style-name="gr1" draw:layer="layout" svg:width="0.046cm" svg:height="0.189cm" svg:x="6.159cm" svg:y="3.955cm" svg:viewBox="0 0 47 190" draw:points="0,190 17,182 38,152 47,118 47,72 38,38 17,8 0,0">
          <text:p/>
        </draw:polyline>
        <draw:polygon draw:style-name="gr1" draw:layer="layout" svg:width="0.007cm" svg:height="0.007cm" svg:x="6.286cm" svg:y="3.993cm" svg:viewBox="0 0 8 8" draw:points="0,8 8,8 8,0 0,0">
          <text:p/>
        </draw:polygon>
        <draw:polyline draw:style-name="gr1" draw:layer="layout" svg:width="0.121cm" svg:height="0.189cm" svg:x="6.278cm" svg:y="3.955cm" svg:viewBox="0 0 122 190" draw:points="8,29 16,29 25,38 25,46 16,55 8,55 0,46 0,38 8,17 16,8 42,0 80,0 105,8 114,17 122,38 122,55 114,72 88,89 42,110 25,118 8,135 0,161 0,190">
          <text:p/>
        </draw:polyline>
        <draw:polyline draw:style-name="gr1" draw:layer="layout" svg:width="0.008cm" svg:height="0.054cm" svg:x="6.383cm" svg:y="3.972cm" svg:viewBox="0 0 9 55" draw:points="0,0 9,21 9,38 0,55">
          <text:p/>
        </draw:polyline>
        <draw:polyline draw:style-name="gr1" draw:layer="layout" svg:width="0.062cm" svg:height="0.109cm" svg:x="6.32cm" svg:y="3.955cm" svg:viewBox="0 0 63 110" draw:points="38,0 55,8 63,38 63,55 55,72 38,89 0,110">
          <text:p/>
        </draw:polyline>
        <draw:polyline draw:style-name="gr1" draw:layer="layout" svg:width="0.121cm" svg:height="0.011cm" svg:x="6.278cm" svg:y="4.116cm" svg:viewBox="0 0 122 12" draw:points="0,12 8,0 25,0 72,12 105,12 122,0">
          <text:p/>
        </draw:polyline>
        <draw:polyline draw:style-name="gr1" draw:layer="layout" svg:width="0.096cm" svg:height="0.045cm" svg:x="6.303cm" svg:y="4.099cm" svg:viewBox="0 0 97 46" draw:points="89,29 80,38 47,38 0,17 47,46 80,46 89,38 97,17 97,0">
          <text:p/>
        </draw:polyline>
        <draw:polyline draw:style-name="gr1" draw:layer="layout" svg:width="0.143cm" svg:height="0.189cm" svg:x="5.863cm" svg:y="6.114cm" svg:viewBox="0 0 144 190" draw:points="127,0 144,8 144,190 17,0 17,182 0,190">
          <text:p/>
        </draw:polyline>
        <draw:line draw:style-name="gr1" draw:layer="layout" svg:x1="5.888cm" svg:y1="6.114cm" svg:x2="5.998cm" svg:y2="6.275cm">
          <text:p/>
        </draw:line>
        <draw:polyline draw:style-name="gr1" draw:layer="layout" svg:width="0.152cm" svg:height="0.16cm" svg:x="5.854cm" svg:y="6.114cm" svg:viewBox="0 0 153 161" draw:points="0,0 43,0 153,161">
          <text:p/>
        </draw:polyline>
        <draw:line draw:style-name="gr1" draw:layer="layout" svg:x1="5.981cm" svg:y1="6.114cm" svg:x2="6.032cm" svg:y2="6.114cm">
          <text:p/>
        </draw:line>
        <draw:line draw:style-name="gr1" draw:layer="layout" svg:x1="5.854cm" svg:y1="6.304cm" svg:x2="5.909cm" svg:y2="6.304cm">
          <text:p/>
        </draw:line>
        <draw:line draw:style-name="gr1" draw:layer="layout" svg:x1="5.863cm" svg:y1="6.114cm" svg:x2="5.88cm" svg:y2="6.122cm">
          <text:p/>
        </draw:line>
        <draw:line draw:style-name="gr1" draw:layer="layout" svg:x1="6.024cm" svg:y1="6.114cm" svg:x2="6.007cm" svg:y2="6.122cm">
          <text:p/>
        </draw:line>
        <draw:line draw:style-name="gr1" draw:layer="layout" svg:x1="5.88cm" svg:y1="6.296cm" svg:x2="5.897cm" svg:y2="6.304cm">
          <text:p/>
        </draw:line>
        <draw:polyline draw:style-name="gr1" draw:layer="layout" svg:width="0.143cm" svg:height="0.189cm" svg:x="6.079cm" svg:y="6.114cm" svg:viewBox="0 0 144 190" draw:points="63,0 80,0 105,8 127,29 135,46 144,80 144,110 135,144 127,161 105,182 80,190 63,190 33,182 17,161 8,144 0,110 0,80 8,46 17,29 33,8 63,0 46,8 25,38 17,72 17,118 25,152 46,182 63,190">
          <text:p/>
        </draw:polyline>
        <draw:polyline draw:style-name="gr1" draw:layer="layout" svg:width="0.016cm" svg:height="0.131cm" svg:x="6.087cm" svg:y="6.143cm" svg:viewBox="0 0 17 132" draw:points="17,0 9,17 0,43 0,89 9,115 17,132">
          <text:p/>
        </draw:polyline>
        <draw:polyline draw:style-name="gr1" draw:layer="layout" svg:width="0.016cm" svg:height="0.131cm" svg:x="6.197cm" svg:y="6.143cm" svg:viewBox="0 0 17 132" draw:points="0,132 9,115 17,89 17,43 9,17 0,0">
          <text:p/>
        </draw:polyline>
        <draw:polyline draw:style-name="gr1" draw:layer="layout" svg:width="0.046cm" svg:height="0.189cm" svg:x="6.159cm" svg:y="6.114cm" svg:viewBox="0 0 47 190" draw:points="0,190 17,182 38,152 47,118 47,72 38,38 17,8 0,0">
          <text:p/>
        </draw:polyline>
        <draw:polygon draw:style-name="gr1" draw:layer="layout" svg:width="0.007cm" svg:height="0.007cm" svg:x="6.286cm" svg:y="6.152cm" svg:viewBox="0 0 8 8" draw:points="0,8 8,8 8,0 0,0">
          <text:p/>
        </draw:polygon>
        <draw:polyline draw:style-name="gr1" draw:layer="layout" svg:width="0.121cm" svg:height="0.189cm" svg:x="6.278cm" svg:y="6.114cm" svg:viewBox="0 0 122 190" draw:points="8,29 16,29 25,38 25,46 16,55 8,55 0,46 0,38 8,17 16,8 42,0 80,0 105,8 114,17 122,38 122,55 114,72 88,89 42,110 25,118 8,135 0,161 0,190">
          <text:p/>
        </draw:polyline>
        <draw:polyline draw:style-name="gr1" draw:layer="layout" svg:width="0.008cm" svg:height="0.054cm" svg:x="6.383cm" svg:y="6.131cm" svg:viewBox="0 0 9 55" draw:points="0,0 9,21 9,38 0,55">
          <text:p/>
        </draw:polyline>
        <draw:polyline draw:style-name="gr1" draw:layer="layout" svg:width="0.062cm" svg:height="0.109cm" svg:x="6.32cm" svg:y="6.114cm" svg:viewBox="0 0 63 110" draw:points="38,0 55,8 63,38 63,55 55,72 38,89 0,110">
          <text:p/>
        </draw:polyline>
        <draw:polyline draw:style-name="gr1" draw:layer="layout" svg:width="0.121cm" svg:height="0.011cm" svg:x="6.278cm" svg:y="6.275cm" svg:viewBox="0 0 122 12" draw:points="0,12 8,0 25,0 72,12 105,12 122,0">
          <text:p/>
        </draw:polyline>
        <draw:polyline draw:style-name="gr1" draw:layer="layout" svg:width="0.096cm" svg:height="0.045cm" svg:x="6.303cm" svg:y="6.258cm" svg:viewBox="0 0 97 46" draw:points="89,29 80,38 47,38 0,17 47,46 80,46 89,38 97,17 97,0">
          <text:p/>
        </draw:polyline>
        <draw:line draw:style-name="gr1" draw:layer="layout" svg:x1="5.537cm" svg:y1="24.114cm" svg:x2="5.537cm" svg:y2="24.978cm">
          <text:p/>
        </draw:line>
        <draw:line draw:style-name="gr1" draw:layer="layout" svg:x1="5.537cm" svg:y1="24.978cm" svg:x2="6.184cm" svg:y2="24.978cm">
          <text:p/>
        </draw:line>
        <draw:path draw:style-name="gr1" draw:layer="layout" svg:width="0.431cm" svg:height="0.863cm" svg:x="6.184cm" svg:y="24.114cm" svg:viewBox="0 0 432 864" svg:d="m0 864c239 0 432-194 432-432 0-239-193-432-432-432">
          <text:p/>
        </draw:path>
        <draw:line draw:style-name="gr1" draw:layer="layout" svg:x1="6.184cm" svg:y1="24.114cm" svg:x2="5.537cm" svg:y2="24.114cm">
          <text:p/>
        </draw:line>
        <draw:line draw:style-name="gr1" draw:layer="layout" svg:x1="5.537cm" svg:y1="24.275cm" svg:x2="5.321cm" svg:y2="24.275cm">
          <text:p/>
        </draw:line>
        <draw:line draw:style-name="gr1" draw:layer="layout" svg:x1="5.537cm" svg:y1="24.817cm" svg:x2="5.321cm" svg:y2="24.817cm">
          <text:p/>
        </draw:line>
        <draw:line draw:style-name="gr1" draw:layer="layout" svg:x1="6.781cm" svg:y1="24.546cm" svg:x2="6.942cm" svg:y2="24.546cm">
          <text:p/>
        </draw:line>
        <draw:line draw:style-name="gr1" draw:layer="layout" svg:x1="6.781cm" svg:y1="24.546cm" svg:x2="6.616cm" svg:y2="24.546cm">
          <text:p/>
        </draw:line>
        <draw:line draw:style-name="gr1" draw:layer="layout" svg:x1="5.537cm" svg:y1="26.273cm" svg:x2="5.537cm" svg:y2="27.137cm">
          <text:p/>
        </draw:line>
        <draw:line draw:style-name="gr1" draw:layer="layout" svg:x1="5.537cm" svg:y1="27.137cm" svg:x2="6.184cm" svg:y2="27.137cm">
          <text:p/>
        </draw:line>
        <draw:path draw:style-name="gr1" draw:layer="layout" svg:width="0.431cm" svg:height="0.863cm" svg:x="6.184cm" svg:y="26.273cm" svg:viewBox="0 0 432 864" svg:d="m0 864c239 0 432-194 432-432 0-239-193-432-432-432">
          <text:p/>
        </draw:path>
        <draw:line draw:style-name="gr1" draw:layer="layout" svg:x1="6.184cm" svg:y1="26.273cm" svg:x2="5.537cm" svg:y2="26.273cm">
          <text:p/>
        </draw:line>
        <draw:line draw:style-name="gr1" draw:layer="layout" svg:x1="5.537cm" svg:y1="26.434cm" svg:x2="5.321cm" svg:y2="26.434cm">
          <text:p/>
        </draw:line>
        <draw:line draw:style-name="gr1" draw:layer="layout" svg:x1="5.537cm" svg:y1="26.976cm" svg:x2="5.321cm" svg:y2="26.976cm">
          <text:p/>
        </draw:line>
        <draw:line draw:style-name="gr1" draw:layer="layout" svg:x1="6.781cm" svg:y1="26.705cm" svg:x2="6.942cm" svg:y2="26.705cm">
          <text:p/>
        </draw:line>
        <draw:line draw:style-name="gr1" draw:layer="layout" svg:x1="6.781cm" svg:y1="26.705cm" svg:x2="6.616cm" svg:y2="26.705cm">
          <text:p/>
        </draw:line>
        <draw:line draw:style-name="gr1" draw:layer="layout" svg:x1="10.126cm" svg:y1="25.735cm" svg:x2="10.126cm" svg:y2="26.599cm">
          <text:p/>
        </draw:line>
        <draw:line draw:style-name="gr1" draw:layer="layout" svg:x1="10.126cm" svg:y1="26.599cm" svg:x2="10.773cm" svg:y2="26.599cm">
          <text:p/>
        </draw:line>
        <draw:path draw:style-name="gr1" draw:layer="layout" svg:width="0.431cm" svg:height="0.863cm" svg:x="10.773cm" svg:y="25.735cm" svg:viewBox="0 0 432 864" svg:d="m0 864c239 0 432-193 432-432 0-238-193-432-432-432">
          <text:p/>
        </draw:path>
        <draw:line draw:style-name="gr1" draw:layer="layout" svg:x1="10.773cm" svg:y1="25.735cm" svg:x2="10.126cm" svg:y2="25.735cm">
          <text:p/>
        </draw:line>
        <draw:line draw:style-name="gr1" draw:layer="layout" svg:x1="10.126cm" svg:y1="25.896cm" svg:x2="9.91cm" svg:y2="25.896cm">
          <text:p/>
        </draw:line>
        <draw:line draw:style-name="gr1" draw:layer="layout" svg:x1="10.126cm" svg:y1="26.434cm" svg:x2="9.91cm" svg:y2="26.434cm">
          <text:p/>
        </draw:line>
        <draw:line draw:style-name="gr1" draw:layer="layout" svg:x1="11.366cm" svg:y1="26.167cm" svg:x2="11.531cm" svg:y2="26.167cm">
          <text:p/>
        </draw:line>
        <draw:line draw:style-name="gr1" draw:layer="layout" svg:x1="11.366cm" svg:y1="26.167cm" svg:x2="11.205cm" svg:y2="26.167cm">
          <text:p/>
        </draw:line>
        <draw:line draw:style-name="gr1" draw:layer="layout" svg:x1="10.126cm" svg:y1="11.702cm" svg:x2="10.126cm" svg:y2="12.565cm">
          <text:p/>
        </draw:line>
        <draw:line draw:style-name="gr1" draw:layer="layout" svg:x1="10.126cm" svg:y1="12.565cm" svg:x2="10.773cm" svg:y2="12.565cm">
          <text:p/>
        </draw:line>
        <draw:path draw:style-name="gr1" draw:layer="layout" svg:width="0.431cm" svg:height="0.862cm" svg:x="10.773cm" svg:y="11.702cm" svg:viewBox="0 0 432 863" svg:d="m0 863c239 0 432-193 432-431 0-239-193-432-432-432">
          <text:p/>
        </draw:path>
        <draw:line draw:style-name="gr1" draw:layer="layout" svg:x1="10.773cm" svg:y1="11.702cm" svg:x2="10.126cm" svg:y2="11.702cm">
          <text:p/>
        </draw:line>
        <draw:line draw:style-name="gr1" draw:layer="layout" svg:x1="10.126cm" svg:y1="11.863cm" svg:x2="9.91cm" svg:y2="11.863cm">
          <text:p/>
        </draw:line>
        <draw:line draw:style-name="gr1" draw:layer="layout" svg:x1="10.126cm" svg:y1="12.4cm" svg:x2="9.91cm" svg:y2="12.4cm">
          <text:p/>
        </draw:line>
        <draw:line draw:style-name="gr1" draw:layer="layout" svg:x1="11.366cm" svg:y1="12.134cm" svg:x2="11.531cm" svg:y2="12.134cm">
          <text:p/>
        </draw:line>
        <draw:line draw:style-name="gr1" draw:layer="layout" svg:x1="11.366cm" svg:y1="12.134cm" svg:x2="11.205cm" svg:y2="12.134cm">
          <text:p/>
        </draw:line>
        <draw:line draw:style-name="gr1" draw:layer="layout" svg:x1="5.537cm" svg:y1="12.239cm" svg:x2="5.537cm" svg:y2="13.103cm">
          <text:p/>
        </draw:line>
        <draw:line draw:style-name="gr1" draw:layer="layout" svg:x1="5.537cm" svg:y1="13.103cm" svg:x2="6.184cm" svg:y2="13.103cm">
          <text:p/>
        </draw:line>
        <draw:path draw:style-name="gr1" draw:layer="layout" svg:width="0.431cm" svg:height="0.863cm" svg:x="6.184cm" svg:y="12.239cm" svg:viewBox="0 0 432 864" svg:d="m0 864c239 0 432-193 432-432 0-238-193-432-432-432">
          <text:p/>
        </draw:path>
        <draw:line draw:style-name="gr1" draw:layer="layout" svg:x1="6.184cm" svg:y1="12.239cm" svg:x2="5.537cm" svg:y2="12.239cm">
          <text:p/>
        </draw:line>
        <draw:line draw:style-name="gr1" draw:layer="layout" svg:x1="5.537cm" svg:y1="12.4cm" svg:x2="5.321cm" svg:y2="12.4cm">
          <text:p/>
        </draw:line>
        <draw:line draw:style-name="gr1" draw:layer="layout" svg:x1="5.537cm" svg:y1="12.942cm" svg:x2="5.321cm" svg:y2="12.942cm">
          <text:p/>
        </draw:line>
        <draw:line draw:style-name="gr1" draw:layer="layout" svg:x1="6.781cm" svg:y1="12.671cm" svg:x2="6.942cm" svg:y2="12.671cm">
          <text:p/>
        </draw:line>
        <draw:line draw:style-name="gr1" draw:layer="layout" svg:x1="6.781cm" svg:y1="12.671cm" svg:x2="6.616cm" svg:y2="12.671cm">
          <text:p/>
        </draw:line>
        <draw:line draw:style-name="gr1" draw:layer="layout" svg:x1="5.537cm" svg:y1="10.08cm" svg:x2="5.537cm" svg:y2="10.944cm">
          <text:p/>
        </draw:line>
        <draw:line draw:style-name="gr1" draw:layer="layout" svg:x1="5.537cm" svg:y1="10.944cm" svg:x2="6.184cm" svg:y2="10.944cm">
          <text:p/>
        </draw:line>
        <draw:path draw:style-name="gr1" draw:layer="layout" svg:width="0.431cm" svg:height="0.863cm" svg:x="6.184cm" svg:y="10.08cm" svg:viewBox="0 0 432 864" svg:d="m0 864c239 0 432-193 432-432 0-238-193-432-432-432">
          <text:p/>
        </draw:path>
        <draw:line draw:style-name="gr1" draw:layer="layout" svg:x1="6.184cm" svg:y1="10.08cm" svg:x2="5.537cm" svg:y2="10.08cm">
          <text:p/>
        </draw:line>
        <draw:line draw:style-name="gr1" draw:layer="layout" svg:x1="5.537cm" svg:y1="10.246cm" svg:x2="5.321cm" svg:y2="10.246cm">
          <text:p/>
        </draw:line>
        <draw:line draw:style-name="gr1" draw:layer="layout" svg:x1="5.537cm" svg:y1="10.783cm" svg:x2="5.321cm" svg:y2="10.783cm">
          <text:p/>
        </draw:line>
        <draw:line draw:style-name="gr1" draw:layer="layout" svg:x1="6.781cm" svg:y1="10.512cm" svg:x2="6.942cm" svg:y2="10.512cm">
          <text:p/>
        </draw:line>
        <draw:line draw:style-name="gr1" draw:layer="layout" svg:x1="6.781cm" svg:y1="10.512cm" svg:x2="6.616cm" svg:y2="10.512cm">
          <text:p/>
        </draw:line>
        <draw:line draw:style-name="gr1" draw:layer="layout" svg:x1="12.014cm" svg:y1="18.179cm" svg:x2="12.014cm" svg:y2="19.042cm">
          <text:p/>
        </draw:line>
        <draw:line draw:style-name="gr1" draw:layer="layout" svg:x1="12.014cm" svg:y1="19.042cm" svg:x2="12.661cm" svg:y2="19.042cm">
          <text:p/>
        </draw:line>
        <draw:path draw:style-name="gr1" draw:layer="layout" svg:width="0.431cm" svg:height="0.862cm" svg:x="12.661cm" svg:y="18.179cm" svg:viewBox="0 0 432 863" svg:d="m0 863c239 0 432-193 432-431 0-239-193-432-432-432">
          <text:p/>
        </draw:path>
        <draw:line draw:style-name="gr1" draw:layer="layout" svg:x1="12.661cm" svg:y1="18.179cm" svg:x2="12.014cm" svg:y2="18.179cm">
          <text:p/>
        </draw:line>
        <draw:line draw:style-name="gr1" draw:layer="layout" svg:x1="12.014cm" svg:y1="18.34cm" svg:x2="11.798cm" svg:y2="18.34cm">
          <text:p/>
        </draw:line>
        <draw:line draw:style-name="gr1" draw:layer="layout" svg:x1="12.014cm" svg:y1="18.877cm" svg:x2="11.798cm" svg:y2="18.877cm">
          <text:p/>
        </draw:line>
        <draw:path draw:style-name="gr1" draw:layer="layout" svg:width="0.16cm" svg:height="0.16cm" svg:x="13.093cm" svg:y="18.53cm" svg:viewBox="0 0 161 161" svg:d="m161 81c0-45-36-81-80-81-45 0-81 36-81 81 0 44 36 80 81 80 44 0 80-36 80-80">
          <text:p/>
        </draw:path>
        <draw:line draw:style-name="gr1" draw:layer="layout" svg:x1="13.258cm" svg:y1="18.611cm" svg:x2="13.419cm" svg:y2="18.611cm">
          <text:p/>
        </draw:line>
        <draw:line draw:style-name="gr1" draw:layer="layout" svg:x1="12.556cm" svg:y1="20.605cm" svg:x2="12.556cm" svg:y2="21.468cm">
          <text:p/>
        </draw:line>
        <draw:line draw:style-name="gr1" draw:layer="layout" svg:x1="12.556cm" svg:y1="21.468cm" svg:x2="13.203cm" svg:y2="21.468cm">
          <text:p/>
        </draw:line>
        <draw:path draw:style-name="gr1" draw:layer="layout" svg:width="0.431cm" svg:height="0.862cm" svg:x="13.203cm" svg:y="20.605cm" svg:viewBox="0 0 432 863" svg:d="m0 863c239 0 432-193 432-432 0-238-193-431-432-431">
          <text:p/>
        </draw:path>
        <draw:line draw:style-name="gr1" draw:layer="layout" svg:x1="13.203cm" svg:y1="20.605cm" svg:x2="12.556cm" svg:y2="20.605cm">
          <text:p/>
        </draw:line>
        <draw:line draw:style-name="gr1" draw:layer="layout" svg:x1="12.556cm" svg:y1="20.77cm" svg:x2="12.34cm" svg:y2="20.77cm">
          <text:p/>
        </draw:line>
        <draw:line draw:style-name="gr1" draw:layer="layout" svg:x1="12.556cm" svg:y1="21.307cm" svg:x2="12.34cm" svg:y2="21.307cm">
          <text:p/>
        </draw:line>
        <draw:path draw:style-name="gr1" draw:layer="layout" svg:width="0.16cm" svg:height="0.16cm" svg:x="13.635cm" svg:y="20.956cm" svg:viewBox="0 0 161 161" svg:d="m161 80c0-44-36-80-80-80-45 0-81 36-81 80 0 45 36 81 81 81 44 0 80-36 80-81">
          <text:p/>
        </draw:path>
        <draw:line draw:style-name="gr1" draw:layer="layout" svg:x1="13.796cm" svg:y1="21.036cm" svg:x2="13.957cm" svg:y2="21.036cm">
          <text:p/>
        </draw:line>
        <draw:line draw:style-name="gr1" draw:layer="layout" svg:x1="15.252cm" svg:y1="24.923cm" svg:x2="15.252cm" svg:y2="25.786cm">
          <text:p/>
        </draw:line>
        <draw:line draw:style-name="gr1" draw:layer="layout" svg:x1="15.252cm" svg:y1="25.786cm" svg:x2="15.9cm" svg:y2="25.786cm">
          <text:p/>
        </draw:line>
        <draw:path draw:style-name="gr1" draw:layer="layout" svg:width="0.431cm" svg:height="0.862cm" svg:x="15.9cm" svg:y="24.923cm" svg:viewBox="0 0 432 863" svg:d="m0 863c238 0 432-193 432-432 0-238-194-431-432-431">
          <text:p/>
        </draw:path>
        <draw:line draw:style-name="gr1" draw:layer="layout" svg:x1="15.9cm" svg:y1="24.923cm" svg:x2="15.252cm" svg:y2="24.923cm">
          <text:p/>
        </draw:line>
        <draw:line draw:style-name="gr1" draw:layer="layout" svg:x1="15.252cm" svg:y1="25.088cm" svg:x2="15.036cm" svg:y2="25.088cm">
          <text:p/>
        </draw:line>
        <draw:line draw:style-name="gr1" draw:layer="layout" svg:x1="15.252cm" svg:y1="25.625cm" svg:x2="15.036cm" svg:y2="25.625cm">
          <text:p/>
        </draw:line>
        <draw:path draw:style-name="gr1" draw:layer="layout" svg:width="0.16cm" svg:height="0.16cm" svg:x="16.332cm" svg:y="25.274cm" svg:viewBox="0 0 161 161" svg:d="m161 80c0-44-36-80-81-80-44 0-80 36-80 80 0 45 36 81 80 81 45 0 81-36 81-81">
          <text:p/>
        </draw:path>
        <draw:line draw:style-name="gr1" draw:layer="layout" svg:x1="16.497cm" svg:y1="25.354cm" svg:x2="16.658cm" svg:y2="25.354cm">
          <text:p/>
        </draw:line>
        <draw:line draw:style-name="gr1" draw:layer="layout" svg:x1="15.252cm" svg:y1="10.889cm" svg:x2="15.252cm" svg:y2="11.753cm">
          <text:p/>
        </draw:line>
        <draw:line draw:style-name="gr1" draw:layer="layout" svg:x1="15.252cm" svg:y1="11.753cm" svg:x2="15.9cm" svg:y2="11.753cm">
          <text:p/>
        </draw:line>
        <draw:path draw:style-name="gr1" draw:layer="layout" svg:width="0.431cm" svg:height="0.863cm" svg:x="15.9cm" svg:y="10.889cm" svg:viewBox="0 0 432 864" svg:d="m0 864c238 0 432-194 432-432 0-239-194-432-432-432">
          <text:p/>
        </draw:path>
        <draw:line draw:style-name="gr1" draw:layer="layout" svg:x1="15.9cm" svg:y1="10.889cm" svg:x2="15.252cm" svg:y2="10.889cm">
          <text:p/>
        </draw:line>
        <draw:line draw:style-name="gr1" draw:layer="layout" svg:x1="15.252cm" svg:y1="11.054cm" svg:x2="15.036cm" svg:y2="11.054cm">
          <text:p/>
        </draw:line>
        <draw:line draw:style-name="gr1" draw:layer="layout" svg:x1="15.252cm" svg:y1="11.592cm" svg:x2="15.036cm" svg:y2="11.592cm">
          <text:p/>
        </draw:line>
        <draw:path draw:style-name="gr1" draw:layer="layout" svg:width="0.16cm" svg:height="0.16cm" svg:x="16.332cm" svg:y="11.24cm" svg:viewBox="0 0 161 161" svg:d="m161 81c0-45-36-81-81-81-44 0-80 36-80 81 0 44 36 80 80 80 45 0 81-36 81-80">
          <text:p/>
        </draw:path>
        <draw:line draw:style-name="gr1" draw:layer="layout" svg:x1="16.497cm" svg:y1="11.321cm" svg:x2="16.658cm" svg:y2="11.321cm">
          <text:p/>
        </draw:line>
        <draw:line draw:style-name="gr1" draw:layer="layout" svg:x1="12.556cm" svg:y1="6.575cm" svg:x2="12.556cm" svg:y2="7.439cm">
          <text:p/>
        </draw:line>
        <draw:line draw:style-name="gr1" draw:layer="layout" svg:x1="12.556cm" svg:y1="7.439cm" svg:x2="13.203cm" svg:y2="7.439cm">
          <text:p/>
        </draw:line>
        <draw:path draw:style-name="gr1" draw:layer="layout" svg:width="0.431cm" svg:height="0.863cm" svg:x="13.203cm" svg:y="6.575cm" svg:viewBox="0 0 432 864" svg:d="m0 864c239 0 432-193 432-432 0-238-193-432-432-432">
          <text:p/>
        </draw:path>
        <draw:line draw:style-name="gr1" draw:layer="layout" svg:x1="13.203cm" svg:y1="6.575cm" svg:x2="12.556cm" svg:y2="6.575cm">
          <text:p/>
        </draw:line>
        <draw:line draw:style-name="gr1" draw:layer="layout" svg:x1="12.556cm" svg:y1="6.736cm" svg:x2="12.34cm" svg:y2="6.736cm">
          <text:p/>
        </draw:line>
        <draw:line draw:style-name="gr1" draw:layer="layout" svg:x1="12.556cm" svg:y1="7.274cm" svg:x2="12.34cm" svg:y2="7.274cm">
          <text:p/>
        </draw:line>
        <draw:path draw:style-name="gr1" draw:layer="layout" svg:width="0.16cm" svg:height="0.16cm" svg:x="13.635cm" svg:y="6.927cm" svg:viewBox="0 0 161 161" svg:d="m161 80c0-44-36-80-80-80-45 0-81 36-81 80s36 81 81 81c44 0 80-37 80-81">
          <text:p/>
        </draw:path>
        <draw:line draw:style-name="gr1" draw:layer="layout" svg:x1="13.796cm" svg:y1="7.007cm" svg:x2="13.957cm" svg:y2="7.007cm">
          <text:p/>
        </draw:line>
        <draw:line draw:style-name="gr1" draw:layer="layout" svg:x1="12.014cm" svg:y1="4.145cm" svg:x2="12.014cm" svg:y2="5.009cm">
          <text:p/>
        </draw:line>
        <draw:line draw:style-name="gr1" draw:layer="layout" svg:x1="12.014cm" svg:y1="5.009cm" svg:x2="12.661cm" svg:y2="5.009cm">
          <text:p/>
        </draw:line>
        <draw:path draw:style-name="gr1" draw:layer="layout" svg:width="0.431cm" svg:height="0.863cm" svg:x="12.661cm" svg:y="4.145cm" svg:viewBox="0 0 432 864" svg:d="m0 864c239 0 432-193 432-432 0-238-193-432-432-432">
          <text:p/>
        </draw:path>
        <draw:line draw:style-name="gr1" draw:layer="layout" svg:x1="12.661cm" svg:y1="4.145cm" svg:x2="12.014cm" svg:y2="4.145cm">
          <text:p/>
        </draw:line>
        <draw:line draw:style-name="gr1" draw:layer="layout" svg:x1="12.014cm" svg:y1="4.306cm" svg:x2="11.798cm" svg:y2="4.306cm">
          <text:p/>
        </draw:line>
        <draw:line draw:style-name="gr1" draw:layer="layout" svg:x1="12.014cm" svg:y1="4.848cm" svg:x2="11.798cm" svg:y2="4.848cm">
          <text:p/>
        </draw:line>
        <draw:path draw:style-name="gr1" draw:layer="layout" svg:width="0.16cm" svg:height="0.16cm" svg:x="13.093cm" svg:y="4.497cm" svg:viewBox="0 0 161 161" svg:d="m161 80c0-44-36-80-80-80-45 0-81 36-81 80 0 45 36 81 81 81 44 0 80-36 80-81">
          <text:p/>
        </draw:path>
        <draw:line draw:style-name="gr1" draw:layer="layout" svg:x1="13.258cm" svg:y1="4.577cm" svg:x2="13.419cm" svg:y2="4.577cm">
          <text:p/>
        </draw:line>
        <draw:line draw:style-name="gr1" draw:layer="layout" svg:x1="5.808cm" svg:y1="21.578cm" svg:x2="5.592cm" svg:y2="21.578cm">
          <text:p/>
        </draw:line>
        <draw:path draw:style-name="gr1" draw:layer="layout" svg:width="0.101cm" svg:height="0.101cm" svg:x="6.62cm" svg:y="21.527cm" svg:viewBox="0 0 102 102" svg:d="m102 51c0-28-23-51-51-51s-51 23-51 51 23 51 51 51 51-23 51-51">
          <text:p/>
        </draw:path>
        <draw:line draw:style-name="gr1" draw:layer="layout" svg:x1="5.863cm" svg:y1="21.307cm" svg:x2="5.863cm" svg:y2="21.849cm">
          <text:p/>
        </draw:line>
        <draw:line draw:style-name="gr1" draw:layer="layout" svg:x1="6.726cm" svg:y1="21.578cm" svg:x2="6.942cm" svg:y2="21.578cm">
          <text:p/>
        </draw:line>
        <draw:line draw:style-name="gr1" draw:layer="layout" svg:x1="5.863cm" svg:y1="21.578cm" svg:x2="5.808cm" svg:y2="21.578cm">
          <text:p/>
        </draw:line>
        <draw:line draw:style-name="gr1" draw:layer="layout" svg:x1="5.863cm" svg:y1="21.307cm" svg:x2="5.863cm" svg:y2="21.201cm">
          <text:p/>
        </draw:line>
        <draw:line draw:style-name="gr1" draw:layer="layout" svg:x1="5.863cm" svg:y1="21.201cm" svg:x2="6.616cm" svg:y2="21.578cm">
          <text:p/>
        </draw:line>
        <draw:line draw:style-name="gr1" draw:layer="layout" svg:x1="6.616cm" svg:y1="21.578cm" svg:x2="5.863cm" svg:y2="21.955cm">
          <text:p/>
        </draw:line>
        <draw:line draw:style-name="gr1" draw:layer="layout" svg:x1="5.863cm" svg:y1="21.955cm" svg:x2="5.863cm" svg:y2="21.849cm">
          <text:p/>
        </draw:line>
        <draw:line draw:style-name="gr1" draw:layer="layout" svg:x1="9.855cm" svg:y1="20.77cm" svg:x2="9.639cm" svg:y2="20.77cm">
          <text:p/>
        </draw:line>
        <draw:path draw:style-name="gr1" draw:layer="layout" svg:width="0.1cm" svg:height="0.1cm" svg:x="10.668cm" svg:y="20.719cm" svg:viewBox="0 0 101 101" svg:d="m101 51c0-28-23-51-51-51s-50 23-50 51 22 50 50 50 51-22 51-50">
          <text:p/>
        </draw:path>
        <draw:line draw:style-name="gr1" draw:layer="layout" svg:x1="9.91cm" svg:y1="20.499cm" svg:x2="9.91cm" svg:y2="21.036cm">
          <text:p/>
        </draw:line>
        <draw:line draw:style-name="gr1" draw:layer="layout" svg:x1="10.773cm" svg:y1="20.77cm" svg:x2="10.989cm" svg:y2="20.77cm">
          <text:p/>
        </draw:line>
        <draw:line draw:style-name="gr1" draw:layer="layout" svg:x1="9.91cm" svg:y1="20.77cm" svg:x2="9.855cm" svg:y2="20.77cm">
          <text:p/>
        </draw:line>
        <draw:line draw:style-name="gr1" draw:layer="layout" svg:x1="9.91cm" svg:y1="20.499cm" svg:x2="9.91cm" svg:y2="20.389cm">
          <text:p/>
        </draw:line>
        <draw:line draw:style-name="gr1" draw:layer="layout" svg:x1="9.91cm" svg:y1="20.389cm" svg:x2="10.668cm" svg:y2="20.77cm">
          <text:p/>
        </draw:line>
        <draw:line draw:style-name="gr1" draw:layer="layout" svg:x1="10.668cm" svg:y1="20.77cm" svg:x2="9.91cm" svg:y2="21.146cm">
          <text:p/>
        </draw:line>
        <draw:line draw:style-name="gr1" draw:layer="layout" svg:x1="9.91cm" svg:y1="21.146cm" svg:x2="9.91cm" svg:y2="21.036cm">
          <text:p/>
        </draw:line>
        <draw:line draw:style-name="gr1" draw:layer="layout" svg:x1="7.696cm" svg:y1="25.896cm" svg:x2="7.48cm" svg:y2="25.896cm">
          <text:p/>
        </draw:line>
        <draw:path draw:style-name="gr1" draw:layer="layout" svg:width="0.1cm" svg:height="0.109cm" svg:x="8.509cm" svg:y="25.841cm" svg:viewBox="0 0 101 110" svg:d="m101 55c0-30-23-55-51-55s-50 25-50 55c0 31 22 55 50 55s51-24 51-55">
          <text:p/>
        </draw:path>
        <draw:line draw:style-name="gr1" draw:layer="layout" svg:x1="7.751cm" svg:y1="25.625cm" svg:x2="7.751cm" svg:y2="26.167cm">
          <text:p/>
        </draw:line>
        <draw:line draw:style-name="gr1" draw:layer="layout" svg:x1="8.614cm" svg:y1="25.896cm" svg:x2="8.83cm" svg:y2="25.896cm">
          <text:p/>
        </draw:line>
        <draw:line draw:style-name="gr1" draw:layer="layout" svg:x1="7.751cm" svg:y1="25.896cm" svg:x2="7.696cm" svg:y2="25.896cm">
          <text:p/>
        </draw:line>
        <draw:line draw:style-name="gr1" draw:layer="layout" svg:x1="7.751cm" svg:y1="25.625cm" svg:x2="7.751cm" svg:y2="25.519cm">
          <text:p/>
        </draw:line>
        <draw:line draw:style-name="gr1" draw:layer="layout" svg:x1="7.751cm" svg:y1="25.519cm" svg:x2="8.509cm" svg:y2="25.896cm">
          <text:p/>
        </draw:line>
        <draw:line draw:style-name="gr1" draw:layer="layout" svg:x1="8.509cm" svg:y1="25.896cm" svg:x2="7.751cm" svg:y2="26.273cm">
          <text:p/>
        </draw:line>
        <draw:line draw:style-name="gr1" draw:layer="layout" svg:x1="7.751cm" svg:y1="26.273cm" svg:x2="7.751cm" svg:y2="26.167cm">
          <text:p/>
        </draw:line>
        <draw:line draw:style-name="gr1" draw:layer="layout" svg:x1="7.696cm" svg:y1="11.863cm" svg:x2="7.48cm" svg:y2="11.863cm">
          <text:p/>
        </draw:line>
        <draw:path draw:style-name="gr1" draw:layer="layout" svg:width="0.1cm" svg:height="0.109cm" svg:x="8.509cm" svg:y="11.808cm" svg:viewBox="0 0 101 110" svg:d="m101 55c0-31-23-55-51-55s-50 24-50 55c0 30 22 55 50 55s51-25 51-55">
          <text:p/>
        </draw:path>
        <draw:line draw:style-name="gr1" draw:layer="layout" svg:x1="7.751cm" svg:y1="11.592cm" svg:x2="7.751cm" svg:y2="12.134cm">
          <text:p/>
        </draw:line>
        <draw:line draw:style-name="gr1" draw:layer="layout" svg:x1="8.614cm" svg:y1="11.863cm" svg:x2="8.83cm" svg:y2="11.863cm">
          <text:p/>
        </draw:line>
        <draw:line draw:style-name="gr1" draw:layer="layout" svg:x1="7.751cm" svg:y1="11.863cm" svg:x2="7.696cm" svg:y2="11.863cm">
          <text:p/>
        </draw:line>
        <draw:line draw:style-name="gr1" draw:layer="layout" svg:x1="7.751cm" svg:y1="11.592cm" svg:x2="7.751cm" svg:y2="11.486cm">
          <text:p/>
        </draw:line>
        <draw:line draw:style-name="gr1" draw:layer="layout" svg:x1="7.751cm" svg:y1="11.486cm" svg:x2="8.509cm" svg:y2="11.863cm">
          <text:p/>
        </draw:line>
        <draw:line draw:style-name="gr1" draw:layer="layout" svg:x1="8.509cm" svg:y1="11.863cm" svg:x2="7.751cm" svg:y2="12.239cm">
          <text:p/>
        </draw:line>
        <draw:line draw:style-name="gr1" draw:layer="layout" svg:x1="7.751cm" svg:y1="12.239cm" svg:x2="7.751cm" svg:y2="12.134cm">
          <text:p/>
        </draw:line>
        <draw:line draw:style-name="gr1" draw:layer="layout" svg:x1="9.855cm" svg:y1="6.736cm" svg:x2="9.639cm" svg:y2="6.736cm">
          <text:p/>
        </draw:line>
        <draw:path draw:style-name="gr1" draw:layer="layout" svg:width="0.1cm" svg:height="0.109cm" svg:x="10.668cm" svg:y="6.681cm" svg:viewBox="0 0 101 110" svg:d="m101 55c0-30-23-55-51-55s-50 25-50 55c0 31 22 55 50 55s51-24 51-55">
          <text:p/>
        </draw:path>
        <draw:line draw:style-name="gr1" draw:layer="layout" svg:x1="9.91cm" svg:y1="6.465cm" svg:x2="9.91cm" svg:y2="7.007cm">
          <text:p/>
        </draw:line>
        <draw:line draw:style-name="gr1" draw:layer="layout" svg:x1="10.773cm" svg:y1="6.736cm" svg:x2="10.989cm" svg:y2="6.736cm">
          <text:p/>
        </draw:line>
        <draw:line draw:style-name="gr1" draw:layer="layout" svg:x1="9.91cm" svg:y1="6.736cm" svg:x2="9.855cm" svg:y2="6.736cm">
          <text:p/>
        </draw:line>
        <draw:line draw:style-name="gr1" draw:layer="layout" svg:x1="9.91cm" svg:y1="6.465cm" svg:x2="9.91cm" svg:y2="6.359cm">
          <text:p/>
        </draw:line>
        <draw:line draw:style-name="gr1" draw:layer="layout" svg:x1="9.91cm" svg:y1="6.359cm" svg:x2="10.668cm" svg:y2="6.736cm">
          <text:p/>
        </draw:line>
        <draw:line draw:style-name="gr1" draw:layer="layout" svg:x1="10.668cm" svg:y1="6.736cm" svg:x2="9.91cm" svg:y2="7.113cm">
          <text:p/>
        </draw:line>
        <draw:line draw:style-name="gr1" draw:layer="layout" svg:x1="9.91cm" svg:y1="7.113cm" svg:x2="9.91cm" svg:y2="7.007cm">
          <text:p/>
        </draw:line>
        <draw:line draw:style-name="gr1" draw:layer="layout" svg:x1="5.808cm" svg:y1="7.545cm" svg:x2="5.592cm" svg:y2="7.545cm">
          <text:p/>
        </draw:line>
        <draw:path draw:style-name="gr1" draw:layer="layout" svg:width="0.101cm" svg:height="0.101cm" svg:x="6.62cm" svg:y="7.494cm" svg:viewBox="0 0 102 102" svg:d="m102 51c0-28-23-51-51-51s-51 23-51 51 23 51 51 51 51-23 51-51">
          <text:p/>
        </draw:path>
        <draw:line draw:style-name="gr1" draw:layer="layout" svg:x1="5.863cm" svg:y1="7.274cm" svg:x2="5.863cm" svg:y2="7.816cm">
          <text:p/>
        </draw:line>
        <draw:line draw:style-name="gr1" draw:layer="layout" svg:x1="6.726cm" svg:y1="7.545cm" svg:x2="6.942cm" svg:y2="7.545cm">
          <text:p/>
        </draw:line>
        <draw:line draw:style-name="gr1" draw:layer="layout" svg:x1="5.863cm" svg:y1="7.545cm" svg:x2="5.808cm" svg:y2="7.545cm">
          <text:p/>
        </draw:line>
        <draw:line draw:style-name="gr1" draw:layer="layout" svg:x1="5.863cm" svg:y1="7.274cm" svg:x2="5.863cm" svg:y2="7.168cm">
          <text:p/>
        </draw:line>
        <draw:line draw:style-name="gr1" draw:layer="layout" svg:x1="5.863cm" svg:y1="7.168cm" svg:x2="6.616cm" svg:y2="7.545cm">
          <text:p/>
        </draw:line>
        <draw:line draw:style-name="gr1" draw:layer="layout" svg:x1="6.616cm" svg:y1="7.545cm" svg:x2="5.863cm" svg:y2="7.921cm">
          <text:p/>
        </draw:line>
        <draw:line draw:style-name="gr1" draw:layer="layout" svg:x1="5.863cm" svg:y1="7.921cm" svg:x2="5.863cm" svg:y2="7.816cm">
          <text:p/>
        </draw:line>
        <draw:path draw:style-name="gr1" draw:layer="layout" svg:width="0.107cm" svg:height="0.858cm" svg:x="5.48cm" svg:y="22.499cm" svg:viewBox="0 0 108 859" svg:d="m0 859c71-132 108-280 108-429 0-150-37-297-108-430">
          <text:p/>
        </draw:path>
        <draw:line draw:style-name="gr1" draw:layer="layout" svg:x1="5.486cm" svg:y1="23.36cm" svg:x2="5.943cm" svg:y2="23.36cm">
          <text:p/>
        </draw:line>
        <draw:path draw:style-name="gr1" draw:layer="layout" svg:width="0.669cm" svg:height="0.434cm" svg:x="5.95cm" svg:y="22.922cm" svg:viewBox="0 0 670 435" svg:d="m0 435c281-24 532-188 670-435">
          <text:p/>
        </draw:path>
        <draw:path draw:style-name="gr1" draw:layer="layout" svg:width="0.669cm" svg:height="0.432cm" svg:x="5.95cm" svg:y="22.504cm" svg:viewBox="0 0 670 433" svg:d="m670 433c-138-246-389-408-670-433">
          <text:p/>
        </draw:path>
        <draw:line draw:style-name="gr1" draw:layer="layout" svg:x1="5.943cm" svg:y1="22.497cm" svg:x2="5.486cm" svg:y2="22.497cm">
          <text:p/>
        </draw:line>
        <draw:line draw:style-name="gr1" draw:layer="layout" svg:x1="5.537cm" svg:y1="22.658cm" svg:x2="5.321cm" svg:y2="22.658cm">
          <text:p/>
        </draw:line>
        <draw:line draw:style-name="gr1" draw:layer="layout" svg:x1="5.537cm" svg:y1="23.195cm" svg:x2="5.321cm" svg:y2="23.195cm">
          <text:p/>
        </draw:line>
        <draw:line draw:style-name="gr1" draw:layer="layout" svg:x1="6.781cm" svg:y1="22.929cm" svg:x2="6.942cm" svg:y2="22.929cm">
          <text:p/>
        </draw:line>
        <draw:line draw:style-name="gr1" draw:layer="layout" svg:x1="6.781cm" svg:y1="22.929cm" svg:x2="6.616cm" svg:y2="22.929cm">
          <text:p/>
        </draw:line>
        <draw:path draw:style-name="gr1" draw:layer="layout" svg:width="0.106cm" svg:height="0.861cm" svg:x="15.196cm" svg:y="18.988cm" svg:viewBox="0 0 107 862" svg:d="m0 862c70-132 107-280 107-431 0-150-37-298-107-431">
          <text:p/>
        </draw:path>
        <draw:line draw:style-name="gr1" draw:layer="layout" svg:x1="15.201cm" svg:y1="19.851cm" svg:x2="15.659cm" svg:y2="19.851cm">
          <text:p/>
        </draw:line>
        <draw:path draw:style-name="gr1" draw:layer="layout" svg:width="0.669cm" svg:height="0.434cm" svg:x="15.665cm" svg:y="19.413cm" svg:viewBox="0 0 670 435" svg:d="m0 435c282-25 533-188 670-435">
          <text:p/>
        </draw:path>
        <draw:path draw:style-name="gr1" draw:layer="layout" svg:width="0.669cm" svg:height="0.432cm" svg:x="15.665cm" svg:y="18.995cm" svg:viewBox="0 0 670 433" svg:d="m670 433c-137-246-388-409-670-433">
          <text:p/>
        </draw:path>
        <draw:line draw:style-name="gr1" draw:layer="layout" svg:x1="15.659cm" svg:y1="18.987cm" svg:x2="15.201cm" svg:y2="18.987cm">
          <text:p/>
        </draw:line>
        <draw:line draw:style-name="gr1" draw:layer="layout" svg:x1="15.252cm" svg:y1="19.148cm" svg:x2="15.036cm" svg:y2="19.148cm">
          <text:p/>
        </draw:line>
        <draw:line draw:style-name="gr1" draw:layer="layout" svg:x1="15.252cm" svg:y1="19.69cm" svg:x2="15.036cm" svg:y2="19.69cm">
          <text:p/>
        </draw:line>
        <draw:line draw:style-name="gr1" draw:layer="layout" svg:x1="16.497cm" svg:y1="19.419cm" svg:x2="16.658cm" svg:y2="19.419cm">
          <text:p/>
        </draw:line>
        <draw:line draw:style-name="gr1" draw:layer="layout" svg:x1="16.497cm" svg:y1="19.419cm" svg:x2="16.332cm" svg:y2="19.419cm">
          <text:p/>
        </draw:line>
        <draw:path draw:style-name="gr1" draw:layer="layout" svg:width="0.106cm" svg:height="0.862cm" svg:x="8.719cm" svg:y="17.908cm" svg:viewBox="0 0 107 863" svg:d="m0 863c70-133 107-281 107-431 0-151-37-299-107-432">
          <text:p/>
        </draw:path>
        <draw:line draw:style-name="gr1" draw:layer="layout" svg:x1="8.724cm" svg:y1="18.772cm" svg:x2="9.182cm" svg:y2="18.772cm">
          <text:p/>
        </draw:line>
        <draw:path draw:style-name="gr1" draw:layer="layout" svg:width="0.669cm" svg:height="0.434cm" svg:x="9.188cm" svg:y="18.333cm" svg:viewBox="0 0 670 435" svg:d="m0 435c282-24 533-187 670-435">
          <text:p/>
        </draw:path>
        <draw:path draw:style-name="gr1" draw:layer="layout" svg:width="0.669cm" svg:height="0.432cm" svg:x="9.188cm" svg:y="17.915cm" svg:viewBox="0 0 670 433" svg:d="m670 433c-137-246-388-408-670-433">
          <text:p/>
        </draw:path>
        <draw:line draw:style-name="gr1" draw:layer="layout" svg:x1="9.182cm" svg:y1="17.908cm" svg:x2="8.724cm" svg:y2="17.908cm">
          <text:p/>
        </draw:line>
        <draw:line draw:style-name="gr1" draw:layer="layout" svg:x1="8.775cm" svg:y1="18.069cm" svg:x2="8.559cm" svg:y2="18.069cm">
          <text:p/>
        </draw:line>
        <draw:line draw:style-name="gr1" draw:layer="layout" svg:x1="8.775cm" svg:y1="18.611cm" svg:x2="8.559cm" svg:y2="18.611cm">
          <text:p/>
        </draw:line>
        <draw:line draw:style-name="gr1" draw:layer="layout" svg:x1="10.02cm" svg:y1="18.34cm" svg:x2="10.181cm" svg:y2="18.34cm">
          <text:p/>
        </draw:line>
        <draw:line draw:style-name="gr1" draw:layer="layout" svg:x1="10.02cm" svg:y1="18.34cm" svg:x2="9.855cm" svg:y2="18.34cm">
          <text:p/>
        </draw:line>
        <draw:path draw:style-name="gr1" draw:layer="layout" svg:width="0.106cm" svg:height="0.861cm" svg:x="15.196cm" svg:y="21.956cm" svg:viewBox="0 0 107 862" svg:d="m0 862c70-133 107-281 107-431 0-151-37-299-107-431">
          <text:p/>
        </draw:path>
        <draw:line draw:style-name="gr1" draw:layer="layout" svg:x1="15.201cm" svg:y1="22.819cm" svg:x2="15.659cm" svg:y2="22.819cm">
          <text:p/>
        </draw:line>
        <draw:path draw:style-name="gr1" draw:layer="layout" svg:width="0.669cm" svg:height="0.434cm" svg:x="15.665cm" svg:y="22.38cm" svg:viewBox="0 0 670 435" svg:d="m0 435c282-24 533-187 670-435">
          <text:p/>
        </draw:path>
        <draw:path draw:style-name="gr1" draw:layer="layout" svg:width="0.669cm" svg:height="0.434cm" svg:x="15.665cm" svg:y="21.958cm" svg:viewBox="0 0 670 435" svg:d="m670 435c-137-247-388-410-670-435">
          <text:p/>
        </draw:path>
        <draw:line draw:style-name="gr1" draw:layer="layout" svg:x1="15.659cm" svg:y1="21.955cm" svg:x2="15.201cm" svg:y2="21.955cm">
          <text:p/>
        </draw:line>
        <draw:line draw:style-name="gr1" draw:layer="layout" svg:x1="15.252cm" svg:y1="22.116cm" svg:x2="15.036cm" svg:y2="22.116cm">
          <text:p/>
        </draw:line>
        <draw:line draw:style-name="gr1" draw:layer="layout" svg:x1="15.252cm" svg:y1="22.658cm" svg:x2="15.036cm" svg:y2="22.658cm">
          <text:p/>
        </draw:line>
        <draw:line draw:style-name="gr1" draw:layer="layout" svg:x1="16.497cm" svg:y1="22.387cm" svg:x2="16.658cm" svg:y2="22.387cm">
          <text:p/>
        </draw:line>
        <draw:line draw:style-name="gr1" draw:layer="layout" svg:x1="16.497cm" svg:y1="22.387cm" svg:x2="16.332cm" svg:y2="22.387cm">
          <text:p/>
        </draw:line>
        <draw:path draw:style-name="gr1" draw:layer="layout" svg:width="0.107cm" svg:height="0.857cm" svg:x="9.798cm" svg:y="21.691cm" svg:viewBox="0 0 108 858" svg:d="m0 858c71-132 108-279 108-429s-37-297-108-429">
          <text:p/>
        </draw:path>
        <draw:line draw:style-name="gr1" draw:layer="layout" svg:x1="9.804cm" svg:y1="22.548cm" svg:x2="10.261cm" svg:y2="22.548cm">
          <text:p/>
        </draw:line>
        <draw:path draw:style-name="gr1" draw:layer="layout" svg:width="0.669cm" svg:height="0.432cm" svg:x="10.268cm" svg:y="22.111cm" svg:viewBox="0 0 670 433" svg:d="m0 433c281-24 532-186 670-433">
          <text:p/>
        </draw:path>
        <draw:path draw:style-name="gr1" draw:layer="layout" svg:width="0.669cm" svg:height="0.434cm" svg:x="10.268cm" svg:y="21.687cm" svg:viewBox="0 0 670 435" svg:d="m670 435c-138-247-389-410-670-435">
          <text:p/>
        </draw:path>
        <draw:line draw:style-name="gr1" draw:layer="layout" svg:x1="10.261cm" svg:y1="21.684cm" svg:x2="9.804cm" svg:y2="21.684cm">
          <text:p/>
        </draw:line>
        <draw:line draw:style-name="gr1" draw:layer="layout" svg:x1="9.855cm" svg:y1="21.849cm" svg:x2="9.639cm" svg:y2="21.849cm">
          <text:p/>
        </draw:line>
        <draw:line draw:style-name="gr1" draw:layer="layout" svg:x1="9.855cm" svg:y1="22.387cm" svg:x2="9.639cm" svg:y2="22.387cm">
          <text:p/>
        </draw:line>
        <draw:line draw:style-name="gr1" draw:layer="layout" svg:x1="11.099cm" svg:y1="22.116cm" svg:x2="11.26cm" svg:y2="22.116cm">
          <text:p/>
        </draw:line>
        <draw:line draw:style-name="gr1" draw:layer="layout" svg:x1="11.099cm" svg:y1="22.116cm" svg:x2="10.934cm" svg:y2="22.116cm">
          <text:p/>
        </draw:line>
        <draw:path draw:style-name="gr1" draw:layer="layout" svg:width="0.107cm" svg:height="0.858cm" svg:x="9.798cm" svg:y="7.657cm" svg:viewBox="0 0 108 859" svg:d="m0 859c71-132 108-280 108-429 0-150-37-298-108-430">
          <text:p/>
        </draw:path>
        <draw:line draw:style-name="gr1" draw:layer="layout" svg:x1="9.804cm" svg:y1="8.518cm" svg:x2="10.261cm" svg:y2="8.518cm">
          <text:p/>
        </draw:line>
        <draw:path draw:style-name="gr1" draw:layer="layout" svg:width="0.669cm" svg:height="0.434cm" svg:x="10.268cm" svg:y="8.08cm" svg:viewBox="0 0 670 435" svg:d="m0 435c281-25 532-188 670-435">
          <text:p/>
        </draw:path>
        <draw:path draw:style-name="gr1" draw:layer="layout" svg:width="0.669cm" svg:height="0.432cm" svg:x="10.268cm" svg:y="7.662cm" svg:viewBox="0 0 670 433" svg:d="m670 433c-138-246-389-408-670-433">
          <text:p/>
        </draw:path>
        <draw:line draw:style-name="gr1" draw:layer="layout" svg:x1="10.261cm" svg:y1="7.655cm" svg:x2="9.804cm" svg:y2="7.655cm">
          <text:p/>
        </draw:line>
        <draw:line draw:style-name="gr1" draw:layer="layout" svg:x1="9.855cm" svg:y1="7.816cm" svg:x2="9.639cm" svg:y2="7.816cm">
          <text:p/>
        </draw:line>
        <draw:line draw:style-name="gr1" draw:layer="layout" svg:x1="9.855cm" svg:y1="8.353cm" svg:x2="9.639cm" svg:y2="8.353cm">
          <text:p/>
        </draw:line>
        <draw:line draw:style-name="gr1" draw:layer="layout" svg:x1="11.099cm" svg:y1="8.087cm" svg:x2="11.26cm" svg:y2="8.087cm">
          <text:p/>
        </draw:line>
        <draw:line draw:style-name="gr1" draw:layer="layout" svg:x1="11.099cm" svg:y1="8.087cm" svg:x2="10.934cm" svg:y2="8.087cm">
          <text:p/>
        </draw:line>
        <draw:path draw:style-name="gr1" draw:layer="layout" svg:width="0.106cm" svg:height="0.858cm" svg:x="15.196cm" svg:y="7.928cm" svg:viewBox="0 0 107 859" svg:d="m0 859c70-132 107-280 107-429 0-150-37-298-107-430">
          <text:p/>
        </draw:path>
        <draw:line draw:style-name="gr1" draw:layer="layout" svg:x1="15.201cm" svg:y1="8.785cm" svg:x2="15.659cm" svg:y2="8.785cm">
          <text:p/>
        </draw:line>
        <draw:path draw:style-name="gr1" draw:layer="layout" svg:width="0.669cm" svg:height="0.432cm" svg:x="15.665cm" svg:y="8.349cm" svg:viewBox="0 0 670 433" svg:d="m0 433c282-25 533-187 670-433">
          <text:p/>
        </draw:path>
        <draw:path draw:style-name="gr1" draw:layer="layout" svg:width="0.669cm" svg:height="0.434cm" svg:x="15.665cm" svg:y="7.925cm" svg:viewBox="0 0 670 435" svg:d="m670 435c-137-248-388-411-670-435">
          <text:p/>
        </draw:path>
        <draw:line draw:style-name="gr1" draw:layer="layout" svg:x1="15.659cm" svg:y1="7.921cm" svg:x2="15.201cm" svg:y2="7.921cm">
          <text:p/>
        </draw:line>
        <draw:line draw:style-name="gr1" draw:layer="layout" svg:x1="15.252cm" svg:y1="8.087cm" svg:x2="15.036cm" svg:y2="8.087cm">
          <text:p/>
        </draw:line>
        <draw:line draw:style-name="gr1" draw:layer="layout" svg:x1="15.252cm" svg:y1="8.624cm" svg:x2="15.036cm" svg:y2="8.624cm">
          <text:p/>
        </draw:line>
        <draw:line draw:style-name="gr1" draw:layer="layout" svg:x1="16.497cm" svg:y1="8.353cm" svg:x2="16.658cm" svg:y2="8.353cm">
          <text:p/>
        </draw:line>
        <draw:line draw:style-name="gr1" draw:layer="layout" svg:x1="16.497cm" svg:y1="8.353cm" svg:x2="16.332cm" svg:y2="8.353cm">
          <text:p/>
        </draw:line>
        <draw:path draw:style-name="gr1" draw:layer="layout" svg:width="0.106cm" svg:height="0.861cm" svg:x="8.719cm" svg:y="3.875cm" svg:viewBox="0 0 107 862" svg:d="m0 862c70-132 107-280 107-431 0-150-37-298-107-431">
          <text:p/>
        </draw:path>
        <draw:line draw:style-name="gr1" draw:layer="layout" svg:x1="8.724cm" svg:y1="4.738cm" svg:x2="9.182cm" svg:y2="4.738cm">
          <text:p/>
        </draw:line>
        <draw:path draw:style-name="gr1" draw:layer="layout" svg:width="0.669cm" svg:height="0.434cm" svg:x="9.188cm" svg:y="4.3cm" svg:viewBox="0 0 670 435" svg:d="m0 435c282-25 533-188 670-435">
          <text:p/>
        </draw:path>
        <draw:path draw:style-name="gr1" draw:layer="layout" svg:width="0.669cm" svg:height="0.434cm" svg:x="9.188cm" svg:y="3.878cm" svg:viewBox="0 0 670 435" svg:d="m670 435c-137-248-388-411-670-435">
          <text:p/>
        </draw:path>
        <draw:line draw:style-name="gr1" draw:layer="layout" svg:x1="9.182cm" svg:y1="3.874cm" svg:x2="8.724cm" svg:y2="3.874cm">
          <text:p/>
        </draw:line>
        <draw:line draw:style-name="gr1" draw:layer="layout" svg:x1="8.775cm" svg:y1="4.035cm" svg:x2="8.559cm" svg:y2="4.035cm">
          <text:p/>
        </draw:line>
        <draw:line draw:style-name="gr1" draw:layer="layout" svg:x1="8.775cm" svg:y1="4.577cm" svg:x2="8.559cm" svg:y2="4.577cm">
          <text:p/>
        </draw:line>
        <draw:line draw:style-name="gr1" draw:layer="layout" svg:x1="10.02cm" svg:y1="4.306cm" svg:x2="10.181cm" svg:y2="4.306cm">
          <text:p/>
        </draw:line>
        <draw:line draw:style-name="gr1" draw:layer="layout" svg:x1="10.02cm" svg:y1="4.306cm" svg:x2="9.855cm" svg:y2="4.306cm">
          <text:p/>
        </draw:line>
        <draw:path draw:style-name="gr1" draw:layer="layout" svg:width="0.106cm" svg:height="0.862cm" svg:x="15.196cm" svg:y="4.954cm" svg:viewBox="0 0 107 863" svg:d="m0 863c70-133 107-281 107-431 0-151-37-299-107-432">
          <text:p/>
        </draw:path>
        <draw:line draw:style-name="gr1" draw:layer="layout" svg:x1="15.201cm" svg:y1="5.818cm" svg:x2="15.659cm" svg:y2="5.818cm">
          <text:p/>
        </draw:line>
        <draw:path draw:style-name="gr1" draw:layer="layout" svg:width="0.669cm" svg:height="0.434cm" svg:x="15.665cm" svg:y="5.379cm" svg:viewBox="0 0 670 435" svg:d="m0 435c282-24 533-187 670-435">
          <text:p/>
        </draw:path>
        <draw:path draw:style-name="gr1" draw:layer="layout" svg:width="0.669cm" svg:height="0.434cm" svg:x="15.665cm" svg:y="4.957cm" svg:viewBox="0 0 670 435" svg:d="m670 435c-137-247-388-410-670-435">
          <text:p/>
        </draw:path>
        <draw:line draw:style-name="gr1" draw:layer="layout" svg:x1="15.659cm" svg:y1="4.954cm" svg:x2="15.201cm" svg:y2="4.954cm">
          <text:p/>
        </draw:line>
        <draw:line draw:style-name="gr1" draw:layer="layout" svg:x1="15.252cm" svg:y1="5.115cm" svg:x2="15.036cm" svg:y2="5.115cm">
          <text:p/>
        </draw:line>
        <draw:line draw:style-name="gr1" draw:layer="layout" svg:x1="15.252cm" svg:y1="5.657cm" svg:x2="15.036cm" svg:y2="5.657cm">
          <text:p/>
        </draw:line>
        <draw:line draw:style-name="gr1" draw:layer="layout" svg:x1="16.497cm" svg:y1="5.386cm" svg:x2="16.658cm" svg:y2="5.386cm">
          <text:p/>
        </draw:line>
        <draw:line draw:style-name="gr1" draw:layer="layout" svg:x1="16.497cm" svg:y1="5.386cm" svg:x2="16.332cm" svg:y2="5.386cm">
          <text:p/>
        </draw:line>
        <draw:path draw:style-name="gr1" draw:layer="layout" svg:width="0.107cm" svg:height="0.861cm" svg:x="5.48cm" svg:y="8.464cm" svg:viewBox="0 0 108 862" svg:d="m0 862c71-132 108-280 108-431 0-150-37-298-108-431">
          <text:p/>
        </draw:path>
        <draw:line draw:style-name="gr1" draw:layer="layout" svg:x1="5.486cm" svg:y1="9.327cm" svg:x2="5.943cm" svg:y2="9.327cm">
          <text:p/>
        </draw:line>
        <draw:path draw:style-name="gr1" draw:layer="layout" svg:width="0.669cm" svg:height="0.434cm" svg:x="5.95cm" svg:y="8.889cm" svg:viewBox="0 0 670 435" svg:d="m0 435c281-25 532-188 670-435">
          <text:p/>
        </draw:path>
        <draw:path draw:style-name="gr1" draw:layer="layout" svg:width="0.669cm" svg:height="0.432cm" svg:x="5.95cm" svg:y="8.471cm" svg:viewBox="0 0 670 433" svg:d="m670 433c-138-246-389-409-670-433">
          <text:p/>
        </draw:path>
        <draw:line draw:style-name="gr1" draw:layer="layout" svg:x1="5.943cm" svg:y1="8.463cm" svg:x2="5.486cm" svg:y2="8.463cm">
          <text:p/>
        </draw:line>
        <draw:line draw:style-name="gr1" draw:layer="layout" svg:x1="5.537cm" svg:y1="8.624cm" svg:x2="5.321cm" svg:y2="8.624cm">
          <text:p/>
        </draw:line>
        <draw:line draw:style-name="gr1" draw:layer="layout" svg:x1="5.537cm" svg:y1="9.166cm" svg:x2="5.321cm" svg:y2="9.166cm">
          <text:p/>
        </draw:line>
        <draw:line draw:style-name="gr1" draw:layer="layout" svg:x1="6.781cm" svg:y1="8.895cm" svg:x2="6.942cm" svg:y2="8.895cm">
          <text:p/>
        </draw:line>
        <draw:line draw:style-name="gr1" draw:layer="layout" svg:x1="6.781cm" svg:y1="8.895cm" svg:x2="6.616cm" svg:y2="8.895cm">
          <text:p/>
        </draw:line>
        <draw:path draw:style-name="gr1" draw:layer="layout" svg:width="0.107cm" svg:height="0.861cm" svg:x="5.48cm" svg:y="19.797cm" svg:viewBox="0 0 108 862" svg:d="m0 862c71-133 108-281 108-431 0-151-37-299-108-431">
          <text:p/>
        </draw:path>
        <draw:line draw:style-name="gr1" draw:layer="layout" svg:x1="5.486cm" svg:y1="20.66cm" svg:x2="5.943cm" svg:y2="20.66cm">
          <text:p/>
        </draw:line>
        <draw:path draw:style-name="gr1" draw:layer="layout" svg:width="0.669cm" svg:height="0.432cm" svg:x="5.95cm" svg:y="20.223cm" svg:viewBox="0 0 670 433" svg:d="m0 433c281-24 532-186 670-433">
          <text:p/>
        </draw:path>
        <draw:path draw:style-name="gr1" draw:layer="layout" svg:width="0.669cm" svg:height="0.434cm" svg:x="5.95cm" svg:y="19.799cm" svg:viewBox="0 0 670 435" svg:d="m670 435c-138-247-389-410-670-435">
          <text:p/>
        </draw:path>
        <draw:line draw:style-name="gr1" draw:layer="layout" svg:x1="5.943cm" svg:y1="19.796cm" svg:x2="5.486cm" svg:y2="19.796cm">
          <text:p/>
        </draw:line>
        <draw:line draw:style-name="gr1" draw:layer="layout" svg:x1="5.537cm" svg:y1="19.957cm" svg:x2="5.321cm" svg:y2="19.957cm">
          <text:p/>
        </draw:line>
        <draw:line draw:style-name="gr1" draw:layer="layout" svg:x1="5.537cm" svg:y1="20.499cm" svg:x2="5.321cm" svg:y2="20.499cm">
          <text:p/>
        </draw:line>
        <draw:path draw:style-name="gr1" draw:layer="layout" svg:width="0.16cm" svg:height="0.16cm" svg:x="6.62cm" svg:y="20.147cm" svg:viewBox="0 0 161 161" svg:d="m161 81c0-45-36-81-80-81-45 0-81 36-81 81 0 44 36 80 81 80 44 0 80-36 80-80">
          <text:p/>
        </draw:path>
        <draw:line draw:style-name="gr1" draw:layer="layout" svg:x1="6.781cm" svg:y1="20.228cm" svg:x2="6.942cm" svg:y2="20.228cm">
          <text:p/>
        </draw:line>
        <draw:path draw:style-name="gr1" draw:layer="layout" svg:width="0.107cm" svg:height="0.861cm" svg:x="5.48cm" svg:y="17.638cm" svg:viewBox="0 0 108 862" svg:d="m0 862c71-133 108-281 108-431 0-151-37-299-108-431">
          <text:p/>
        </draw:path>
        <draw:line draw:style-name="gr1" draw:layer="layout" svg:x1="5.486cm" svg:y1="18.501cm" svg:x2="5.943cm" svg:y2="18.501cm">
          <text:p/>
        </draw:line>
        <draw:path draw:style-name="gr1" draw:layer="layout" svg:width="0.669cm" svg:height="0.432cm" svg:x="5.95cm" svg:y="18.064cm" svg:viewBox="0 0 670 433" svg:d="m0 433c281-24 532-186 670-433">
          <text:p/>
        </draw:path>
        <draw:path draw:style-name="gr1" draw:layer="layout" svg:width="0.669cm" svg:height="0.434cm" svg:x="5.95cm" svg:y="17.64cm" svg:viewBox="0 0 670 435" svg:d="m670 435c-138-247-389-410-670-435">
          <text:p/>
        </draw:path>
        <draw:line draw:style-name="gr1" draw:layer="layout" svg:x1="5.943cm" svg:y1="17.637cm" svg:x2="5.486cm" svg:y2="17.637cm">
          <text:p/>
        </draw:line>
        <draw:line draw:style-name="gr1" draw:layer="layout" svg:x1="5.537cm" svg:y1="17.798cm" svg:x2="5.321cm" svg:y2="17.798cm">
          <text:p/>
        </draw:line>
        <draw:line draw:style-name="gr1" draw:layer="layout" svg:x1="5.537cm" svg:y1="18.34cm" svg:x2="5.321cm" svg:y2="18.34cm">
          <text:p/>
        </draw:line>
        <draw:path draw:style-name="gr1" draw:layer="layout" svg:width="0.16cm" svg:height="0.16cm" svg:x="6.62cm" svg:y="17.988cm" svg:viewBox="0 0 161 161" svg:d="m161 81c0-45-36-81-80-81-45 0-81 36-81 81 0 44 36 80 81 80 44 0 80-36 80-80">
          <text:p/>
        </draw:path>
        <draw:line draw:style-name="gr1" draw:layer="layout" svg:x1="6.781cm" svg:y1="18.069cm" svg:x2="6.942cm" svg:y2="18.069cm">
          <text:p/>
        </draw:line>
        <draw:path draw:style-name="gr1" draw:layer="layout" svg:width="0.107cm" svg:height="0.861cm" svg:x="10.073cm" svg:y="24.115cm" svg:viewBox="0 0 108 862" svg:d="m0 862c71-133 108-281 108-431 0-151-37-299-108-431">
          <text:p/>
        </draw:path>
        <draw:line draw:style-name="gr1" draw:layer="layout" svg:x1="10.071cm" svg:y1="24.978cm" svg:x2="10.532cm" svg:y2="24.978cm">
          <text:p/>
        </draw:line>
        <draw:path draw:style-name="gr1" draw:layer="layout" svg:width="0.67cm" svg:height="0.434cm" svg:x="10.538cm" svg:y="24.539cm" svg:viewBox="0 0 671 435" svg:d="m0 435c282-24 533-187 671-435">
          <text:p/>
        </draw:path>
        <draw:path draw:style-name="gr1" draw:layer="layout" svg:width="0.67cm" svg:height="0.434cm" svg:x="10.538cm" svg:y="24.117cm" svg:viewBox="0 0 671 435" svg:d="m671 435c-138-247-389-410-671-435">
          <text:p/>
        </draw:path>
        <draw:line draw:style-name="gr1" draw:layer="layout" svg:x1="10.532cm" svg:y1="24.114cm" svg:x2="10.071cm" svg:y2="24.114cm">
          <text:p/>
        </draw:line>
        <draw:line draw:style-name="gr1" draw:layer="layout" svg:x1="10.126cm" svg:y1="24.275cm" svg:x2="9.91cm" svg:y2="24.275cm">
          <text:p/>
        </draw:line>
        <draw:line draw:style-name="gr1" draw:layer="layout" svg:x1="10.126cm" svg:y1="24.817cm" svg:x2="9.91cm" svg:y2="24.817cm">
          <text:p/>
        </draw:line>
        <draw:path draw:style-name="gr1" draw:layer="layout" svg:width="0.16cm" svg:height="0.16cm" svg:x="11.205cm" svg:y="24.465cm" svg:viewBox="0 0 161 161" svg:d="m161 81c0-45-36-81-80-81-45 0-81 36-81 81 0 44 36 80 81 80 44 0 80-36 80-80">
          <text:p/>
        </draw:path>
        <draw:line draw:style-name="gr1" draw:layer="layout" svg:x1="11.366cm" svg:y1="24.546cm" svg:x2="11.531cm" svg:y2="24.546cm">
          <text:p/>
        </draw:line>
        <draw:path draw:style-name="gr1" draw:layer="layout" svg:width="0.107cm" svg:height="0.857cm" svg:x="12.503cm" svg:y="23.579cm" svg:viewBox="0 0 108 858" svg:d="m0 858c71-132 108-279 108-429s-37-297-108-429">
          <text:p/>
        </draw:path>
        <draw:line draw:style-name="gr1" draw:layer="layout" svg:x1="12.501cm" svg:y1="24.44cm" svg:x2="12.958cm" svg:y2="24.44cm">
          <text:p/>
        </draw:line>
        <draw:path draw:style-name="gr1" draw:layer="layout" svg:width="0.666cm" svg:height="0.434cm" svg:x="12.964cm" svg:y="24.002cm" svg:viewBox="0 0 667 435" svg:d="m0 435c280-25 530-188 667-435">
          <text:p/>
        </draw:path>
        <draw:path draw:style-name="gr1" draw:layer="layout" svg:width="0.666cm" svg:height="0.432cm" svg:x="12.964cm" svg:y="23.584cm" svg:viewBox="0 0 667 433" svg:d="m667 433c-137-246-387-409-667-433">
          <text:p/>
        </draw:path>
        <draw:line draw:style-name="gr1" draw:layer="layout" svg:x1="12.958cm" svg:y1="23.576cm" svg:x2="12.501cm" svg:y2="23.576cm">
          <text:p/>
        </draw:line>
        <draw:line draw:style-name="gr1" draw:layer="layout" svg:x1="12.556cm" svg:y1="23.737cm" svg:x2="12.34cm" svg:y2="23.737cm">
          <text:p/>
        </draw:line>
        <draw:line draw:style-name="gr1" draw:layer="layout" svg:x1="12.556cm" svg:y1="24.275cm" svg:x2="12.34cm" svg:y2="24.275cm">
          <text:p/>
        </draw:line>
        <draw:path draw:style-name="gr1" draw:layer="layout" svg:width="0.16cm" svg:height="0.16cm" svg:x="13.635cm" svg:y="23.928cm" svg:viewBox="0 0 161 161" svg:d="m161 80c0-44-36-80-80-80-45 0-81 36-81 80 0 45 36 81 81 81 44 0 80-36 80-81">
          <text:p/>
        </draw:path>
        <draw:line draw:style-name="gr1" draw:layer="layout" svg:x1="13.796cm" svg:y1="24.008cm" svg:x2="13.957cm" svg:y2="24.008cm">
          <text:p/>
        </draw:line>
        <draw:path draw:style-name="gr1" draw:layer="layout" svg:width="0.107cm" svg:height="0.861cm" svg:x="12.503cm" svg:y="26.274cm" svg:viewBox="0 0 108 862" svg:d="m0 862c71-133 108-281 108-431 0-151-37-299-108-431">
          <text:p/>
        </draw:path>
        <draw:line draw:style-name="gr1" draw:layer="layout" svg:x1="12.501cm" svg:y1="27.137cm" svg:x2="12.958cm" svg:y2="27.137cm">
          <text:p/>
        </draw:line>
        <draw:path draw:style-name="gr1" draw:layer="layout" svg:width="0.666cm" svg:height="0.434cm" svg:x="12.964cm" svg:y="26.698cm" svg:viewBox="0 0 667 435" svg:d="m0 435c280-24 530-187 667-435">
          <text:p/>
        </draw:path>
        <draw:polyline draw:style-name="gr1" draw:layer="layout" svg:width="0.672cm" svg:height="0.431cm" svg:x="12.932cm" svg:y="26.298cm" svg:viewBox="0 0 673 432" draw:points="673,432 568,271 407,136 216,55 0,0">
          <text:p/>
        </draw:polyline>
        <draw:line draw:style-name="gr1" draw:layer="layout" svg:x1="12.958cm" svg:y1="26.273cm" svg:x2="12.501cm" svg:y2="26.273cm">
          <text:p/>
        </draw:line>
        <draw:line draw:style-name="gr1" draw:layer="layout" svg:x1="12.556cm" svg:y1="26.434cm" svg:x2="12.34cm" svg:y2="26.434cm">
          <text:p/>
        </draw:line>
        <draw:line draw:style-name="gr1" draw:layer="layout" svg:x1="12.556cm" svg:y1="26.976cm" svg:x2="12.34cm" svg:y2="26.976cm">
          <text:p/>
        </draw:line>
        <draw:path draw:style-name="gr1" draw:layer="layout" svg:width="0.16cm" svg:height="0.16cm" svg:x="13.635cm" svg:y="26.624cm" svg:viewBox="0 0 161 161" svg:d="m161 81c0-45-36-81-80-81-45 0-81 36-81 81 0 44 36 80 81 80 44 0 80-36 80-80">
          <text:p/>
        </draw:path>
        <draw:line draw:style-name="gr1" draw:layer="layout" svg:x1="13.796cm" svg:y1="26.705cm" svg:x2="13.957cm" svg:y2="26.705cm">
          <text:p/>
        </draw:line>
        <draw:path draw:style-name="gr1" draw:layer="layout" svg:width="0.107cm" svg:height="0.862cm" svg:x="12.503cm" svg:y="12.24cm" svg:viewBox="0 0 108 863" svg:d="m0 863c71-133 108-281 108-432 0-150-37-298-108-431">
          <text:p/>
        </draw:path>
        <draw:line draw:style-name="gr1" draw:layer="layout" svg:x1="12.501cm" svg:y1="13.103cm" svg:x2="12.958cm" svg:y2="13.103cm">
          <text:p/>
        </draw:line>
        <draw:path draw:style-name="gr1" draw:layer="layout" svg:width="0.666cm" svg:height="0.432cm" svg:x="12.964cm" svg:y="12.667cm" svg:viewBox="0 0 667 433" svg:d="m0 433c280-25 530-187 667-433">
          <text:p/>
        </draw:path>
        <draw:path draw:style-name="gr1" draw:layer="layout" svg:width="0.666cm" svg:height="0.434cm" svg:x="12.964cm" svg:y="12.243cm" svg:viewBox="0 0 667 435" svg:d="m667 435c-137-248-387-411-667-435">
          <text:p/>
        </draw:path>
        <draw:line draw:style-name="gr1" draw:layer="layout" svg:x1="12.958cm" svg:y1="12.239cm" svg:x2="12.501cm" svg:y2="12.239cm">
          <text:p/>
        </draw:line>
        <draw:line draw:style-name="gr1" draw:layer="layout" svg:x1="12.556cm" svg:y1="12.4cm" svg:x2="12.34cm" svg:y2="12.4cm">
          <text:p/>
        </draw:line>
        <draw:line draw:style-name="gr1" draw:layer="layout" svg:x1="12.556cm" svg:y1="12.942cm" svg:x2="12.34cm" svg:y2="12.942cm">
          <text:p/>
        </draw:line>
        <draw:path draw:style-name="gr1" draw:layer="layout" svg:width="0.16cm" svg:height="0.16cm" svg:x="13.635cm" svg:y="12.591cm" svg:viewBox="0 0 161 161" svg:d="m161 80c0-44-36-80-80-80-45 0-81 36-81 80 0 45 36 81 81 81 44 0 80-36 80-81">
          <text:p/>
        </draw:path>
        <draw:line draw:style-name="gr1" draw:layer="layout" svg:x1="13.796cm" svg:y1="12.671cm" svg:x2="13.957cm" svg:y2="12.671cm">
          <text:p/>
        </draw:line>
        <draw:path draw:style-name="gr1" draw:layer="layout" svg:width="0.107cm" svg:height="0.858cm" svg:x="12.503cm" svg:y="9.545cm" svg:viewBox="0 0 108 859" svg:d="m0 859c71-132 108-280 108-429 0-150-37-297-108-430">
          <text:p/>
        </draw:path>
        <draw:line draw:style-name="gr1" draw:layer="layout" svg:x1="12.501cm" svg:y1="10.406cm" svg:x2="12.958cm" svg:y2="10.406cm">
          <text:p/>
        </draw:line>
        <draw:path draw:style-name="gr1" draw:layer="layout" svg:width="0.666cm" svg:height="0.434cm" svg:x="12.964cm" svg:y="9.968cm" svg:viewBox="0 0 667 435" svg:d="m0 435c280-24 530-188 667-435">
          <text:p/>
        </draw:path>
        <draw:path draw:style-name="gr1" draw:layer="layout" svg:width="0.666cm" svg:height="0.432cm" svg:x="12.964cm" svg:y="9.55cm" svg:viewBox="0 0 667 433" svg:d="m667 433c-137-246-387-408-667-433">
          <text:p/>
        </draw:path>
        <draw:line draw:style-name="gr1" draw:layer="layout" svg:x1="12.958cm" svg:y1="9.543cm" svg:x2="12.501cm" svg:y2="9.543cm">
          <text:p/>
        </draw:line>
        <draw:line draw:style-name="gr1" draw:layer="layout" svg:x1="12.556cm" svg:y1="9.704cm" svg:x2="12.34cm" svg:y2="9.704cm">
          <text:p/>
        </draw:line>
        <draw:line draw:style-name="gr1" draw:layer="layout" svg:x1="12.556cm" svg:y1="10.246cm" svg:x2="12.34cm" svg:y2="10.246cm">
          <text:p/>
        </draw:line>
        <draw:path draw:style-name="gr1" draw:layer="layout" svg:width="0.16cm" svg:height="0.16cm" svg:x="13.635cm" svg:y="9.894cm" svg:viewBox="0 0 161 161" svg:d="m161 81c0-45-36-81-80-81-45 0-81 36-81 81 0 44 36 80 81 80 44 0 80-36 80-80">
          <text:p/>
        </draw:path>
        <draw:line draw:style-name="gr1" draw:layer="layout" svg:x1="13.796cm" svg:y1="9.975cm" svg:x2="13.957cm" svg:y2="9.975cm">
          <text:p/>
        </draw:line>
        <draw:path draw:style-name="gr1" draw:layer="layout" svg:width="0.107cm" svg:height="0.858cm" svg:x="10.073cm" svg:y="10.087cm" svg:viewBox="0 0 108 859" svg:d="m0 859c71-132 108-280 108-429 0-150-37-298-108-430">
          <text:p/>
        </draw:path>
        <draw:line draw:style-name="gr1" draw:layer="layout" svg:x1="10.071cm" svg:y1="10.944cm" svg:x2="10.532cm" svg:y2="10.944cm">
          <text:p/>
        </draw:line>
        <draw:path draw:style-name="gr1" draw:layer="layout" svg:width="0.67cm" svg:height="0.432cm" svg:x="10.538cm" svg:y="10.508cm" svg:viewBox="0 0 671 433" svg:d="m0 433c282-25 533-187 671-433">
          <text:p/>
        </draw:path>
        <draw:path draw:style-name="gr1" draw:layer="layout" svg:width="0.67cm" svg:height="0.434cm" svg:x="10.538cm" svg:y="10.084cm" svg:viewBox="0 0 671 435" svg:d="m671 435c-138-248-389-411-671-435">
          <text:p/>
        </draw:path>
        <draw:line draw:style-name="gr1" draw:layer="layout" svg:x1="10.532cm" svg:y1="10.08cm" svg:x2="10.071cm" svg:y2="10.08cm">
          <text:p/>
        </draw:line>
        <draw:line draw:style-name="gr1" draw:layer="layout" svg:x1="10.126cm" svg:y1="10.246cm" svg:x2="9.91cm" svg:y2="10.246cm">
          <text:p/>
        </draw:line>
        <draw:line draw:style-name="gr1" draw:layer="layout" svg:x1="10.126cm" svg:y1="10.783cm" svg:x2="9.91cm" svg:y2="10.783cm">
          <text:p/>
        </draw:line>
        <draw:path draw:style-name="gr1" draw:layer="layout" svg:width="0.16cm" svg:height="0.16cm" svg:x="11.205cm" svg:y="10.432cm" svg:viewBox="0 0 161 161" svg:d="m161 80c0-44-36-80-80-80-45 0-81 36-81 80 0 45 36 81 81 81 44 0 80-36 80-81">
          <text:p/>
        </draw:path>
        <draw:line draw:style-name="gr1" draw:layer="layout" svg:x1="11.366cm" svg:y1="10.512cm" svg:x2="11.531cm" svg:y2="10.512cm">
          <text:p/>
        </draw:line>
        <draw:path draw:style-name="gr1" draw:layer="layout" svg:width="0.107cm" svg:height="0.858cm" svg:x="5.48cm" svg:y="3.61cm" svg:viewBox="0 0 108 859" svg:d="m0 859c71-132 108-280 108-429 0-150-37-298-108-430">
          <text:p/>
        </draw:path>
        <draw:line draw:style-name="gr1" draw:layer="layout" svg:x1="5.486cm" svg:y1="4.467cm" svg:x2="5.943cm" svg:y2="4.467cm">
          <text:p/>
        </draw:line>
        <draw:path draw:style-name="gr1" draw:layer="layout" svg:width="0.669cm" svg:height="0.432cm" svg:x="5.95cm" svg:y="4.031cm" svg:viewBox="0 0 670 433" svg:d="m0 433c281-25 532-187 670-433">
          <text:p/>
        </draw:path>
        <draw:path draw:style-name="gr1" draw:layer="layout" svg:width="0.669cm" svg:height="0.434cm" svg:x="5.95cm" svg:y="3.607cm" svg:viewBox="0 0 670 435" svg:d="m670 435c-138-248-389-411-670-435">
          <text:p/>
        </draw:path>
        <draw:line draw:style-name="gr1" draw:layer="layout" svg:x1="5.943cm" svg:y1="3.603cm" svg:x2="5.486cm" svg:y2="3.603cm">
          <text:p/>
        </draw:line>
        <draw:line draw:style-name="gr1" draw:layer="layout" svg:x1="5.537cm" svg:y1="3.769cm" svg:x2="5.321cm" svg:y2="3.769cm">
          <text:p/>
        </draw:line>
        <draw:line draw:style-name="gr1" draw:layer="layout" svg:x1="5.537cm" svg:y1="4.306cm" svg:x2="5.321cm" svg:y2="4.306cm">
          <text:p/>
        </draw:line>
        <draw:path draw:style-name="gr1" draw:layer="layout" svg:width="0.16cm" svg:height="0.16cm" svg:x="6.62cm" svg:y="3.955cm" svg:viewBox="0 0 161 161" svg:d="m161 80c0-44-36-80-80-80-45 0-81 36-81 80 0 45 36 81 81 81 44 0 80-36 80-81">
          <text:p/>
        </draw:path>
        <draw:line draw:style-name="gr1" draw:layer="layout" svg:x1="6.781cm" svg:y1="4.035cm" svg:x2="6.942cm" svg:y2="4.035cm">
          <text:p/>
        </draw:line>
        <draw:path draw:style-name="gr1" draw:layer="layout" svg:width="0.107cm" svg:height="0.858cm" svg:x="5.48cm" svg:y="5.769cm" svg:viewBox="0 0 108 859" svg:d="m0 859c71-132 108-280 108-429 0-150-37-298-108-430">
          <text:p/>
        </draw:path>
        <draw:line draw:style-name="gr1" draw:layer="layout" svg:x1="5.486cm" svg:y1="6.626cm" svg:x2="5.943cm" svg:y2="6.626cm">
          <text:p/>
        </draw:line>
        <draw:path draw:style-name="gr1" draw:layer="layout" svg:width="0.669cm" svg:height="0.432cm" svg:x="5.95cm" svg:y="6.19cm" svg:viewBox="0 0 670 433" svg:d="m0 433c281-25 532-187 670-433">
          <text:p/>
        </draw:path>
        <draw:path draw:style-name="gr1" draw:layer="layout" svg:width="0.669cm" svg:height="0.434cm" svg:x="5.95cm" svg:y="5.766cm" svg:viewBox="0 0 670 435" svg:d="m670 435c-138-248-389-411-670-435">
          <text:p/>
        </draw:path>
        <draw:line draw:style-name="gr1" draw:layer="layout" svg:x1="5.943cm" svg:y1="5.762cm" svg:x2="5.486cm" svg:y2="5.762cm">
          <text:p/>
        </draw:line>
        <draw:line draw:style-name="gr1" draw:layer="layout" svg:x1="5.537cm" svg:y1="5.928cm" svg:x2="5.321cm" svg:y2="5.928cm">
          <text:p/>
        </draw:line>
        <draw:line draw:style-name="gr1" draw:layer="layout" svg:x1="5.537cm" svg:y1="6.465cm" svg:x2="5.321cm" svg:y2="6.465cm">
          <text:p/>
        </draw:line>
        <draw:path draw:style-name="gr1" draw:layer="layout" svg:width="0.16cm" svg:height="0.16cm" svg:x="6.62cm" svg:y="6.114cm" svg:viewBox="0 0 161 161" svg:d="m161 80c0-44-36-80-80-80-45 0-81 36-81 80 0 45 36 81 81 81 44 0 80-36 80-81">
          <text:p/>
        </draw:path>
        <draw:line draw:style-name="gr1" draw:layer="layout" svg:x1="6.781cm" svg:y1="6.194cm" svg:x2="6.942cm" svg:y2="6.194cm">
          <text:p/>
        </draw:line>
        <draw:path draw:style-name="gr2" draw:layer="layout" svg:width="0.261cm" svg:height="0.262cm" svg:x="4.381cm" svg:y="19.017cm" svg:viewBox="0 0 262 263" svg:d="m262 131c0-72-58-131-131-131-72 0-131 59-131 131 0 73 59 132 131 132 73 0 131-59 131-132z">
          <text:p/>
        </draw:path>
        <draw:path draw:style-name="gr2" draw:layer="layout" svg:width="0.261cm" svg:height="0.262cm" svg:x="8.699cm" svg:y="24.685cm" svg:viewBox="0 0 262 263" svg:d="m262 132c0-73-58-132-131-132-72 0-131 59-131 132 0 72 59 131 131 131 73 0 131-59 131-131z">
          <text:p/>
        </draw:path>
        <draw:path draw:style-name="gr2" draw:layer="layout" svg:width="0.27cm" svg:height="0.261cm" svg:x="3.839cm" svg:y="17.671cm" svg:viewBox="0 0 271 262" svg:d="m271 131c0-72-61-131-135-131-75 0-136 59-136 131 0 73 61 131 136 131 74 0 135-58 135-131z">
          <text:p/>
        </draw:path>
        <draw:path draw:style-name="gr2" draw:layer="layout" svg:width="0.27cm" svg:height="0.262cm" svg:x="8.157cm" svg:y="20.638cm" svg:viewBox="0 0 271 263" svg:d="m271 132c0-73-61-132-135-132-75 0-136 59-136 132 0 72 61 131 136 131 74 0 135-59 135-131z">
          <text:p/>
        </draw:path>
        <draw:path draw:style-name="gr2" draw:layer="layout" svg:width="0.261cm" svg:height="0.261cm" svg:x="4.381cm" svg:y="19.826cm" svg:viewBox="0 0 262 262" svg:d="m262 131c0-73-58-131-131-131-72 0-131 58-131 131 0 72 59 131 131 131 73 0 131-59 131-131z">
          <text:p/>
        </draw:path>
        <draw:path draw:style-name="gr2" draw:layer="layout" svg:width="0.262cm" svg:height="0.261cm" svg:x="3.572cm" svg:y="21.447cm" svg:viewBox="0 0 263 262" svg:d="m263 131c0-72-59-131-131-131-73 0-132 59-132 131 0 73 59 131 132 131 72 0 131-58 131-131z">
          <text:p/>
        </draw:path>
        <draw:path draw:style-name="gr2" draw:layer="layout" svg:width="0.261cm" svg:height="0.261cm" svg:x="4.923cm" svg:y="21.447cm" svg:viewBox="0 0 262 262" svg:d="m262 131c0-72-58-131-131-131-72 0-131 59-131 131 0 73 59 131 131 131 73 0 131-58 131-131z">
          <text:p/>
        </draw:path>
        <draw:path draw:style-name="gr2" draw:layer="layout" svg:width="0.262cm" svg:height="0.262cm" svg:x="3.572cm" svg:y="26.844cm" svg:viewBox="0 0 263 263" svg:d="m263 132c0-73-59-132-131-132-73 0-132 59-132 132 0 72 59 131 132 131 72 0 131-59 131-131z">
          <text:p/>
        </draw:path>
        <draw:path draw:style-name="gr2" draw:layer="layout" svg:width="0.262cm" svg:height="0.262cm" svg:x="3.572cm" svg:y="24.685cm" svg:viewBox="0 0 263 263" svg:d="m263 132c0-73-59-132-131-132-73 0-132 59-132 132 0 72 59 131 132 131 72 0 131-59 131-131z">
          <text:p/>
        </draw:path>
        <draw:path draw:style-name="gr2" draw:layer="layout" svg:width="0.262cm" svg:height="0.261cm" svg:x="8.161cm" svg:y="20.097cm" svg:viewBox="0 0 263 262" svg:d="m263 131c0-73-59-131-131-131-73 0-132 58-132 131 0 72 59 131 132 131 72 0 131-59 131-131z">
          <text:p/>
        </draw:path>
        <draw:path draw:style-name="gr2" draw:layer="layout" svg:width="0.261cm" svg:height="0.261cm" svg:x="9.241cm" svg:y="24.415cm" svg:viewBox="0 0 262 262" svg:d="m262 131c0-73-58-131-131-131-72 0-131 58-131 131 0 72 59 131 131 131 73 0 131-59 131-131z">
          <text:p/>
        </draw:path>
        <draw:path draw:style-name="gr2" draw:layer="layout" svg:width="0.261cm" svg:height="0.262cm" svg:x="4.652cm" svg:y="23.064cm" svg:viewBox="0 0 262 263" svg:d="m262 131c0-72-58-131-131-131-72 0-131 59-131 131 0 73 59 132 131 132 73 0 131-59 131-132z">
          <text:p/>
        </draw:path>
        <draw:line draw:style-name="gr1" draw:layer="layout" svg:x1="4.783cm" svg:y1="23.195cm" svg:x2="5.321cm" svg:y2="23.195cm">
          <text:p/>
        </draw:line>
        <draw:line draw:style-name="gr1" draw:layer="layout" svg:x1="2.895cm" svg:y1="17.798cm" svg:x2="3.975cm" svg:y2="17.798cm">
          <text:p/>
        </draw:line>
        <draw:line draw:style-name="gr1" draw:layer="layout" svg:x1="4.512cm" svg:y1="19.148cm" svg:x2="7.48cm" svg:y2="19.148cm">
          <text:p/>
        </draw:line>
        <draw:line draw:style-name="gr1" draw:layer="layout" svg:x1="10.181cm" svg:y1="18.34cm" svg:x2="11.798cm" svg:y2="18.34cm">
          <text:p/>
        </draw:line>
        <draw:line draw:style-name="gr1" draw:layer="layout" svg:x1="4.783cm" svg:y1="20.499cm" svg:x2="5.321cm" svg:y2="20.499cm">
          <text:p/>
        </draw:line>
        <draw:line draw:style-name="gr1" draw:layer="layout" svg:x1="8.83cm" svg:y1="25.896cm" svg:x2="9.101cm" svg:y2="25.896cm">
          <text:p/>
        </draw:line>
        <draw:line draw:style-name="gr1" draw:layer="layout" svg:x1="6.942cm" svg:y1="26.705cm" svg:x2="8.022cm" svg:y2="26.705cm">
          <text:p/>
        </draw:line>
        <draw:line draw:style-name="gr1" draw:layer="layout" svg:x1="6.942cm" svg:y1="18.069cm" svg:x2="8.559cm" svg:y2="18.069cm">
          <text:p/>
        </draw:line>
        <draw:line draw:style-name="gr1" draw:layer="layout" svg:x1="4.783cm" svg:y1="23.195cm" svg:x2="4.783cm" svg:y2="20.499cm">
          <text:p/>
        </draw:line>
        <draw:line draw:style-name="gr1" draw:layer="layout" svg:x1="3.704cm" svg:y1="26.976cm" svg:x2="5.321cm" svg:y2="26.976cm">
          <text:p/>
        </draw:line>
        <draw:line draw:style-name="gr1" draw:layer="layout" svg:x1="3.975cm" svg:y1="22.658cm" svg:x2="3.975cm" svg:y2="17.798cm">
          <text:p/>
        </draw:line>
        <draw:line draw:style-name="gr1" draw:layer="layout" svg:x1="7.48cm" svg:y1="18.611cm" svg:x2="8.559cm" svg:y2="18.611cm">
          <text:p/>
        </draw:line>
        <draw:line draw:style-name="gr1" draw:layer="layout" svg:x1="7.48cm" svg:y1="18.877cm" svg:x2="7.48cm" svg:y2="18.611cm">
          <text:p/>
        </draw:line>
        <draw:line draw:style-name="gr1" draw:layer="layout" svg:x1="3.704cm" svg:y1="18.877cm" svg:x2="7.48cm" svg:y2="18.877cm">
          <text:p/>
        </draw:line>
        <draw:line draw:style-name="gr1" draw:layer="layout" svg:x1="3.704cm" svg:y1="19.957cm" svg:x2="3.704cm" svg:y2="18.877cm">
          <text:p/>
        </draw:line>
        <draw:line draw:style-name="gr1" draw:layer="layout" svg:x1="2.895cm" svg:y1="19.957cm" svg:x2="3.704cm" svg:y2="19.957cm">
          <text:p/>
        </draw:line>
        <draw:line draw:style-name="gr1" draw:layer="layout" svg:x1="2.895cm" svg:y1="23.195cm" svg:x2="4.783cm" svg:y2="23.195cm">
          <text:p/>
        </draw:line>
        <draw:line draw:style-name="gr1" draw:layer="layout" svg:x1="4.512cm" svg:y1="19.957cm" svg:x2="5.321cm" svg:y2="19.957cm">
          <text:p/>
        </draw:line>
        <draw:line draw:style-name="gr1" draw:layer="layout" svg:x1="3.162cm" svg:y1="21.578cm" svg:x2="3.704cm" svg:y2="21.578cm">
          <text:p/>
        </draw:line>
        <draw:line draw:style-name="gr1" draw:layer="layout" svg:x1="8.022cm" svg:y1="22.929cm" svg:x2="8.022cm" svg:y2="19.148cm">
          <text:p/>
        </draw:line>
        <draw:line draw:style-name="gr1" draw:layer="layout" svg:x1="5.054cm" svg:y1="21.578cm" svg:x2="5.592cm" svg:y2="21.578cm">
          <text:p/>
        </draw:line>
        <draw:line draw:style-name="gr1" draw:layer="layout" svg:x1="6.942cm" svg:y1="21.578cm" svg:x2="7.48cm" svg:y2="21.578cm">
          <text:p/>
        </draw:line>
        <draw:line draw:style-name="gr1" draw:layer="layout" svg:x1="4.512cm" svg:y1="18.34cm" svg:x2="5.321cm" svg:y2="18.34cm">
          <text:p/>
        </draw:line>
        <draw:line draw:style-name="gr1" draw:layer="layout" svg:x1="3.975cm" svg:y1="17.798cm" svg:x2="5.321cm" svg:y2="17.798cm">
          <text:p/>
        </draw:line>
        <draw:line draw:style-name="gr1" draw:layer="layout" svg:x1="3.975cm" svg:y1="22.658cm" svg:x2="5.321cm" svg:y2="22.658cm">
          <text:p/>
        </draw:line>
        <draw:line draw:style-name="gr1" draw:layer="layout" svg:x1="8.022cm" svg:y1="19.148cm" svg:x2="10.718cm" svg:y2="19.148cm">
          <text:p/>
        </draw:line>
        <draw:line draw:style-name="gr1" draw:layer="layout" svg:x1="6.942cm" svg:y1="22.929cm" svg:x2="8.022cm" svg:y2="22.929cm">
          <text:p/>
        </draw:line>
        <draw:line draw:style-name="gr1" draw:layer="layout" svg:x1="10.718cm" svg:y1="19.148cm" svg:x2="10.718cm" svg:y2="18.877cm">
          <text:p/>
        </draw:line>
        <draw:line draw:style-name="gr1" draw:layer="layout" svg:x1="10.718cm" svg:y1="18.877cm" svg:x2="11.798cm" svg:y2="18.877cm">
          <text:p/>
        </draw:line>
        <draw:line draw:style-name="gr1" draw:layer="layout" svg:x1="14.499cm" svg:y1="25.088cm" svg:x2="15.036cm" svg:y2="25.088cm">
          <text:p/>
        </draw:line>
        <draw:line draw:style-name="gr1" draw:layer="layout" svg:x1="14.499cm" svg:y1="25.625cm" svg:x2="15.036cm" svg:y2="25.625cm">
          <text:p/>
        </draw:line>
        <draw:line draw:style-name="gr1" draw:layer="layout" svg:x1="16.658cm" svg:y1="25.354cm" svg:x2="17.737cm" svg:y2="25.354cm">
          <text:p/>
        </draw:line>
        <draw:line draw:style-name="gr1" draw:layer="layout" svg:x1="13.419cm" svg:y1="18.611cm" svg:x2="13.957cm" svg:y2="18.611cm">
          <text:p/>
        </draw:line>
        <draw:line draw:style-name="gr1" draw:layer="layout" svg:x1="13.957cm" svg:y1="19.148cm" svg:x2="13.957cm" svg:y2="18.611cm">
          <text:p/>
        </draw:line>
        <draw:line draw:style-name="gr1" draw:layer="layout" svg:x1="3.704cm" svg:y1="21.578cm" svg:x2="5.054cm" svg:y2="21.578cm">
          <text:p/>
        </draw:line>
        <draw:line draw:style-name="gr1" draw:layer="layout" svg:x1="8.022cm" svg:y1="24.275cm" svg:x2="8.022cm" svg:y2="23.466cm">
          <text:p/>
        </draw:line>
        <draw:line draw:style-name="gr1" draw:layer="layout" svg:x1="16.658cm" svg:y1="19.419cm" svg:x2="17.737cm" svg:y2="19.419cm">
          <text:p/>
        </draw:line>
        <draw:line draw:style-name="gr1" draw:layer="layout" svg:x1="11.26cm" svg:y1="22.116cm" svg:x2="12.069cm" svg:y2="22.116cm">
          <text:p/>
        </draw:line>
        <draw:line draw:style-name="gr1" draw:layer="layout" svg:x1="12.069cm" svg:y1="22.116cm" svg:x2="12.069cm" svg:y2="21.307cm">
          <text:p/>
        </draw:line>
        <draw:line draw:style-name="gr1" draw:layer="layout" svg:x1="8.293cm" svg:y1="20.228cm" svg:x2="8.293cm" svg:y2="19.69cm">
          <text:p/>
        </draw:line>
        <draw:line draw:style-name="gr1" draw:layer="layout" svg:x1="16.658cm" svg:y1="22.387cm" svg:x2="17.737cm" svg:y2="22.387cm">
          <text:p/>
        </draw:line>
        <draw:line draw:style-name="gr1" draw:layer="layout" svg:x1="8.293cm" svg:y1="19.69cm" svg:x2="15.036cm" svg:y2="19.69cm">
          <text:p/>
        </draw:line>
        <draw:line draw:style-name="gr1" draw:layer="layout" svg:x1="8.293cm" svg:y1="20.77cm" svg:x2="8.293cm" svg:y2="20.228cm">
          <text:p/>
        </draw:line>
        <draw:line draw:style-name="gr1" draw:layer="layout" svg:x1="6.942cm" svg:y1="20.228cm" svg:x2="8.293cm" svg:y2="20.228cm">
          <text:p/>
        </draw:line>
        <draw:line draw:style-name="gr1" draw:layer="layout" svg:x1="13.957cm" svg:y1="19.148cm" svg:x2="15.036cm" svg:y2="19.148cm">
          <text:p/>
        </draw:line>
        <draw:line draw:style-name="gr1" draw:layer="layout" svg:x1="13.957cm" svg:y1="26.705cm" svg:x2="14.499cm" svg:y2="26.705cm">
          <text:p/>
        </draw:line>
        <draw:line draw:style-name="gr1" draw:layer="layout" svg:x1="14.499cm" svg:y1="26.705cm" svg:x2="14.499cm" svg:y2="25.625cm">
          <text:p/>
        </draw:line>
        <draw:line draw:style-name="gr1" draw:layer="layout" svg:x1="2.895cm" svg:y1="24.817cm" svg:x2="3.704cm" svg:y2="24.817cm">
          <text:p/>
        </draw:line>
        <draw:line draw:style-name="gr1" draw:layer="layout" svg:x1="3.704cm" svg:y1="24.275cm" svg:x2="5.321cm" svg:y2="24.275cm">
          <text:p/>
        </draw:line>
        <draw:line draw:style-name="gr1" draw:layer="layout" svg:x1="12.069cm" svg:y1="23.737cm" svg:x2="12.069cm" svg:y2="23.466cm">
          <text:p/>
        </draw:line>
        <draw:line draw:style-name="gr1" draw:layer="layout" svg:x1="3.704cm" svg:y1="24.275cm" svg:x2="3.704cm" svg:y2="21.578cm">
          <text:p/>
        </draw:line>
        <draw:line draw:style-name="gr1" draw:layer="layout" svg:x1="14.499cm" svg:y1="22.116cm" svg:x2="15.036cm" svg:y2="22.116cm">
          <text:p/>
        </draw:line>
        <draw:line draw:style-name="gr1" draw:layer="layout" svg:x1="13.957cm" svg:y1="21.036cm" svg:x2="14.499cm" svg:y2="21.036cm">
          <text:p/>
        </draw:line>
        <draw:line draw:style-name="gr1" draw:layer="layout" svg:x1="14.499cm" svg:y1="22.116cm" svg:x2="14.499cm" svg:y2="21.036cm">
          <text:p/>
        </draw:line>
        <draw:line draw:style-name="gr1" draw:layer="layout" svg:x1="8.022cm" svg:y1="26.976cm" svg:x2="12.34cm" svg:y2="26.976cm">
          <text:p/>
        </draw:line>
        <draw:line draw:style-name="gr1" draw:layer="layout" svg:x1="12.069cm" svg:y1="26.434cm" svg:x2="12.34cm" svg:y2="26.434cm">
          <text:p/>
        </draw:line>
        <draw:line draw:style-name="gr1" draw:layer="layout" svg:x1="6.942cm" svg:y1="24.546cm" svg:x2="9.372cm" svg:y2="24.546cm">
          <text:p/>
        </draw:line>
        <draw:line draw:style-name="gr1" draw:layer="layout" svg:x1="8.293cm" svg:y1="20.77cm" svg:x2="9.639cm" svg:y2="20.77cm">
          <text:p/>
        </draw:line>
        <draw:line draw:style-name="gr1" draw:layer="layout" svg:x1="14.499cm" svg:y1="25.088cm" svg:x2="14.499cm" svg:y2="24.008cm">
          <text:p/>
        </draw:line>
        <draw:line draw:style-name="gr1" draw:layer="layout" svg:x1="10.989cm" svg:y1="20.77cm" svg:x2="12.34cm" svg:y2="20.77cm">
          <text:p/>
        </draw:line>
        <draw:line draw:style-name="gr1" draw:layer="layout" svg:x1="3.704cm" svg:y1="25.625cm" svg:x2="7.213cm" svg:y2="25.625cm">
          <text:p/>
        </draw:line>
        <draw:line draw:style-name="gr1" draw:layer="layout" svg:x1="3.704cm" svg:y1="26.976cm" svg:x2="3.704cm" svg:y2="25.625cm">
          <text:p/>
        </draw:line>
        <draw:line draw:style-name="gr1" draw:layer="layout" svg:x1="4.783cm" svg:y1="23.737cm" svg:x2="4.783cm" svg:y2="23.195cm">
          <text:p/>
        </draw:line>
        <draw:line draw:style-name="gr1" draw:layer="layout" svg:x1="8.293cm" svg:y1="23.466cm" svg:x2="8.293cm" svg:y2="20.77cm">
          <text:p/>
        </draw:line>
        <draw:line draw:style-name="gr1" draw:layer="layout" svg:x1="6.671cm" svg:y1="21.849cm" svg:x2="9.639cm" svg:y2="21.849cm">
          <text:p/>
        </draw:line>
        <draw:line draw:style-name="gr1" draw:layer="layout" svg:x1="14.499cm" svg:y1="22.929cm" svg:x2="14.499cm" svg:y2="22.658cm">
          <text:p/>
        </draw:line>
        <draw:line draw:style-name="gr1" draw:layer="layout" svg:x1="12.069cm" svg:y1="24.275cm" svg:x2="12.34cm" svg:y2="24.275cm">
          <text:p/>
        </draw:line>
        <draw:line draw:style-name="gr1" draw:layer="layout" svg:x1="13.957cm" svg:y1="24.008cm" svg:x2="14.499cm" svg:y2="24.008cm">
          <text:p/>
        </draw:line>
        <draw:line draw:style-name="gr1" draw:layer="layout" svg:x1="14.499cm" svg:y1="22.658cm" svg:x2="15.036cm" svg:y2="22.658cm">
          <text:p/>
        </draw:line>
        <draw:line draw:style-name="gr1" draw:layer="layout" svg:x1="8.022cm" svg:y1="24.275cm" svg:x2="9.91cm" svg:y2="24.275cm">
          <text:p/>
        </draw:line>
        <draw:line draw:style-name="gr1" draw:layer="layout" svg:x1="7.48cm" svg:y1="21.578cm" svg:x2="7.48cm" svg:y2="19.148cm">
          <text:p/>
        </draw:line>
        <draw:line draw:style-name="gr1" draw:layer="layout" svg:x1="4.512cm" svg:y1="26.434cm" svg:x2="5.321cm" svg:y2="26.434cm">
          <text:p/>
        </draw:line>
        <draw:line draw:style-name="gr1" draw:layer="layout" svg:x1="8.022cm" svg:y1="26.976cm" svg:x2="8.022cm" svg:y2="26.705cm">
          <text:p/>
        </draw:line>
        <draw:line draw:style-name="gr1" draw:layer="layout" svg:x1="4.512cm" svg:y1="26.434cm" svg:x2="4.512cm" svg:y2="19.957cm">
          <text:p/>
        </draw:line>
        <draw:line draw:style-name="gr1" draw:layer="layout" svg:x1="12.069cm" svg:y1="21.307cm" svg:x2="12.34cm" svg:y2="21.307cm">
          <text:p/>
        </draw:line>
        <draw:line draw:style-name="gr1" draw:layer="layout" svg:x1="2.895cm" svg:y1="26.976cm" svg:x2="3.704cm" svg:y2="26.976cm">
          <text:p/>
        </draw:line>
        <draw:line draw:style-name="gr1" draw:layer="layout" svg:x1="12.069cm" svg:y1="26.434cm" svg:x2="12.069cm" svg:y2="26.167cm">
          <text:p/>
        </draw:line>
        <draw:line draw:style-name="gr1" draw:layer="layout" svg:x1="11.531cm" svg:y1="26.167cm" svg:x2="12.069cm" svg:y2="26.167cm">
          <text:p/>
        </draw:line>
        <draw:line draw:style-name="gr1" draw:layer="layout" svg:x1="9.101cm" svg:y1="26.434cm" svg:x2="9.101cm" svg:y2="25.896cm">
          <text:p/>
        </draw:line>
        <draw:line draw:style-name="gr1" draw:layer="layout" svg:x1="7.213cm" svg:y1="25.896cm" svg:x2="7.48cm" svg:y2="25.896cm">
          <text:p/>
        </draw:line>
        <draw:line draw:style-name="gr1" draw:layer="layout" svg:x1="7.213cm" svg:y1="25.896cm" svg:x2="7.213cm" svg:y2="25.625cm">
          <text:p/>
        </draw:line>
        <draw:line draw:style-name="gr1" draw:layer="layout" svg:x1="12.069cm" svg:y1="24.546cm" svg:x2="12.069cm" svg:y2="24.275cm">
          <text:p/>
        </draw:line>
        <draw:line draw:style-name="gr1" draw:layer="layout" svg:x1="8.293cm" svg:y1="23.466cm" svg:x2="12.069cm" svg:y2="23.466cm">
          <text:p/>
        </draw:line>
        <draw:line draw:style-name="gr1" draw:layer="layout" svg:x1="3.704cm" svg:y1="25.354cm" svg:x2="3.704cm" svg:y2="24.817cm">
          <text:p/>
        </draw:line>
        <draw:line draw:style-name="gr1" draw:layer="layout" svg:x1="3.704cm" svg:y1="24.817cm" svg:x2="5.321cm" svg:y2="24.817cm">
          <text:p/>
        </draw:line>
        <draw:line draw:style-name="gr1" draw:layer="layout" svg:x1="9.372cm" svg:y1="25.896cm" svg:x2="9.91cm" svg:y2="25.896cm">
          <text:p/>
        </draw:line>
        <draw:line draw:style-name="gr1" draw:layer="layout" svg:x1="4.783cm" svg:y1="23.737cm" svg:x2="6.4cm" svg:y2="23.737cm">
          <text:p/>
        </draw:line>
        <draw:line draw:style-name="gr1" draw:layer="layout" svg:x1="5.054cm" svg:y1="22.116cm" svg:x2="5.054cm" svg:y2="21.578cm">
          <text:p/>
        </draw:line>
        <draw:line draw:style-name="gr1" draw:layer="layout" svg:x1="8.83cm" svg:y1="22.387cm" svg:x2="9.639cm" svg:y2="22.387cm">
          <text:p/>
        </draw:line>
        <draw:line draw:style-name="gr1" draw:layer="layout" svg:x1="8.83cm" svg:y1="24.817cm" svg:x2="8.83cm" svg:y2="22.387cm">
          <text:p/>
        </draw:line>
        <draw:line draw:style-name="gr1" draw:layer="layout" svg:x1="11.531cm" svg:y1="24.546cm" svg:x2="12.069cm" svg:y2="24.546cm">
          <text:p/>
        </draw:line>
        <draw:line draw:style-name="gr1" draw:layer="layout" svg:x1="9.372cm" svg:y1="22.929cm" svg:x2="14.499cm" svg:y2="22.929cm">
          <text:p/>
        </draw:line>
        <draw:line draw:style-name="gr1" draw:layer="layout" svg:x1="9.101cm" svg:y1="26.434cm" svg:x2="9.91cm" svg:y2="26.434cm">
          <text:p/>
        </draw:line>
        <draw:line draw:style-name="gr1" draw:layer="layout" svg:x1="5.054cm" svg:y1="22.116cm" svg:x2="6.671cm" svg:y2="22.116cm">
          <text:p/>
        </draw:line>
        <draw:line draw:style-name="gr1" draw:layer="layout" svg:x1="8.022cm" svg:y1="25.354cm" svg:x2="8.022cm" svg:y2="24.817cm">
          <text:p/>
        </draw:line>
        <draw:line draw:style-name="gr1" draw:layer="layout" svg:x1="3.704cm" svg:y1="25.354cm" svg:x2="8.022cm" svg:y2="25.354cm">
          <text:p/>
        </draw:line>
        <draw:line draw:style-name="gr1" draw:layer="layout" svg:x1="6.4cm" svg:y1="23.466cm" svg:x2="8.022cm" svg:y2="23.466cm">
          <text:p/>
        </draw:line>
        <draw:line draw:style-name="gr1" draw:layer="layout" svg:x1="12.069cm" svg:y1="23.737cm" svg:x2="12.34cm" svg:y2="23.737cm">
          <text:p/>
        </draw:line>
        <draw:line draw:style-name="gr1" draw:layer="layout" svg:x1="6.671cm" svg:y1="22.116cm" svg:x2="6.671cm" svg:y2="21.849cm">
          <text:p/>
        </draw:line>
        <draw:line draw:style-name="gr1" draw:layer="layout" svg:x1="6.4cm" svg:y1="23.737cm" svg:x2="6.4cm" svg:y2="23.466cm">
          <text:p/>
        </draw:line>
        <draw:line draw:style-name="gr1" draw:layer="layout" svg:x1="8.83cm" svg:y1="24.817cm" svg:x2="9.91cm" svg:y2="24.817cm">
          <text:p/>
        </draw:line>
        <draw:line draw:style-name="gr1" draw:layer="layout" svg:x1="8.022cm" svg:y1="24.817cm" svg:x2="8.83cm" svg:y2="24.817cm">
          <text:p/>
        </draw:line>
        <draw:line draw:style-name="gr1" draw:layer="layout" svg:x1="9.372cm" svg:y1="24.546cm" svg:x2="9.372cm" svg:y2="22.929cm">
          <text:p/>
        </draw:line>
        <draw:line draw:style-name="gr1" draw:layer="layout" svg:x1="9.372cm" svg:y1="25.896cm" svg:x2="9.372cm" svg:y2="24.546cm">
          <text:p/>
        </draw:line>
        <draw:line draw:style-name="gr1" draw:layer="layout" svg:x1="4.512cm" svg:y1="19.148cm" svg:x2="4.512cm" svg:y2="18.34cm">
          <text:p/>
        </draw:line>
        <draw:line draw:style-name="gr1" draw:layer="layout" svg:x1="4.512cm" svg:y1="19.957cm" svg:x2="4.512cm" svg:y2="19.148cm">
          <text:p/>
        </draw:line>
        <draw:path draw:style-name="gr2" draw:layer="layout" svg:width="0.261cm" svg:height="0.262cm" svg:x="9.241cm" svg:y="10.381cm" svg:viewBox="0 0 262 263" svg:d="m262 131c0-72-58-131-131-131-72 0-131 59-131 131 0 73 59 132 131 132 73 0 131-59 131-132z">
          <text:p/>
        </draw:path>
        <draw:path draw:style-name="gr2" draw:layer="layout" svg:width="0.261cm" svg:height="0.261cm" svg:x="8.699cm" svg:y="10.652cm" svg:viewBox="0 0 262 262" svg:d="m262 131c0-72-58-131-131-131-72 0-131 59-131 131 0 73 59 131 131 131 73 0 131-58 131-131z">
          <text:p/>
        </draw:path>
        <draw:path draw:style-name="gr2" draw:layer="layout" svg:width="0.262cm" svg:height="0.262cm" svg:x="8.161cm" svg:y="6.063cm" svg:viewBox="0 0 263 263" svg:d="m263 131c0-72-59-131-131-131-73 0-132 59-132 131 0 73 59 132 132 132 72 0 131-59 131-132z">
          <text:p/>
        </draw:path>
        <draw:path draw:style-name="gr2" draw:layer="layout" svg:width="0.262cm" svg:height="0.261cm" svg:x="8.161cm" svg:y="6.605cm" svg:viewBox="0 0 263 262" svg:d="m263 131c0-72-59-131-131-131-73 0-132 59-132 131 0 73 59 131 132 131 72 0 131-58 131-131z">
          <text:p/>
        </draw:path>
        <draw:path draw:style-name="gr2" draw:layer="layout" svg:width="0.261cm" svg:height="0.262cm" svg:x="4.923cm" svg:y="7.413cm" svg:viewBox="0 0 262 263" svg:d="m262 132c0-73-58-132-131-132-72 0-131 59-131 132 0 72 59 131 131 131 73 0 131-59 131-131z">
          <text:p/>
        </draw:path>
        <draw:path draw:style-name="gr2" draw:layer="layout" svg:width="0.27cm" svg:height="0.261cm" svg:x="4.648cm" svg:y="9.035cm" svg:viewBox="0 0 271 262" svg:d="m271 131c0-72-61-131-136-131s-135 59-135 131c0 73 60 131 135 131s136-58 136-131z">
          <text:p/>
        </draw:path>
        <draw:path draw:style-name="gr2" draw:layer="layout" svg:width="0.261cm" svg:height="0.261cm" svg:x="4.381cm" svg:y="4.984cm" svg:viewBox="0 0 262 262" svg:d="m262 131c0-73-58-131-131-131-72 0-131 58-131 131 0 72 59 131 131 131 73 0 131-59 131-131z">
          <text:p/>
        </draw:path>
        <draw:path draw:style-name="gr2" draw:layer="layout" svg:width="0.27cm" svg:height="0.262cm" svg:x="4.377cm" svg:y="5.796cm" svg:viewBox="0 0 271 263" svg:d="m271 132c0-73-61-132-136-132s-135 59-135 132c0 72 60 131 135 131s136-59 136-131z">
          <text:p/>
        </draw:path>
        <draw:path draw:style-name="gr2" draw:layer="layout" svg:width="0.27cm" svg:height="0.262cm" svg:x="3.839cm" svg:y="3.637cm" svg:viewBox="0 0 271 263" svg:d="m271 132c0-73-61-132-135-132-75 0-136 59-136 132 0 72 61 131 136 131 74 0 135-59 135-131z">
          <text:p/>
        </draw:path>
        <draw:path draw:style-name="gr2" draw:layer="layout" svg:width="0.262cm" svg:height="0.262cm" svg:x="3.572cm" svg:y="7.413cm" svg:viewBox="0 0 263 263" svg:d="m263 132c0-73-59-132-131-132-73 0-132 59-132 132 0 72 59 131 132 131 72 0 131-59 131-131z">
          <text:p/>
        </draw:path>
        <draw:path draw:style-name="gr2" draw:layer="layout" svg:width="0.262cm" svg:height="0.261cm" svg:x="3.572cm" svg:y="10.652cm" svg:viewBox="0 0 263 262" svg:d="m263 131c0-72-59-131-131-131-73 0-132 59-132 131 0 73 59 131 132 131 72 0 131-58 131-131z">
          <text:p/>
        </draw:path>
        <draw:path draw:style-name="gr2" draw:layer="layout" svg:width="0.262cm" svg:height="0.261cm" svg:x="3.572cm" svg:y="12.811cm" svg:viewBox="0 0 263 262" svg:d="m263 131c0-72-59-131-131-131-73 0-132 59-132 131 0 73 59 131 132 131 72 0 131-58 131-131z">
          <text:p/>
        </draw:path>
        <draw:line draw:style-name="gr1" draw:layer="layout" svg:x1="4.512cm" svg:y1="5.928cm" svg:x2="4.512cm" svg:y2="5.115cm">
          <text:p/>
        </draw:line>
        <draw:line draw:style-name="gr1" draw:layer="layout" svg:x1="4.512cm" svg:y1="5.115cm" svg:x2="4.512cm" svg:y2="4.306cm">
          <text:p/>
        </draw:line>
        <draw:line draw:style-name="gr1" draw:layer="layout" svg:x1="9.372cm" svg:y1="11.863cm" svg:x2="9.372cm" svg:y2="10.512cm">
          <text:p/>
        </draw:line>
        <draw:line draw:style-name="gr1" draw:layer="layout" svg:x1="9.372cm" svg:y1="10.512cm" svg:x2="9.372cm" svg:y2="8.895cm">
          <text:p/>
        </draw:line>
        <draw:line draw:style-name="gr1" draw:layer="layout" svg:x1="8.022cm" svg:y1="10.783cm" svg:x2="8.83cm" svg:y2="10.783cm">
          <text:p/>
        </draw:line>
        <draw:line draw:style-name="gr1" draw:layer="layout" svg:x1="8.83cm" svg:y1="10.783cm" svg:x2="9.91cm" svg:y2="10.783cm">
          <text:p/>
        </draw:line>
        <draw:line draw:style-name="gr1" draw:layer="layout" svg:x1="6.4cm" svg:y1="9.704cm" svg:x2="6.4cm" svg:y2="9.433cm">
          <text:p/>
        </draw:line>
        <draw:line draw:style-name="gr1" draw:layer="layout" svg:x1="6.671cm" svg:y1="8.087cm" svg:x2="6.671cm" svg:y2="7.816cm">
          <text:p/>
        </draw:line>
        <draw:line draw:style-name="gr1" draw:layer="layout" svg:x1="12.069cm" svg:y1="9.704cm" svg:x2="12.34cm" svg:y2="9.704cm">
          <text:p/>
        </draw:line>
        <draw:line draw:style-name="gr1" draw:layer="layout" svg:x1="6.4cm" svg:y1="9.433cm" svg:x2="8.022cm" svg:y2="9.433cm">
          <text:p/>
        </draw:line>
        <draw:line draw:style-name="gr1" draw:layer="layout" svg:x1="3.704cm" svg:y1="11.321cm" svg:x2="8.022cm" svg:y2="11.321cm">
          <text:p/>
        </draw:line>
        <draw:line draw:style-name="gr1" draw:layer="layout" svg:x1="8.022cm" svg:y1="11.321cm" svg:x2="8.022cm" svg:y2="10.783cm">
          <text:p/>
        </draw:line>
        <draw:line draw:style-name="gr1" draw:layer="layout" svg:x1="5.054cm" svg:y1="8.087cm" svg:x2="6.671cm" svg:y2="8.087cm">
          <text:p/>
        </draw:line>
        <draw:line draw:style-name="gr1" draw:layer="layout" svg:x1="9.101cm" svg:y1="12.4cm" svg:x2="9.91cm" svg:y2="12.4cm">
          <text:p/>
        </draw:line>
        <draw:line draw:style-name="gr1" draw:layer="layout" svg:x1="9.372cm" svg:y1="8.895cm" svg:x2="14.499cm" svg:y2="8.895cm">
          <text:p/>
        </draw:line>
        <draw:line draw:style-name="gr1" draw:layer="layout" svg:x1="11.531cm" svg:y1="10.512cm" svg:x2="12.069cm" svg:y2="10.512cm">
          <text:p/>
        </draw:line>
        <draw:line draw:style-name="gr1" draw:layer="layout" svg:x1="8.83cm" svg:y1="10.783cm" svg:x2="8.83cm" svg:y2="8.353cm">
          <text:p/>
        </draw:line>
        <draw:line draw:style-name="gr1" draw:layer="layout" svg:x1="8.83cm" svg:y1="8.353cm" svg:x2="9.639cm" svg:y2="8.353cm">
          <text:p/>
        </draw:line>
        <draw:line draw:style-name="gr1" draw:layer="layout" svg:x1="5.054cm" svg:y1="8.087cm" svg:x2="5.054cm" svg:y2="7.545cm">
          <text:p/>
        </draw:line>
        <draw:line draw:style-name="gr1" draw:layer="layout" svg:x1="4.783cm" svg:y1="9.704cm" svg:x2="6.4cm" svg:y2="9.704cm">
          <text:p/>
        </draw:line>
        <draw:line draw:style-name="gr1" draw:layer="layout" svg:x1="9.372cm" svg:y1="11.863cm" svg:x2="9.91cm" svg:y2="11.863cm">
          <text:p/>
        </draw:line>
        <draw:line draw:style-name="gr1" draw:layer="layout" svg:x1="3.704cm" svg:y1="10.783cm" svg:x2="5.321cm" svg:y2="10.783cm">
          <text:p/>
        </draw:line>
        <draw:line draw:style-name="gr1" draw:layer="layout" svg:x1="3.704cm" svg:y1="11.321cm" svg:x2="3.704cm" svg:y2="10.783cm">
          <text:p/>
        </draw:line>
        <draw:line draw:style-name="gr1" draw:layer="layout" svg:x1="8.293cm" svg:y1="9.433cm" svg:x2="12.069cm" svg:y2="9.433cm">
          <text:p/>
        </draw:line>
        <draw:line draw:style-name="gr1" draw:layer="layout" svg:x1="12.069cm" svg:y1="10.512cm" svg:x2="12.069cm" svg:y2="10.246cm">
          <text:p/>
        </draw:line>
        <draw:line draw:style-name="gr1" draw:layer="layout" svg:x1="7.213cm" svg:y1="11.863cm" svg:x2="7.213cm" svg:y2="11.592cm">
          <text:p/>
        </draw:line>
        <draw:line draw:style-name="gr1" draw:layer="layout" svg:x1="7.213cm" svg:y1="11.863cm" svg:x2="7.48cm" svg:y2="11.863cm">
          <text:p/>
        </draw:line>
        <draw:line draw:style-name="gr1" draw:layer="layout" svg:x1="9.101cm" svg:y1="12.4cm" svg:x2="9.101cm" svg:y2="11.863cm">
          <text:p/>
        </draw:line>
        <draw:line draw:style-name="gr1" draw:layer="layout" svg:x1="11.531cm" svg:y1="12.134cm" svg:x2="12.069cm" svg:y2="12.134cm">
          <text:p/>
        </draw:line>
        <draw:line draw:style-name="gr1" draw:layer="layout" svg:x1="12.069cm" svg:y1="12.4cm" svg:x2="12.069cm" svg:y2="12.134cm">
          <text:p/>
        </draw:line>
        <draw:line draw:style-name="gr1" draw:layer="layout" svg:x1="2.895cm" svg:y1="12.942cm" svg:x2="3.704cm" svg:y2="12.942cm">
          <text:p/>
        </draw:line>
        <draw:line draw:style-name="gr1" draw:layer="layout" svg:x1="12.069cm" svg:y1="7.274cm" svg:x2="12.34cm" svg:y2="7.274cm">
          <text:p/>
        </draw:line>
        <draw:line draw:style-name="gr1" draw:layer="layout" svg:x1="4.512cm" svg:y1="12.4cm" svg:x2="4.512cm" svg:y2="5.928cm">
          <text:p/>
        </draw:line>
        <draw:line draw:style-name="gr1" draw:layer="layout" svg:x1="8.022cm" svg:y1="12.942cm" svg:x2="8.022cm" svg:y2="12.671cm">
          <text:p/>
        </draw:line>
        <draw:line draw:style-name="gr1" draw:layer="layout" svg:x1="4.512cm" svg:y1="12.4cm" svg:x2="5.321cm" svg:y2="12.4cm">
          <text:p/>
        </draw:line>
        <draw:line draw:style-name="gr1" draw:layer="layout" svg:x1="7.48cm" svg:y1="7.545cm" svg:x2="7.48cm" svg:y2="5.115cm">
          <text:p/>
        </draw:line>
        <draw:line draw:style-name="gr1" draw:layer="layout" svg:x1="8.022cm" svg:y1="10.246cm" svg:x2="9.91cm" svg:y2="10.246cm">
          <text:p/>
        </draw:line>
        <draw:line draw:style-name="gr1" draw:layer="layout" svg:x1="14.499cm" svg:y1="8.624cm" svg:x2="15.036cm" svg:y2="8.624cm">
          <text:p/>
        </draw:line>
        <draw:line draw:style-name="gr1" draw:layer="layout" svg:x1="13.957cm" svg:y1="9.975cm" svg:x2="14.499cm" svg:y2="9.975cm">
          <text:p/>
        </draw:line>
        <draw:line draw:style-name="gr1" draw:layer="layout" svg:x1="12.069cm" svg:y1="10.246cm" svg:x2="12.34cm" svg:y2="10.246cm">
          <text:p/>
        </draw:line>
        <draw:line draw:style-name="gr1" draw:layer="layout" svg:x1="14.499cm" svg:y1="8.895cm" svg:x2="14.499cm" svg:y2="8.624cm">
          <text:p/>
        </draw:line>
        <draw:line draw:style-name="gr1" draw:layer="layout" svg:x1="6.671cm" svg:y1="7.816cm" svg:x2="9.639cm" svg:y2="7.816cm">
          <text:p/>
        </draw:line>
        <draw:line draw:style-name="gr1" draw:layer="layout" svg:x1="8.293cm" svg:y1="9.433cm" svg:x2="8.293cm" svg:y2="6.736cm">
          <text:p/>
        </draw:line>
        <draw:line draw:style-name="gr1" draw:layer="layout" svg:x1="4.783cm" svg:y1="9.704cm" svg:x2="4.783cm" svg:y2="9.166cm">
          <text:p/>
        </draw:line>
        <draw:line draw:style-name="gr1" draw:layer="layout" svg:x1="3.704cm" svg:y1="12.942cm" svg:x2="3.704cm" svg:y2="11.592cm">
          <text:p/>
        </draw:line>
        <draw:line draw:style-name="gr1" draw:layer="layout" svg:x1="3.704cm" svg:y1="11.592cm" svg:x2="7.213cm" svg:y2="11.592cm">
          <text:p/>
        </draw:line>
        <draw:line draw:style-name="gr1" draw:layer="layout" svg:x1="10.989cm" svg:y1="6.736cm" svg:x2="12.34cm" svg:y2="6.736cm">
          <text:p/>
        </draw:line>
        <draw:line draw:style-name="gr1" draw:layer="layout" svg:x1="14.499cm" svg:y1="11.054cm" svg:x2="14.499cm" svg:y2="9.975cm">
          <text:p/>
        </draw:line>
        <draw:line draw:style-name="gr1" draw:layer="layout" svg:x1="8.293cm" svg:y1="6.736cm" svg:x2="9.639cm" svg:y2="6.736cm">
          <text:p/>
        </draw:line>
        <draw:line draw:style-name="gr1" draw:layer="layout" svg:x1="6.942cm" svg:y1="10.512cm" svg:x2="9.372cm" svg:y2="10.512cm">
          <text:p/>
        </draw:line>
        <draw:line draw:style-name="gr1" draw:layer="layout" svg:x1="12.069cm" svg:y1="12.4cm" svg:x2="12.34cm" svg:y2="12.4cm">
          <text:p/>
        </draw:line>
        <draw:line draw:style-name="gr1" draw:layer="layout" svg:x1="8.022cm" svg:y1="12.942cm" svg:x2="12.34cm" svg:y2="12.942cm">
          <text:p/>
        </draw:line>
        <draw:line draw:style-name="gr1" draw:layer="layout" svg:x1="14.499cm" svg:y1="8.087cm" svg:x2="14.499cm" svg:y2="7.007cm">
          <text:p/>
        </draw:line>
        <draw:line draw:style-name="gr1" draw:layer="layout" svg:x1="13.957cm" svg:y1="7.007cm" svg:x2="14.499cm" svg:y2="7.007cm">
          <text:p/>
        </draw:line>
        <draw:line draw:style-name="gr1" draw:layer="layout" svg:x1="14.499cm" svg:y1="8.087cm" svg:x2="15.036cm" svg:y2="8.087cm">
          <text:p/>
        </draw:line>
        <draw:line draw:style-name="gr1" draw:layer="layout" svg:x1="3.704cm" svg:y1="10.246cm" svg:x2="3.704cm" svg:y2="7.545cm">
          <text:p/>
        </draw:line>
        <draw:line draw:style-name="gr1" draw:layer="layout" svg:x1="12.069cm" svg:y1="9.704cm" svg:x2="12.069cm" svg:y2="9.433cm">
          <text:p/>
        </draw:line>
        <draw:line draw:style-name="gr1" draw:layer="layout" svg:x1="3.704cm" svg:y1="10.246cm" svg:x2="5.321cm" svg:y2="10.246cm">
          <text:p/>
        </draw:line>
        <draw:line draw:style-name="gr1" draw:layer="layout" svg:x1="2.895cm" svg:y1="10.783cm" svg:x2="3.704cm" svg:y2="10.783cm">
          <text:p/>
        </draw:line>
        <draw:line draw:style-name="gr1" draw:layer="layout" svg:x1="14.499cm" svg:y1="12.671cm" svg:x2="14.499cm" svg:y2="11.592cm">
          <text:p/>
        </draw:line>
        <draw:line draw:style-name="gr1" draw:layer="layout" svg:x1="13.957cm" svg:y1="12.671cm" svg:x2="14.499cm" svg:y2="12.671cm">
          <text:p/>
        </draw:line>
        <draw:line draw:style-name="gr1" draw:layer="layout" svg:x1="13.957cm" svg:y1="5.115cm" svg:x2="15.036cm" svg:y2="5.115cm">
          <text:p/>
        </draw:line>
        <draw:line draw:style-name="gr1" draw:layer="layout" svg:x1="6.942cm" svg:y1="6.194cm" svg:x2="8.293cm" svg:y2="6.194cm">
          <text:p/>
        </draw:line>
        <draw:line draw:style-name="gr1" draw:layer="layout" svg:x1="8.293cm" svg:y1="6.736cm" svg:x2="8.293cm" svg:y2="6.194cm">
          <text:p/>
        </draw:line>
        <draw:line draw:style-name="gr1" draw:layer="layout" svg:x1="8.293cm" svg:y1="5.657cm" svg:x2="15.036cm" svg:y2="5.657cm">
          <text:p/>
        </draw:line>
        <draw:line draw:style-name="gr1" draw:layer="layout" svg:x1="16.658cm" svg:y1="8.353cm" svg:x2="17.737cm" svg:y2="8.353cm">
          <text:p/>
        </draw:line>
        <draw:line draw:style-name="gr1" draw:layer="layout" svg:x1="8.293cm" svg:y1="6.194cm" svg:x2="8.293cm" svg:y2="5.657cm">
          <text:p/>
        </draw:line>
        <draw:line draw:style-name="gr1" draw:layer="layout" svg:x1="12.069cm" svg:y1="8.087cm" svg:x2="12.069cm" svg:y2="7.274cm">
          <text:p/>
        </draw:line>
        <draw:line draw:style-name="gr1" draw:layer="layout" svg:x1="11.26cm" svg:y1="8.087cm" svg:x2="12.069cm" svg:y2="8.087cm">
          <text:p/>
        </draw:line>
        <draw:line draw:style-name="gr1" draw:layer="layout" svg:x1="16.658cm" svg:y1="5.386cm" svg:x2="17.737cm" svg:y2="5.386cm">
          <text:p/>
        </draw:line>
        <draw:line draw:style-name="gr1" draw:layer="layout" svg:x1="8.022cm" svg:y1="10.246cm" svg:x2="8.022cm" svg:y2="9.433cm">
          <text:p/>
        </draw:line>
        <draw:line draw:style-name="gr1" draw:layer="layout" svg:x1="3.704cm" svg:y1="7.545cm" svg:x2="5.054cm" svg:y2="7.545cm">
          <text:p/>
        </draw:line>
        <draw:line draw:style-name="gr1" draw:layer="layout" svg:x1="13.957cm" svg:y1="5.115cm" svg:x2="13.957cm" svg:y2="4.577cm">
          <text:p/>
        </draw:line>
        <draw:line draw:style-name="gr1" draw:layer="layout" svg:x1="13.419cm" svg:y1="4.577cm" svg:x2="13.957cm" svg:y2="4.577cm">
          <text:p/>
        </draw:line>
        <draw:line draw:style-name="gr1" draw:layer="layout" svg:x1="16.658cm" svg:y1="11.321cm" svg:x2="17.737cm" svg:y2="11.321cm">
          <text:p/>
        </draw:line>
        <draw:line draw:style-name="gr1" draw:layer="layout" svg:x1="14.499cm" svg:y1="11.592cm" svg:x2="15.036cm" svg:y2="11.592cm">
          <text:p/>
        </draw:line>
        <draw:line draw:style-name="gr1" draw:layer="layout" svg:x1="14.499cm" svg:y1="11.054cm" svg:x2="15.036cm" svg:y2="11.054cm">
          <text:p/>
        </draw:line>
        <draw:line draw:style-name="gr1" draw:layer="layout" svg:x1="10.718cm" svg:y1="4.848cm" svg:x2="11.798cm" svg:y2="4.848cm">
          <text:p/>
        </draw:line>
        <draw:line draw:style-name="gr1" draw:layer="layout" svg:x1="10.718cm" svg:y1="5.115cm" svg:x2="10.718cm" svg:y2="4.848cm">
          <text:p/>
        </draw:line>
        <draw:line draw:style-name="gr1" draw:layer="layout" svg:x1="6.942cm" svg:y1="8.895cm" svg:x2="8.022cm" svg:y2="8.895cm">
          <text:p/>
        </draw:line>
        <draw:line draw:style-name="gr1" draw:layer="layout" svg:x1="8.022cm" svg:y1="5.115cm" svg:x2="10.718cm" svg:y2="5.115cm">
          <text:p/>
        </draw:line>
        <draw:line draw:style-name="gr1" draw:layer="layout" svg:x1="3.975cm" svg:y1="8.624cm" svg:x2="5.321cm" svg:y2="8.624cm">
          <text:p/>
        </draw:line>
        <draw:line draw:style-name="gr1" draw:layer="layout" svg:x1="3.975cm" svg:y1="3.769cm" svg:x2="5.321cm" svg:y2="3.769cm">
          <text:p/>
        </draw:line>
        <draw:line draw:style-name="gr1" draw:layer="layout" svg:x1="4.512cm" svg:y1="4.306cm" svg:x2="5.321cm" svg:y2="4.306cm">
          <text:p/>
        </draw:line>
        <draw:line draw:style-name="gr1" draw:layer="layout" svg:x1="6.942cm" svg:y1="7.545cm" svg:x2="7.48cm" svg:y2="7.545cm">
          <text:p/>
        </draw:line>
        <draw:line draw:style-name="gr1" draw:layer="layout" svg:x1="5.054cm" svg:y1="7.545cm" svg:x2="5.592cm" svg:y2="7.545cm">
          <text:p/>
        </draw:line>
        <draw:line draw:style-name="gr1" draw:layer="layout" svg:x1="8.022cm" svg:y1="8.895cm" svg:x2="8.022cm" svg:y2="5.115cm">
          <text:p/>
        </draw:line>
        <draw:line draw:style-name="gr1" draw:layer="layout" svg:x1="3.162cm" svg:y1="7.545cm" svg:x2="3.704cm" svg:y2="7.545cm">
          <text:p/>
        </draw:line>
        <draw:line draw:style-name="gr1" draw:layer="layout" svg:x1="4.512cm" svg:y1="5.928cm" svg:x2="5.321cm" svg:y2="5.928cm">
          <text:p/>
        </draw:line>
        <draw:line draw:style-name="gr1" draw:layer="layout" svg:x1="2.895cm" svg:y1="9.166cm" svg:x2="4.783cm" svg:y2="9.166cm">
          <text:p/>
        </draw:line>
        <draw:line draw:style-name="gr1" draw:layer="layout" svg:x1="2.895cm" svg:y1="5.928cm" svg:x2="3.704cm" svg:y2="5.928cm">
          <text:p/>
        </draw:line>
        <draw:line draw:style-name="gr1" draw:layer="layout" svg:x1="3.704cm" svg:y1="5.928cm" svg:x2="3.704cm" svg:y2="4.848cm">
          <text:p/>
        </draw:line>
        <draw:line draw:style-name="gr1" draw:layer="layout" svg:x1="3.704cm" svg:y1="4.848cm" svg:x2="7.48cm" svg:y2="4.848cm">
          <text:p/>
        </draw:line>
        <draw:line draw:style-name="gr1" draw:layer="layout" svg:x1="7.48cm" svg:y1="4.848cm" svg:x2="7.48cm" svg:y2="4.577cm">
          <text:p/>
        </draw:line>
        <draw:line draw:style-name="gr1" draw:layer="layout" svg:x1="7.48cm" svg:y1="4.577cm" svg:x2="8.559cm" svg:y2="4.577cm">
          <text:p/>
        </draw:line>
        <draw:line draw:style-name="gr1" draw:layer="layout" svg:x1="3.975cm" svg:y1="8.624cm" svg:x2="3.975cm" svg:y2="3.769cm">
          <text:p/>
        </draw:line>
        <draw:line draw:style-name="gr1" draw:layer="layout" svg:x1="3.704cm" svg:y1="12.942cm" svg:x2="5.321cm" svg:y2="12.942cm">
          <text:p/>
        </draw:line>
        <draw:line draw:style-name="gr1" draw:layer="layout" svg:x1="4.783cm" svg:y1="9.166cm" svg:x2="4.783cm" svg:y2="6.465cm">
          <text:p/>
        </draw:line>
        <draw:line draw:style-name="gr1" draw:layer="layout" svg:x1="6.942cm" svg:y1="4.035cm" svg:x2="8.559cm" svg:y2="4.035cm">
          <text:p/>
        </draw:line>
        <draw:line draw:style-name="gr1" draw:layer="layout" svg:x1="6.942cm" svg:y1="12.671cm" svg:x2="8.022cm" svg:y2="12.671cm">
          <text:p/>
        </draw:line>
        <draw:line draw:style-name="gr1" draw:layer="layout" svg:x1="8.83cm" svg:y1="11.863cm" svg:x2="9.101cm" svg:y2="11.863cm">
          <text:p/>
        </draw:line>
        <draw:line draw:style-name="gr1" draw:layer="layout" svg:x1="4.783cm" svg:y1="6.465cm" svg:x2="5.321cm" svg:y2="6.465cm">
          <text:p/>
        </draw:line>
        <draw:line draw:style-name="gr1" draw:layer="layout" svg:x1="10.181cm" svg:y1="4.306cm" svg:x2="11.798cm" svg:y2="4.306cm">
          <text:p/>
        </draw:line>
        <draw:line draw:style-name="gr1" draw:layer="layout" svg:x1="4.512cm" svg:y1="5.115cm" svg:x2="7.48cm" svg:y2="5.115cm">
          <text:p/>
        </draw:line>
        <draw:line draw:style-name="gr1" draw:layer="layout" svg:x1="2.895cm" svg:y1="3.769cm" svg:x2="3.975cm" svg:y2="3.769cm">
          <text:p/>
        </draw:line>
        <draw:line draw:style-name="gr1" draw:layer="layout" svg:x1="4.783cm" svg:y1="9.166cm" svg:x2="5.321cm" svg:y2="9.166cm">
          <text:p/>
        </draw:line>
        <draw:line draw:style-name="gr1" draw:layer="layout" svg:x1="1.934cm" svg:y1="17.756cm" svg:x2="2.074cm" svg:y2="17.933cm">
          <text:p/>
        </draw:line>
        <draw:line draw:style-name="gr1" draw:layer="layout" svg:x1="2.074cm" svg:y1="17.756cm" svg:x2="1.934cm" svg:y2="17.933cm">
          <text:p/>
        </draw:line>
        <draw:polyline draw:style-name="gr1" draw:layer="layout" svg:width="0.063cm" svg:height="0.265cm" svg:x="2.192cm" svg:y="17.667cm" svg:viewBox="0 0 64 266" draw:points="0,50 26,38 64,0 64,266">
          <text:p/>
        </draw:polyline>
        <draw:line draw:style-name="gr1" draw:layer="layout" svg:x1="1.909cm" svg:y1="19.915cm" svg:x2="2.048cm" svg:y2="20.092cm">
          <text:p/>
        </draw:line>
        <draw:line draw:style-name="gr1" draw:layer="layout" svg:x1="2.048cm" svg:y1="19.915cm" svg:x2="1.909cm" svg:y2="20.092cm">
          <text:p/>
        </draw:line>
        <draw:polyline draw:style-name="gr1" draw:layer="layout" svg:width="0.181cm" svg:height="0.27cm" svg:x="2.125cm" svg:y="19.821cm" svg:viewBox="0 0 182 271" draw:points="12,68 12,55 25,30 38,17 63,0 118,0 144,17 156,30 169,55 169,81 156,106 131,144 0,271 182,271">
          <text:p/>
        </draw:polyline>
        <draw:line draw:style-name="gr1" draw:layer="layout" svg:x1="1.909cm" svg:y1="21.532cm" svg:x2="2.048cm" svg:y2="21.714cm">
          <text:p/>
        </draw:line>
        <draw:line draw:style-name="gr1" draw:layer="layout" svg:x1="2.048cm" svg:y1="21.532cm" svg:x2="1.909cm" svg:y2="21.714cm">
          <text:p/>
        </draw:line>
        <draw:polyline draw:style-name="gr1" draw:layer="layout" svg:width="0.181cm" svg:height="0.27cm" svg:x="2.125cm" svg:y="21.443cm" svg:viewBox="0 0 182 271" draw:points="25,0 169,0 89,101 131,101 156,114 169,127 182,165 182,190 169,233 144,258 101,271 63,271 25,258 12,245 0,220">
          <text:p/>
        </draw:polyline>
        <draw:line draw:style-name="gr1" draw:layer="layout" svg:x1="1.909cm" svg:y1="23.153cm" svg:x2="2.048cm" svg:y2="23.331cm">
          <text:p/>
        </draw:line>
        <draw:line draw:style-name="gr1" draw:layer="layout" svg:x1="2.048cm" svg:y1="23.153cm" svg:x2="1.909cm" svg:y2="23.331cm">
          <text:p/>
        </draw:line>
        <draw:polyline draw:style-name="gr1" draw:layer="layout" svg:width="0.193cm" svg:height="0.27cm" svg:x="2.125cm" svg:y="23.06cm" svg:viewBox="0 0 194 271" draw:points="194,182 0,182 131,0 131,271">
          <text:p/>
        </draw:polyline>
        <draw:line draw:style-name="gr1" draw:layer="layout" svg:x1="1.909cm" svg:y1="24.77cm" svg:x2="2.048cm" svg:y2="24.952cm">
          <text:p/>
        </draw:line>
        <draw:line draw:style-name="gr1" draw:layer="layout" svg:x1="2.048cm" svg:y1="24.77cm" svg:x2="1.909cm" svg:y2="24.952cm">
          <text:p/>
        </draw:line>
        <draw:polyline draw:style-name="gr1" draw:layer="layout" svg:width="0.181cm" svg:height="0.27cm" svg:x="2.125cm" svg:y="24.681cm" svg:viewBox="0 0 182 271" draw:points="156,0 25,0 12,115 25,102 63,89 101,89 144,102 169,127 182,165 182,191 169,233 144,258 101,271 63,271 25,258 12,246 0,220">
          <text:p/>
        </draw:polyline>
        <draw:line draw:style-name="gr1" draw:layer="layout" svg:x1="1.909cm" svg:y1="26.929cm" svg:x2="2.048cm" svg:y2="27.111cm">
          <text:p/>
        </draw:line>
        <draw:line draw:style-name="gr1" draw:layer="layout" svg:x1="2.048cm" svg:y1="26.929cm" svg:x2="1.909cm" svg:y2="27.111cm">
          <text:p/>
        </draw:line>
        <draw:polyline draw:style-name="gr1" draw:layer="layout" svg:width="0.169cm" svg:height="0.27cm" svg:x="2.137cm" svg:y="26.84cm" svg:viewBox="0 0 170 271" draw:points="157,38 144,13 106,0 77,0 38,13 13,51 0,115 0,178 13,233 38,258 77,271 89,271 132,258 157,233 170,191 170,178 157,140 132,115 89,102 77,102 38,115 13,140 0,178">
          <text:p/>
        </draw:polyline>
        <draw:line draw:style-name="gr1" draw:layer="layout" svg:x1="18.436cm" svg:y1="19.373cm" svg:x2="18.512cm" svg:y2="19.555cm">
          <text:p/>
        </draw:line>
        <draw:polyline draw:style-name="gr1" draw:layer="layout" svg:width="0.168cm" svg:height="0.27cm" svg:x="18.423cm" svg:y="19.373cm" svg:viewBox="0 0 169 271" draw:points="169,0 89,182 63,232 38,258 13,271 0,271">
          <text:p/>
        </draw:polyline>
        <draw:polyline draw:style-name="gr1" draw:layer="layout" svg:width="0.062cm" svg:height="0.27cm" svg:x="18.694cm" svg:y="19.284cm" svg:viewBox="0 0 63 271" draw:points="0,51 25,38 63,0 63,271">
          <text:p/>
        </draw:polyline>
        <draw:line draw:style-name="gr1" draw:layer="layout" svg:x1="18.436cm" svg:y1="22.34cm" svg:x2="18.512cm" svg:y2="22.522cm">
          <text:p/>
        </draw:line>
        <draw:polyline draw:style-name="gr1" draw:layer="layout" svg:width="0.168cm" svg:height="0.27cm" svg:x="18.423cm" svg:y="22.34cm" svg:viewBox="0 0 169 271" draw:points="169,0 89,182 63,233 38,258 13,271 0,271">
          <text:p/>
        </draw:polyline>
        <draw:polyline draw:style-name="gr1" draw:layer="layout" svg:width="0.177cm" svg:height="0.27cm" svg:x="18.656cm" svg:y="22.251cm" svg:viewBox="0 0 178 271" draw:points="13,64 13,51 25,26 38,13 63,0 114,0 140,13 152,26 165,51 165,77 152,102 127,144 0,271 178,271">
          <text:p/>
        </draw:polyline>
        <draw:line draw:style-name="gr1" draw:layer="layout" svg:x1="18.436cm" svg:y1="25.312cm" svg:x2="18.512cm" svg:y2="25.49cm">
          <text:p/>
        </draw:line>
        <draw:polyline draw:style-name="gr1" draw:layer="layout" svg:width="0.168cm" svg:height="0.266cm" svg:x="18.423cm" svg:y="25.312cm" svg:viewBox="0 0 169 267" draw:points="169,0 89,178 63,229 38,254 13,267 0,267">
          <text:p/>
        </draw:polyline>
        <draw:polyline draw:style-name="gr1" draw:layer="layout" svg:width="0.177cm" svg:height="0.27cm" svg:x="18.656cm" svg:y="25.219cm" svg:viewBox="0 0 178 271" draw:points="25,0 165,0 89,106 127,106 152,118 165,131 178,169 178,195 165,233 140,258 101,271 63,271 25,258 13,245 0,220">
          <text:p/>
        </draw:polyline>
        <draw:line draw:style-name="gr1" draw:layer="layout" svg:x1="18.436cm" svg:y1="11.279cm" svg:x2="18.512cm" svg:y2="11.456cm">
          <text:p/>
        </draw:line>
        <draw:polyline draw:style-name="gr1" draw:layer="layout" svg:width="0.168cm" svg:height="0.269cm" svg:x="18.423cm" svg:y="11.279cm" svg:viewBox="0 0 169 270" draw:points="169,0 89,177 63,232 38,258 13,270 0,270">
          <text:p/>
        </draw:polyline>
        <draw:polyline draw:style-name="gr1" draw:layer="layout" svg:width="0.177cm" svg:height="0.265cm" svg:x="18.656cm" svg:y="11.19cm" svg:viewBox="0 0 178 266" draw:points="25,0 165,0 89,101 127,101 152,114 165,127 178,165 178,190 165,228 140,254 101,266 63,266 25,254 13,241 0,216">
          <text:p/>
        </draw:polyline>
        <draw:line draw:style-name="gr1" draw:layer="layout" svg:x1="18.436cm" svg:y1="8.311cm" svg:x2="18.512cm" svg:y2="8.489cm">
          <text:p/>
        </draw:line>
        <draw:polyline draw:style-name="gr1" draw:layer="layout" svg:width="0.168cm" svg:height="0.266cm" svg:x="18.423cm" svg:y="8.311cm" svg:viewBox="0 0 169 267" draw:points="169,0 89,178 63,229 38,254 13,267 0,267">
          <text:p/>
        </draw:polyline>
        <draw:polyline draw:style-name="gr1" draw:layer="layout" svg:width="0.177cm" svg:height="0.27cm" svg:x="18.656cm" svg:y="8.218cm" svg:viewBox="0 0 178 271" draw:points="13,68 13,55 25,25 38,13 63,0 114,0 140,13 152,25 165,55 165,80 152,106 127,144 0,271 178,271">
          <text:p/>
        </draw:polyline>
        <draw:line draw:style-name="gr1" draw:layer="layout" svg:x1="18.436cm" svg:y1="5.339cm" svg:x2="18.512cm" svg:y2="5.521cm">
          <text:p/>
        </draw:line>
        <draw:polyline draw:style-name="gr1" draw:layer="layout" svg:width="0.168cm" svg:height="0.27cm" svg:x="18.423cm" svg:y="5.339cm" svg:viewBox="0 0 169 271" draw:points="169,0 89,182 63,233 38,258 13,271 0,271">
          <text:p/>
        </draw:polyline>
        <draw:polyline draw:style-name="gr1" draw:layer="layout" svg:width="0.062cm" svg:height="0.27cm" svg:x="18.694cm" svg:y="5.25cm" svg:viewBox="0 0 63 271" draw:points="0,51 25,38 63,0 63,271">
          <text:p/>
        </draw:polyline>
        <draw:line draw:style-name="gr1" draw:layer="layout" svg:x1="1.909cm" svg:y1="12.896cm" svg:x2="2.048cm" svg:y2="13.078cm">
          <text:p/>
        </draw:line>
        <draw:line draw:style-name="gr1" draw:layer="layout" svg:x1="2.048cm" svg:y1="12.896cm" svg:x2="1.909cm" svg:y2="13.078cm">
          <text:p/>
        </draw:line>
        <draw:polyline draw:style-name="gr1" draw:layer="layout" svg:width="0.169cm" svg:height="0.27cm" svg:x="2.137cm" svg:y="12.807cm" svg:viewBox="0 0 170 271" draw:points="157,38 144,12 106,0 77,0 38,12 13,51 0,114 0,182 13,233 38,258 77,271 89,271 132,258 157,233 170,194 170,182 157,139 132,114 89,101 77,101 38,114 13,139 0,182">
          <text:p/>
        </draw:polyline>
        <draw:line draw:style-name="gr1" draw:layer="layout" svg:x1="1.909cm" svg:y1="10.737cm" svg:x2="2.048cm" svg:y2="10.919cm">
          <text:p/>
        </draw:line>
        <draw:line draw:style-name="gr1" draw:layer="layout" svg:x1="2.048cm" svg:y1="10.737cm" svg:x2="1.909cm" svg:y2="10.919cm">
          <text:p/>
        </draw:line>
        <draw:polyline draw:style-name="gr1" draw:layer="layout" svg:width="0.181cm" svg:height="0.27cm" svg:x="2.125cm" svg:y="10.648cm" svg:viewBox="0 0 182 271" draw:points="156,0 25,0 12,114 25,101 63,89 101,89 144,101 169,127 182,169 182,194 169,233 144,258 101,271 63,271 25,258 12,245 0,220">
          <text:p/>
        </draw:polyline>
        <draw:line draw:style-name="gr1" draw:layer="layout" svg:x1="1.909cm" svg:y1="9.12cm" svg:x2="2.048cm" svg:y2="9.297cm">
          <text:p/>
        </draw:line>
        <draw:line draw:style-name="gr1" draw:layer="layout" svg:x1="2.048cm" svg:y1="9.12cm" svg:x2="1.909cm" svg:y2="9.297cm">
          <text:p/>
        </draw:line>
        <draw:polyline draw:style-name="gr1" draw:layer="layout" svg:width="0.193cm" svg:height="0.265cm" svg:x="2.125cm" svg:y="9.031cm" svg:viewBox="0 0 194 266" draw:points="194,177 0,177 131,0 131,266">
          <text:p/>
        </draw:polyline>
        <draw:line draw:style-name="gr1" draw:layer="layout" svg:x1="1.909cm" svg:y1="7.498cm" svg:x2="2.048cm" svg:y2="7.68cm">
          <text:p/>
        </draw:line>
        <draw:line draw:style-name="gr1" draw:layer="layout" svg:x1="2.048cm" svg:y1="7.498cm" svg:x2="1.909cm" svg:y2="7.68cm">
          <text:p/>
        </draw:line>
        <draw:polyline draw:style-name="gr1" draw:layer="layout" svg:width="0.181cm" svg:height="0.27cm" svg:x="2.125cm" svg:y="7.409cm" svg:viewBox="0 0 182 271" draw:points="25,0 169,0 89,102 131,102 156,115 169,131 182,170 182,195 169,233 144,258 101,271 63,271 25,258 12,246 0,220">
          <text:p/>
        </draw:polyline>
        <draw:line draw:style-name="gr1" draw:layer="layout" svg:x1="1.909cm" svg:y1="5.881cm" svg:x2="2.048cm" svg:y2="6.059cm">
          <text:p/>
        </draw:line>
        <draw:line draw:style-name="gr1" draw:layer="layout" svg:x1="2.048cm" svg:y1="5.881cm" svg:x2="1.909cm" svg:y2="6.059cm">
          <text:p/>
        </draw:line>
        <draw:polyline draw:style-name="gr1" draw:layer="layout" svg:width="0.181cm" svg:height="0.266cm" svg:x="2.125cm" svg:y="5.792cm" svg:viewBox="0 0 182 267" draw:points="12,64 12,51 25,26 38,13 63,0 118,0 144,13 156,26 169,51 169,76 156,102 131,140 0,267 182,267">
          <text:p/>
        </draw:polyline>
        <draw:line draw:style-name="gr1" draw:layer="layout" svg:x1="1.934cm" svg:y1="3.722cm" svg:x2="2.074cm" svg:y2="3.9cm">
          <text:p/>
        </draw:line>
        <draw:line draw:style-name="gr1" draw:layer="layout" svg:x1="2.074cm" svg:y1="3.722cm" svg:x2="1.934cm" svg:y2="3.9cm">
          <text:p/>
        </draw:line>
        <draw:polyline draw:style-name="gr1" draw:layer="layout" svg:width="0.063cm" svg:height="0.266cm" svg:x="2.192cm" svg:y="3.633cm" svg:viewBox="0 0 64 267" draw:points="0,51 26,38 64,0 64,267">
          <text:p/>
        </draw:polyline>
        <draw:polyline draw:style-name="gr1" draw:layer="layout" svg:width="0.16cm" svg:height="0.215cm" svg:x="5.173cm" svg:y="24.008cm" svg:viewBox="0 0 161 216" draw:points="0,216 80,0 161,216">
          <text:p/>
        </draw:polyline>
        <draw:line draw:style-name="gr1" draw:layer="layout" svg:x1="5.202cm" svg:y1="24.152cm" svg:x2="5.304cm" svg:y2="24.152cm">
          <text:p/>
        </draw:line>
        <draw:polyline draw:style-name="gr1" draw:layer="layout" svg:width="0.143cm" svg:height="0.215cm" svg:x="5.202cm" svg:y="24.571cm" svg:viewBox="0 0 144 216" draw:points="0,106 93,106 123,114 132,127 144,144 144,178 132,199 123,208 93,216 0,216 0,0 93,0 123,13 132,21 144,43 144,64 132,85 123,93 93,106">
          <text:p/>
        </draw:polyline>
        <draw:polyline draw:style-name="gr1" draw:layer="layout" svg:width="0.164cm" svg:height="0.215cm" svg:x="6.891cm" svg:y="24.275cm" svg:viewBox="0 0 165 216" draw:points="64,0 43,13 22,34 13,51 0,85 0,135 13,165 22,186 43,207 64,216 102,216 123,207 144,186 157,165 165,135 165,85 157,51 144,34 123,13 102,0 64,0">
          <text:p/>
        </draw:polyline>
        <draw:line draw:style-name="gr1" draw:layer="layout" svg:x1="6.985cm" svg:y1="24.453cm" svg:x2="7.048cm" svg:y2="24.512cm">
          <text:p/>
        </draw:line>
        <draw:polyline draw:style-name="gr1" draw:layer="layout" svg:width="0.16cm" svg:height="0.215cm" svg:x="5.173cm" svg:y="26.167cm" svg:viewBox="0 0 161 216" draw:points="0,216 80,0 161,216">
          <text:p/>
        </draw:polyline>
        <draw:line draw:style-name="gr1" draw:layer="layout" svg:x1="5.202cm" svg:y1="26.311cm" svg:x2="5.304cm" svg:y2="26.311cm">
          <text:p/>
        </draw:line>
        <draw:polyline draw:style-name="gr1" draw:layer="layout" svg:width="0.143cm" svg:height="0.215cm" svg:x="5.202cm" svg:y="26.73cm" svg:viewBox="0 0 144 216" draw:points="0,106 93,106 123,114 132,127 144,144 144,178 132,199 123,208 93,216 0,216 0,0 93,0 123,13 132,21 144,43 144,64 132,85 123,93 93,106">
          <text:p/>
        </draw:polyline>
        <draw:polyline draw:style-name="gr1" draw:layer="layout" svg:width="0.164cm" svg:height="0.215cm" svg:x="6.891cm" svg:y="26.434cm" svg:viewBox="0 0 165 216" draw:points="64,0 43,13 22,34 13,51 0,85 0,135 13,165 22,186 43,207 64,216 102,216 123,207 144,186 157,165 165,135 165,85 157,51 144,34 123,13 102,0 64,0">
          <text:p/>
        </draw:polyline>
        <draw:line draw:style-name="gr1" draw:layer="layout" svg:x1="6.985cm" svg:y1="26.612cm" svg:x2="7.048cm" svg:y2="26.671cm">
          <text:p/>
        </draw:line>
        <draw:polyline draw:style-name="gr1" draw:layer="layout" svg:width="0.164cm" svg:height="0.215cm" svg:x="9.757cm" svg:y="25.625cm" svg:viewBox="0 0 165 216" draw:points="0,216 85,0 165,216">
          <text:p/>
        </draw:polyline>
        <draw:line draw:style-name="gr1" draw:layer="layout" svg:x1="9.791cm" svg:y1="25.769cm" svg:x2="9.893cm" svg:y2="25.769cm">
          <text:p/>
        </draw:line>
        <draw:polyline draw:style-name="gr1" draw:layer="layout" svg:width="0.143cm" svg:height="0.214cm" svg:x="9.791cm" svg:y="26.193cm" svg:viewBox="0 0 144 215" draw:points="0,101 89,101 123,114 131,122 144,143 144,173 131,194 123,203 89,215 0,215 0,0 89,0 123,8 131,21 144,42 144,59 131,80 123,93 89,101">
          <text:p/>
        </draw:polyline>
        <draw:polyline draw:style-name="gr1" draw:layer="layout" svg:width="0.164cm" svg:height="0.215cm" svg:x="11.48cm" svg:y="25.896cm" svg:viewBox="0 0 165 216" draw:points="60,0 38,9 21,30 9,51 0,81 0,131 9,165 21,182 38,203 60,216 102,216 123,203 144,182 153,165 165,131 165,81 153,51 144,30 123,9 102,0 60,0">
          <text:p/>
        </draw:polyline>
        <draw:line draw:style-name="gr1" draw:layer="layout" svg:x1="11.573cm" svg:y1="26.07cm" svg:x2="11.633cm" svg:y2="26.133cm">
          <text:p/>
        </draw:line>
        <draw:polyline draw:style-name="gr1" draw:layer="layout" svg:width="0.164cm" svg:height="0.215cm" svg:x="9.757cm" svg:y="11.592cm" svg:viewBox="0 0 165 216" draw:points="0,216 85,0 165,216">
          <text:p/>
        </draw:polyline>
        <draw:line draw:style-name="gr1" draw:layer="layout" svg:x1="9.791cm" svg:y1="11.736cm" svg:x2="9.893cm" svg:y2="11.736cm">
          <text:p/>
        </draw:line>
        <draw:polyline draw:style-name="gr1" draw:layer="layout" svg:width="0.143cm" svg:height="0.215cm" svg:x="9.791cm" svg:y="12.159cm" svg:viewBox="0 0 144 216" draw:points="0,102 89,102 123,114 131,123 144,144 144,174 131,195 123,207 89,216 0,216 0,0 89,0 123,13 131,21 144,42 144,64 131,85 123,93 89,102">
          <text:p/>
        </draw:polyline>
        <draw:polyline draw:style-name="gr1" draw:layer="layout" svg:width="0.164cm" svg:height="0.215cm" svg:x="11.48cm" svg:y="11.863cm" svg:viewBox="0 0 165 216" draw:points="60,0 38,8 21,29 9,51 0,80 0,135 9,165 21,186 38,207 60,216 102,216 123,207 144,186 153,165 165,135 165,80 153,51 144,29 123,8 102,0 60,0">
          <text:p/>
        </draw:polyline>
        <draw:line draw:style-name="gr1" draw:layer="layout" svg:x1="11.573cm" svg:y1="12.036cm" svg:x2="11.633cm" svg:y2="12.1cm">
          <text:p/>
        </draw:line>
        <draw:polyline draw:style-name="gr1" draw:layer="layout" svg:width="0.16cm" svg:height="0.215cm" svg:x="5.173cm" svg:y="12.134cm" svg:viewBox="0 0 161 216" draw:points="0,216 80,0 161,216">
          <text:p/>
        </draw:polyline>
        <draw:line draw:style-name="gr1" draw:layer="layout" svg:x1="5.202cm" svg:y1="12.278cm" svg:x2="5.304cm" svg:y2="12.278cm">
          <text:p/>
        </draw:line>
        <draw:polyline draw:style-name="gr1" draw:layer="layout" svg:width="0.143cm" svg:height="0.215cm" svg:x="5.202cm" svg:y="12.701cm" svg:viewBox="0 0 144 216" draw:points="0,102 93,102 123,110 132,123 144,144 144,173 132,195 123,203 93,216 0,216 0,0 93,0 123,8 132,17 144,38 144,59 132,80 123,89 93,102">
          <text:p/>
        </draw:polyline>
        <draw:polyline draw:style-name="gr1" draw:layer="layout" svg:width="0.164cm" svg:height="0.215cm" svg:x="6.891cm" svg:y="12.4cm" svg:viewBox="0 0 165 216" draw:points="64,0 43,13 22,34 13,55 0,85 0,136 13,165 22,187 43,208 64,216 102,216 123,208 144,187 157,165 165,136 165,85 157,55 144,34 123,13 102,0 64,0">
          <text:p/>
        </draw:polyline>
        <draw:line draw:style-name="gr1" draw:layer="layout" svg:x1="6.985cm" svg:y1="12.578cm" svg:x2="7.048cm" svg:y2="12.637cm">
          <text:p/>
        </draw:line>
        <draw:polyline draw:style-name="gr1" draw:layer="layout" svg:width="0.16cm" svg:height="0.215cm" svg:x="5.173cm" svg:y="9.975cm" svg:viewBox="0 0 161 216" draw:points="0,216 80,0 161,216">
          <text:p/>
        </draw:polyline>
        <draw:line draw:style-name="gr1" draw:layer="layout" svg:x1="5.202cm" svg:y1="10.119cm" svg:x2="5.304cm" svg:y2="10.119cm">
          <text:p/>
        </draw:line>
        <draw:polyline draw:style-name="gr1" draw:layer="layout" svg:width="0.143cm" svg:height="0.215cm" svg:x="5.202cm" svg:y="10.542cm" svg:viewBox="0 0 144 216" draw:points="0,102 93,102 123,110 132,123 144,144 144,173 132,195 123,203 93,216 0,216 0,0 93,0 123,8 132,17 144,38 144,59 132,80 123,89 93,102">
          <text:p/>
        </draw:polyline>
        <draw:polyline draw:style-name="gr1" draw:layer="layout" svg:width="0.164cm" svg:height="0.214cm" svg:x="6.891cm" svg:y="10.246cm" svg:viewBox="0 0 165 215" draw:points="64,0 43,8 22,29 13,50 0,80 0,131 13,160 22,182 43,203 64,215 102,215 123,203 144,182 157,160 165,131 165,80 157,50 144,29 123,8 102,0 64,0">
          <text:p/>
        </draw:polyline>
        <draw:line draw:style-name="gr1" draw:layer="layout" svg:x1="6.985cm" svg:y1="10.419cm" svg:x2="7.048cm" svg:y2="10.478cm">
          <text:p/>
        </draw:line>
        <draw:polyline draw:style-name="gr1" draw:layer="layout" svg:width="0.164cm" svg:height="0.215cm" svg:x="11.675cm" svg:y="18.069cm" svg:viewBox="0 0 165 216" draw:points="0,216 80,0 165,216">
          <text:p/>
        </draw:polyline>
        <draw:line draw:style-name="gr1" draw:layer="layout" svg:x1="11.705cm" svg:y1="18.213cm" svg:x2="11.806cm" svg:y2="18.213cm">
          <text:p/>
        </draw:line>
        <draw:polyline draw:style-name="gr1" draw:layer="layout" svg:width="0.143cm" svg:height="0.215cm" svg:x="11.679cm" svg:y="18.636cm" svg:viewBox="0 0 144 216" draw:points="0,102 93,102 123,114 132,123 144,144 144,174 132,195 123,207 93,216 0,216 0,0 93,0 123,9 132,21 144,42 144,64 132,80 123,93 93,102">
          <text:p/>
        </draw:polyline>
        <draw:polyline draw:style-name="gr1" draw:layer="layout" svg:width="0.164cm" svg:height="0.215cm" svg:x="13.368cm" svg:y="18.34cm" svg:viewBox="0 0 165 216" draw:points="64,0 43,8 22,29 9,51 0,80 0,131 9,165 22,186 43,203 64,216 102,216 123,203 144,186 153,165 165,131 165,80 153,51 144,29 123,8 102,0 64,0">
          <text:p/>
        </draw:polyline>
        <draw:line draw:style-name="gr1" draw:layer="layout" svg:x1="13.462cm" svg:y1="18.513cm" svg:x2="13.521cm" svg:y2="18.577cm">
          <text:p/>
        </draw:line>
        <draw:polyline draw:style-name="gr1" draw:layer="layout" svg:width="0.164cm" svg:height="0.215cm" svg:x="12.213cm" svg:y="20.499cm" svg:viewBox="0 0 165 216" draw:points="0,216 84,0 165,216">
          <text:p/>
        </draw:polyline>
        <draw:line draw:style-name="gr1" draw:layer="layout" svg:x1="12.247cm" svg:y1="20.643cm" svg:x2="12.348cm" svg:y2="20.643cm">
          <text:p/>
        </draw:line>
        <draw:polyline draw:style-name="gr1" draw:layer="layout" svg:width="0.143cm" svg:height="0.215cm" svg:x="12.217cm" svg:y="21.066cm" svg:viewBox="0 0 144 216" draw:points="0,102 93,102 123,110 135,123 144,144 144,174 135,195 123,203 93,216 0,216 0,0 93,0 123,8 135,21 144,38 144,59 135,80 123,93 93,102">
          <text:p/>
        </draw:polyline>
        <draw:polyline draw:style-name="gr1" draw:layer="layout" svg:width="0.164cm" svg:height="0.215cm" svg:x="13.906cm" svg:y="20.77cm" svg:viewBox="0 0 165 216" draw:points="64,0 42,8 21,29 13,50 0,80 0,131 13,161 21,182 42,203 64,216 106,216 127,203 144,182 157,161 165,131 165,80 157,50 144,29 127,8 106,0 64,0">
          <text:p/>
        </draw:polyline>
        <draw:line draw:style-name="gr1" draw:layer="layout" svg:x1="13.999cm" svg:y1="20.943cm" svg:x2="14.063cm" svg:y2="21.002cm">
          <text:p/>
        </draw:line>
        <draw:polyline draw:style-name="gr1" draw:layer="layout" svg:width="0.164cm" svg:height="0.215cm" svg:x="14.914cm" svg:y="24.817cm" svg:viewBox="0 0 165 216" draw:points="0,216 80,0 165,216">
          <text:p/>
        </draw:polyline>
        <draw:line draw:style-name="gr1" draw:layer="layout" svg:x1="14.943cm" svg:y1="24.961cm" svg:x2="15.045cm" svg:y2="24.961cm">
          <text:p/>
        </draw:line>
        <draw:polyline draw:style-name="gr1" draw:layer="layout" svg:width="0.143cm" svg:height="0.215cm" svg:x="14.918cm" svg:y="25.384cm" svg:viewBox="0 0 144 216" draw:points="0,102 93,102 123,110 131,123 144,144 144,174 131,195 123,203 93,216 0,216 0,0 93,0 123,8 131,21 144,38 144,59 131,80 123,93 93,102">
          <text:p/>
        </draw:polyline>
        <draw:polyline draw:style-name="gr1" draw:layer="layout" svg:width="0.164cm" svg:height="0.215cm" svg:x="16.607cm" svg:y="25.088cm" svg:viewBox="0 0 165 216" draw:points="63,0 42,8 21,29 8,50 0,80 0,131 8,161 21,182 42,203 63,216 101,216 123,203 144,182 152,161 165,131 165,80 152,50 144,29 123,8 101,0 63,0">
          <text:p/>
        </draw:polyline>
        <draw:line draw:style-name="gr1" draw:layer="layout" svg:x1="16.7cm" svg:y1="25.261cm" svg:x2="16.759cm" svg:y2="25.32cm">
          <text:p/>
        </draw:line>
        <draw:polyline draw:style-name="gr1" draw:layer="layout" svg:width="0.164cm" svg:height="0.215cm" svg:x="14.914cm" svg:y="10.783cm" svg:viewBox="0 0 165 216" draw:points="0,216 80,0 165,216">
          <text:p/>
        </draw:polyline>
        <draw:line draw:style-name="gr1" draw:layer="layout" svg:x1="14.943cm" svg:y1="10.927cm" svg:x2="15.045cm" svg:y2="10.927cm">
          <text:p/>
        </draw:line>
        <draw:polyline draw:style-name="gr1" draw:layer="layout" svg:width="0.143cm" svg:height="0.215cm" svg:x="14.918cm" svg:y="11.35cm" svg:viewBox="0 0 144 216" draw:points="0,102 93,102 123,115 131,123 144,144 144,174 131,195 123,204 93,216 0,216 0,0 93,0 123,9 131,22 144,43 144,60 131,81 123,94 93,102">
          <text:p/>
        </draw:polyline>
        <draw:polyline draw:style-name="gr1" draw:layer="layout" svg:width="0.164cm" svg:height="0.215cm" svg:x="16.607cm" svg:y="11.054cm" svg:viewBox="0 0 165 216" draw:points="63,0 42,9 21,30 8,51 0,81 0,131 8,165 21,182 42,203 63,216 101,216 123,203 144,182 152,165 165,131 165,81 152,51 144,30 123,9 101,0 63,0">
          <text:p/>
        </draw:polyline>
        <draw:line draw:style-name="gr1" draw:layer="layout" svg:x1="16.7cm" svg:y1="11.228cm" svg:x2="16.759cm" svg:y2="11.291cm">
          <text:p/>
        </draw:line>
        <draw:polyline draw:style-name="gr1" draw:layer="layout" svg:width="0.164cm" svg:height="0.215cm" svg:x="12.213cm" svg:y="6.465cm" svg:viewBox="0 0 165 216" draw:points="0,216 84,0 165,216">
          <text:p/>
        </draw:polyline>
        <draw:line draw:style-name="gr1" draw:layer="layout" svg:x1="12.247cm" svg:y1="6.609cm" svg:x2="12.348cm" svg:y2="6.609cm">
          <text:p/>
        </draw:line>
        <draw:polyline draw:style-name="gr1" draw:layer="layout" svg:width="0.143cm" svg:height="0.215cm" svg:x="12.217cm" svg:y="7.032cm" svg:viewBox="0 0 144 216" draw:points="0,102 93,102 123,115 135,123 144,144 144,174 135,195 123,204 93,216 0,216 0,0 93,0 123,9 135,22 144,43 144,60 135,81 123,94 93,102">
          <text:p/>
        </draw:polyline>
        <draw:polyline draw:style-name="gr1" draw:layer="layout" svg:width="0.164cm" svg:height="0.215cm" svg:x="13.906cm" svg:y="6.736cm" svg:viewBox="0 0 165 216" draw:points="64,0 42,9 21,30 13,51 0,81 0,131 13,165 21,186 42,203 64,216 106,216 127,203 144,186 157,165 165,131 165,81 157,51 144,30 127,9 106,0 64,0">
          <text:p/>
        </draw:polyline>
        <draw:line draw:style-name="gr1" draw:layer="layout" svg:x1="13.999cm" svg:y1="6.91cm" svg:x2="14.063cm" svg:y2="6.973cm">
          <text:p/>
        </draw:line>
        <draw:polyline draw:style-name="gr1" draw:layer="layout" svg:width="0.164cm" svg:height="0.215cm" svg:x="11.675cm" svg:y="4.035cm" svg:viewBox="0 0 165 216" draw:points="0,216 80,0 165,216">
          <text:p/>
        </draw:polyline>
        <draw:line draw:style-name="gr1" draw:layer="layout" svg:x1="11.705cm" svg:y1="4.179cm" svg:x2="11.806cm" svg:y2="4.179cm">
          <text:p/>
        </draw:line>
        <draw:polyline draw:style-name="gr1" draw:layer="layout" svg:width="0.143cm" svg:height="0.214cm" svg:x="11.679cm" svg:y="4.603cm" svg:viewBox="0 0 144 215" draw:points="0,101 93,101 123,114 132,122 144,143 144,173 132,194 123,207 93,215 0,215 0,0 93,0 123,12 132,21 144,42 144,63 132,84 123,93 93,101">
          <text:p/>
        </draw:polyline>
        <draw:polyline draw:style-name="gr1" draw:layer="layout" svg:width="0.164cm" svg:height="0.215cm" svg:x="13.368cm" svg:y="4.306cm" svg:viewBox="0 0 165 216" draw:points="64,0 43,13 22,30 9,51 0,85 0,136 9,165 22,186 43,208 64,216 102,216 123,208 144,186 153,165 165,136 165,85 153,51 144,30 123,13 102,0 64,0">
          <text:p/>
        </draw:polyline>
        <draw:line draw:style-name="gr1" draw:layer="layout" svg:x1="13.462cm" svg:y1="4.48cm" svg:x2="13.521cm" svg:y2="4.543cm">
          <text:p/>
        </draw:line>
        <draw:polyline draw:style-name="gr1" draw:layer="layout" svg:width="0.159cm" svg:height="0.215cm" svg:x="6.786cm" svg:y="21.362cm" svg:viewBox="0 0 160 216" draw:points="59,0 38,9 16,30 8,51 0,81 0,132 8,165 16,187 38,204 59,216 101,216 122,204 143,187 152,165 160,132 160,81 152,51 143,30 122,9 101,0 59,0">
          <text:p/>
        </draw:polyline>
        <draw:line draw:style-name="gr1" draw:layer="layout" svg:x1="6.874cm" svg:y1="21.536cm" svg:x2="6.938cm" svg:y2="21.599cm">
          <text:p/>
        </draw:line>
        <draw:polyline draw:style-name="gr1" draw:layer="layout" svg:width="0.16cm" svg:height="0.215cm" svg:x="5.604cm" svg:y="21.362cm" svg:viewBox="0 0 161 216" draw:points="0,216 81,0 161,216">
          <text:p/>
        </draw:polyline>
        <draw:line draw:style-name="gr1" draw:layer="layout" svg:x1="5.634cm" svg:y1="21.506cm" svg:x2="5.736cm" svg:y2="21.506cm">
          <text:p/>
        </draw:line>
        <draw:polyline draw:style-name="gr1" draw:layer="layout" svg:width="0.164cm" svg:height="0.215cm" svg:x="10.833cm" svg:y="20.554cm" svg:viewBox="0 0 165 216" draw:points="59,0 38,8 21,29 8,51 0,80 0,131 8,161 21,182 38,203 59,216 101,216 122,203 144,182 152,161 165,131 165,80 152,51 144,29 122,8 101,0 59,0">
          <text:p/>
        </draw:polyline>
        <draw:line draw:style-name="gr1" draw:layer="layout" svg:x1="10.926cm" svg:y1="20.727cm" svg:x2="10.985cm" svg:y2="20.787cm">
          <text:p/>
        </draw:line>
        <draw:polyline draw:style-name="gr1" draw:layer="layout" svg:width="0.164cm" svg:height="0.215cm" svg:x="9.652cm" svg:y="20.554cm" svg:viewBox="0 0 165 216" draw:points="0,216 80,0 165,216">
          <text:p/>
        </draw:polyline>
        <draw:line draw:style-name="gr1" draw:layer="layout" svg:x1="9.681cm" svg:y1="20.698cm" svg:x2="9.783cm" svg:y2="20.698cm">
          <text:p/>
        </draw:line>
        <draw:polyline draw:style-name="gr1" draw:layer="layout" svg:width="0.164cm" svg:height="0.215cm" svg:x="8.674cm" svg:y="25.68cm" svg:viewBox="0 0 165 216" draw:points="59,0 42,9 21,30 8,51 0,81 0,132 8,165 21,182 42,204 59,216 101,216 122,204 144,182 152,165 165,132 165,81 152,51 144,30 122,9 101,0 59,0">
          <text:p/>
        </draw:polyline>
        <draw:line draw:style-name="gr1" draw:layer="layout" svg:x1="8.767cm" svg:y1="25.854cm" svg:x2="8.826cm" svg:y2="25.917cm">
          <text:p/>
        </draw:line>
        <draw:polyline draw:style-name="gr1" draw:layer="layout" svg:width="0.164cm" svg:height="0.215cm" svg:x="7.493cm" svg:y="25.68cm" svg:viewBox="0 0 165 216" draw:points="0,216 80,0 165,216">
          <text:p/>
        </draw:polyline>
        <draw:line draw:style-name="gr1" draw:layer="layout" svg:x1="7.522cm" svg:y1="25.824cm" svg:x2="7.624cm" svg:y2="25.824cm">
          <text:p/>
        </draw:line>
        <draw:polyline draw:style-name="gr1" draw:layer="layout" svg:width="0.164cm" svg:height="0.215cm" svg:x="8.674cm" svg:y="11.647cm" svg:viewBox="0 0 165 216" draw:points="59,0 42,8 21,29 8,51 0,80 0,135 8,165 21,186 42,207 59,216 101,216 122,207 144,186 152,165 165,135 165,80 152,51 144,29 122,8 101,0 59,0">
          <text:p/>
        </draw:polyline>
        <draw:line draw:style-name="gr1" draw:layer="layout" svg:x1="8.767cm" svg:y1="11.82cm" svg:x2="8.826cm" svg:y2="11.884cm">
          <text:p/>
        </draw:line>
        <draw:polyline draw:style-name="gr1" draw:layer="layout" svg:width="0.164cm" svg:height="0.215cm" svg:x="7.493cm" svg:y="11.647cm" svg:viewBox="0 0 165 216" draw:points="0,216 80,0 165,216">
          <text:p/>
        </draw:polyline>
        <draw:line draw:style-name="gr1" draw:layer="layout" svg:x1="7.522cm" svg:y1="11.791cm" svg:x2="7.624cm" svg:y2="11.791cm">
          <text:p/>
        </draw:line>
        <draw:polyline draw:style-name="gr1" draw:layer="layout" svg:width="0.164cm" svg:height="0.215cm" svg:x="10.833cm" svg:y="6.52cm" svg:viewBox="0 0 165 216" draw:points="59,0 38,9 21,30 8,51 0,81 0,131 8,165 21,187 38,203 59,216 101,216 122,203 144,187 152,165 165,131 165,81 152,51 144,30 122,9 101,0 59,0">
          <text:p/>
        </draw:polyline>
        <draw:line draw:style-name="gr1" draw:layer="layout" svg:x1="10.926cm" svg:y1="6.694cm" svg:x2="10.985cm" svg:y2="6.757cm">
          <text:p/>
        </draw:line>
        <draw:polyline draw:style-name="gr1" draw:layer="layout" svg:width="0.164cm" svg:height="0.215cm" svg:x="9.652cm" svg:y="6.52cm" svg:viewBox="0 0 165 216" draw:points="0,216 80,0 165,216">
          <text:p/>
        </draw:polyline>
        <draw:line draw:style-name="gr1" draw:layer="layout" svg:x1="9.681cm" svg:y1="6.664cm" svg:x2="9.783cm" svg:y2="6.664cm">
          <text:p/>
        </draw:line>
        <draw:polyline draw:style-name="gr1" draw:layer="layout" svg:width="0.159cm" svg:height="0.215cm" svg:x="6.786cm" svg:y="7.329cm" svg:viewBox="0 0 160 216" draw:points="59,0 38,8 16,29 8,51 0,80 0,135 8,165 16,186 38,207 59,216 101,216 122,207 143,186 152,165 160,135 160,80 152,51 143,29 122,8 101,0 59,0">
          <text:p/>
        </draw:polyline>
        <draw:line draw:style-name="gr1" draw:layer="layout" svg:x1="6.874cm" svg:y1="7.502cm" svg:x2="6.938cm" svg:y2="7.566cm">
          <text:p/>
        </draw:line>
        <draw:polyline draw:style-name="gr1" draw:layer="layout" svg:width="0.16cm" svg:height="0.215cm" svg:x="5.604cm" svg:y="7.329cm" svg:viewBox="0 0 161 216" draw:points="0,216 81,0 161,216">
          <text:p/>
        </draw:polyline>
        <draw:line draw:style-name="gr1" draw:layer="layout" svg:x1="5.634cm" svg:y1="7.473cm" svg:x2="5.736cm" svg:y2="7.473cm">
          <text:p/>
        </draw:line>
        <draw:polyline draw:style-name="gr1" draw:layer="layout" svg:width="0.16cm" svg:height="0.215cm" svg:x="5.173cm" svg:y="22.442cm" svg:viewBox="0 0 161 216" draw:points="0,216 80,0 161,216">
          <text:p/>
        </draw:polyline>
        <draw:line draw:style-name="gr1" draw:layer="layout" svg:x1="5.202cm" svg:y1="22.586cm" svg:x2="5.304cm" svg:y2="22.586cm">
          <text:p/>
        </draw:line>
        <draw:polyline draw:style-name="gr1" draw:layer="layout" svg:width="0.143cm" svg:height="0.215cm" svg:x="5.202cm" svg:y="22.979cm" svg:viewBox="0 0 144 216" draw:points="0,106 93,106 123,115 132,123 144,144 144,178 132,195 123,208 93,216 0,216 0,0 93,0 123,13 132,22 144,43 144,64 132,85 123,94 93,106">
          <text:p/>
        </draw:polyline>
        <draw:polyline draw:style-name="gr1" draw:layer="layout" svg:width="0.165cm" svg:height="0.215cm" svg:x="6.946cm" svg:y="22.713cm" svg:viewBox="0 0 166 216" draw:points="60,0 43,8 22,29 9,51 0,80 0,131 9,161 22,182 43,203 60,216 102,216 123,203 144,182 153,161 166,131 166,80 153,51 144,29 123,8 102,0 60,0">
          <text:p/>
        </draw:polyline>
        <draw:line draw:style-name="gr1" draw:layer="layout" svg:x1="7.04cm" svg:y1="22.886cm" svg:x2="7.099cm" svg:y2="22.946cm">
          <text:p/>
        </draw:line>
        <draw:polyline draw:style-name="gr1" draw:layer="layout" svg:width="0.164cm" svg:height="0.215cm" svg:x="14.884cm" svg:y="18.932cm" svg:viewBox="0 0 165 216" draw:points="0,216 85,0 165,216">
          <text:p/>
        </draw:polyline>
        <draw:line draw:style-name="gr1" draw:layer="layout" svg:x1="14.918cm" svg:y1="19.076cm" svg:x2="15.019cm" svg:y2="19.076cm">
          <text:p/>
        </draw:line>
        <draw:polyline draw:style-name="gr1" draw:layer="layout" svg:width="0.143cm" svg:height="0.215cm" svg:x="14.918cm" svg:y="19.474cm" svg:viewBox="0 0 144 216" draw:points="0,102 93,102 123,110 131,123 144,144 144,174 131,195 123,203 93,216 0,216 0,0 93,0 123,9 131,17 144,38 144,60 131,81 123,89 93,102">
          <text:p/>
        </draw:polyline>
        <draw:polyline draw:style-name="gr1" draw:layer="layout" svg:width="0.164cm" svg:height="0.215cm" svg:x="16.662cm" svg:y="19.203cm" svg:viewBox="0 0 165 216" draw:points="59,0 38,9 21,30 8,51 0,81 0,132 8,165 21,187 38,204 59,216 102,216 123,204 144,187 152,165 165,132 165,81 152,51 144,30 123,9 102,0 59,0">
          <text:p/>
        </draw:polyline>
        <draw:line draw:style-name="gr1" draw:layer="layout" svg:x1="16.755cm" svg:y1="19.377cm" svg:x2="16.814cm" svg:y2="19.44cm">
          <text:p/>
        </draw:line>
        <draw:polyline draw:style-name="gr1" draw:layer="layout" svg:width="0.16cm" svg:height="0.215cm" svg:x="8.411cm" svg:y="17.853cm" svg:viewBox="0 0 161 216" draw:points="0,216 81,0 161,216">
          <text:p/>
        </draw:polyline>
        <draw:line draw:style-name="gr1" draw:layer="layout" svg:x1="8.441cm" svg:y1="17.997cm" svg:x2="8.542cm" svg:y2="17.997cm">
          <text:p/>
        </draw:line>
        <draw:polyline draw:style-name="gr1" draw:layer="layout" svg:width="0.143cm" svg:height="0.215cm" svg:x="8.441cm" svg:y="18.395cm" svg:viewBox="0 0 144 216" draw:points="0,101 93,101 123,110 131,123 144,144 144,173 131,194 123,203 93,216 0,216 0,0 93,0 123,8 131,17 144,38 144,59 131,80 123,89 93,101">
          <text:p/>
        </draw:polyline>
        <draw:polyline draw:style-name="gr1" draw:layer="layout" svg:width="0.164cm" svg:height="0.215cm" svg:x="10.185cm" svg:y="18.124cm" svg:viewBox="0 0 165 216" draw:points="59,0 38,8 21,29 8,51 0,80 0,131 8,165 21,186 38,203 59,216 102,216 123,203 144,186 152,165 165,131 165,80 152,51 144,29 123,8 102,0 59,0">
          <text:p/>
        </draw:polyline>
        <draw:line draw:style-name="gr1" draw:layer="layout" svg:x1="10.278cm" svg:y1="18.297cm" svg:x2="10.337cm" svg:y2="18.361cm">
          <text:p/>
        </draw:line>
        <draw:polyline draw:style-name="gr1" draw:layer="layout" svg:width="0.164cm" svg:height="0.215cm" svg:x="14.884cm" svg:y="21.9cm" svg:viewBox="0 0 165 216" draw:points="0,216 85,0 165,216">
          <text:p/>
        </draw:polyline>
        <draw:line draw:style-name="gr1" draw:layer="layout" svg:x1="14.918cm" svg:y1="22.044cm" svg:x2="15.019cm" svg:y2="22.044cm">
          <text:p/>
        </draw:line>
        <draw:polyline draw:style-name="gr1" draw:layer="layout" svg:width="0.143cm" svg:height="0.215cm" svg:x="14.918cm" svg:y="22.442cm" svg:viewBox="0 0 144 216" draw:points="0,101 93,101 123,114 131,123 144,144 144,173 131,195 123,203 93,216 0,216 0,0 93,0 123,8 131,21 144,42 144,59 131,80 123,93 93,101">
          <text:p/>
        </draw:polyline>
        <draw:polyline draw:style-name="gr1" draw:layer="layout" svg:width="0.164cm" svg:height="0.215cm" svg:x="16.662cm" svg:y="22.171cm" svg:viewBox="0 0 165 216" draw:points="59,0 38,13 21,30 8,51 0,85 0,135 8,165 21,186 38,207 59,216 102,216 123,207 144,186 152,165 165,135 165,85 152,51 144,30 123,13 102,0 59,0">
          <text:p/>
        </draw:polyline>
        <draw:line draw:style-name="gr1" draw:layer="layout" svg:x1="16.755cm" svg:y1="22.344cm" svg:x2="16.814cm" svg:y2="22.408cm">
          <text:p/>
        </draw:line>
        <draw:polyline draw:style-name="gr1" draw:layer="layout" svg:width="0.16cm" svg:height="0.215cm" svg:x="9.491cm" svg:y="21.633cm" svg:viewBox="0 0 161 216" draw:points="0,216 80,0 161,216">
          <text:p/>
        </draw:polyline>
        <draw:line draw:style-name="gr1" draw:layer="layout" svg:x1="9.52cm" svg:y1="21.777cm" svg:x2="9.622cm" svg:y2="21.777cm">
          <text:p/>
        </draw:line>
        <draw:polyline draw:style-name="gr1" draw:layer="layout" svg:width="0.143cm" svg:height="0.215cm" svg:x="9.52cm" svg:y="22.171cm" svg:viewBox="0 0 144 216" draw:points="0,101 93,101 123,114 132,123 144,144 144,173 132,195 123,207 93,216 0,216 0,0 93,0 123,13 132,21 144,42 144,63 132,85 123,93 93,101">
          <text:p/>
        </draw:polyline>
        <draw:polyline draw:style-name="gr1" draw:layer="layout" svg:width="0.165cm" svg:height="0.215cm" svg:x="11.264cm" svg:y="21.9cm" svg:viewBox="0 0 166 216" draw:points="60,0 39,13 22,34 9,51 0,85 0,135 9,165 22,186 39,207 60,216 102,216 123,207 144,186 153,165 166,135 166,85 153,51 144,34 123,13 102,0 60,0">
          <text:p/>
        </draw:polyline>
        <draw:line draw:style-name="gr1" draw:layer="layout" svg:x1="11.358cm" svg:y1="22.078cm" svg:x2="11.417cm" svg:y2="22.137cm">
          <text:p/>
        </draw:line>
        <draw:polyline draw:style-name="gr1" draw:layer="layout" svg:width="0.16cm" svg:height="0.215cm" svg:x="9.491cm" svg:y="7.6cm" svg:viewBox="0 0 161 216" draw:points="0,216 80,0 161,216">
          <text:p/>
        </draw:polyline>
        <draw:line draw:style-name="gr1" draw:layer="layout" svg:x1="9.52cm" svg:y1="7.744cm" svg:x2="9.622cm" svg:y2="7.744cm">
          <text:p/>
        </draw:line>
        <draw:polyline draw:style-name="gr1" draw:layer="layout" svg:width="0.143cm" svg:height="0.215cm" svg:x="9.52cm" svg:y="8.137cm" svg:viewBox="0 0 144 216" draw:points="0,106 93,106 123,115 132,123 144,144 144,178 132,195 123,208 93,216 0,216 0,0 93,0 123,13 132,22 144,43 144,64 132,85 123,94 93,106">
          <text:p/>
        </draw:polyline>
        <draw:polyline draw:style-name="gr1" draw:layer="layout" svg:width="0.165cm" svg:height="0.215cm" svg:x="11.264cm" svg:y="7.871cm" svg:viewBox="0 0 166 216" draw:points="60,0 39,8 22,29 9,50 0,80 0,131 9,161 22,182 39,203 60,216 102,216 123,203 144,182 153,161 166,131 166,80 153,50 144,29 123,8 102,0 60,0">
          <text:p/>
        </draw:polyline>
        <draw:line draw:style-name="gr1" draw:layer="layout" svg:x1="11.358cm" svg:y1="8.044cm" svg:x2="11.417cm" svg:y2="8.104cm">
          <text:p/>
        </draw:line>
        <draw:polyline draw:style-name="gr1" draw:layer="layout" svg:width="0.164cm" svg:height="0.215cm" svg:x="14.884cm" svg:y="7.871cm" svg:viewBox="0 0 165 216" draw:points="0,216 85,0 165,216">
          <text:p/>
        </draw:polyline>
        <draw:line draw:style-name="gr1" draw:layer="layout" svg:x1="14.918cm" svg:y1="8.015cm" svg:x2="15.019cm" svg:y2="8.015cm">
          <text:p/>
        </draw:line>
        <draw:polyline draw:style-name="gr1" draw:layer="layout" svg:width="0.143cm" svg:height="0.215cm" svg:x="14.918cm" svg:y="8.408cm" svg:viewBox="0 0 144 216" draw:points="0,102 93,102 123,115 131,123 144,144 144,174 131,195 123,208 93,216 0,216 0,0 93,0 123,9 131,21 144,43 144,64 131,81 123,93 93,102">
          <text:p/>
        </draw:polyline>
        <draw:polyline draw:style-name="gr1" draw:layer="layout" svg:width="0.164cm" svg:height="0.215cm" svg:x="16.662cm" svg:y="8.137cm" svg:viewBox="0 0 165 216" draw:points="59,0 38,13 21,34 8,51 0,85 0,136 8,165 21,187 38,208 59,216 102,216 123,208 144,187 152,165 165,136 165,85 152,51 144,34 123,13 102,0 59,0">
          <text:p/>
        </draw:polyline>
        <draw:line draw:style-name="gr1" draw:layer="layout" svg:x1="16.755cm" svg:y1="8.315cm" svg:x2="16.814cm" svg:y2="8.374cm">
          <text:p/>
        </draw:line>
        <draw:polyline draw:style-name="gr1" draw:layer="layout" svg:width="0.16cm" svg:height="0.215cm" svg:x="8.411cm" svg:y="3.819cm" svg:viewBox="0 0 161 216" draw:points="0,216 81,0 161,216">
          <text:p/>
        </draw:polyline>
        <draw:line draw:style-name="gr1" draw:layer="layout" svg:x1="8.441cm" svg:y1="3.963cm" svg:x2="8.542cm" svg:y2="3.963cm">
          <text:p/>
        </draw:line>
        <draw:polyline draw:style-name="gr1" draw:layer="layout" svg:width="0.143cm" svg:height="0.215cm" svg:x="8.441cm" svg:y="4.361cm" svg:viewBox="0 0 144 216" draw:points="0,102 93,102 123,115 131,123 144,144 144,174 131,195 123,203 93,216 0,216 0,0 93,0 123,9 131,21 144,43 144,60 131,81 123,93 93,102">
          <text:p/>
        </draw:polyline>
        <draw:polyline draw:style-name="gr1" draw:layer="layout" svg:width="0.164cm" svg:height="0.215cm" svg:x="10.185cm" svg:y="4.09cm" svg:viewBox="0 0 165 216" draw:points="59,0 38,13 21,30 8,51 0,85 0,136 8,165 21,187 38,208 59,216 102,216 123,208 144,187 152,165 165,136 165,85 152,51 144,30 123,13 102,0 59,0">
          <text:p/>
        </draw:polyline>
        <draw:line draw:style-name="gr1" draw:layer="layout" svg:x1="10.278cm" svg:y1="4.264cm" svg:x2="10.337cm" svg:y2="4.327cm">
          <text:p/>
        </draw:line>
        <draw:polyline draw:style-name="gr1" draw:layer="layout" svg:width="0.164cm" svg:height="0.215cm" svg:x="14.884cm" svg:y="4.899cm" svg:viewBox="0 0 165 216" draw:points="0,216 85,0 165,216">
          <text:p/>
        </draw:polyline>
        <draw:line draw:style-name="gr1" draw:layer="layout" svg:x1="14.918cm" svg:y1="5.043cm" svg:x2="15.019cm" svg:y2="5.043cm">
          <text:p/>
        </draw:line>
        <draw:polyline draw:style-name="gr1" draw:layer="layout" svg:width="0.143cm" svg:height="0.215cm" svg:x="14.918cm" svg:y="5.441cm" svg:viewBox="0 0 144 216" draw:points="0,101 93,101 123,114 131,123 144,144 144,173 131,194 123,203 93,216 0,216 0,0 93,0 123,8 131,21 144,42 144,59 131,80 123,93 93,101">
          <text:p/>
        </draw:polyline>
        <draw:polyline draw:style-name="gr1" draw:layer="layout" svg:width="0.164cm" svg:height="0.215cm" svg:x="16.662cm" svg:y="5.17cm" svg:viewBox="0 0 165 216" draw:points="59,0 38,13 21,29 8,51 0,84 0,135 8,165 21,186 38,207 59,216 102,216 123,207 144,186 152,165 165,135 165,84 152,51 144,29 123,13 102,0 59,0">
          <text:p/>
        </draw:polyline>
        <draw:line draw:style-name="gr1" draw:layer="layout" svg:x1="16.755cm" svg:y1="5.343cm" svg:x2="16.814cm" svg:y2="5.407cm">
          <text:p/>
        </draw:line>
        <draw:polyline draw:style-name="gr1" draw:layer="layout" svg:width="0.16cm" svg:height="0.215cm" svg:x="5.173cm" svg:y="8.408cm" svg:viewBox="0 0 161 216" draw:points="0,216 80,0 161,216">
          <text:p/>
        </draw:polyline>
        <draw:line draw:style-name="gr1" draw:layer="layout" svg:x1="5.202cm" svg:y1="8.552cm" svg:x2="5.304cm" svg:y2="8.552cm">
          <text:p/>
        </draw:line>
        <draw:polyline draw:style-name="gr1" draw:layer="layout" svg:width="0.143cm" svg:height="0.215cm" svg:x="5.202cm" svg:y="8.95cm" svg:viewBox="0 0 144 216" draw:points="0,102 93,102 123,110 132,123 144,144 144,174 132,195 123,203 93,216 0,216 0,0 93,0 123,9 132,17 144,38 144,59 132,81 123,89 93,102">
          <text:p/>
        </draw:polyline>
        <draw:polyline draw:style-name="gr1" draw:layer="layout" svg:width="0.165cm" svg:height="0.215cm" svg:x="6.946cm" svg:y="8.679cm" svg:viewBox="0 0 166 216" draw:points="60,0 43,9 22,30 9,51 0,81 0,131 9,165 22,182 43,203 60,216 102,216 123,203 144,182 153,165 166,131 166,81 153,51 144,30 123,9 102,0 60,0">
          <text:p/>
        </draw:polyline>
        <draw:line draw:style-name="gr1" draw:layer="layout" svg:x1="7.04cm" svg:y1="8.853cm" svg:x2="7.099cm" svg:y2="8.916cm">
          <text:p/>
        </draw:line>
        <draw:polyline draw:style-name="gr1" draw:layer="layout" svg:width="0.16cm" svg:height="0.215cm" svg:x="5.173cm" svg:y="19.741cm" svg:viewBox="0 0 161 216" draw:points="0,216 80,0 161,216">
          <text:p/>
        </draw:polyline>
        <draw:line draw:style-name="gr1" draw:layer="layout" svg:x1="5.202cm" svg:y1="19.885cm" svg:x2="5.304cm" svg:y2="19.885cm">
          <text:p/>
        </draw:line>
        <draw:polyline draw:style-name="gr1" draw:layer="layout" svg:width="0.143cm" svg:height="0.215cm" svg:x="5.202cm" svg:y="20.283cm" svg:viewBox="0 0 144 216" draw:points="0,101 93,101 123,114 132,123 144,144 144,173 132,195 123,203 93,216 0,216 0,0 93,0 123,8 132,21 144,42 144,59 132,80 123,93 93,101">
          <text:p/>
        </draw:polyline>
        <draw:polyline draw:style-name="gr1" draw:layer="layout" svg:width="0.165cm" svg:height="0.215cm" svg:x="6.946cm" svg:y="20.012cm" svg:viewBox="0 0 166 216" draw:points="60,0 43,13 22,30 9,51 0,85 0,135 9,165 22,186 43,207 60,216 102,216 123,207 144,186 153,165 166,135 166,85 153,51 144,30 123,13 102,0 60,0">
          <text:p/>
        </draw:polyline>
        <draw:line draw:style-name="gr1" draw:layer="layout" svg:x1="7.04cm" svg:y1="20.185cm" svg:x2="7.099cm" svg:y2="20.249cm">
          <text:p/>
        </draw:line>
        <draw:polyline draw:style-name="gr1" draw:layer="layout" svg:width="0.16cm" svg:height="0.215cm" svg:x="5.173cm" svg:y="17.582cm" svg:viewBox="0 0 161 216" draw:points="0,216 80,0 161,216">
          <text:p/>
        </draw:polyline>
        <draw:line draw:style-name="gr1" draw:layer="layout" svg:x1="5.202cm" svg:y1="17.726cm" svg:x2="5.304cm" svg:y2="17.726cm">
          <text:p/>
        </draw:line>
        <draw:polyline draw:style-name="gr1" draw:layer="layout" svg:width="0.143cm" svg:height="0.215cm" svg:x="5.202cm" svg:y="18.124cm" svg:viewBox="0 0 144 216" draw:points="0,101 93,101 123,114 132,123 144,144 144,173 132,195 123,203 93,216 0,216 0,0 93,0 123,8 132,21 144,42 144,59 132,80 123,93 93,101">
          <text:p/>
        </draw:polyline>
        <draw:polyline draw:style-name="gr1" draw:layer="layout" svg:width="0.165cm" svg:height="0.215cm" svg:x="6.946cm" svg:y="17.853cm" svg:viewBox="0 0 166 216" draw:points="60,0 43,13 22,30 9,51 0,85 0,135 9,165 22,186 43,207 60,216 102,216 123,207 144,186 153,165 166,135 166,85 153,51 144,30 123,13 102,0 60,0">
          <text:p/>
        </draw:polyline>
        <draw:line draw:style-name="gr1" draw:layer="layout" svg:x1="7.04cm" svg:y1="18.026cm" svg:x2="7.099cm" svg:y2="18.09cm">
          <text:p/>
        </draw:line>
        <draw:polyline draw:style-name="gr1" draw:layer="layout" svg:width="0.164cm" svg:height="0.215cm" svg:x="9.757cm" svg:y="24.059cm" svg:viewBox="0 0 165 216" draw:points="0,216 85,0 165,216">
          <text:p/>
        </draw:polyline>
        <draw:line draw:style-name="gr1" draw:layer="layout" svg:x1="9.791cm" svg:y1="24.203cm" svg:x2="9.893cm" svg:y2="24.203cm">
          <text:p/>
        </draw:line>
        <draw:polyline draw:style-name="gr1" draw:layer="layout" svg:width="0.143cm" svg:height="0.215cm" svg:x="9.791cm" svg:y="24.601cm" svg:viewBox="0 0 144 216" draw:points="0,101 89,101 123,114 131,123 144,144 144,173 131,195 123,203 89,216 0,216 0,0 89,0 123,8 131,21 144,42 144,59 131,80 123,93 89,101">
          <text:p/>
        </draw:polyline>
        <draw:polyline draw:style-name="gr1" draw:layer="layout" svg:width="0.16cm" svg:height="0.215cm" svg:x="11.535cm" svg:y="24.33cm" svg:viewBox="0 0 161 216" draw:points="60,0 38,8 17,30 9,51 0,80 0,135 9,165 17,186 38,207 60,216 102,216 123,207 144,186 153,165 161,135 161,80 153,51 144,30 123,8 102,0 60,0">
          <text:p/>
        </draw:polyline>
        <draw:line draw:style-name="gr1" draw:layer="layout" svg:x1="11.624cm" svg:y1="24.503cm" svg:x2="11.688cm" svg:y2="24.567cm">
          <text:p/>
        </draw:line>
        <draw:polyline draw:style-name="gr1" draw:layer="layout" svg:width="0.164cm" svg:height="0.215cm" svg:x="12.187cm" svg:y="23.521cm" svg:viewBox="0 0 165 216" draw:points="0,216 81,0 165,216">
          <text:p/>
        </draw:polyline>
        <draw:line draw:style-name="gr1" draw:layer="layout" svg:x1="12.217cm" svg:y1="23.665cm" svg:x2="12.323cm" svg:y2="23.665cm">
          <text:p/>
        </draw:line>
        <draw:polyline draw:style-name="gr1" draw:layer="layout" svg:width="0.143cm" svg:height="0.215cm" svg:x="12.217cm" svg:y="24.059cm" svg:viewBox="0 0 144 216" draw:points="0,106 93,106 123,114 135,123 144,144 144,178 135,195 123,207 93,216 0,216 0,0 93,0 123,13 135,21 144,42 144,63 135,85 123,93 93,106">
          <text:p/>
        </draw:polyline>
        <draw:polyline draw:style-name="gr1" draw:layer="layout" svg:width="0.164cm" svg:height="0.215cm" svg:x="13.961cm" svg:y="23.792cm" svg:viewBox="0 0 165 216" draw:points="64,0 42,9 21,30 13,51 0,81 0,131 13,161 21,182 42,203 64,216 106,216 123,203 144,182 157,161 165,131 165,81 157,51 144,30 123,9 106,0 64,0">
          <text:p/>
        </draw:polyline>
        <draw:line draw:style-name="gr1" draw:layer="layout" svg:x1="14.054cm" svg:y1="23.966cm" svg:x2="14.118cm" svg:y2="24.025cm">
          <text:p/>
        </draw:line>
        <draw:polyline draw:style-name="gr1" draw:layer="layout" svg:width="0.164cm" svg:height="0.215cm" svg:x="12.187cm" svg:y="26.218cm" svg:viewBox="0 0 165 216" draw:points="0,216 81,0 165,216">
          <text:p/>
        </draw:polyline>
        <draw:line draw:style-name="gr1" draw:layer="layout" svg:x1="12.217cm" svg:y1="26.362cm" svg:x2="12.323cm" svg:y2="26.362cm">
          <text:p/>
        </draw:line>
        <draw:polyline draw:style-name="gr1" draw:layer="layout" svg:width="0.143cm" svg:height="0.215cm" svg:x="12.217cm" svg:y="26.76cm" svg:viewBox="0 0 144 216" draw:points="0,101 93,101 123,110 135,123 144,144 144,173 135,195 123,203 93,216 0,216 0,0 93,0 123,8 135,21 144,38 144,59 135,80 123,93 93,101">
          <text:p/>
        </draw:polyline>
        <draw:polyline draw:style-name="gr1" draw:layer="layout" svg:width="0.164cm" svg:height="0.215cm" svg:x="13.961cm" svg:y="26.489cm" svg:viewBox="0 0 165 216" draw:points="64,0 42,8 21,30 13,51 0,80 0,135 13,165 21,186 42,207 64,216 106,216 123,207 144,186 157,165 165,135 165,80 157,51 144,30 123,8 106,0 64,0">
          <text:p/>
        </draw:polyline>
        <draw:line draw:style-name="gr1" draw:layer="layout" svg:x1="14.054cm" svg:y1="26.662cm" svg:x2="14.118cm" svg:y2="26.726cm">
          <text:p/>
        </draw:line>
        <draw:polyline draw:style-name="gr1" draw:layer="layout" svg:width="0.164cm" svg:height="0.215cm" svg:x="12.187cm" svg:y="12.184cm" svg:viewBox="0 0 165 216" draw:points="0,216 81,0 165,216">
          <text:p/>
        </draw:polyline>
        <draw:line draw:style-name="gr1" draw:layer="layout" svg:x1="12.217cm" svg:y1="12.328cm" svg:x2="12.323cm" svg:y2="12.328cm">
          <text:p/>
        </draw:line>
        <draw:polyline draw:style-name="gr1" draw:layer="layout" svg:width="0.143cm" svg:height="0.215cm" svg:x="12.217cm" svg:y="12.726cm" svg:viewBox="0 0 144 216" draw:points="0,102 93,102 123,115 135,123 144,144 144,174 135,195 123,208 93,216 0,216 0,0 93,0 123,9 135,21 144,43 144,64 135,81 123,93 93,102">
          <text:p/>
        </draw:polyline>
        <draw:polyline draw:style-name="gr1" draw:layer="layout" svg:width="0.164cm" svg:height="0.215cm" svg:x="13.961cm" svg:y="12.455cm" svg:viewBox="0 0 165 216" draw:points="64,0 42,13 21,34 13,51 0,85 0,136 13,165 21,187 42,208 64,216 106,216 123,208 144,187 157,165 165,136 165,85 157,51 144,34 123,13 106,0 64,0">
          <text:p/>
        </draw:polyline>
        <draw:line draw:style-name="gr1" draw:layer="layout" svg:x1="14.054cm" svg:y1="12.633cm" svg:x2="14.118cm" svg:y2="12.692cm">
          <text:p/>
        </draw:line>
        <draw:polyline draw:style-name="gr1" draw:layer="layout" svg:width="0.164cm" svg:height="0.215cm" svg:x="12.187cm" svg:y="9.488cm" svg:viewBox="0 0 165 216" draw:points="0,216 81,0 165,216">
          <text:p/>
        </draw:polyline>
        <draw:line draw:style-name="gr1" draw:layer="layout" svg:x1="12.217cm" svg:y1="9.632cm" svg:x2="12.323cm" svg:y2="9.632cm">
          <text:p/>
        </draw:line>
        <draw:polyline draw:style-name="gr1" draw:layer="layout" svg:width="0.143cm" svg:height="0.215cm" svg:x="12.217cm" svg:y="10.03cm" svg:viewBox="0 0 144 216" draw:points="0,101 93,101 123,110 135,122 144,144 144,173 135,194 123,203 93,216 0,216 0,0 93,0 123,8 135,17 144,38 144,59 135,80 123,89 93,101">
          <text:p/>
        </draw:polyline>
        <draw:polyline draw:style-name="gr1" draw:layer="layout" svg:width="0.164cm" svg:height="0.215cm" svg:x="13.961cm" svg:y="9.759cm" svg:viewBox="0 0 165 216" draw:points="64,0 42,8 21,29 13,51 0,80 0,131 13,165 21,182 42,203 64,216 106,216 123,203 144,182 157,165 165,131 165,80 157,51 144,29 123,8 106,0 64,0">
          <text:p/>
        </draw:polyline>
        <draw:line draw:style-name="gr1" draw:layer="layout" svg:x1="14.054cm" svg:y1="9.932cm" svg:x2="14.118cm" svg:y2="9.996cm">
          <text:p/>
        </draw:line>
        <draw:polyline draw:style-name="gr1" draw:layer="layout" svg:width="0.164cm" svg:height="0.215cm" svg:x="9.757cm" svg:y="10.03cm" svg:viewBox="0 0 165 216" draw:points="0,216 85,0 165,216">
          <text:p/>
        </draw:polyline>
        <draw:line draw:style-name="gr1" draw:layer="layout" svg:x1="9.791cm" svg:y1="10.174cm" svg:x2="9.893cm" svg:y2="10.174cm">
          <text:p/>
        </draw:line>
        <draw:polyline draw:style-name="gr1" draw:layer="layout" svg:width="0.143cm" svg:height="0.215cm" svg:x="9.791cm" svg:y="10.567cm" svg:viewBox="0 0 144 216" draw:points="0,102 89,102 123,115 131,123 144,144 144,174 131,195 123,208 89,216 0,216 0,0 89,0 123,9 131,21 144,43 144,64 131,81 123,93 89,102">
          <text:p/>
        </draw:polyline>
        <draw:polyline draw:style-name="gr1" draw:layer="layout" svg:width="0.16cm" svg:height="0.215cm" svg:x="11.535cm" svg:y="10.296cm" svg:viewBox="0 0 161 216" draw:points="60,0 38,13 17,34 9,51 0,85 0,136 9,165 17,187 38,208 60,216 102,216 123,208 144,187 153,165 161,136 161,85 153,51 144,34 123,13 102,0 60,0">
          <text:p/>
        </draw:polyline>
        <draw:line draw:style-name="gr1" draw:layer="layout" svg:x1="11.624cm" svg:y1="10.474cm" svg:x2="11.688cm" svg:y2="10.533cm">
          <text:p/>
        </draw:line>
        <draw:polyline draw:style-name="gr1" draw:layer="layout" svg:width="0.16cm" svg:height="0.215cm" svg:x="5.173cm" svg:y="3.553cm" svg:viewBox="0 0 161 216" draw:points="0,216 80,0 161,216">
          <text:p/>
        </draw:polyline>
        <draw:line draw:style-name="gr1" draw:layer="layout" svg:x1="5.202cm" svg:y1="3.697cm" svg:x2="5.304cm" svg:y2="3.697cm">
          <text:p/>
        </draw:line>
        <draw:polyline draw:style-name="gr1" draw:layer="layout" svg:width="0.143cm" svg:height="0.215cm" svg:x="5.202cm" svg:y="4.09cm" svg:viewBox="0 0 144 216" draw:points="0,102 93,102 123,115 132,123 144,144 144,174 132,195 123,208 93,216 0,216 0,0 93,0 123,13 132,21 144,43 144,64 132,85 123,93 93,102">
          <text:p/>
        </draw:polyline>
        <draw:polyline draw:style-name="gr1" draw:layer="layout" svg:width="0.165cm" svg:height="0.215cm" svg:x="6.946cm" svg:y="3.819cm" svg:viewBox="0 0 166 216" draw:points="60,0 43,13 22,34 9,51 0,85 0,136 9,165 22,187 43,208 60,216 102,216 123,208 144,187 153,165 166,136 166,85 153,51 144,34 123,13 102,0 60,0">
          <text:p/>
        </draw:polyline>
        <draw:line draw:style-name="gr1" draw:layer="layout" svg:x1="7.04cm" svg:y1="3.997cm" svg:x2="7.099cm" svg:y2="4.056cm">
          <text:p/>
        </draw:line>
        <draw:polyline draw:style-name="gr1" draw:layer="layout" svg:width="0.16cm" svg:height="0.215cm" svg:x="5.173cm" svg:y="5.712cm" svg:viewBox="0 0 161 216" draw:points="0,216 80,0 161,216">
          <text:p/>
        </draw:polyline>
        <draw:line draw:style-name="gr1" draw:layer="layout" svg:x1="5.202cm" svg:y1="5.856cm" svg:x2="5.304cm" svg:y2="5.856cm">
          <text:p/>
        </draw:line>
        <draw:polyline draw:style-name="gr1" draw:layer="layout" svg:width="0.143cm" svg:height="0.215cm" svg:x="5.202cm" svg:y="6.249cm" svg:viewBox="0 0 144 216" draw:points="0,102 93,102 123,115 132,123 144,144 144,174 132,195 123,208 93,216 0,216 0,0 93,0 123,9 132,21 144,43 144,64 132,81 123,93 93,102">
          <text:p/>
        </draw:polyline>
        <draw:polyline draw:style-name="gr1" draw:layer="layout" svg:width="0.165cm" svg:height="0.215cm" svg:x="6.946cm" svg:y="5.978cm" svg:viewBox="0 0 166 216" draw:points="60,0 43,13 22,34 9,51 0,85 0,136 9,165 22,187 43,208 60,216 102,216 123,208 144,187 153,165 166,136 166,85 153,51 144,34 123,13 102,0 60,0">
          <text:p/>
        </draw:polyline>
        <draw:line draw:style-name="gr1" draw:layer="layout" svg:x1="7.04cm" svg:y1="6.156cm" svg:x2="7.099cm" svg:y2="6.215cm">
          <text:p/>
        </draw:line>
        <draw:polygon draw:style-name="gr2" draw:layer="layout" svg:width="0.164cm" svg:height="0.16cm" svg:x="5.24cm" svg:y="24.194cm" svg:viewBox="0 0 165 161" draw:points="0,161 165,161 165,0 0,0">
          <text:p/>
        </draw:polygon>
        <draw:polygon draw:style-name="gr2" draw:layer="layout" svg:width="0.164cm" svg:height="0.16cm" svg:x="5.24cm" svg:y="24.736cm" svg:viewBox="0 0 165 161" draw:points="0,161 165,161 165,0 0,0">
          <text:p/>
        </draw:polygon>
        <draw:polygon draw:style-name="gr2" draw:layer="layout" svg:width="0.16cm" svg:height="0.16cm" svg:x="6.862cm" svg:y="24.465cm" svg:viewBox="0 0 161 161" draw:points="0,161 161,161 161,0 0,0">
          <text:p/>
        </draw:polygon>
        <draw:polygon draw:style-name="gr2" draw:layer="layout" svg:width="0.164cm" svg:height="0.16cm" svg:x="5.24cm" svg:y="26.353cm" svg:viewBox="0 0 165 161" draw:points="0,161 165,161 165,0 0,0">
          <text:p/>
        </draw:polygon>
        <draw:polygon draw:style-name="gr2" draw:layer="layout" svg:width="0.164cm" svg:height="0.16cm" svg:x="5.24cm" svg:y="26.895cm" svg:viewBox="0 0 165 161" draw:points="0,161 165,161 165,0 0,0">
          <text:p/>
        </draw:polygon>
        <draw:polygon draw:style-name="gr2" draw:layer="layout" svg:width="0.16cm" svg:height="0.16cm" svg:x="6.862cm" svg:y="26.624cm" svg:viewBox="0 0 161 161" draw:points="0,161 161,161 161,0 0,0">
          <text:p/>
        </draw:polygon>
        <draw:polygon draw:style-name="gr2" draw:layer="layout" svg:width="0.16cm" svg:height="0.16cm" svg:x="9.829cm" svg:y="25.816cm" svg:viewBox="0 0 161 161" draw:points="0,161 161,161 161,0 0,0">
          <text:p/>
        </draw:polygon>
        <draw:polygon draw:style-name="gr2" draw:layer="layout" svg:width="0.16cm" svg:height="0.16cm" svg:x="9.829cm" svg:y="26.353cm" svg:viewBox="0 0 161 161" draw:points="0,161 161,161 161,0 0,0">
          <text:p/>
        </draw:polygon>
        <draw:polygon draw:style-name="gr2" draw:layer="layout" svg:width="0.165cm" svg:height="0.165cm" svg:x="11.446cm" svg:y="26.082cm" svg:viewBox="0 0 166 166" draw:points="0,166 166,166 166,0 0,0">
          <text:p/>
        </draw:polygon>
        <draw:polygon draw:style-name="gr2" draw:layer="layout" svg:width="0.16cm" svg:height="0.16cm" svg:x="9.829cm" svg:y="11.782cm" svg:viewBox="0 0 161 161" draw:points="0,161 161,161 161,0 0,0">
          <text:p/>
        </draw:polygon>
        <draw:polygon draw:style-name="gr2" draw:layer="layout" svg:width="0.16cm" svg:height="0.164cm" svg:x="9.829cm" svg:y="12.32cm" svg:viewBox="0 0 161 165" draw:points="0,165 161,165 161,0 0,0">
          <text:p/>
        </draw:polygon>
        <draw:polygon draw:style-name="gr2" draw:layer="layout" svg:width="0.165cm" svg:height="0.16cm" svg:x="11.446cm" svg:y="12.053cm" svg:viewBox="0 0 166 161" draw:points="0,161 166,161 166,0 0,0">
          <text:p/>
        </draw:polygon>
        <draw:polygon draw:style-name="gr2" draw:layer="layout" svg:width="0.164cm" svg:height="0.164cm" svg:x="5.24cm" svg:y="12.32cm" svg:viewBox="0 0 165 165" draw:points="0,165 165,165 165,0 0,0">
          <text:p/>
        </draw:polygon>
        <draw:polygon draw:style-name="gr2" draw:layer="layout" svg:width="0.164cm" svg:height="0.16cm" svg:x="5.24cm" svg:y="12.862cm" svg:viewBox="0 0 165 161" draw:points="0,161 165,161 165,0 0,0">
          <text:p/>
        </draw:polygon>
        <draw:polygon draw:style-name="gr2" draw:layer="layout" svg:width="0.16cm" svg:height="0.16cm" svg:x="6.862cm" svg:y="12.591cm" svg:viewBox="0 0 161 161" draw:points="0,161 161,161 161,0 0,0">
          <text:p/>
        </draw:polygon>
        <draw:polygon draw:style-name="gr2" draw:layer="layout" svg:width="0.164cm" svg:height="0.164cm" svg:x="5.24cm" svg:y="10.161cm" svg:viewBox="0 0 165 165" draw:points="0,165 165,165 165,0 0,0">
          <text:p/>
        </draw:polygon>
        <draw:polygon draw:style-name="gr2" draw:layer="layout" svg:width="0.164cm" svg:height="0.16cm" svg:x="5.24cm" svg:y="10.703cm" svg:viewBox="0 0 165 161" draw:points="0,161 165,161 165,0 0,0">
          <text:p/>
        </draw:polygon>
        <draw:polygon draw:style-name="gr2" draw:layer="layout" svg:width="0.16cm" svg:height="0.16cm" svg:x="6.862cm" svg:y="10.432cm" svg:viewBox="0 0 161 161" draw:points="0,161 161,161 161,0 0,0">
          <text:p/>
        </draw:polygon>
        <draw:polygon draw:style-name="gr2" draw:layer="layout" svg:width="0.16cm" svg:height="0.16cm" svg:x="11.717cm" svg:y="18.259cm" svg:viewBox="0 0 161 161" draw:points="0,161 161,161 161,0 0,0">
          <text:p/>
        </draw:polygon>
        <draw:polygon draw:style-name="gr2" draw:layer="layout" svg:width="0.16cm" svg:height="0.164cm" svg:x="11.717cm" svg:y="18.797cm" svg:viewBox="0 0 161 165" draw:points="0,165 161,165 161,0 0,0">
          <text:p/>
        </draw:polygon>
        <draw:polygon draw:style-name="gr2" draw:layer="layout" svg:width="0.16cm" svg:height="0.16cm" svg:x="13.339cm" svg:y="18.53cm" svg:viewBox="0 0 161 161" draw:points="0,161 161,161 161,0 0,0">
          <text:p/>
        </draw:polygon>
        <draw:polygon draw:style-name="gr2" draw:layer="layout" svg:width="0.16cm" svg:height="0.164cm" svg:x="12.259cm" svg:y="20.685cm" svg:viewBox="0 0 161 165" draw:points="0,165 161,165 161,0 0,0">
          <text:p/>
        </draw:polygon>
        <draw:polygon draw:style-name="gr2" draw:layer="layout" svg:width="0.16cm" svg:height="0.16cm" svg:x="12.259cm" svg:y="21.227cm" svg:viewBox="0 0 161 161" draw:points="0,161 161,161 161,0 0,0">
          <text:p/>
        </draw:polygon>
        <draw:polygon draw:style-name="gr2" draw:layer="layout" svg:width="0.16cm" svg:height="0.16cm" svg:x="13.876cm" svg:y="20.956cm" svg:viewBox="0 0 161 161" draw:points="0,161 161,161 161,0 0,0">
          <text:p/>
        </draw:polygon>
        <draw:polygon draw:style-name="gr2" draw:layer="layout" svg:width="0.16cm" svg:height="0.164cm" svg:x="14.956cm" svg:y="25.003cm" svg:viewBox="0 0 161 165" draw:points="0,165 161,165 161,0 0,0">
          <text:p/>
        </draw:polygon>
        <draw:polygon draw:style-name="gr2" draw:layer="layout" svg:width="0.16cm" svg:height="0.16cm" svg:x="14.956cm" svg:y="25.545cm" svg:viewBox="0 0 161 161" draw:points="0,161 161,161 161,0 0,0">
          <text:p/>
        </draw:polygon>
        <draw:polygon draw:style-name="gr2" draw:layer="layout" svg:width="0.16cm" svg:height="0.16cm" svg:x="16.577cm" svg:y="25.274cm" svg:viewBox="0 0 161 161" draw:points="0,161 161,161 161,0 0,0">
          <text:p/>
        </draw:polygon>
        <draw:polygon draw:style-name="gr2" draw:layer="layout" svg:width="0.16cm" svg:height="0.16cm" svg:x="14.956cm" svg:y="10.974cm" svg:viewBox="0 0 161 161" draw:points="0,161 161,161 161,0 0,0">
          <text:p/>
        </draw:polygon>
        <draw:polygon draw:style-name="gr2" draw:layer="layout" svg:width="0.16cm" svg:height="0.16cm" svg:x="14.956cm" svg:y="11.511cm" svg:viewBox="0 0 161 161" draw:points="0,161 161,161 161,0 0,0">
          <text:p/>
        </draw:polygon>
        <draw:polygon draw:style-name="gr2" draw:layer="layout" svg:width="0.16cm" svg:height="0.165cm" svg:x="16.577cm" svg:y="11.24cm" svg:viewBox="0 0 161 166" draw:points="0,166 161,166 161,0 0,0">
          <text:p/>
        </draw:polygon>
        <draw:polygon draw:style-name="gr2" draw:layer="layout" svg:width="0.16cm" svg:height="0.16cm" svg:x="12.259cm" svg:y="6.656cm" svg:viewBox="0 0 161 161" draw:points="0,161 161,161 161,0 0,0">
          <text:p/>
        </draw:polygon>
        <draw:polygon draw:style-name="gr2" draw:layer="layout" svg:width="0.16cm" svg:height="0.16cm" svg:x="12.259cm" svg:y="7.193cm" svg:viewBox="0 0 161 161" draw:points="0,161 161,161 161,0 0,0">
          <text:p/>
        </draw:polygon>
        <draw:polygon draw:style-name="gr2" draw:layer="layout" svg:width="0.16cm" svg:height="0.165cm" svg:x="13.876cm" svg:y="6.922cm" svg:viewBox="0 0 161 166" draw:points="0,166 161,166 161,0 0,0">
          <text:p/>
        </draw:polygon>
        <draw:polygon draw:style-name="gr2" draw:layer="layout" svg:width="0.16cm" svg:height="0.16cm" svg:x="11.717cm" svg:y="4.226cm" svg:viewBox="0 0 161 161" draw:points="0,161 161,161 161,0 0,0">
          <text:p/>
        </draw:polygon>
        <draw:polygon draw:style-name="gr2" draw:layer="layout" svg:width="0.16cm" svg:height="0.165cm" svg:x="11.717cm" svg:y="4.763cm" svg:viewBox="0 0 161 166" draw:points="0,166 161,166 161,0 0,0">
          <text:p/>
        </draw:polygon>
        <draw:polygon draw:style-name="gr2" draw:layer="layout" svg:width="0.16cm" svg:height="0.16cm" svg:x="13.339cm" svg:y="4.497cm" svg:viewBox="0 0 161 161" draw:points="0,161 161,161 161,0 0,0">
          <text:p/>
        </draw:polygon>
        <draw:polygon draw:style-name="gr2" draw:layer="layout" svg:width="0.16cm" svg:height="0.16cm" svg:x="6.862cm" svg:y="21.498cm" svg:viewBox="0 0 161 161" draw:points="0,161 161,161 161,0 0,0">
          <text:p/>
        </draw:polygon>
        <draw:polygon draw:style-name="gr2" draw:layer="layout" svg:width="0.16cm" svg:height="0.16cm" svg:x="5.511cm" svg:y="21.498cm" svg:viewBox="0 0 161 161" draw:points="0,161 161,161 161,0 0,0">
          <text:p/>
        </draw:polygon>
        <draw:polygon draw:style-name="gr2" draw:layer="layout" svg:width="0.16cm" svg:height="0.164cm" svg:x="10.909cm" svg:y="20.685cm" svg:viewBox="0 0 161 165" draw:points="0,165 161,165 161,0 0,0">
          <text:p/>
        </draw:polygon>
        <draw:polygon draw:style-name="gr2" draw:layer="layout" svg:width="0.164cm" svg:height="0.164cm" svg:x="9.558cm" svg:y="20.685cm" svg:viewBox="0 0 165 165" draw:points="0,165 165,165 165,0 0,0">
          <text:p/>
        </draw:polygon>
        <draw:polygon draw:style-name="gr2" draw:layer="layout" svg:width="0.16cm" svg:height="0.16cm" svg:x="8.75cm" svg:y="25.816cm" svg:viewBox="0 0 161 161" draw:points="0,161 161,161 161,0 0,0">
          <text:p/>
        </draw:polygon>
        <draw:polygon draw:style-name="gr2" draw:layer="layout" svg:width="0.164cm" svg:height="0.16cm" svg:x="7.399cm" svg:y="25.816cm" svg:viewBox="0 0 165 161" draw:points="0,161 165,161 165,0 0,0">
          <text:p/>
        </draw:polygon>
        <draw:polygon draw:style-name="gr2" draw:layer="layout" svg:width="0.16cm" svg:height="0.16cm" svg:x="8.75cm" svg:y="11.782cm" svg:viewBox="0 0 161 161" draw:points="0,161 161,161 161,0 0,0">
          <text:p/>
        </draw:polygon>
        <draw:polygon draw:style-name="gr2" draw:layer="layout" svg:width="0.164cm" svg:height="0.16cm" svg:x="7.399cm" svg:y="11.782cm" svg:viewBox="0 0 165 161" draw:points="0,161 165,161 165,0 0,0">
          <text:p/>
        </draw:polygon>
        <draw:polygon draw:style-name="gr2" draw:layer="layout" svg:width="0.16cm" svg:height="0.16cm" svg:x="10.909cm" svg:y="6.656cm" svg:viewBox="0 0 161 161" draw:points="0,161 161,161 161,0 0,0">
          <text:p/>
        </draw:polygon>
        <draw:polygon draw:style-name="gr2" draw:layer="layout" svg:width="0.164cm" svg:height="0.16cm" svg:x="9.558cm" svg:y="6.656cm" svg:viewBox="0 0 165 161" draw:points="0,161 165,161 165,0 0,0">
          <text:p/>
        </draw:polygon>
        <draw:polygon draw:style-name="gr2" draw:layer="layout" svg:width="0.16cm" svg:height="0.16cm" svg:x="6.862cm" svg:y="7.464cm" svg:viewBox="0 0 161 161" draw:points="0,161 161,161 161,0 0,0">
          <text:p/>
        </draw:polygon>
        <draw:polygon draw:style-name="gr2" draw:layer="layout" svg:width="0.16cm" svg:height="0.16cm" svg:x="5.511cm" svg:y="7.464cm" svg:viewBox="0 0 161 161" draw:points="0,161 161,161 161,0 0,0">
          <text:p/>
        </draw:polygon>
        <draw:polygon draw:style-name="gr2" draw:layer="layout" svg:width="0.164cm" svg:height="0.16cm" svg:x="5.24cm" svg:y="22.577cm" svg:viewBox="0 0 165 161" draw:points="0,161 165,161 165,0 0,0">
          <text:p/>
        </draw:polygon>
        <draw:polygon draw:style-name="gr2" draw:layer="layout" svg:width="0.164cm" svg:height="0.16cm" svg:x="5.24cm" svg:y="23.115cm" svg:viewBox="0 0 165 161" draw:points="0,161 165,161 165,0 0,0">
          <text:p/>
        </draw:polygon>
        <draw:polygon draw:style-name="gr2" draw:layer="layout" svg:width="0.16cm" svg:height="0.164cm" svg:x="6.862cm" svg:y="22.844cm" svg:viewBox="0 0 161 165" draw:points="0,165 161,165 161,0 0,0">
          <text:p/>
        </draw:polygon>
        <draw:polygon draw:style-name="gr2" draw:layer="layout" svg:width="0.16cm" svg:height="0.16cm" svg:x="14.956cm" svg:y="19.068cm" svg:viewBox="0 0 161 161" draw:points="0,161 161,161 161,0 0,0">
          <text:p/>
        </draw:polygon>
        <draw:polygon draw:style-name="gr2" draw:layer="layout" svg:width="0.16cm" svg:height="0.165cm" svg:x="14.956cm" svg:y="19.605cm" svg:viewBox="0 0 161 166" draw:points="0,166 161,166 161,0 0,0">
          <text:p/>
        </draw:polygon>
        <draw:polygon draw:style-name="gr2" draw:layer="layout" svg:width="0.16cm" svg:height="0.16cm" svg:x="16.577cm" svg:y="19.339cm" svg:viewBox="0 0 161 161" draw:points="0,161 161,161 161,0 0,0">
          <text:p/>
        </draw:polygon>
        <draw:polygon draw:style-name="gr2" draw:layer="layout" svg:width="0.164cm" svg:height="0.16cm" svg:x="8.479cm" svg:y="17.988cm" svg:viewBox="0 0 165 161" draw:points="0,161 165,161 165,0 0,0">
          <text:p/>
        </draw:polygon>
        <draw:polygon draw:style-name="gr2" draw:layer="layout" svg:width="0.164cm" svg:height="0.16cm" svg:x="8.479cm" svg:y="18.53cm" svg:viewBox="0 0 165 161" draw:points="0,161 165,161 165,0 0,0">
          <text:p/>
        </draw:polygon>
        <draw:polygon draw:style-name="gr2" draw:layer="layout" svg:width="0.16cm" svg:height="0.16cm" svg:x="10.1cm" svg:y="18.259cm" svg:viewBox="0 0 161 161" draw:points="0,161 161,161 161,0 0,0">
          <text:p/>
        </draw:polygon>
        <draw:polygon draw:style-name="gr2" draw:layer="layout" svg:width="0.16cm" svg:height="0.16cm" svg:x="14.956cm" svg:y="22.035cm" svg:viewBox="0 0 161 161" draw:points="0,161 161,161 161,0 0,0">
          <text:p/>
        </draw:polygon>
        <draw:polygon draw:style-name="gr2" draw:layer="layout" svg:width="0.16cm" svg:height="0.16cm" svg:x="14.956cm" svg:y="22.577cm" svg:viewBox="0 0 161 161" draw:points="0,161 161,161 161,0 0,0">
          <text:p/>
        </draw:polygon>
        <draw:polygon draw:style-name="gr2" draw:layer="layout" svg:width="0.16cm" svg:height="0.16cm" svg:x="16.577cm" svg:y="22.306cm" svg:viewBox="0 0 161 161" draw:points="0,161 161,161 161,0 0,0">
          <text:p/>
        </draw:polygon>
        <draw:polygon draw:style-name="gr2" draw:layer="layout" svg:width="0.164cm" svg:height="0.165cm" svg:x="9.558cm" svg:y="21.764cm" svg:viewBox="0 0 165 166" draw:points="0,166 165,166 165,0 0,0">
          <text:p/>
        </draw:polygon>
        <draw:polygon draw:style-name="gr2" draw:layer="layout" svg:width="0.164cm" svg:height="0.16cm" svg:x="9.558cm" svg:y="22.306cm" svg:viewBox="0 0 165 161" draw:points="0,161 165,161 165,0 0,0">
          <text:p/>
        </draw:polygon>
        <draw:polygon draw:style-name="gr2" draw:layer="layout" svg:width="0.16cm" svg:height="0.16cm" svg:x="11.18cm" svg:y="22.035cm" svg:viewBox="0 0 161 161" draw:points="0,161 161,161 161,0 0,0">
          <text:p/>
        </draw:polygon>
        <draw:polygon draw:style-name="gr2" draw:layer="layout" svg:width="0.164cm" svg:height="0.16cm" svg:x="9.558cm" svg:y="7.735cm" svg:viewBox="0 0 165 161" draw:points="0,161 165,161 165,0 0,0">
          <text:p/>
        </draw:polygon>
        <draw:polygon draw:style-name="gr2" draw:layer="layout" svg:width="0.164cm" svg:height="0.16cm" svg:x="9.558cm" svg:y="8.273cm" svg:viewBox="0 0 165 161" draw:points="0,161 165,161 165,0 0,0">
          <text:p/>
        </draw:polygon>
        <draw:polygon draw:style-name="gr2" draw:layer="layout" svg:width="0.16cm" svg:height="0.164cm" svg:x="11.18cm" svg:y="8.002cm" svg:viewBox="0 0 161 165" draw:points="0,165 161,165 161,0 0,0">
          <text:p/>
        </draw:polygon>
        <draw:polygon draw:style-name="gr2" draw:layer="layout" svg:width="0.16cm" svg:height="0.164cm" svg:x="14.956cm" svg:y="8.002cm" svg:viewBox="0 0 161 165" draw:points="0,165 161,165 161,0 0,0">
          <text:p/>
        </draw:polygon>
        <draw:polygon draw:style-name="gr2" draw:layer="layout" svg:width="0.16cm" svg:height="0.16cm" svg:x="14.956cm" svg:y="8.544cm" svg:viewBox="0 0 161 161" draw:points="0,161 161,161 161,0 0,0">
          <text:p/>
        </draw:polygon>
        <draw:polygon draw:style-name="gr2" draw:layer="layout" svg:width="0.16cm" svg:height="0.16cm" svg:x="16.577cm" svg:y="8.273cm" svg:viewBox="0 0 161 161" draw:points="0,161 161,161 161,0 0,0">
          <text:p/>
        </draw:polygon>
        <draw:polygon draw:style-name="gr2" draw:layer="layout" svg:width="0.164cm" svg:height="0.16cm" svg:x="8.479cm" svg:y="3.955cm" svg:viewBox="0 0 165 161" draw:points="0,161 165,161 165,0 0,0">
          <text:p/>
        </draw:polygon>
        <draw:polygon draw:style-name="gr2" draw:layer="layout" svg:width="0.164cm" svg:height="0.16cm" svg:x="8.479cm" svg:y="4.497cm" svg:viewBox="0 0 165 161" draw:points="0,161 165,161 165,0 0,0">
          <text:p/>
        </draw:polygon>
        <draw:polygon draw:style-name="gr2" draw:layer="layout" svg:width="0.16cm" svg:height="0.16cm" svg:x="10.1cm" svg:y="4.226cm" svg:viewBox="0 0 161 161" draw:points="0,161 161,161 161,0 0,0">
          <text:p/>
        </draw:polygon>
        <draw:polygon draw:style-name="gr2" draw:layer="layout" svg:width="0.16cm" svg:height="0.16cm" svg:x="14.956cm" svg:y="5.034cm" svg:viewBox="0 0 161 161" draw:points="0,161 161,161 161,0 0,0">
          <text:p/>
        </draw:polygon>
        <draw:polygon draw:style-name="gr2" draw:layer="layout" svg:width="0.16cm" svg:height="0.16cm" svg:x="14.956cm" svg:y="5.576cm" svg:viewBox="0 0 161 161" draw:points="0,161 161,161 161,0 0,0">
          <text:p/>
        </draw:polygon>
        <draw:polygon draw:style-name="gr2" draw:layer="layout" svg:width="0.16cm" svg:height="0.16cm" svg:x="16.577cm" svg:y="5.305cm" svg:viewBox="0 0 161 161" draw:points="0,161 161,161 161,0 0,0">
          <text:p/>
        </draw:polygon>
        <draw:polygon draw:style-name="gr2" draw:layer="layout" svg:width="0.164cm" svg:height="0.16cm" svg:x="5.24cm" svg:y="8.544cm" svg:viewBox="0 0 165 161" draw:points="0,161 165,161 165,0 0,0">
          <text:p/>
        </draw:polygon>
        <draw:polygon draw:style-name="gr2" draw:layer="layout" svg:width="0.164cm" svg:height="0.165cm" svg:x="5.24cm" svg:y="9.081cm" svg:viewBox="0 0 165 166" draw:points="0,166 165,166 165,0 0,0">
          <text:p/>
        </draw:polygon>
        <draw:polygon draw:style-name="gr2" draw:layer="layout" svg:width="0.16cm" svg:height="0.16cm" svg:x="6.862cm" svg:y="8.815cm" svg:viewBox="0 0 161 161" draw:points="0,161 161,161 161,0 0,0">
          <text:p/>
        </draw:polygon>
        <draw:polygon draw:style-name="gr2" draw:layer="layout" svg:width="0.164cm" svg:height="0.16cm" svg:x="5.24cm" svg:y="19.876cm" svg:viewBox="0 0 165 161" draw:points="0,161 165,161 165,0 0,0">
          <text:p/>
        </draw:polygon>
        <draw:polygon draw:style-name="gr2" draw:layer="layout" svg:width="0.164cm" svg:height="0.16cm" svg:x="5.24cm" svg:y="20.418cm" svg:viewBox="0 0 165 161" draw:points="0,161 165,161 165,0 0,0">
          <text:p/>
        </draw:polygon>
        <draw:polygon draw:style-name="gr2" draw:layer="layout" svg:width="0.16cm" svg:height="0.16cm" svg:x="6.862cm" svg:y="20.147cm" svg:viewBox="0 0 161 161" draw:points="0,161 161,161 161,0 0,0">
          <text:p/>
        </draw:polygon>
        <draw:polygon draw:style-name="gr2" draw:layer="layout" svg:width="0.164cm" svg:height="0.165cm" svg:x="5.24cm" svg:y="17.717cm" svg:viewBox="0 0 165 166" draw:points="0,166 165,166 165,0 0,0">
          <text:p/>
        </draw:polygon>
        <draw:polygon draw:style-name="gr2" draw:layer="layout" svg:width="0.164cm" svg:height="0.16cm" svg:x="5.24cm" svg:y="18.259cm" svg:viewBox="0 0 165 161" draw:points="0,161 165,161 165,0 0,0">
          <text:p/>
        </draw:polygon>
        <draw:polygon draw:style-name="gr2" draw:layer="layout" svg:width="0.16cm" svg:height="0.16cm" svg:x="6.862cm" svg:y="17.988cm" svg:viewBox="0 0 161 161" draw:points="0,161 161,161 161,0 0,0">
          <text:p/>
        </draw:polygon>
        <draw:polygon draw:style-name="gr2" draw:layer="layout" svg:width="0.16cm" svg:height="0.16cm" svg:x="9.829cm" svg:y="24.194cm" svg:viewBox="0 0 161 161" draw:points="0,161 161,161 161,0 0,0">
          <text:p/>
        </draw:polygon>
        <draw:polygon draw:style-name="gr2" draw:layer="layout" svg:width="0.16cm" svg:height="0.16cm" svg:x="9.829cm" svg:y="24.736cm" svg:viewBox="0 0 161 161" draw:points="0,161 161,161 161,0 0,0">
          <text:p/>
        </draw:polygon>
        <draw:polygon draw:style-name="gr2" draw:layer="layout" svg:width="0.165cm" svg:height="0.16cm" svg:x="11.446cm" svg:y="24.465cm" svg:viewBox="0 0 166 161" draw:points="0,161 166,161 166,0 0,0">
          <text:p/>
        </draw:polygon>
        <draw:polygon draw:style-name="gr2" draw:layer="layout" svg:width="0.16cm" svg:height="0.16cm" svg:x="12.259cm" svg:y="23.657cm" svg:viewBox="0 0 161 161" draw:points="0,161 161,161 161,0 0,0">
          <text:p/>
        </draw:polygon>
        <draw:polygon draw:style-name="gr2" draw:layer="layout" svg:width="0.16cm" svg:height="0.16cm" svg:x="12.259cm" svg:y="24.194cm" svg:viewBox="0 0 161 161" draw:points="0,161 161,161 161,0 0,0">
          <text:p/>
        </draw:polygon>
        <draw:polygon draw:style-name="gr2" draw:layer="layout" svg:width="0.16cm" svg:height="0.165cm" svg:x="13.876cm" svg:y="23.923cm" svg:viewBox="0 0 161 166" draw:points="0,166 161,166 161,0 0,0">
          <text:p/>
        </draw:polygon>
        <draw:polygon draw:style-name="gr2" draw:layer="layout" svg:width="0.16cm" svg:height="0.16cm" svg:x="12.259cm" svg:y="26.353cm" svg:viewBox="0 0 161 161" draw:points="0,161 161,161 161,0 0,0">
          <text:p/>
        </draw:polygon>
        <draw:polygon draw:style-name="gr2" draw:layer="layout" svg:width="0.16cm" svg:height="0.16cm" svg:x="12.259cm" svg:y="26.895cm" svg:viewBox="0 0 161 161" draw:points="0,161 161,161 161,0 0,0">
          <text:p/>
        </draw:polygon>
        <draw:polygon draw:style-name="gr2" draw:layer="layout" svg:width="0.16cm" svg:height="0.16cm" svg:x="13.876cm" svg:y="26.624cm" svg:viewBox="0 0 161 161" draw:points="0,161 161,161 161,0 0,0">
          <text:p/>
        </draw:polygon>
        <draw:polygon draw:style-name="gr2" draw:layer="layout" svg:width="0.16cm" svg:height="0.164cm" svg:x="12.259cm" svg:y="12.32cm" svg:viewBox="0 0 161 165" draw:points="0,165 161,165 161,0 0,0">
          <text:p/>
        </draw:polygon>
        <draw:polygon draw:style-name="gr2" draw:layer="layout" svg:width="0.16cm" svg:height="0.16cm" svg:x="12.259cm" svg:y="12.862cm" svg:viewBox="0 0 161 161" draw:points="0,161 161,161 161,0 0,0">
          <text:p/>
        </draw:polygon>
        <draw:polygon draw:style-name="gr2" draw:layer="layout" svg:width="0.16cm" svg:height="0.16cm" svg:x="13.876cm" svg:y="12.591cm" svg:viewBox="0 0 161 161" draw:points="0,161 161,161 161,0 0,0">
          <text:p/>
        </draw:polygon>
        <draw:polygon draw:style-name="gr2" draw:layer="layout" svg:width="0.16cm" svg:height="0.16cm" svg:x="12.259cm" svg:y="9.623cm" svg:viewBox="0 0 161 161" draw:points="0,161 161,161 161,0 0,0">
          <text:p/>
        </draw:polygon>
        <draw:polygon draw:style-name="gr2" draw:layer="layout" svg:width="0.16cm" svg:height="0.164cm" svg:x="12.259cm" svg:y="10.161cm" svg:viewBox="0 0 161 165" draw:points="0,165 161,165 161,0 0,0">
          <text:p/>
        </draw:polygon>
        <draw:polygon draw:style-name="gr2" draw:layer="layout" svg:width="0.16cm" svg:height="0.16cm" svg:x="13.876cm" svg:y="9.894cm" svg:viewBox="0 0 161 161" draw:points="0,161 161,161 161,0 0,0">
          <text:p/>
        </draw:polygon>
        <draw:polygon draw:style-name="gr2" draw:layer="layout" svg:width="0.16cm" svg:height="0.164cm" svg:x="9.829cm" svg:y="10.161cm" svg:viewBox="0 0 161 165" draw:points="0,165 161,165 161,0 0,0">
          <text:p/>
        </draw:polygon>
        <draw:polygon draw:style-name="gr2" draw:layer="layout" svg:width="0.16cm" svg:height="0.16cm" svg:x="9.829cm" svg:y="10.703cm" svg:viewBox="0 0 161 161" draw:points="0,161 161,161 161,0 0,0">
          <text:p/>
        </draw:polygon>
        <draw:polygon draw:style-name="gr2" draw:layer="layout" svg:width="0.165cm" svg:height="0.16cm" svg:x="11.446cm" svg:y="10.432cm" svg:viewBox="0 0 166 161" draw:points="0,161 166,161 166,0 0,0">
          <text:p/>
        </draw:polygon>
        <draw:polygon draw:style-name="gr2" draw:layer="layout" svg:width="0.164cm" svg:height="0.164cm" svg:x="5.24cm" svg:y="3.684cm" svg:viewBox="0 0 165 165" draw:points="0,165 165,165 165,0 0,0">
          <text:p/>
        </draw:polygon>
        <draw:polygon draw:style-name="gr2" draw:layer="layout" svg:width="0.164cm" svg:height="0.16cm" svg:x="5.24cm" svg:y="4.226cm" svg:viewBox="0 0 165 161" draw:points="0,161 165,161 165,0 0,0">
          <text:p/>
        </draw:polygon>
        <draw:polygon draw:style-name="gr2" draw:layer="layout" svg:width="0.16cm" svg:height="0.16cm" svg:x="6.862cm" svg:y="3.955cm" svg:viewBox="0 0 161 161" draw:points="0,161 161,161 161,0 0,0">
          <text:p/>
        </draw:polygon>
        <draw:polygon draw:style-name="gr2" draw:layer="layout" svg:width="0.164cm" svg:height="0.164cm" svg:x="5.24cm" svg:y="5.843cm" svg:viewBox="0 0 165 165" draw:points="0,165 165,165 165,0 0,0">
          <text:p/>
        </draw:polygon>
        <draw:polygon draw:style-name="gr2" draw:layer="layout" svg:width="0.164cm" svg:height="0.16cm" svg:x="5.24cm" svg:y="6.385cm" svg:viewBox="0 0 165 161" draw:points="0,161 165,161 165,0 0,0">
          <text:p/>
        </draw:polygon>
        <draw:polygon draw:style-name="gr2" draw:layer="layout" svg:width="0.16cm" svg:height="0.16cm" svg:x="6.862cm" svg:y="6.114cm" svg:viewBox="0 0 161 161" draw:points="0,161 161,161 161,0 0,0">
          <text:p/>
        </draw:polygon>
        <draw:polygon draw:style-name="gr2" draw:layer="layout" svg:width="0.537cm" svg:height="0.486cm" svg:x="17.737cm" svg:y="19.174cm" svg:viewBox="0 0 538 487" draw:points="0,487 0,0 297,0 538,245 297,487">
          <text:p/>
        </draw:polygon>
        <draw:polygon draw:style-name="gr2" draw:layer="layout" svg:width="0.537cm" svg:height="0.482cm" svg:x="17.737cm" svg:y="22.145cm" svg:viewBox="0 0 538 483" draw:points="0,483 0,0 297,0 538,242 297,483">
          <text:p/>
        </draw:polygon>
        <draw:polygon draw:style-name="gr2" draw:layer="layout" svg:width="0.537cm" svg:height="0.486cm" svg:x="17.737cm" svg:y="25.113cm" svg:viewBox="0 0 538 487" draw:points="0,487 0,0 297,0 538,241 297,487">
          <text:p/>
        </draw:polygon>
        <draw:polygon draw:style-name="gr2" draw:layer="layout" svg:width="0.537cm" svg:height="0.485cm" svg:x="17.737cm" svg:y="11.08cm" svg:viewBox="0 0 538 486" draw:points="0,486 0,0 297,0 538,241 297,486">
          <text:p/>
        </draw:polygon>
        <draw:polygon draw:style-name="gr2" draw:layer="layout" svg:width="0.537cm" svg:height="0.486cm" svg:x="17.737cm" svg:y="8.112cm" svg:viewBox="0 0 538 487" draw:points="0,487 0,0 297,0 538,241 297,487">
          <text:p/>
        </draw:polygon>
        <draw:polygon draw:style-name="gr2" draw:layer="layout" svg:width="0.537cm" svg:height="0.482cm" svg:x="17.737cm" svg:y="5.144cm" svg:viewBox="0 0 538 483" draw:points="0,483 0,0 297,0 538,242 297,483">
          <text:p/>
        </draw:polygon>
        <draw:polygon draw:style-name="gr2" draw:layer="layout" svg:width="0.537cm" svg:height="0.485cm" svg:x="2.624cm" svg:y="17.557cm" svg:viewBox="0 0 538 486" draw:points="0,486 0,0 297,0 538,241 297,486">
          <text:p/>
        </draw:polygon>
        <draw:polygon draw:style-name="gr2" draw:layer="layout" svg:width="0.537cm" svg:height="0.485cm" svg:x="2.624cm" svg:y="19.716cm" svg:viewBox="0 0 538 486" draw:points="0,486 0,0 297,0 538,241 297,486">
          <text:p/>
        </draw:polygon>
        <draw:polygon draw:style-name="gr2" draw:layer="layout" svg:width="0.537cm" svg:height="0.486cm" svg:x="2.624cm" svg:y="21.333cm" svg:viewBox="0 0 538 487" draw:points="0,487 0,0 297,0 538,245 297,487">
          <text:p/>
        </draw:polygon>
        <draw:polygon draw:style-name="gr2" draw:layer="layout" svg:width="0.537cm" svg:height="0.486cm" svg:x="2.624cm" svg:y="22.954cm" svg:viewBox="0 0 538 487" draw:points="0,487 0,0 297,0 538,241 297,487">
          <text:p/>
        </draw:polygon>
        <draw:polygon draw:style-name="gr2" draw:layer="layout" svg:width="0.537cm" svg:height="0.486cm" svg:x="2.624cm" svg:y="24.571cm" svg:viewBox="0 0 538 487" draw:points="0,487 0,0 297,0 538,246 297,487">
          <text:p/>
        </draw:polygon>
        <draw:polygon draw:style-name="gr2" draw:layer="layout" svg:width="0.537cm" svg:height="0.486cm" svg:x="2.624cm" svg:y="26.73cm" svg:viewBox="0 0 538 487" draw:points="0,487 0,0 297,0 538,246 297,487">
          <text:p/>
        </draw:polygon>
        <draw:polygon draw:style-name="gr2" draw:layer="layout" svg:width="0.537cm" svg:height="0.482cm" svg:x="2.624cm" svg:y="12.701cm" svg:viewBox="0 0 538 483" draw:points="0,483 0,0 297,0 538,241 297,483">
          <text:p/>
        </draw:polygon>
        <draw:polygon draw:style-name="gr2" draw:layer="layout" svg:width="0.537cm" svg:height="0.482cm" svg:x="2.624cm" svg:y="10.542cm" svg:viewBox="0 0 538 483" draw:points="0,483 0,0 297,0 538,241 297,483">
          <text:p/>
        </draw:polygon>
        <draw:polygon draw:style-name="gr2" draw:layer="layout" svg:width="0.537cm" svg:height="0.485cm" svg:x="2.624cm" svg:y="8.921cm" svg:viewBox="0 0 538 486" draw:points="0,486 0,0 297,0 538,245 297,486">
          <text:p/>
        </draw:polygon>
        <draw:polygon draw:style-name="gr2" draw:layer="layout" svg:width="0.537cm" svg:height="0.482cm" svg:x="2.624cm" svg:y="7.303cm" svg:viewBox="0 0 538 483" draw:points="0,483 0,0 297,0 538,242 297,483">
          <text:p/>
        </draw:polygon>
        <draw:polygon draw:style-name="gr2" draw:layer="layout" svg:width="0.537cm" svg:height="0.486cm" svg:x="2.624cm" svg:y="5.682cm" svg:viewBox="0 0 538 487" draw:points="0,487 0,0 297,0 538,246 297,487">
          <text:p/>
        </draw:polygon>
        <draw:polygon draw:style-name="gr2" draw:layer="layout" svg:width="0.537cm" svg:height="0.486cm" svg:x="2.624cm" svg:y="3.523cm" svg:viewBox="0 0 538 487" draw:points="0,487 0,0 297,0 538,246 297,487">
          <text:p/>
        </draw:polygon>
        <draw:frame draw:style-name="gr3" draw:text-style-name="P2" draw:layer="layout" svg:width="0.569cm" svg:height="0.585cm" svg:x="8.912cm" svg:y="6.164cm">
          <draw:text-box>
            <text:p text:style-name="P1"><text:span text:style-name="T1">=1</text:span></text:p>
          </draw:text-box>
        </draw:frame>
        <draw:frame draw:style-name="gr3" draw:text-style-name="P2" draw:layer="layout" svg:width="0.684cm" svg:height="0.585cm" svg:x="8.739cm" svg:y="7.307cm">
          <draw:text-box>
            <text:p text:style-name="P2"><text:span text:style-name="T2">=D</text:span></text:p>
          </draw:text-box>
        </draw:frame>
        <draw:frame draw:style-name="gr3" draw:text-style-name="P2" draw:layer="layout" svg:width="0.684cm" svg:height="0.585cm" svg:x="8.739cm" svg:y="7.808cm">
          <draw:text-box>
            <text:p text:style-name="P2"><text:span text:style-name="T2">=D</text:span></text:p>
          </draw:text-box>
        </draw:frame>
        <draw:frame draw:style-name="gr3" draw:text-style-name="P2" draw:layer="layout" svg:width="0.569cm" svg:height="0.585cm" svg:x="13.927cm" svg:y="8.058cm">
          <draw:text-box>
            <text:p text:style-name="P2"><text:span text:style-name="T2">=1</text:span></text:p>
          </draw:text-box>
        </draw:frame>
        <draw:frame draw:style-name="gr3" draw:text-style-name="P3" draw:layer="layout" svg:width="0.569cm" svg:height="0.585cm" svg:x="4.621cm" svg:y="3.243cm">
          <draw:text-box>
            <text:p text:style-name="P3"><text:span text:style-name="T3">=1</text:span></text:p>
          </draw:text-box>
        </draw:frame>
        <draw:frame draw:style-name="gr3" draw:text-style-name="P3" draw:layer="layout" svg:width="0.569cm" svg:height="0.585cm" svg:x="4.622cm" svg:y="3.744cm">
          <draw:text-box>
            <text:p text:style-name="P3"><text:span text:style-name="T3">=1</text:span></text:p>
          </draw:text-box>
        </draw:frame>
        <draw:frame draw:style-name="gr3" draw:text-style-name="P3" draw:layer="layout" svg:width="0.569cm" svg:height="0.585cm" svg:x="7.723cm" svg:y="4.045cm">
          <draw:text-box>
            <text:p text:style-name="P3"><text:span text:style-name="T3">=0</text:span></text:p>
          </draw:text-box>
        </draw:frame>
        <draw:frame draw:style-name="gr3" draw:text-style-name="P3" draw:layer="layout" svg:width="0.569cm" svg:height="0.585cm" svg:x="4.633cm" svg:y="8.092cm">
          <draw:text-box>
            <text:p text:style-name="P3"><text:span text:style-name="T3">=0</text:span></text:p>
          </draw:text-box>
        </draw:frame>
        <draw:frame draw:style-name="gr3" draw:text-style-name="P3" draw:layer="layout" svg:width="0.569cm" svg:height="0.585cm" svg:x="4.633cm" svg:y="8.6cm">
          <draw:text-box>
            <text:p text:style-name="P3"><text:span text:style-name="T3">=0</text:span></text:p>
          </draw:text-box>
        </draw:frame>
        <draw:frame draw:style-name="gr3" draw:text-style-name="P2" draw:layer="layout" svg:width="0.569cm" svg:height="0.585cm" svg:x="14.346cm" svg:y="5.171cm">
          <draw:text-box>
            <text:p text:style-name="P1"><text:span text:style-name="T1">=1</text:span></text:p>
          </draw:text-box>
        </draw:frame>
        <draw:frame draw:style-name="gr3" draw:text-style-name="P3" draw:layer="layout" svg:width="0.569cm" svg:height="0.585cm" svg:x="11.11cm" svg:y="4.359cm">
          <draw:text-box>
            <text:p text:style-name="P3"><text:span text:style-name="T3">=0</text:span></text:p>
          </draw:text-box>
        </draw:frame>
        <draw:frame draw:style-name="gr3" draw:text-style-name="P2" draw:layer="layout" svg:width="0.684cm" svg:height="0.585cm" svg:x="11.425cm" svg:y="6.822cm">
          <draw:text-box>
            <text:p text:style-name="P2"><text:span text:style-name="T2">=D</text:span></text:p>
          </draw:text-box>
        </draw:frame>
        <draw:frame draw:style-name="gr3" draw:text-style-name="P2" draw:layer="layout" svg:width="0.684cm" svg:height="0.585cm" svg:x="8.739cm" svg:y="7.308cm">
          <draw:text-box>
            <text:p text:style-name="P2"><text:span text:style-name="T2">=D</text:span></text:p>
          </draw:text-box>
        </draw:frame>
        <draw:frame draw:style-name="gr3" draw:text-style-name="P3" draw:layer="layout" svg:width="0.569cm" svg:height="0.585cm" svg:x="7.724cm" svg:y="3.446cm">
          <draw:text-box>
            <text:p text:style-name="P3"><text:span text:style-name="T3">=0</text:span></text:p>
          </draw:text-box>
        </draw:frame>
        <draw:frame draw:style-name="gr3" draw:text-style-name="P3" draw:layer="layout" svg:width="0.569cm" svg:height="0.585cm" svg:x="11.111cm" svg:y="3.76cm">
          <draw:text-box>
            <text:p text:style-name="P3"><text:span text:style-name="T3">=0</text:span></text:p>
          </draw:text-box>
        </draw:frame>
        <draw:frame draw:style-name="gr3" draw:text-style-name="P2" draw:layer="layout" svg:width="0.569cm" svg:height="0.585cm" svg:x="14.347cm" svg:y="4.572cm">
          <draw:text-box>
            <text:p text:style-name="P1"><text:span text:style-name="T1">=1</text:span></text:p>
          </draw:text-box>
        </draw:frame>
        <draw:frame draw:style-name="gr3" draw:text-style-name="P3" draw:layer="layout" svg:width="0.569cm" svg:height="0.585cm" svg:x="11.452cm" svg:y="6.187cm">
          <draw:text-box>
            <text:p text:style-name="P3"><text:span text:style-name="T3">=0</text:span></text:p>
          </draw:text-box>
        </draw:frame>
        <draw:frame draw:style-name="gr3" draw:text-style-name="P2" draw:layer="layout" svg:width="0.569cm" svg:height="0.585cm" svg:x="16.948cm" svg:y="4.873cm">
          <draw:text-box>
            <text:p text:style-name="P1"><text:span text:style-name="T1">=1</text:span></text:p>
          </draw:text-box>
        </draw:frame>
        <draw:frame draw:style-name="gr3" draw:text-style-name="P2" draw:layer="layout" svg:width="0.569cm" svg:height="0.585cm" svg:x="13.928cm" svg:y="7.559cm">
          <draw:text-box>
            <text:p text:style-name="P2"><text:span text:style-name="T2">=1</text:span></text:p>
          </draw:text-box>
        </draw:frame>
        <draw:frame draw:style-name="gr3" draw:text-style-name="P2" draw:layer="layout" svg:width="0.569cm" svg:height="0.585cm" svg:x="17.028cm" svg:y="7.859cm">
          <draw:text-box>
            <text:p text:style-name="P2"><text:span text:style-name="T2">=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Albany AMT'" style:font-family-generic="roman" style:font-pitch="variable" fo:font-size="18pt" style:letter-kerning="true" style:font-family-asian="'Albany AMT'" style:font-family-generic-asian="system" style:font-pitch-asian="variable" style:font-size-asian="18pt" style:font-family-complex="'Albany AMT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2.2cm" fo:margin-bottom="1cm" fo:margin-left="1.9cm" fo:margin-right="1cm" fo:page-width="20.884cm" fo:page-height="29.8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3-29T12:48:44</dc:date>
    <meta:document-statistic meta:object-count="2229"/>
    <meta:generator>LibreOffice/4.0-26$Linux_X86_64 LibreOffice_project/400m0$Build-326</meta:generator>
  </office:meta>
</office:document-meta>
</file>