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919cm" fo:min-width="0.669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78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 style:text-overline-style="solid" style:text-overline-width="auto" style:text-overline-color="font-color"/>
    </style:style>
    <style:style style:name="P4" style:family="paragraph">
      <loext:graphic-properties draw:fill="none" draw:fill-color="#ffffff"/>
    </style:style>
    <style:style style:name="T1" style:family="text">
      <style:text-properties fo:font-size="18pt" style:font-size-asian="18pt" style:font-size-complex="18pt" style:text-overline-style="solid" style:text-overline-width="auto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1.651cm" svg:height="1.651cm" svg:x="6.507cm" svg:y="3.54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1.651cm" svg:height="1.651cm" svg:x="3.159cm" svg:y="3.54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3.413cm" svg:y1="3.921cm" svg:x2="4.556cm" svg:y2="3.921cm">
          <text:p/>
        </draw:line>
        <draw:custom-shape draw:style-name="gr1" draw:text-style-name="P3" xml:id="id3" draw:id="id3" draw:layer="layout" svg:width="1.651cm" svg:height="1.651cm" svg:x="9.707cm" svg:y="3.54cm">
          <text:p text:style-name="P3"><text:span text:style-name="T1">X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xml:id="id4" draw:id="id4" draw:layer="layout" svg:width="1.651cm" svg:height="1.651cm" svg:x="9.707cm" svg:y="6.54cm">
          <text:p text:style-name="P3"><text:span text:style-name="T1">X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1.651cm" svg:height="1.651cm" svg:x="13.007cm" svg:y="6.54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curve" svg:x1="4.81cm" svg:y1="4.366cm" svg:x2="6.507cm" svg:y2="4.366cm" draw:start-shape="id1" draw:start-glue-point="10" draw:end-shape="id2" draw:end-glue-point="6" svg:d="M4810 4366h1697" svg:viewBox="0 0 1698 1">
          <text:p/>
        </draw:connector>
        <draw:connector draw:style-name="gr3" draw:text-style-name="P2" draw:layer="layout" draw:type="curve" svg:x1="8.158cm" svg:y1="4.366cm" svg:x2="9.707cm" svg:y2="4.365cm" draw:start-shape="id2" draw:start-glue-point="10" draw:end-shape="id3" svg:d="M8158 4366c1161 0 387-1 1549-1" svg:viewBox="0 0 1550 2">
          <text:p/>
        </draw:connector>
        <draw:connector draw:style-name="gr3" draw:text-style-name="P2" draw:layer="layout" draw:type="curve" svg:x1="10.533cm" svg:y1="5.191cm" svg:x2="10.533cm" svg:y2="6.54cm" draw:start-shape="id3" draw:start-glue-point="8" draw:end-shape="id4" draw:end-glue-point="4" svg:d="M10533 5191v1349" svg:viewBox="0 0 1 1350">
          <text:p/>
        </draw:connector>
        <draw:connector draw:style-name="gr3" draw:text-style-name="P2" draw:layer="layout" draw:type="curve" svg:x1="11.358cm" svg:y1="7.365cm" svg:x2="13.007cm" svg:y2="7.366cm" draw:start-shape="id4" draw:end-shape="id5" draw:end-glue-point="6" svg:d="M11358 7365c1236 0 412 1 1649 1" svg:viewBox="0 0 1650 2">
          <text:p/>
        </draw:connector>
        <draw:custom-shape draw:style-name="gr1" draw:text-style-name="P3" xml:id="id6" draw:id="id6" draw:layer="layout" svg:width="1.651cm" svg:height="1.651cm" svg:x="3.159cm" svg:y="9.255cm">
          <text:p text:style-name="P3"><text:span text:style-name="T1">X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1.651cm" svg:height="1.651cm" svg:x="6.507cm" svg:y="9.24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8" draw:id="id8" draw:layer="layout" svg:width="1.651cm" svg:height="1.651cm" svg:x="6.507cm" svg:y="12.84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xml:id="id9" draw:id="id9" draw:layer="layout" svg:width="1.651cm" svg:height="1.651cm" svg:x="9.707cm" svg:y="12.84cm">
          <text:p text:style-name="P3"><text:span text:style-name="T1">X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curve" svg:x1="3.985cm" svg:y1="5.191cm" svg:x2="3.985cm" svg:y2="9.255cm" draw:start-shape="id1" draw:start-glue-point="8" draw:end-shape="id6" draw:end-glue-point="4" svg:d="M3985 5191v4064" svg:viewBox="0 0 1 4065">
          <text:p/>
        </draw:connector>
        <draw:connector draw:style-name="gr3" draw:text-style-name="P2" draw:layer="layout" draw:type="curve" svg:x1="7.333cm" svg:y1="5.191cm" svg:x2="3.985cm" svg:y2="9.255cm" draw:start-shape="id2" draw:start-glue-point="8" draw:end-shape="id6" draw:end-glue-point="4" svg:d="M7333 5191c0 3048-3348 1016-3348 4064" svg:viewBox="0 0 3349 4065">
          <text:p/>
        </draw:connector>
        <draw:connector draw:style-name="gr3" draw:text-style-name="P2" draw:layer="layout" draw:type="curve" svg:x1="10.533cm" svg:y1="8.191cm" svg:x2="3.985cm" svg:y2="9.255cm" draw:start-shape="id4" draw:start-glue-point="8" draw:end-shape="id6" draw:end-glue-point="4" svg:d="M10533 8191c0 798-6548 266-6548 1064" svg:viewBox="0 0 6549 1065">
          <text:p/>
        </draw:connector>
        <draw:connector draw:style-name="gr3" draw:text-style-name="P2" draw:layer="layout" draw:type="curve" svg:x1="13.833cm" svg:y1="8.191cm" svg:x2="3.984cm" svg:y2="9.255cm" draw:start-shape="id5" draw:start-glue-point="8" draw:end-shape="id6" svg:d="M13833 8191c0 798-9849 266-9849 1064" svg:viewBox="0 0 9850 1065">
          <text:p/>
        </draw:connector>
        <draw:connector draw:style-name="gr3" draw:text-style-name="P2" draw:layer="layout" draw:type="curve" svg:x1="4.81cm" svg:y1="10.081cm" svg:x2="6.507cm" svg:y2="10.065cm" draw:start-shape="id6" draw:start-glue-point="10" draw:end-shape="id7" svg:d="M4810 10081c1272 0 424-16 1697-16" svg:viewBox="0 0 1698 17">
          <text:p/>
        </draw:connector>
        <draw:connector draw:style-name="gr3" draw:text-style-name="P2" draw:layer="layout" draw:type="curve" svg:x1="7.333cm" svg:y1="10.891cm" svg:x2="7.333cm" svg:y2="12.84cm" draw:start-shape="id7" draw:start-glue-point="8" draw:end-shape="id8" draw:end-glue-point="4" svg:d="M7333 10891v1949" svg:viewBox="0 0 1 1950">
          <text:p/>
        </draw:connector>
        <draw:connector draw:style-name="gr3" draw:text-style-name="P2" draw:layer="layout" draw:type="curve" svg:x1="8.158cm" svg:y1="13.666cm" svg:x2="9.707cm" svg:y2="13.666cm" draw:start-shape="id8" draw:start-glue-point="10" draw:end-shape="id9" draw:end-glue-point="6" svg:d="M8158 13666h1549" svg:viewBox="0 0 1550 1">
          <text:p/>
        </draw:connector>
        <draw:custom-shape draw:style-name="gr1" draw:text-style-name="P3" draw:layer="layout" svg:width="1.651cm" svg:height="1.651cm" svg:x="3.107cm" svg:y="3.54cm">
          <text:p text:style-name="P3"><text:span text:style-name="T1">X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xml:id="id10" draw:id="id10" draw:layer="layout" svg:width="1.651cm" svg:height="1.651cm" svg:x="3.107cm" svg:y="16.14cm">
          <text:p text:style-name="P3"><text:span text:style-name="T1">X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xml:id="id11" draw:id="id11" draw:layer="layout" svg:width="1.651cm" svg:height="1.651cm" svg:x="6.607cm" svg:y="16.14cm">
          <text:p text:style-name="P3"><text:span text:style-name="T1">X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2" draw:id="id12" draw:layer="layout" svg:width="1.651cm" svg:height="1.651cm" svg:x="9.807cm" svg:y="16.14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3" draw:id="id13" draw:layer="layout" svg:width="1.651cm" svg:height="1.651cm" svg:x="9.807cm" svg:y="19.74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curve" svg:x1="3.985cm" svg:y1="10.906cm" svg:x2="3.933cm" svg:y2="16.14cm" draw:start-shape="id6" draw:start-glue-point="8" draw:end-shape="id10" draw:end-glue-point="4" svg:d="M3985 10906c0 3925-52 1309-52 5234" svg:viewBox="0 0 53 5235">
          <text:p/>
        </draw:connector>
        <draw:connector draw:style-name="gr3" draw:text-style-name="P2" draw:layer="layout" draw:type="curve" svg:x1="7.333cm" svg:y1="14.491cm" svg:x2="3.933cm" svg:y2="16.14cm" draw:start-shape="id8" draw:start-glue-point="8" draw:end-shape="id10" draw:end-glue-point="4" svg:d="M7333 14491c0 1236-3400 412-3400 1649" svg:viewBox="0 0 3401 1650">
          <text:p/>
        </draw:connector>
        <draw:connector draw:style-name="gr3" draw:text-style-name="P2" draw:layer="layout" draw:type="curve" svg:x1="10.533cm" svg:y1="14.491cm" svg:x2="3.933cm" svg:y2="16.14cm" draw:start-shape="id9" draw:start-glue-point="8" draw:end-shape="id10" draw:end-glue-point="4" svg:d="M10533 14491c0 1236-6600 412-6600 1649" svg:viewBox="0 0 6601 1650">
          <text:p/>
        </draw:connector>
        <draw:connector draw:style-name="gr3" draw:text-style-name="P2" draw:layer="layout" draw:type="curve" svg:x1="4.758cm" svg:y1="16.966cm" svg:x2="6.607cm" svg:y2="16.966cm" draw:start-shape="id10" draw:start-glue-point="10" draw:end-shape="id11" draw:end-glue-point="6" svg:d="M4758 16966h1849" svg:viewBox="0 0 1850 1">
          <text:p/>
        </draw:connector>
        <draw:connector draw:style-name="gr3" draw:text-style-name="P2" draw:layer="layout" draw:type="curve" svg:x1="8.258cm" svg:y1="16.966cm" svg:x2="9.807cm" svg:y2="16.966cm" draw:start-shape="id11" draw:start-glue-point="10" draw:end-shape="id12" draw:end-glue-point="6" svg:d="M8258 16966h1549" svg:viewBox="0 0 1550 1">
          <text:p/>
        </draw:connector>
        <draw:connector draw:style-name="gr3" draw:text-style-name="P2" draw:layer="layout" draw:type="curve" svg:x1="10.633cm" svg:y1="17.791cm" svg:x2="10.633cm" svg:y2="19.74cm" draw:start-shape="id12" draw:start-glue-point="8" draw:end-shape="id13" draw:end-glue-point="4" svg:d="M10633 17791v1949" svg:viewBox="0 0 1 1950">
          <text:p/>
        </draw:connector>
        <draw:connector draw:style-name="gr3" draw:text-style-name="P2" draw:layer="layout" draw:type="curve" svg:x1="7.433cm" svg:y1="17.791cm" svg:x2="10.633cm" svg:y2="19.74cm" draw:start-shape="id11" draw:start-glue-point="8" draw:end-shape="id13" draw:end-glue-point="4" svg:d="M7433 17791c0 1461 3200 487 3200 1949" svg:viewBox="0 0 3201 1950">
          <text:p/>
        </draw:connector>
      </draw:page>
      <draw:page draw:name="page2" draw:style-name="dp1" draw:master-page-name="Default">
        <draw:custom-shape draw:style-name="gr1" draw:text-style-name="P3" draw:layer="layout" svg:width="1.651cm" svg:height="1.651cm" svg:x="3.107cm" svg:y="3.54cm">
          <text:p text:style-name="P3"><text:span text:style-name="T1">X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5.113cm" svg:height="2.032cm" svg:x="3.794cm" svg:y="1.508cm">
          <draw:text-box>
            <text:p>X1 X2 X3 X4 X5 X6</text:p>
            <text:p><text:s text:c="3"/>1 <text:s text:c="6"/>0 <text:s text:c="2"/>0* <text:s text:c="7"/>1*</text:p>
          </draw:text-box>
        </draw:frame>
        <draw:custom-shape draw:style-name="gr1" draw:text-style-name="P1" draw:layer="layout" svg:width="1.651cm" svg:height="1.651cm" svg:x="6.507cm" svg:y="3.54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1.651cm" svg:height="1.651cm" svg:x="9.707cm" svg:y="3.54cm">
          <text:p text:style-name="P3"><text:span text:style-name="T1">X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1.651cm" svg:height="1.651cm" svg:x="9.707cm" svg:y="6.54cm">
          <text:p text:style-name="P3"><text:span text:style-name="T1">X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51cm" svg:height="1.651cm" svg:x="13.007cm" svg:y="6.54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51cm" svg:height="1.651cm" svg:x="6.507cm" svg:y="9.74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ZSongTi" style:font-family-asian="FZSongTi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0T13:07:11.754273394</meta:creation-date>
    <dc:date>2018-04-10T13:38:09.643459419</dc:date>
    <meta:editing-duration>PT9M36S</meta:editing-duration>
    <meta:editing-cycles>2</meta:editing-cycles>
    <meta:generator>LibreOffice/5.4.5.1$Linux_X86_64 LibreOffice_project/40m0$Build-1</meta:generator>
    <meta:document-statistic meta:object-count="40"/>
  </office:meta>
</office:document-meta>
</file>