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officeooo:rsid="00081588" officeooo:paragraph-rsid="00081588"/>
    </style:style>
    <style:style style:name="P2" style:family="paragraph" style:parent-style-name="Standard">
      <style:text-properties officeooo:rsid="0008f0d3" officeooo:paragraph-rsid="0008f0d3"/>
    </style:style>
    <style:style style:name="T1" style:family="text">
      <style:text-properties officeooo:rsid="0008f0d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les - mõned vajalikud failid nagu</text:h>
      <text:p text:style-name="P1"><text:tab/><text:span text:style-name="T2">libstdc++-libc6.1-2.so.3</text:span><text:tab/>- mõned TT tööriistad on kokku lingitud selle vana .so failiga, kopeeri kusagile kus /sbin/ld selle leiab</text:p>
      <text:p text:style-name="P1"/>
      <text:p text:style-name="P1"><text:tab/><text:span text:style-name="T2">Testing.jar</text:span><text:tab/><text:tab/><text:tab/>- Introduction To Testing Java app</text:p>
      <text:p text:style-name="P1"><text:tab/><text:span text:style-name="T2">TT_pack.tgz</text:span><text:tab/><text:tab/><text:tab/>- TT Linux arhiiv. Paki lahti / kaustas, tekitab /cad/tt</text:p>
      <text:p text:style-name="P1"><text:tab/><text:span text:style-name="T2">Turbo Tester v02.10.pdf</text:span><text:tab/>- TT manuaal.</text:p>
      <text:p text:style-name="P1"/>
      <text:p text:style-name="P1"/>
      <text:p text:style-name="P1"/>
      <text:p text:style-name="P1"/>
      <text:p text:style-name="P1"/>
      <text:p text:style-name="P1"><text:tab/><text:span text:style-name="T2">.cdsplotinit</text:span><text:tab/><text:tab/><text:tab/>- Cadence printerifail, vajalik KP väljatrükkimiseks<text:span text:style-name="T1">, kopeeri oma ~/ kausta</text:span></text:p>
      <text:p text:style-name="P1"/>
      <text:p text:style-name="P1"/>
      <text:h text:style-name="Heading_20_1" text:outline-level="1">KP - kursuseprojekti näite ja abimaterjal</text:h>
      <text:p text:style-name="P1"><text:tab/><text:span text:style-name="T2">Y7_graaf.odg</text:span><text:tab/><text:tab/><text:tab/>- KP juurde ühe skeemi AGM lahkamise näide</text:p>
      <text:p text:style-name="P1"><text:span text:style-name="T1"><text:tab/></text:span><text:span text:style-name="T2">DD_2015KT_y7+y8.odg</text:span><text:span text:style-name="T1"><text:tab/>- KP AGM täis näide (LO Drawing)</text:span></text:p>
      <text:p text:style-name="P1"><text:span text:style-name="T1"><text:tab/></text:span><text:span text:style-name="T2">DD_2015KT_y7+y8.pdf</text:span><text:span text:style-name="T1"><text:tab/>- Sama mis eelmine, PDF kujul</text:span></text:p>
      <text:p text:style-name="P1"/>
      <text:p text:style-name="P1"/>
      <text:h text:style-name="Heading_20_1" text:outline-level="1">LAB1 - I labori abifaile</text:h>
      <text:p text:style-name="P2"><text:tab/><text:span text:style-name="T2">32_vec_table.ods</text:span><text:tab/><text:tab/>- 32 testvektori tabel, manual random testimise jaoks </text:p>
      <text:p text:style-name="P2"><text:tab/><text:span text:style-name="T2">Adder_table.ods</text:span><text:tab/><text:tab/>- järjestikülekandega summaatori käsitsi testimise vektoritetabel </text:p>
      <text:p text:style-name="P2"><text:tab/><text:span text:style-name="T2">adder_testing.ods</text:span><text:tab/><text:tab/>- sama mis eelmine, teisest aja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Robot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Robot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FZSongTi" style:font-family-asian="FZSongTi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oboto1" style:font-family-complex="Roboto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Roboto1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1" style:font-family-complex="Roboto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8:09:54.229134540</meta:creation-date>
    <dc:date>2019-02-19T18:28:54.426832513</dc:date>
    <meta:editing-duration>PT8M50S</meta:editing-duration>
    <meta:editing-cycles>1</meta:editing-cycles>
    <meta:document-statistic meta:table-count="0" meta:image-count="0" meta:object-count="0" meta:page-count="1" meta:paragraph-count="14" meta:word-count="117" meta:character-count="851" meta:non-whitespace-character-count="724"/>
    <meta:generator>LibreOffice/5.4.5.1$Linux_X86_64 LibreOffice_project/40m0$Build-1</meta:generator>
  </office:meta>
</office:document-meta>
</file>