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4cm" svg:stroke-color="#000000" draw:stroke-linejoin="miter" svg:stroke-linecap="butt" draw:fill="none" fo:padding-top="0.002cm" fo:padding-bottom="0.002cm" fo:padding-left="0.002cm" fo:padding-right="0.002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svg:stroke-color="#000000" draw:fill="none" draw:fill-color="#ffffff" fo:min-height="0.6cm"/>
      <style:paragraph-properties style:writing-mode="lr-tb"/>
    </style:style>
    <style:style style:name="gr4" style:family="graphic" style:parent-style-name="objectwithoutfill">
      <style:graphic-properties svg:stroke-width="0.1cm" svg:stroke-color="#ef2929" draw:marker-start-width="0.35cm" draw:marker-end-width="0.35cm" svg:stroke-opacity="50%" draw:fill="solid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color="#000000" draw:fill="none" draw:fill-color="#ffffff" fo:min-height="0.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741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text-properties fo:color="#ef2929"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none" draw:fill-color="#ffffff"/>
      <style:text-properties fo:color="#ef2929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solid"/>
      <style:paragraph-properties fo:text-align="center"/>
    </style:style>
    <style:style style:name="P6" style:family="paragraph">
      <style:text-properties fo:color="#c9211e"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none" draw:fill-color="#ffffff"/>
      <style:text-properties fo:color="#c9211e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ef2929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c9211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538cm" svg:height="0.486cm" svg:x="17.737cm" svg:y="19.445cm" svg:viewBox="0 0 539 487" draw:points="0,487 0,0 298,0 539,246 298,487">
          <text:p/>
        </draw:polygon>
        <draw:polygon draw:style-name="gr1" draw:text-style-name="P1" draw:layer="layout" svg:width="0.538cm" svg:height="0.483cm" svg:x="17.737cm" svg:y="22.145cm" svg:viewBox="0 0 539 484" draw:points="0,484 0,0 298,0 539,242 298,484">
          <text:p/>
        </draw:polygon>
        <draw:polygon draw:style-name="gr1" draw:text-style-name="P1" draw:layer="layout" svg:width="0.538cm" svg:height="0.487cm" svg:x="17.737cm" svg:y="24.842cm" svg:viewBox="0 0 539 488" draw:points="0,488 0,0 298,0 539,247 298,488">
          <text:p/>
        </draw:polygon>
        <draw:polygon draw:style-name="gr1" draw:text-style-name="P1" draw:layer="layout" svg:width="0.538cm" svg:height="0.486cm" svg:x="17.737cm" svg:y="10.809cm" svg:viewBox="0 0 539 487" draw:points="0,487 0,0 298,0 539,246 298,487">
          <text:p/>
        </draw:polygon>
        <draw:polygon draw:style-name="gr1" draw:text-style-name="P1" draw:layer="layout" svg:width="0.538cm" svg:height="0.487cm" svg:x="17.737cm" svg:y="8.112cm" svg:viewBox="0 0 539 488" draw:points="0,488 0,0 298,0 539,241 298,488">
          <text:p/>
        </draw:polygon>
        <draw:polygon draw:style-name="gr1" draw:text-style-name="P1" draw:layer="layout" svg:width="0.538cm" svg:height="0.487cm" svg:x="17.737cm" svg:y="5.411cm" svg:viewBox="0 0 539 488" draw:points="0,488 0,0 298,0 539,247 298,488">
          <text:p/>
        </draw:polygon>
        <draw:polygon draw:style-name="gr1" draw:text-style-name="P1" draw:layer="layout" svg:width="0.538cm" svg:height="0.486cm" svg:x="2.624cm" svg:y="17.557cm" svg:viewBox="0 0 539 487" draw:points="0,487 0,0 297,0 539,242 297,487">
          <text:p/>
        </draw:polygon>
        <draw:polygon draw:style-name="gr1" draw:text-style-name="P1" draw:layer="layout" svg:width="0.538cm" svg:height="0.486cm" svg:x="2.624cm" svg:y="19.716cm" svg:viewBox="0 0 539 487" draw:points="0,487 0,0 297,0 539,241 297,487">
          <text:p/>
        </draw:polygon>
        <draw:polygon draw:style-name="gr1" draw:text-style-name="P1" draw:layer="layout" svg:width="0.538cm" svg:height="0.487cm" svg:x="2.624cm" svg:y="21.333cm" svg:viewBox="0 0 539 488" draw:points="0,488 0,0 297,0 539,245 297,488">
          <text:p/>
        </draw:polygon>
        <draw:polygon draw:style-name="gr1" draw:text-style-name="P1" draw:layer="layout" svg:width="0.538cm" svg:height="0.487cm" svg:x="2.624cm" svg:y="22.954cm" svg:viewBox="0 0 539 488" draw:points="0,488 0,0 297,0 539,242 297,488">
          <text:p/>
        </draw:polygon>
        <draw:polygon draw:style-name="gr1" draw:text-style-name="P1" draw:layer="layout" svg:width="0.538cm" svg:height="0.487cm" svg:x="2.624cm" svg:y="24.571cm" svg:viewBox="0 0 539 488" draw:points="0,488 0,0 297,0 539,246 297,488">
          <text:p/>
        </draw:polygon>
        <draw:polygon draw:style-name="gr1" draw:text-style-name="P1" draw:layer="layout" svg:width="0.538cm" svg:height="0.487cm" svg:x="2.624cm" svg:y="26.73cm" svg:viewBox="0 0 539 488" draw:points="0,488 0,0 297,0 539,247 297,488">
          <text:p/>
        </draw:polygon>
        <draw:polygon draw:style-name="gr1" draw:text-style-name="P1" draw:layer="layout" svg:width="0.538cm" svg:height="0.483cm" svg:x="2.624cm" svg:y="12.701cm" svg:viewBox="0 0 539 484" draw:points="0,484 0,0 297,0 539,242 297,484">
          <text:p/>
        </draw:polygon>
        <draw:polygon draw:style-name="gr1" draw:text-style-name="P1" draw:layer="layout" svg:width="0.538cm" svg:height="0.483cm" svg:x="2.624cm" svg:y="10.542cm" svg:viewBox="0 0 539 484" draw:points="0,484 0,0 297,0 539,241 297,484">
          <text:p/>
        </draw:polygon>
        <draw:polygon draw:style-name="gr1" draw:text-style-name="P1" draw:layer="layout" svg:width="0.538cm" svg:height="0.486cm" svg:x="2.624cm" svg:y="8.921cm" svg:viewBox="0 0 539 487" draw:points="0,487 0,0 297,0 539,246 297,487">
          <text:p/>
        </draw:polygon>
        <draw:polygon draw:style-name="gr1" draw:text-style-name="P1" draw:layer="layout" svg:width="0.538cm" svg:height="0.483cm" svg:x="2.624cm" svg:y="7.303cm" svg:viewBox="0 0 539 484" draw:points="0,484 0,0 297,0 539,243 297,484">
          <text:p/>
        </draw:polygon>
        <draw:polygon draw:style-name="gr1" draw:text-style-name="P1" draw:layer="layout" svg:width="0.538cm" svg:height="0.487cm" svg:x="2.624cm" svg:y="5.682cm" svg:viewBox="0 0 539 488" draw:points="0,488 0,0 297,0 539,246 297,488">
          <text:p/>
        </draw:polygon>
        <draw:polygon draw:style-name="gr1" draw:text-style-name="P1" draw:layer="layout" svg:width="0.538cm" svg:height="0.487cm" svg:x="2.624cm" svg:y="3.523cm" svg:viewBox="0 0 539 488" draw:points="0,488 0,0 297,0 539,247 297,488">
          <text:p/>
        </draw:polygon>
        <draw:line draw:style-name="gr1" draw:text-style-name="P1" draw:layer="layout" svg:x1="13.148cm" svg:y1="19.419cm" svg:x2="13.199cm" svg:y2="19.419cm">
          <text:p/>
        </draw:line>
        <draw:line draw:style-name="gr1" draw:text-style-name="P1" draw:layer="layout" svg:x1="13.174cm" svg:y1="19.419cm" svg:x2="13.174cm" svg:y2="19.69cm">
          <text:p/>
        </draw:line>
        <draw:line draw:style-name="gr1" draw:text-style-name="P1" draw:layer="layout" svg:x1="13.148cm" svg:y1="19.69cm" svg:x2="13.199cm" svg:y2="19.69cm">
          <text:p/>
        </draw:line>
        <draw:polyline draw:style-name="gr1" draw:text-style-name="P1" draw:layer="layout" svg:width="0.182cm" svg:height="0.271cm" svg:x="13.263cm" svg:y="19.419cm" svg:viewBox="0 0 183 272" draw:points="12,64 12,51 25,26 38,13 63,0 115,0 140,13 157,26 170,51 170,76 157,102 128,140 0,272 183,272">
          <text:p/>
        </draw:polyline>
        <draw:polyline draw:style-name="gr1" draw:text-style-name="P1" draw:layer="layout" svg:width="0.178cm" svg:height="0.271cm" svg:x="13.521cm" svg:y="19.419cm" svg:viewBox="0 0 179 272" draw:points="26,0 166,0 90,102 128,102 153,115 166,127 179,166 179,192 166,234 140,259 102,272 64,272 26,259 12,247 0,217">
          <text:p/>
        </draw:polyline>
        <draw:line draw:style-name="gr1" draw:text-style-name="P1" draw:layer="layout" svg:x1="7.751cm" svg:y1="25.088cm" svg:x2="7.802cm" svg:y2="25.088cm">
          <text:p/>
        </draw:line>
        <draw:line draw:style-name="gr1" draw:text-style-name="P1" draw:layer="layout" svg:x1="7.776cm" svg:y1="25.088cm" svg:x2="7.776cm" svg:y2="25.354cm">
          <text:p/>
        </draw:line>
        <draw:line draw:style-name="gr1" draw:text-style-name="P1" draw:layer="layout" svg:x1="7.751cm" svg:y1="25.354cm" svg:x2="7.802cm" svg:y2="25.354cm">
          <text:p/>
        </draw:line>
        <draw:polyline draw:style-name="gr1" draw:text-style-name="P1" draw:layer="layout" svg:width="0.182cm" svg:height="0.266cm" svg:x="7.865cm" svg:y="25.088cm" svg:viewBox="0 0 183 267" draw:points="13,64 13,51 25,25 38,12 65,0 115,0 145,12 158,25 170,51 170,77 158,102 132,140 0,267 183,267">
          <text:p/>
        </draw:polyline>
        <draw:polyline draw:style-name="gr1" draw:text-style-name="P1" draw:layer="layout" svg:width="0.178cm" svg:height="0.266cm" svg:x="8.123cm" svg:y="25.088cm" svg:viewBox="0 0 179 267" draw:points="13,64 13,51 26,25 38,12 64,0 116,0 141,12 154,25 166,51 166,77 154,102 128,140 0,267 179,267">
          <text:p/>
        </draw:polyline>
        <draw:line draw:style-name="gr1" draw:text-style-name="P1" draw:layer="layout" svg:x1="13.148cm" svg:y1="22.658cm" svg:x2="13.199cm" svg:y2="22.658cm">
          <text:p/>
        </draw:line>
        <draw:line draw:style-name="gr1" draw:text-style-name="P1" draw:layer="layout" svg:x1="13.174cm" svg:y1="22.658cm" svg:x2="13.174cm" svg:y2="22.929cm">
          <text:p/>
        </draw:line>
        <draw:line draw:style-name="gr1" draw:text-style-name="P1" draw:layer="layout" svg:x1="13.148cm" svg:y1="22.929cm" svg:x2="13.199cm" svg:y2="22.929cm">
          <text:p/>
        </draw:line>
        <draw:polyline draw:style-name="gr1" draw:text-style-name="P1" draw:layer="layout" svg:width="0.182cm" svg:height="0.271cm" svg:x="13.263cm" svg:y="22.658cm" svg:viewBox="0 0 183 272" draw:points="12,63 12,51 25,25 38,12 63,0 115,0 140,12 157,25 170,51 170,76 157,101 128,139 0,272 183,272">
          <text:p/>
        </draw:polyline>
        <draw:polyline draw:style-name="gr1" draw:text-style-name="P1" draw:layer="layout" svg:width="0.063cm" svg:height="0.271cm" svg:x="13.559cm" svg:y="22.658cm" svg:viewBox="0 0 64 272" draw:points="0,51 26,38 64,0 64,272">
          <text:p/>
        </draw:polyline>
        <draw:line draw:style-name="gr1" draw:text-style-name="P1" draw:layer="layout" svg:x1="13.148cm" svg:y1="24.275cm" svg:x2="13.199cm" svg:y2="24.275cm">
          <text:p/>
        </draw:line>
        <draw:line draw:style-name="gr1" draw:text-style-name="P1" draw:layer="layout" svg:x1="13.174cm" svg:y1="24.275cm" svg:x2="13.174cm" svg:y2="24.546cm">
          <text:p/>
        </draw:line>
        <draw:line draw:style-name="gr1" draw:text-style-name="P1" draw:layer="layout" svg:x1="13.148cm" svg:y1="24.546cm" svg:x2="13.199cm" svg:y2="24.546cm">
          <text:p/>
        </draw:line>
        <draw:polyline draw:style-name="gr1" draw:text-style-name="P1" draw:layer="layout" svg:width="0.182cm" svg:height="0.271cm" svg:x="13.263cm" svg:y="24.275cm" svg:viewBox="0 0 183 272" draw:points="12,63 12,51 25,25 38,13 63,0 115,0 140,13 157,25 170,51 170,80 157,106 128,144 0,272 183,272">
          <text:p/>
        </draw:polyline>
        <draw:polygon draw:style-name="gr1" draw:text-style-name="P1" draw:layer="layout" svg:width="0.178cm" svg:height="0.271cm" svg:x="13.521cm" svg:y="24.275cm" svg:viewBox="0 0 179 272" draw:points="77,0 39,13 12,51 0,118 0,156 12,221 39,259 77,272 102,272 140,259 166,221 179,156 179,118 166,51 140,13 102,0">
          <text:p/>
        </draw:polygon>
        <draw:line draw:style-name="gr1" draw:text-style-name="P1" draw:layer="layout" svg:x1="13.7cm" svg:y1="24.275cm" svg:x2="13.521cm" svg:y2="24.547cm">
          <text:p/>
        </draw:line>
        <draw:line draw:style-name="gr1" draw:text-style-name="P1" draw:layer="layout" svg:x1="13.148cm" svg:y1="25.896cm" svg:x2="13.199cm" svg:y2="25.896cm">
          <text:p/>
        </draw:line>
        <draw:line draw:style-name="gr1" draw:text-style-name="P1" draw:layer="layout" svg:x1="13.174cm" svg:y1="25.896cm" svg:x2="13.174cm" svg:y2="26.167cm">
          <text:p/>
        </draw:line>
        <draw:line draw:style-name="gr1" draw:text-style-name="P1" draw:layer="layout" svg:x1="13.148cm" svg:y1="26.167cm" svg:x2="13.199cm" svg:y2="26.167cm">
          <text:p/>
        </draw:line>
        <draw:polyline draw:style-name="gr1" draw:text-style-name="P1" draw:layer="layout" svg:width="0.063cm" svg:height="0.271cm" svg:x="13.301cm" svg:y="25.896cm" svg:viewBox="0 0 64 272" draw:points="0,51 26,38 64,0 64,272">
          <text:p/>
        </draw:polyline>
        <draw:polyline draw:style-name="gr1" draw:text-style-name="P1" draw:layer="layout" svg:width="0.165cm" svg:height="0.271cm" svg:x="13.483cm" svg:y="25.896cm" svg:viewBox="0 0 166 272" draw:points="166,89 153,127 127,153 89,166 76,166 38,153 12,127 0,89 0,76 12,38 38,13 76,0 89,0 127,13 153,38 166,89 166,153 153,217 127,255 89,272 63,272 25,255 12,230">
          <text:p/>
        </draw:polyline>
        <draw:line draw:style-name="gr1" draw:text-style-name="P1" draw:layer="layout" svg:x1="13.148cm" svg:y1="11.863cm" svg:x2="13.199cm" svg:y2="11.863cm">
          <text:p/>
        </draw:line>
        <draw:line draw:style-name="gr1" draw:text-style-name="P1" draw:layer="layout" svg:x1="13.174cm" svg:y1="11.863cm" svg:x2="13.174cm" svg:y2="12.134cm">
          <text:p/>
        </draw:line>
        <draw:line draw:style-name="gr1" draw:text-style-name="P1" draw:layer="layout" svg:x1="13.148cm" svg:y1="12.134cm" svg:x2="13.199cm" svg:y2="12.134cm">
          <text:p/>
        </draw:line>
        <draw:polyline draw:style-name="gr1" draw:text-style-name="P1" draw:layer="layout" svg:width="0.063cm" svg:height="0.271cm" svg:x="13.301cm" svg:y="11.863cm" svg:viewBox="0 0 64 272" draw:points="0,51 26,38 64,0 64,272">
          <text:p/>
        </draw:polyline>
        <draw:polyline draw:style-name="gr1" draw:text-style-name="P1" draw:layer="layout" svg:width="0.177cm" svg:height="0.271cm" svg:x="13.483cm" svg:y="11.863cm" svg:viewBox="0 0 178 272" draw:points="0,0 178,0 50,272">
          <text:p/>
        </draw:polyline>
        <draw:line draw:style-name="gr1" draw:text-style-name="P1" draw:layer="layout" svg:x1="13.148cm" svg:y1="10.246cm" svg:x2="13.199cm" svg:y2="10.246cm">
          <text:p/>
        </draw:line>
        <draw:line draw:style-name="gr1" draw:text-style-name="P1" draw:layer="layout" svg:x1="13.174cm" svg:y1="10.246cm" svg:x2="13.174cm" svg:y2="10.512cm">
          <text:p/>
        </draw:line>
        <draw:line draw:style-name="gr1" draw:text-style-name="P1" draw:layer="layout" svg:x1="13.148cm" svg:y1="10.512cm" svg:x2="13.199cm" svg:y2="10.512cm">
          <text:p/>
        </draw:line>
        <draw:polyline draw:style-name="gr1" draw:text-style-name="P1" draw:layer="layout" svg:width="0.063cm" svg:height="0.266cm" svg:x="13.301cm" svg:y="10.246cm" svg:viewBox="0 0 64 267" draw:points="0,50 26,38 64,0 64,267">
          <text:p/>
        </draw:polyline>
        <draw:polyline draw:style-name="gr1" draw:text-style-name="P1" draw:layer="layout" svg:width="0.177cm" svg:height="0.266cm" svg:x="13.483cm" svg:y="10.246cm" svg:viewBox="0 0 178 267" draw:points="153,0 25,0 12,114 25,101 64,88 102,88 140,101 166,127 178,165 178,190 166,228 140,254 102,267 64,267 25,254 12,241 0,215">
          <text:p/>
        </draw:polyline>
        <draw:line draw:style-name="gr1" draw:text-style-name="P1" draw:layer="layout" svg:x1="13.148cm" svg:y1="8.624cm" svg:x2="13.199cm" svg:y2="8.624cm">
          <text:p/>
        </draw:line>
        <draw:line draw:style-name="gr1" draw:text-style-name="P1" draw:layer="layout" svg:x1="13.174cm" svg:y1="8.624cm" svg:x2="13.174cm" svg:y2="8.895cm">
          <text:p/>
        </draw:line>
        <draw:line draw:style-name="gr1" draw:text-style-name="P1" draw:layer="layout" svg:x1="13.148cm" svg:y1="8.895cm" svg:x2="13.199cm" svg:y2="8.895cm">
          <text:p/>
        </draw:line>
        <draw:polyline draw:style-name="gr1" draw:text-style-name="P1" draw:layer="layout" svg:width="0.063cm" svg:height="0.271cm" svg:x="13.301cm" svg:y="8.624cm" svg:viewBox="0 0 64 272" draw:points="0,51 26,38 64,0 64,272">
          <text:p/>
        </draw:polyline>
        <draw:polyline draw:style-name="gr1" draw:text-style-name="P1" draw:layer="layout" svg:width="0.177cm" svg:height="0.271cm" svg:x="13.483cm" svg:y="8.624cm" svg:viewBox="0 0 178 272" draw:points="12,64 12,51 25,26 38,13 64,0 115,0 140,13 153,26 166,51 166,76 153,102 128,140 0,272 178,272">
          <text:p/>
        </draw:polyline>
        <draw:line draw:style-name="gr1" draw:text-style-name="P1" draw:layer="layout" svg:x1="7.857cm" svg:y1="11.054cm" svg:x2="7.907cm" svg:y2="11.054cm">
          <text:p/>
        </draw:line>
        <draw:line draw:style-name="gr1" draw:text-style-name="P1" draw:layer="layout" svg:x1="7.882cm" svg:y1="11.054cm" svg:x2="7.882cm" svg:y2="11.321cm">
          <text:p/>
        </draw:line>
        <draw:line draw:style-name="gr1" draw:text-style-name="P1" draw:layer="layout" svg:x1="7.857cm" svg:y1="11.321cm" svg:x2="7.907cm" svg:y2="11.321cm">
          <text:p/>
        </draw:line>
        <draw:polyline draw:style-name="gr1" draw:text-style-name="P1" draw:layer="layout" svg:width="0.191cm" svg:height="0.267cm" svg:x="7.975cm" svg:y="11.054cm" svg:viewBox="0 0 192 268" draw:points="192,178 0,178 128,0 128,268">
          <text:p/>
        </draw:polyline>
        <draw:line draw:style-name="gr1" draw:text-style-name="P1" draw:layer="layout" svg:x1="13.254cm" svg:y1="5.386cm" svg:x2="13.305cm" svg:y2="5.386cm">
          <text:p/>
        </draw:line>
        <draw:line draw:style-name="gr1" draw:text-style-name="P1" draw:layer="layout" svg:x1="13.279cm" svg:y1="5.386cm" svg:x2="13.279cm" svg:y2="5.657cm">
          <text:p/>
        </draw:line>
        <draw:line draw:style-name="gr1" draw:text-style-name="P1" draw:layer="layout" svg:x1="13.254cm" svg:y1="5.657cm" svg:x2="13.305cm" svg:y2="5.657cm">
          <text:p/>
        </draw:line>
        <draw:polygon draw:style-name="gr1" draw:text-style-name="P1" draw:layer="layout" svg:width="0.177cm" svg:height="0.271cm" svg:x="13.373cm" svg:y="5.386cm" svg:viewBox="0 0 178 272" draw:points="63,0 25,12 12,38 12,63 25,89 50,101 101,114 139,127 165,157 178,183 178,221 165,246 152,259 114,272 63,272 25,259 12,246 0,221 0,183 12,157 38,127 76,114 127,101 152,89 165,63 165,38 152,12 114,0">
          <text:p/>
        </draw:polygon>
        <draw:line draw:style-name="gr1" draw:text-style-name="P1" draw:layer="layout" svg:x1="5.05cm" svg:y1="25.354cm" svg:x2="5.105cm" svg:y2="25.354cm">
          <text:p/>
        </draw:line>
        <draw:line draw:style-name="gr1" draw:text-style-name="P1" draw:layer="layout" svg:x1="5.075cm" svg:y1="25.354cm" svg:x2="5.075cm" svg:y2="25.625cm">
          <text:p/>
        </draw:line>
        <draw:line draw:style-name="gr1" draw:text-style-name="P1" draw:layer="layout" svg:x1="5.05cm" svg:y1="25.625cm" svg:x2="5.105cm" svg:y2="25.625cm">
          <text:p/>
        </draw:line>
        <draw:polyline draw:style-name="gr1" draw:text-style-name="P1" draw:layer="layout" svg:width="0.178cm" svg:height="0.271cm" svg:x="5.168cm" svg:y="25.354cm" svg:viewBox="0 0 179 272" draw:points="13,64 13,51 26,26 39,13 65,0 116,0 141,13 154,26 167,51 167,77 154,106 128,144 0,272 179,272">
          <text:p/>
        </draw:polyline>
        <draw:polyline draw:style-name="gr1" draw:text-style-name="P1" draw:layer="layout" svg:width="0.169cm" svg:height="0.271cm" svg:x="5.435cm" svg:y="25.354cm" svg:viewBox="0 0 170 272" draw:points="158,38 145,13 107,0 82,0 42,13 13,51 0,119 0,183 13,234 42,260 82,272 94,272 132,260 158,234 170,196 170,183 158,144 132,119 94,106 82,106 42,119 13,144 0,183">
          <text:p/>
        </draw:polyline>
        <draw:line draw:style-name="gr1" draw:text-style-name="P1" draw:layer="layout" svg:x1="5.863cm" svg:y1="21.036cm" svg:x2="5.913cm" svg:y2="21.036cm">
          <text:p/>
        </draw:line>
        <draw:line draw:style-name="gr1" draw:text-style-name="P1" draw:layer="layout" svg:x1="5.888cm" svg:y1="21.036cm" svg:x2="5.888cm" svg:y2="21.307cm">
          <text:p/>
        </draw:line>
        <draw:line draw:style-name="gr1" draw:text-style-name="P1" draw:layer="layout" svg:x1="5.863cm" svg:y1="21.307cm" svg:x2="5.913cm" svg:y2="21.307cm">
          <text:p/>
        </draw:line>
        <draw:polyline draw:style-name="gr1" draw:text-style-name="P1" draw:layer="layout" svg:width="0.178cm" svg:height="0.271cm" svg:x="5.977cm" svg:y="21.036cm" svg:viewBox="0 0 179 272" draw:points="13,68 13,51 25,26 38,13 63,0 114,0 141,13 153,26 166,51 166,81 153,106 127,144 0,272 179,272">
          <text:p/>
        </draw:polyline>
        <draw:polyline draw:style-name="gr1" draw:text-style-name="P1" draw:layer="layout" svg:width="0.178cm" svg:height="0.271cm" svg:x="6.235cm" svg:y="21.036cm" svg:viewBox="0 0 179 272" draw:points="154,0 26,0 13,119 26,106 65,93 103,93 141,106 166,132 179,171 179,196 166,234 141,260 103,272 65,272 26,260 13,247 0,221">
          <text:p/>
        </draw:polyline>
        <draw:line draw:style-name="gr1" draw:text-style-name="P1" draw:layer="layout" svg:x1="9.91cm" svg:y1="24.008cm" svg:x2="9.961cm" svg:y2="24.008cm">
          <text:p/>
        </draw:line>
        <draw:line draw:style-name="gr1" draw:text-style-name="P1" draw:layer="layout" svg:x1="9.935cm" svg:y1="24.008cm" svg:x2="9.935cm" svg:y2="24.275cm">
          <text:p/>
        </draw:line>
        <draw:line draw:style-name="gr1" draw:text-style-name="P1" draw:layer="layout" svg:x1="9.91cm" svg:y1="24.275cm" svg:x2="9.961cm" svg:y2="24.275cm">
          <text:p/>
        </draw:line>
        <draw:polyline draw:style-name="gr1" draw:text-style-name="P1" draw:layer="layout" svg:width="0.182cm" svg:height="0.267cm" svg:x="10.024cm" svg:y="24.008cm" svg:viewBox="0 0 183 268" draw:points="13,64 13,51 25,26 38,13 64,0 115,0 145,13 158,26 170,51 170,77 158,103 132,141 0,268 183,268">
          <text:p/>
        </draw:polyline>
        <draw:polyline draw:style-name="gr1" draw:text-style-name="P1" draw:layer="layout" svg:width="0.191cm" svg:height="0.267cm" svg:x="10.282cm" svg:y="24.008cm" svg:viewBox="0 0 192 268" draw:points="192,179 0,179 128,0 128,268">
          <text:p/>
        </draw:polyline>
        <draw:line draw:style-name="gr1" draw:text-style-name="P1" draw:layer="layout" svg:x1="9.91cm" svg:y1="9.975cm" svg:x2="9.961cm" svg:y2="9.975cm">
          <text:p/>
        </draw:line>
        <draw:line draw:style-name="gr1" draw:text-style-name="P1" draw:layer="layout" svg:x1="9.935cm" svg:y1="9.975cm" svg:x2="9.935cm" svg:y2="10.246cm">
          <text:p/>
        </draw:line>
        <draw:line draw:style-name="gr1" draw:text-style-name="P1" draw:layer="layout" svg:x1="9.91cm" svg:y1="10.246cm" svg:x2="9.961cm" svg:y2="10.246cm">
          <text:p/>
        </draw:line>
        <draw:polyline draw:style-name="gr1" draw:text-style-name="P1" draw:layer="layout" svg:width="0.064cm" svg:height="0.271cm" svg:x="10.062cm" svg:y="9.975cm" svg:viewBox="0 0 65 272" draw:points="0,50 26,38 65,0 65,272">
          <text:p/>
        </draw:polyline>
        <draw:polyline draw:style-name="gr1" draw:text-style-name="P1" draw:layer="layout" svg:width="0.191cm" svg:height="0.271cm" svg:x="10.244cm" svg:y="9.975cm" svg:viewBox="0 0 192 272" draw:points="192,178 0,178 128,0 128,272">
          <text:p/>
        </draw:polyline>
        <draw:line draw:style-name="gr1" draw:text-style-name="P1" draw:layer="layout" svg:x1="5.969cm" svg:y1="7.007cm" svg:x2="6.019cm" svg:y2="7.007cm">
          <text:p/>
        </draw:line>
        <draw:line draw:style-name="gr1" draw:text-style-name="P1" draw:layer="layout" svg:x1="5.994cm" svg:y1="7.007cm" svg:x2="5.994cm" svg:y2="7.274cm">
          <text:p/>
        </draw:line>
        <draw:line draw:style-name="gr1" draw:text-style-name="P1" draw:layer="layout" svg:x1="5.969cm" svg:y1="7.274cm" svg:x2="6.019cm" svg:y2="7.274cm">
          <text:p/>
        </draw:line>
        <draw:polyline draw:style-name="gr1" draw:text-style-name="P1" draw:layer="layout" svg:width="0.182cm" svg:height="0.267cm" svg:x="6.083cm" svg:y="7.007cm" svg:viewBox="0 0 183 268" draw:points="157,0 30,0 13,115 30,103 69,90 107,90 145,103 170,128 183,166 183,192 170,230 145,255 107,268 69,268 30,255 13,242 0,217">
          <text:p/>
        </draw:polyline>
        <draw:line draw:style-name="gr1" draw:text-style-name="P1" draw:layer="layout" svg:x1="5.16cm" svg:y1="11.321cm" svg:x2="5.211cm" svg:y2="11.321cm">
          <text:p/>
        </draw:line>
        <draw:line draw:style-name="gr1" draw:text-style-name="P1" draw:layer="layout" svg:x1="5.185cm" svg:y1="11.321cm" svg:x2="5.185cm" svg:y2="11.592cm">
          <text:p/>
        </draw:line>
        <draw:line draw:style-name="gr1" draw:text-style-name="P1" draw:layer="layout" svg:x1="5.16cm" svg:y1="11.592cm" svg:x2="5.211cm" svg:y2="11.592cm">
          <text:p/>
        </draw:line>
        <draw:polyline draw:style-name="gr1" draw:text-style-name="P1" draw:layer="layout" svg:width="0.169cm" svg:height="0.271cm" svg:x="5.287cm" svg:y="11.321cm" svg:viewBox="0 0 170 272" draw:points="158,42 145,17 107,0 77,0 39,17 13,55 0,118 0,183 13,234 39,259 77,272 90,272 132,259 158,234 170,196 170,183 158,144 132,118 90,106 77,106 39,118 13,144 0,183">
          <text:p/>
        </draw:polyline>
        <draw:line draw:style-name="gr1" draw:text-style-name="P1" draw:layer="layout" svg:x1="16.387cm" svg:y1="18.877cm" svg:x2="16.438cm" svg:y2="18.877cm">
          <text:p/>
        </draw:line>
        <draw:line draw:style-name="gr1" draw:text-style-name="P1" draw:layer="layout" svg:x1="16.412cm" svg:y1="18.877cm" svg:x2="16.412cm" svg:y2="19.148cm">
          <text:p/>
        </draw:line>
        <draw:line draw:style-name="gr1" draw:text-style-name="P1" draw:layer="layout" svg:x1="16.387cm" svg:y1="19.148cm" svg:x2="16.438cm" svg:y2="19.148cm">
          <text:p/>
        </draw:line>
        <draw:polyline draw:style-name="gr1" draw:text-style-name="P1" draw:layer="layout" svg:width="0.182cm" svg:height="0.271cm" svg:x="16.501cm" svg:y="18.877cm" svg:viewBox="0 0 183 272" draw:points="25,0 170,0 89,106 127,106 153,119 170,132 183,171 183,196 170,234 140,260 102,272 64,272 25,260 13,247 0,221">
          <text:p/>
        </draw:polyline>
        <draw:polyline draw:style-name="gr1" draw:text-style-name="P1" draw:layer="layout" svg:width="0.178cm" svg:height="0.271cm" svg:x="16.759cm" svg:y="18.877cm" svg:viewBox="0 0 179 272" draw:points="26,0 166,0 89,106 127,106 154,119 166,132 179,171 179,196 166,234 140,260 102,272 64,272 26,260 13,247 0,221">
          <text:p/>
        </draw:polyline>
        <draw:line draw:style-name="gr1" draw:text-style-name="P1" draw:layer="layout" svg:x1="9.91cm" svg:y1="17.531cm" svg:x2="9.961cm" svg:y2="17.531cm">
          <text:p/>
        </draw:line>
        <draw:line draw:style-name="gr1" draw:text-style-name="P1" draw:layer="layout" svg:x1="9.935cm" svg:y1="17.531cm" svg:x2="9.935cm" svg:y2="17.798cm">
          <text:p/>
        </draw:line>
        <draw:line draw:style-name="gr1" draw:text-style-name="P1" draw:layer="layout" svg:x1="9.91cm" svg:y1="17.798cm" svg:x2="9.961cm" svg:y2="17.798cm">
          <text:p/>
        </draw:line>
        <draw:polyline draw:style-name="gr1" draw:text-style-name="P1" draw:layer="layout" svg:width="0.182cm" svg:height="0.267cm" svg:x="10.024cm" svg:y="17.531cm" svg:viewBox="0 0 183 268" draw:points="25,0 170,0 90,102 132,102 158,114 170,127 183,166 183,192 170,230 145,255 103,268 64,268 25,255 13,242 0,217">
          <text:p/>
        </draw:polyline>
        <draw:polyline draw:style-name="gr1" draw:text-style-name="P1" draw:layer="layout" svg:width="0.178cm" svg:height="0.267cm" svg:x="10.282cm" svg:y="17.531cm" svg:viewBox="0 0 179 268" draw:points="13,64 13,51 26,26 38,13 64,0 116,0 141,13 154,26 166,51 166,76 154,102 128,140 0,268 179,268">
          <text:p/>
        </draw:polyline>
        <draw:line draw:style-name="gr1" draw:text-style-name="P1" draw:layer="layout" svg:x1="9.91cm" svg:y1="20.228cm" svg:x2="9.961cm" svg:y2="20.228cm">
          <text:p/>
        </draw:line>
        <draw:line draw:style-name="gr1" draw:text-style-name="P1" draw:layer="layout" svg:x1="9.935cm" svg:y1="20.228cm" svg:x2="9.935cm" svg:y2="20.499cm">
          <text:p/>
        </draw:line>
        <draw:line draw:style-name="gr1" draw:text-style-name="P1" draw:layer="layout" svg:x1="9.91cm" svg:y1="20.499cm" svg:x2="9.961cm" svg:y2="20.499cm">
          <text:p/>
        </draw:line>
        <draw:polyline draw:style-name="gr1" draw:text-style-name="P1" draw:layer="layout" svg:width="0.182cm" svg:height="0.271cm" svg:x="10.024cm" svg:y="20.228cm" svg:viewBox="0 0 183 272" draw:points="25,0 170,0 90,101 132,101 158,114 170,127 183,170 183,196 170,234 145,259 103,272 64,272 25,259 13,246 0,221">
          <text:p/>
        </draw:polyline>
        <draw:polyline draw:style-name="gr1" draw:text-style-name="P1" draw:layer="layout" svg:width="0.064cm" svg:height="0.271cm" svg:x="10.32cm" svg:y="20.228cm" svg:viewBox="0 0 65 272" draw:points="0,51 26,38 65,0 65,272">
          <text:p/>
        </draw:polyline>
        <draw:line draw:style-name="gr1" draw:text-style-name="P1" draw:layer="layout" svg:x1="16.387cm" svg:y1="21.578cm" svg:x2="16.438cm" svg:y2="21.578cm">
          <text:p/>
        </draw:line>
        <draw:line draw:style-name="gr1" draw:text-style-name="P1" draw:layer="layout" svg:x1="16.412cm" svg:y1="21.578cm" svg:x2="16.412cm" svg:y2="21.849cm">
          <text:p/>
        </draw:line>
        <draw:line draw:style-name="gr1" draw:text-style-name="P1" draw:layer="layout" svg:x1="16.387cm" svg:y1="21.849cm" svg:x2="16.438cm" svg:y2="21.849cm">
          <text:p/>
        </draw:line>
        <draw:polyline draw:style-name="gr1" draw:text-style-name="P1" draw:layer="layout" svg:width="0.182cm" svg:height="0.271cm" svg:x="16.501cm" svg:y="21.578cm" svg:viewBox="0 0 183 272" draw:points="25,0 170,0 89,102 127,102 153,115 170,127 183,166 183,192 170,230 140,259 102,272 64,272 25,259 13,247 0,217">
          <text:p/>
        </draw:polyline>
        <draw:polygon draw:style-name="gr1" draw:text-style-name="P1" draw:layer="layout" svg:width="0.178cm" svg:height="0.271cm" svg:x="16.759cm" svg:y="21.578cm" svg:viewBox="0 0 179 272" draw:points="76,0 38,13 13,51 0,115 0,153 13,217 38,259 76,272 102,272 140,259 166,217 179,153 179,115 166,51 140,13 102,0">
          <text:p/>
        </draw:polygon>
        <draw:line draw:style-name="gr1" draw:text-style-name="P1" draw:layer="layout" svg:x1="16.938cm" svg:y1="21.578cm" svg:x2="16.759cm" svg:y2="21.85cm">
          <text:p/>
        </draw:line>
        <draw:line draw:style-name="gr1" draw:text-style-name="P1" draw:layer="layout" svg:x1="10.447cm" svg:y1="22.116cm" svg:x2="10.498cm" svg:y2="22.116cm">
          <text:p/>
        </draw:line>
        <draw:line draw:style-name="gr1" draw:text-style-name="P1" draw:layer="layout" svg:x1="10.473cm" svg:y1="22.116cm" svg:x2="10.473cm" svg:y2="22.387cm">
          <text:p/>
        </draw:line>
        <draw:line draw:style-name="gr1" draw:text-style-name="P1" draw:layer="layout" svg:x1="10.447cm" svg:y1="22.387cm" svg:x2="10.498cm" svg:y2="22.387cm">
          <text:p/>
        </draw:line>
        <draw:polyline draw:style-name="gr1" draw:text-style-name="P1" draw:layer="layout" svg:width="0.178cm" svg:height="0.271cm" svg:x="10.566cm" svg:y="22.116cm" svg:viewBox="0 0 179 272" draw:points="13,68 13,51 25,25 38,13 63,0 114,0 140,13 153,25 166,51 166,80 153,106 127,144 0,272 179,272">
          <text:p/>
        </draw:polyline>
        <draw:polyline draw:style-name="gr1" draw:text-style-name="P1" draw:layer="layout" svg:width="0.169cm" svg:height="0.271cm" svg:x="10.82cm" svg:y="22.116cm" svg:viewBox="0 0 170 272" draw:points="170,93 158,131 132,156 94,170 80,170 38,156 13,131 0,93 0,80 13,38 38,13 80,0 94,0 132,13 158,38 170,93 170,156 158,221 132,259 94,272 68,272 25,259 13,234">
          <text:p/>
        </draw:polyline>
        <draw:line draw:style-name="gr1" draw:text-style-name="P1" draw:layer="layout" svg:x1="10.447cm" svg:y1="25.354cm" svg:x2="10.498cm" svg:y2="25.354cm">
          <text:p/>
        </draw:line>
        <draw:line draw:style-name="gr1" draw:text-style-name="P1" draw:layer="layout" svg:x1="10.473cm" svg:y1="25.354cm" svg:x2="10.473cm" svg:y2="25.625cm">
          <text:p/>
        </draw:line>
        <draw:line draw:style-name="gr1" draw:text-style-name="P1" draw:layer="layout" svg:x1="10.447cm" svg:y1="25.625cm" svg:x2="10.498cm" svg:y2="25.625cm">
          <text:p/>
        </draw:line>
        <draw:polyline draw:style-name="gr1" draw:text-style-name="P1" draw:layer="layout" svg:width="0.178cm" svg:height="0.271cm" svg:x="10.566cm" svg:y="25.354cm" svg:viewBox="0 0 179 272" draw:points="13,64 13,51 25,26 38,13 63,0 114,0 140,13 153,26 166,51 166,77 153,106 127,144 0,272 179,272">
          <text:p/>
        </draw:polyline>
        <draw:polygon draw:style-name="gr1" draw:text-style-name="P1" draw:layer="layout" svg:width="0.182cm" svg:height="0.271cm" svg:x="10.82cm" svg:y="25.354cm" svg:viewBox="0 0 183 272" draw:points="69,0 26,13 14,38 14,64 26,93 52,106 107,119 145,132 170,157 183,183 183,221 170,247 158,260 119,272 69,272 26,260 14,247 0,221 0,183 14,157 39,132 81,119 132,106 158,93 170,64 170,38 158,13 119,0">
          <text:p/>
        </draw:polygon>
        <draw:line draw:style-name="gr1" draw:text-style-name="P1" draw:layer="layout" svg:x1="16.387cm" svg:y1="24.275cm" svg:x2="16.438cm" svg:y2="24.275cm">
          <text:p/>
        </draw:line>
        <draw:line draw:style-name="gr1" draw:text-style-name="P1" draw:layer="layout" svg:x1="16.412cm" svg:y1="24.275cm" svg:x2="16.412cm" svg:y2="24.546cm">
          <text:p/>
        </draw:line>
        <draw:line draw:style-name="gr1" draw:text-style-name="P1" draw:layer="layout" svg:x1="16.387cm" svg:y1="24.546cm" svg:x2="16.438cm" svg:y2="24.546cm">
          <text:p/>
        </draw:line>
        <draw:polyline draw:style-name="gr1" draw:text-style-name="P1" draw:layer="layout" svg:width="0.182cm" svg:height="0.271cm" svg:x="16.501cm" svg:y="24.275cm" svg:viewBox="0 0 183 272" draw:points="13,63 13,51 25,25 38,13 64,0 114,0 140,13 153,25 170,51 170,80 153,106 127,144 0,272 183,272">
          <text:p/>
        </draw:polyline>
        <draw:polyline draw:style-name="gr1" draw:text-style-name="P1" draw:layer="layout" svg:width="0.178cm" svg:height="0.271cm" svg:x="16.759cm" svg:y="24.275cm" svg:viewBox="0 0 179 272" draw:points="0,0 179,0 51,272">
          <text:p/>
        </draw:polyline>
        <draw:line draw:style-name="gr1" draw:text-style-name="P1" draw:layer="layout" svg:x1="16.387cm" svg:y1="10.246cm" svg:x2="16.438cm" svg:y2="10.246cm">
          <text:p/>
        </draw:line>
        <draw:line draw:style-name="gr1" draw:text-style-name="P1" draw:layer="layout" svg:x1="16.412cm" svg:y1="10.246cm" svg:x2="16.412cm" svg:y2="10.512cm">
          <text:p/>
        </draw:line>
        <draw:line draw:style-name="gr1" draw:text-style-name="P1" draw:layer="layout" svg:x1="16.387cm" svg:y1="10.512cm" svg:x2="16.438cm" svg:y2="10.512cm">
          <text:p/>
        </draw:line>
        <draw:polyline draw:style-name="gr1" draw:text-style-name="P1" draw:layer="layout" svg:width="0.064cm" svg:height="0.266cm" svg:x="16.539cm" svg:y="10.246cm" svg:viewBox="0 0 65 267" draw:points="0,50 26,38 65,0 65,267">
          <text:p/>
        </draw:polyline>
        <draw:polygon draw:style-name="gr1" draw:text-style-name="P1" draw:layer="layout" svg:width="0.178cm" svg:height="0.266cm" svg:x="16.721cm" svg:y="10.246cm" svg:viewBox="0 0 179 267" draw:points="65,0 27,12 14,38 14,63 27,88 52,101 103,114 141,127 166,152 179,177 179,215 166,241 154,254 115,267 65,267 27,254 14,241 0,215 0,177 14,152 39,127 77,114 128,101 154,88 166,63 166,38 154,12 115,0">
          <text:p/>
        </draw:polygon>
        <draw:line draw:style-name="gr1" draw:text-style-name="P1" draw:layer="layout" svg:x1="10.447cm" svg:y1="11.321cm" svg:x2="10.498cm" svg:y2="11.321cm">
          <text:p/>
        </draw:line>
        <draw:line draw:style-name="gr1" draw:text-style-name="P1" draw:layer="layout" svg:x1="10.473cm" svg:y1="11.321cm" svg:x2="10.473cm" svg:y2="11.592cm">
          <text:p/>
        </draw:line>
        <draw:line draw:style-name="gr1" draw:text-style-name="P1" draw:layer="layout" svg:x1="10.447cm" svg:y1="11.592cm" svg:x2="10.498cm" svg:y2="11.592cm">
          <text:p/>
        </draw:line>
        <draw:polyline draw:style-name="gr1" draw:text-style-name="P1" draw:layer="layout" svg:width="0.064cm" svg:height="0.271cm" svg:x="10.604cm" svg:y="11.321cm" svg:viewBox="0 0 65 272" draw:points="0,55 26,42 65,0 65,272">
          <text:p/>
        </draw:polyline>
        <draw:polyline draw:style-name="gr1" draw:text-style-name="P1" draw:layer="layout" svg:width="0.169cm" svg:height="0.271cm" svg:x="10.795cm" svg:y="11.321cm" svg:viewBox="0 0 170 272" draw:points="157,42 144,17 105,0 76,0 38,17 12,55 0,118 0,183 12,234 38,259 76,272 93,272 132,259 157,234 170,196 170,183 157,144 132,118 93,106 76,106 38,118 12,144 0,183">
          <text:p/>
        </draw:polyline>
        <draw:line draw:style-name="gr1" draw:text-style-name="P1" draw:layer="layout" svg:x1="10.447cm" svg:y1="8.087cm" svg:x2="10.498cm" svg:y2="8.087cm">
          <text:p/>
        </draw:line>
        <draw:line draw:style-name="gr1" draw:text-style-name="P1" draw:layer="layout" svg:x1="10.473cm" svg:y1="8.087cm" svg:x2="10.473cm" svg:y2="8.353cm">
          <text:p/>
        </draw:line>
        <draw:line draw:style-name="gr1" draw:text-style-name="P1" draw:layer="layout" svg:x1="10.447cm" svg:y1="8.353cm" svg:x2="10.498cm" svg:y2="8.353cm">
          <text:p/>
        </draw:line>
        <draw:polyline draw:style-name="gr1" draw:text-style-name="P1" draw:layer="layout" svg:width="0.064cm" svg:height="0.266cm" svg:x="10.604cm" svg:y="8.087cm" svg:viewBox="0 0 65 267" draw:points="0,51 26,39 65,0 65,267">
          <text:p/>
        </draw:polyline>
        <draw:polyline draw:style-name="gr1" draw:text-style-name="P1" draw:layer="layout" svg:width="0.182cm" svg:height="0.266cm" svg:x="10.782cm" svg:y="8.087cm" svg:viewBox="0 0 183 267" draw:points="25,0 170,0 90,102 132,102 157,115 170,128 183,166 183,191 170,229 145,255 107,267 64,267 25,255 13,242 0,216">
          <text:p/>
        </draw:polyline>
        <draw:line draw:style-name="gr1" draw:text-style-name="P1" draw:layer="layout" svg:x1="16.412cm" svg:y1="7.545cm" svg:x2="16.463cm" svg:y2="7.545cm">
          <text:p/>
        </draw:line>
        <draw:line draw:style-name="gr1" draw:text-style-name="P1" draw:layer="layout" svg:x1="16.438cm" svg:y1="7.545cm" svg:x2="16.438cm" svg:y2="7.816cm">
          <text:p/>
        </draw:line>
        <draw:line draw:style-name="gr1" draw:text-style-name="P1" draw:layer="layout" svg:x1="16.412cm" svg:y1="7.816cm" svg:x2="16.463cm" svg:y2="7.816cm">
          <text:p/>
        </draw:line>
        <draw:polyline draw:style-name="gr1" draw:text-style-name="P1" draw:layer="layout" svg:width="0.063cm" svg:height="0.271cm" svg:x="16.569cm" svg:y="7.545cm" svg:viewBox="0 0 64 272" draw:points="0,51 25,38 64,0 64,272">
          <text:p/>
        </draw:polyline>
        <draw:polyline draw:style-name="gr1" draw:text-style-name="P1" draw:layer="layout" svg:width="0.063cm" svg:height="0.271cm" svg:x="16.785cm" svg:y="7.545cm" svg:viewBox="0 0 64 272" draw:points="0,51 26,38 64,0 64,272">
          <text:p/>
        </draw:polyline>
        <draw:line draw:style-name="gr1" draw:text-style-name="P1" draw:layer="layout" svg:x1="10.016cm" svg:y1="6.194cm" svg:x2="10.066cm" svg:y2="6.194cm">
          <text:p/>
        </draw:line>
        <draw:line draw:style-name="gr1" draw:text-style-name="P1" draw:layer="layout" svg:x1="10.041cm" svg:y1="6.194cm" svg:x2="10.041cm" svg:y2="6.465cm">
          <text:p/>
        </draw:line>
        <draw:line draw:style-name="gr1" draw:text-style-name="P1" draw:layer="layout" svg:x1="10.016cm" svg:y1="6.465cm" svg:x2="10.066cm" svg:y2="6.465cm">
          <text:p/>
        </draw:line>
        <draw:polyline draw:style-name="gr1" draw:text-style-name="P1" draw:layer="layout" svg:width="0.165cm" svg:height="0.271cm" svg:x="10.134cm" svg:y="6.194cm" svg:viewBox="0 0 166 272" draw:points="166,93 154,132 128,158 90,171 77,171 39,158 13,132 0,93 0,81 13,38 39,13 77,0 90,0 128,13 154,38 166,93 166,158 154,221 128,260 90,272 65,272 27,260 13,234">
          <text:p/>
        </draw:polyline>
        <draw:line draw:style-name="gr1" draw:text-style-name="P1" draw:layer="layout" svg:x1="10.045cm" svg:y1="3.498cm" svg:x2="10.096cm" svg:y2="3.498cm">
          <text:p/>
        </draw:line>
        <draw:line draw:style-name="gr1" draw:text-style-name="P1" draw:layer="layout" svg:x1="10.071cm" svg:y1="3.498cm" svg:x2="10.071cm" svg:y2="3.769cm">
          <text:p/>
        </draw:line>
        <draw:line draw:style-name="gr1" draw:text-style-name="P1" draw:layer="layout" svg:x1="10.045cm" svg:y1="3.769cm" svg:x2="10.096cm" svg:y2="3.769cm">
          <text:p/>
        </draw:line>
        <draw:polyline draw:style-name="gr1" draw:text-style-name="P1" draw:layer="layout" svg:width="0.063cm" svg:height="0.271cm" svg:x="10.198cm" svg:y="3.498cm" svg:viewBox="0 0 64 272" draw:points="0,50 25,38 64,0 64,272">
          <text:p/>
        </draw:polyline>
        <draw:line draw:style-name="gr1" draw:text-style-name="P1" draw:layer="layout" svg:x1="16.493cm" svg:y1="4.848cm" svg:x2="16.543cm" svg:y2="4.848cm">
          <text:p/>
        </draw:line>
        <draw:line draw:style-name="gr1" draw:text-style-name="P1" draw:layer="layout" svg:x1="16.518cm" svg:y1="4.848cm" svg:x2="16.518cm" svg:y2="5.115cm">
          <text:p/>
        </draw:line>
        <draw:line draw:style-name="gr1" draw:text-style-name="P1" draw:layer="layout" svg:x1="16.493cm" svg:y1="5.115cm" svg:x2="16.543cm" svg:y2="5.115cm">
          <text:p/>
        </draw:line>
        <draw:polyline draw:style-name="gr1" draw:text-style-name="P1" draw:layer="layout" svg:width="0.178cm" svg:height="0.267cm" svg:x="16.611cm" svg:y="4.848cm" svg:viewBox="0 0 179 268" draw:points="0,0 179,0 51,268">
          <text:p/>
        </draw:polyline>
        <draw:line draw:style-name="gr1" draw:text-style-name="P1" draw:layer="layout" svg:x1="12.606cm" svg:y1="17.798cm" svg:x2="12.657cm" svg:y2="17.798cm">
          <text:p/>
        </draw:line>
        <draw:line draw:style-name="gr1" draw:text-style-name="P1" draw:layer="layout" svg:x1="12.632cm" svg:y1="17.798cm" svg:x2="12.632cm" svg:y2="18.069cm">
          <text:p/>
        </draw:line>
        <draw:line draw:style-name="gr1" draw:text-style-name="P1" draw:layer="layout" svg:x1="12.606cm" svg:y1="18.069cm" svg:x2="12.657cm" svg:y2="18.069cm">
          <text:p/>
        </draw:line>
        <draw:polyline draw:style-name="gr1" draw:text-style-name="P1" draw:layer="layout" svg:width="0.178cm" svg:height="0.271cm" svg:x="12.725cm" svg:y="17.798cm" svg:viewBox="0 0 179 272" draw:points="25,0 166,0 89,106 128,106 153,118 166,131 179,170 179,196 166,234 141,259 102,272 63,272 25,259 13,246 0,221">
          <text:p/>
        </draw:polyline>
        <draw:polyline draw:style-name="gr1" draw:text-style-name="P1" draw:layer="layout" svg:width="0.169cm" svg:height="0.271cm" svg:x="12.992cm" svg:y="17.798cm" svg:viewBox="0 0 170 272" draw:points="157,42 145,13 105,0 80,0 38,13 12,55 0,118 0,183 12,234 38,259 80,272 93,272 132,259 157,234 170,196 170,183 157,144 132,118 93,106 80,106 38,118 12,144 0,183">
          <text:p/>
        </draw:polyline>
        <draw:line draw:style-name="gr1" draw:text-style-name="P1" draw:layer="layout" svg:x1="5.863cm" svg:y1="18.877cm" svg:x2="5.913cm" svg:y2="18.877cm">
          <text:p/>
        </draw:line>
        <draw:line draw:style-name="gr1" draw:text-style-name="P1" draw:layer="layout" svg:x1="5.888cm" svg:y1="18.877cm" svg:x2="5.888cm" svg:y2="19.148cm">
          <text:p/>
        </draw:line>
        <draw:line draw:style-name="gr1" draw:text-style-name="P1" draw:layer="layout" svg:x1="5.863cm" svg:y1="19.148cm" svg:x2="5.913cm" svg:y2="19.148cm">
          <text:p/>
        </draw:line>
        <draw:polyline draw:style-name="gr1" draw:text-style-name="P1" draw:layer="layout" svg:width="0.178cm" svg:height="0.271cm" svg:x="5.977cm" svg:y="18.877cm" svg:viewBox="0 0 179 272" draw:points="25,0 166,0 89,106 127,106 153,119 166,132 179,171 179,196 166,234 141,260 102,272 63,272 25,260 13,247 0,221">
          <text:p/>
        </draw:polyline>
        <draw:polyline draw:style-name="gr1" draw:text-style-name="P1" draw:layer="layout" svg:width="0.178cm" svg:height="0.271cm" svg:x="6.235cm" svg:y="18.877cm" svg:viewBox="0 0 179 272" draw:points="154,0 26,0 13,119 26,106 65,93 103,93 141,106 166,132 179,171 179,196 166,234 141,260 103,272 65,272 26,260 13,247 0,221">
          <text:p/>
        </draw:polyline>
        <draw:line draw:style-name="gr1" draw:text-style-name="P1" draw:layer="layout" svg:x1="12.606cm" svg:y1="21.036cm" svg:x2="12.657cm" svg:y2="21.036cm">
          <text:p/>
        </draw:line>
        <draw:line draw:style-name="gr1" draw:text-style-name="P1" draw:layer="layout" svg:x1="12.632cm" svg:y1="21.036cm" svg:x2="12.632cm" svg:y2="21.307cm">
          <text:p/>
        </draw:line>
        <draw:line draw:style-name="gr1" draw:text-style-name="P1" draw:layer="layout" svg:x1="12.606cm" svg:y1="21.307cm" svg:x2="12.657cm" svg:y2="21.307cm">
          <text:p/>
        </draw:line>
        <draw:polyline draw:style-name="gr1" draw:text-style-name="P1" draw:layer="layout" svg:width="0.178cm" svg:height="0.271cm" svg:x="12.725cm" svg:y="21.036cm" svg:viewBox="0 0 179 272" draw:points="25,0 166,0 89,106 128,106 153,119 166,132 179,171 179,196 166,234 141,260 102,272 63,272 25,260 13,247 0,221">
          <text:p/>
        </draw:polyline>
        <draw:polyline draw:style-name="gr1" draw:text-style-name="P1" draw:layer="layout" svg:width="0.195cm" svg:height="0.271cm" svg:x="12.979cm" svg:y="21.036cm" svg:viewBox="0 0 196 272" draw:points="196,183 0,183 132,0 132,272">
          <text:p/>
        </draw:polyline>
        <draw:line draw:style-name="gr1" draw:text-style-name="P1" draw:layer="layout" svg:x1="12.606cm" svg:y1="7.007cm" svg:x2="12.657cm" svg:y2="7.007cm">
          <text:p/>
        </draw:line>
        <draw:line draw:style-name="gr1" draw:text-style-name="P1" draw:layer="layout" svg:x1="12.632cm" svg:y1="7.007cm" svg:x2="12.632cm" svg:y2="7.274cm">
          <text:p/>
        </draw:line>
        <draw:line draw:style-name="gr1" draw:text-style-name="P1" draw:layer="layout" svg:x1="12.606cm" svg:y1="7.274cm" svg:x2="12.657cm" svg:y2="7.274cm">
          <text:p/>
        </draw:line>
        <draw:polyline draw:style-name="gr1" draw:text-style-name="P1" draw:layer="layout" svg:width="0.064cm" svg:height="0.267cm" svg:x="12.763cm" svg:y="7.007cm" svg:viewBox="0 0 65 268" draw:points="0,52 25,38 65,0 65,268">
          <text:p/>
        </draw:polyline>
        <draw:polygon draw:style-name="gr1" draw:text-style-name="P1" draw:layer="layout" svg:width="0.182cm" svg:height="0.267cm" svg:x="12.941cm" svg:y="7.007cm" svg:viewBox="0 0 183 268" draw:points="77,0 38,13 13,52 0,115 0,153 13,217 38,255 77,268 102,268 145,255 170,217 183,153 183,115 170,52 145,13 102,0">
          <text:p/>
        </draw:polygon>
        <draw:line draw:style-name="gr1" draw:text-style-name="P1" draw:layer="layout" svg:x1="13.124cm" svg:y1="7.007cm" svg:x2="12.941cm" svg:y2="7.275cm">
          <text:p/>
        </draw:line>
        <draw:line draw:style-name="gr1" draw:text-style-name="P1" draw:layer="layout" svg:x1="5.969cm" svg:y1="4.848cm" svg:x2="6.019cm" svg:y2="4.848cm">
          <text:p/>
        </draw:line>
        <draw:line draw:style-name="gr1" draw:text-style-name="P1" draw:layer="layout" svg:x1="5.994cm" svg:y1="4.848cm" svg:x2="5.994cm" svg:y2="5.115cm">
          <text:p/>
        </draw:line>
        <draw:line draw:style-name="gr1" draw:text-style-name="P1" draw:layer="layout" svg:x1="5.969cm" svg:y1="5.115cm" svg:x2="6.019cm" svg:y2="5.115cm">
          <text:p/>
        </draw:line>
        <draw:polyline draw:style-name="gr1" draw:text-style-name="P1" draw:layer="layout" svg:width="0.182cm" svg:height="0.267cm" svg:x="6.083cm" svg:y="4.848cm" svg:viewBox="0 0 183 268" draw:points="13,64 13,51 30,25 43,13 69,0 119,0 145,13 157,25 170,51 170,77 157,103 132,141 0,268 183,268">
          <text:p/>
        </draw:polyline>
        <draw:line draw:style-name="gr1" draw:text-style-name="P1" draw:layer="layout" svg:x1="12.716cm" svg:y1="3.769cm" svg:x2="12.767cm" svg:y2="3.769cm">
          <text:p/>
        </draw:line>
        <draw:line draw:style-name="gr1" draw:text-style-name="P1" draw:layer="layout" svg:x1="12.742cm" svg:y1="3.769cm" svg:x2="12.742cm" svg:y2="4.035cm">
          <text:p/>
        </draw:line>
        <draw:line draw:style-name="gr1" draw:text-style-name="P1" draw:layer="layout" svg:x1="12.716cm" svg:y1="4.035cm" svg:x2="12.767cm" svg:y2="4.035cm">
          <text:p/>
        </draw:line>
        <draw:polyline draw:style-name="gr1" draw:text-style-name="P1" draw:layer="layout" svg:width="0.182cm" svg:height="0.266cm" svg:x="12.831cm" svg:y="3.769cm" svg:viewBox="0 0 183 267" draw:points="25,0 169,0 89,102 127,102 156,115 169,128 183,166 183,191 169,229 139,255 101,267 63,267 25,255 12,242 0,216">
          <text:p/>
        </draw:polyline>
        <draw:line draw:style-name="gr1" draw:text-style-name="P1" draw:layer="layout" svg:x1="6.4cm" svg:y1="17.26cm" svg:x2="6.451cm" svg:y2="17.26cm">
          <text:p/>
        </draw:line>
        <draw:line draw:style-name="gr1" draw:text-style-name="P1" draw:layer="layout" svg:x1="6.426cm" svg:y1="17.26cm" svg:x2="6.426cm" svg:y2="17.531cm">
          <text:p/>
        </draw:line>
        <draw:line draw:style-name="gr1" draw:text-style-name="P1" draw:layer="layout" svg:x1="6.4cm" svg:y1="17.531cm" svg:x2="6.451cm" svg:y2="17.531cm">
          <text:p/>
        </draw:line>
        <draw:polyline draw:style-name="gr1" draw:text-style-name="P1" draw:layer="layout" svg:width="0.182cm" svg:height="0.271cm" svg:x="6.515cm" svg:y="17.26cm" svg:viewBox="0 0 183 272" draw:points="29,0 170,0 93,102 132,102 157,115 170,127 183,166 183,192 170,234 145,259 105,272 67,272 29,259 12,247 0,221">
          <text:p/>
        </draw:polyline>
        <draw:polyline draw:style-name="gr1" draw:text-style-name="P1" draw:layer="layout" svg:width="0.182cm" svg:height="0.271cm" svg:x="6.773cm" svg:y="17.26cm" svg:viewBox="0 0 183 272" draw:points="0,0 183,0 51,272">
          <text:p/>
        </draw:polyline>
        <draw:line draw:style-name="gr1" draw:text-style-name="P1" draw:layer="layout" svg:x1="6.51cm" svg:y1="3.227cm" svg:x2="6.561cm" svg:y2="3.227cm">
          <text:p/>
        </draw:line>
        <draw:line draw:style-name="gr1" draw:text-style-name="P1" draw:layer="layout" svg:x1="6.536cm" svg:y1="3.227cm" svg:x2="6.536cm" svg:y2="3.498cm">
          <text:p/>
        </draw:line>
        <draw:line draw:style-name="gr1" draw:text-style-name="P1" draw:layer="layout" svg:x1="6.51cm" svg:y1="3.498cm" svg:x2="6.561cm" svg:y2="3.498cm">
          <text:p/>
        </draw:line>
        <draw:polygon draw:style-name="gr1" draw:text-style-name="P1" draw:layer="layout" svg:width="0.177cm" svg:height="0.271cm" svg:x="6.625cm" svg:y="3.227cm" svg:viewBox="0 0 178 272" draw:points="77,0 39,12 12,51 0,114 0,157 12,221 39,259 77,272 102,272 140,259 166,221 178,157 178,114 166,51 140,12 102,0">
          <text:p/>
        </draw:polygon>
        <draw:line draw:style-name="gr1" draw:text-style-name="P1" draw:layer="layout" svg:x1="6.803cm" svg:y1="3.227cm" svg:x2="6.625cm" svg:y2="3.499cm">
          <text:p/>
        </draw:line>
        <draw:polyline draw:style-name="gr1" draw:text-style-name="P1" draw:layer="layout" svg:width="0.309cm" svg:height="0.432cm" svg:x="8.487cm" svg:y="2.202cm" svg:viewBox="0 0 310 433" draw:points="289,60 310,0 310,123 289,60 247,21 209,0 145,0 86,21 44,60 23,102 0,165 0,268 23,331 44,370 86,412 145,433 209,433 247,412 289,370 310,331">
          <text:p/>
        </draw:polyline>
        <draw:polyline draw:style-name="gr1" draw:text-style-name="P1" draw:layer="layout" svg:width="0.042cm" svg:height="0.309cm" svg:x="8.509cm" svg:y="2.262cm" svg:viewBox="0 0 43 310" draw:points="43,0 21,42 0,106 0,208 21,271 43,310">
          <text:p/>
        </draw:polyline>
        <draw:polyline draw:style-name="gr1" draw:text-style-name="P1" draw:layer="layout" svg:width="0.101cm" svg:height="0.432cm" svg:x="8.53cm" svg:y="2.202cm" svg:viewBox="0 0 102 433" draw:points="102,0 60,21 22,81 0,165 0,268 22,348 60,412 102,433">
          <text:p/>
        </draw:polyline>
        <draw:polygon draw:style-name="gr1" draw:text-style-name="P1" draw:layer="layout" svg:width="0.043cm" svg:height="0.043cm" svg:x="8.961cm" svg:y="2.202cm" svg:viewBox="0 0 44 44" draw:points="0,44 44,44 44,0 0,0">
          <text:p/>
        </draw:polygon>
        <draw:line draw:style-name="gr1" draw:text-style-name="P1" draw:layer="layout" svg:x1="8.983cm" svg:y1="2.202cm" svg:x2="8.983cm" svg:y2="2.245cm">
          <text:p/>
        </draw:line>
        <draw:line draw:style-name="gr1" draw:text-style-name="P1" draw:layer="layout" svg:x1="8.961cm" svg:y1="2.223cm" svg:x2="9.004cm" svg:y2="2.223cm">
          <text:p/>
        </draw:line>
        <draw:line draw:style-name="gr1" draw:text-style-name="P1" draw:layer="layout" svg:x1="8.961cm" svg:y1="2.346cm" svg:x2="8.961cm" svg:y2="2.634cm">
          <text:p/>
        </draw:line>
        <draw:line draw:style-name="gr1" draw:text-style-name="P1" draw:layer="layout" svg:x1="8.983cm" svg:y1="2.367cm" svg:x2="8.983cm" svg:y2="2.613cm">
          <text:p/>
        </draw:line>
        <draw:polyline draw:style-name="gr1" draw:text-style-name="P1" draw:layer="layout" svg:width="0.106cm" svg:height="0.288cm" svg:x="8.898cm" svg:y="2.346cm" svg:viewBox="0 0 107 289" draw:points="0,0 107,0 107,289">
          <text:p/>
        </draw:polyline>
        <draw:line draw:style-name="gr1" draw:text-style-name="P1" draw:layer="layout" svg:x1="8.898cm" svg:y1="2.634cm" svg:x2="9.063cm" svg:y2="2.634cm">
          <text:p/>
        </draw:line>
        <draw:line draw:style-name="gr1" draw:text-style-name="P1" draw:layer="layout" svg:x1="8.919cm" svg:y1="2.346cm" svg:x2="8.962cm" svg:y2="2.368cm">
          <text:p/>
        </draw:line>
        <draw:line draw:style-name="gr1" draw:text-style-name="P1" draw:layer="layout" svg:x1="8.94cm" svg:y1="2.346cm" svg:x2="8.962cm" svg:y2="2.39cm">
          <text:p/>
        </draw:line>
        <draw:line draw:style-name="gr1" draw:text-style-name="P1" draw:layer="layout" svg:x1="8.962cm" svg:y1="2.613cm" svg:x2="8.919cm" svg:y2="2.635cm">
          <text:p/>
        </draw:line>
        <draw:line draw:style-name="gr1" draw:text-style-name="P1" draw:layer="layout" svg:x1="8.962cm" svg:y1="2.592cm" svg:x2="8.94cm" svg:y2="2.635cm">
          <text:p/>
        </draw:line>
        <draw:line draw:style-name="gr1" draw:text-style-name="P1" draw:layer="layout" svg:x1="9.004cm" svg:y1="2.592cm" svg:x2="9.022cm" svg:y2="2.635cm">
          <text:p/>
        </draw:line>
        <draw:line draw:style-name="gr1" draw:text-style-name="P1" draw:layer="layout" svg:x1="9.004cm" svg:y1="2.613cm" svg:x2="9.043cm" svg:y2="2.635cm">
          <text:p/>
        </draw:line>
        <draw:line draw:style-name="gr1" draw:text-style-name="P1" draw:layer="layout" svg:x1="9.207cm" svg:y1="2.346cm" svg:x2="9.207cm" svg:y2="2.634cm">
          <text:p/>
        </draw:line>
        <draw:line draw:style-name="gr1" draw:text-style-name="P1" draw:layer="layout" svg:x1="9.228cm" svg:y1="2.367cm" svg:x2="9.228cm" svg:y2="2.613cm">
          <text:p/>
        </draw:line>
        <draw:polyline draw:style-name="gr1" draw:text-style-name="P1" draw:layer="layout" svg:width="0.101cm" svg:height="0.288cm" svg:x="9.148cm" svg:y="2.346cm" svg:viewBox="0 0 102 289" draw:points="0,0 102,0 102,289">
          <text:p/>
        </draw:polyline>
        <draw:polyline draw:style-name="gr1" draw:text-style-name="P1" draw:layer="layout" svg:width="0.165cm" svg:height="0.123cm" svg:x="9.249cm" svg:y="2.346cm" svg:viewBox="0 0 166 124" draw:points="145,44 145,21 124,21 124,60 166,60 166,21 145,0 103,0 60,21 22,60 0,124">
          <text:p/>
        </draw:polyline>
        <draw:line draw:style-name="gr1" draw:text-style-name="P1" draw:layer="layout" svg:x1="9.148cm" svg:y1="2.634cm" svg:x2="9.309cm" svg:y2="2.634cm">
          <text:p/>
        </draw:line>
        <draw:line draw:style-name="gr1" draw:text-style-name="P1" draw:layer="layout" svg:x1="9.165cm" svg:y1="2.346cm" svg:x2="9.208cm" svg:y2="2.368cm">
          <text:p/>
        </draw:line>
        <draw:line draw:style-name="gr1" draw:text-style-name="P1" draw:layer="layout" svg:x1="9.186cm" svg:y1="2.346cm" svg:x2="9.208cm" svg:y2="2.39cm">
          <text:p/>
        </draw:line>
        <draw:line draw:style-name="gr1" draw:text-style-name="P1" draw:layer="layout" svg:x1="9.208cm" svg:y1="2.613cm" svg:x2="9.165cm" svg:y2="2.635cm">
          <text:p/>
        </draw:line>
        <draw:line draw:style-name="gr1" draw:text-style-name="P1" draw:layer="layout" svg:x1="9.208cm" svg:y1="2.592cm" svg:x2="9.186cm" svg:y2="2.635cm">
          <text:p/>
        </draw:line>
        <draw:line draw:style-name="gr1" draw:text-style-name="P1" draw:layer="layout" svg:x1="9.249cm" svg:y1="2.592cm" svg:x2="9.272cm" svg:y2="2.635cm">
          <text:p/>
        </draw:line>
        <draw:line draw:style-name="gr1" draw:text-style-name="P1" draw:layer="layout" svg:x1="9.249cm" svg:y1="2.613cm" svg:x2="9.293cm" svg:y2="2.635cm">
          <text:p/>
        </draw:line>
        <draw:polyline draw:style-name="gr1" draw:text-style-name="P1" draw:layer="layout" svg:width="0.267cm" svg:height="0.288cm" svg:x="9.516cm" svg:y="2.346cm" svg:viewBox="0 0 268 289" draw:points="247,81 247,59 225,59 225,103 268,103 268,59 225,21 186,0 123,0 64,21 21,59 0,124 0,166 21,226 64,268 123,289 165,289 225,268 268,226">
          <text:p/>
        </draw:polyline>
        <draw:polyline draw:style-name="gr1" draw:text-style-name="P1" draw:layer="layout" svg:width="0.021cm" svg:height="0.166cm" svg:x="9.537cm" svg:y="2.405cm" svg:viewBox="0 0 22 167" draw:points="22,0 0,43 0,127 22,167">
          <text:p/>
        </draw:polyline>
        <draw:polyline draw:style-name="gr1" draw:text-style-name="P1" draw:layer="layout" svg:width="0.081cm" svg:height="0.288cm" svg:x="9.558cm" svg:y="2.346cm" svg:viewBox="0 0 82 289" draw:points="82,0 39,21 23,43 0,103 0,187 23,247 39,268 82,289">
          <text:p/>
        </draw:polyline>
        <draw:polyline draw:style-name="gr1" draw:text-style-name="P1" draw:layer="layout" svg:width="0.224cm" svg:height="0.288cm" svg:x="9.948cm" svg:y="2.346cm" svg:viewBox="0 0 225 289" draw:points="0,0 0,187 22,247 43,268 81,289 145,289 187,268 208,247 225,204">
          <text:p/>
        </draw:polyline>
        <draw:polyline draw:style-name="gr1" draw:text-style-name="P1" draw:layer="layout" svg:width="0.021cm" svg:height="0.225cm" svg:x="9.969cm" svg:y="2.367cm" svg:viewBox="0 0 22 226" draw:points="0,0 0,182 22,226">
          <text:p/>
        </draw:polyline>
        <draw:polyline draw:style-name="gr1" draw:text-style-name="P1" draw:layer="layout" svg:width="0.144cm" svg:height="0.288cm" svg:x="9.884cm" svg:y="2.346cm" svg:viewBox="0 0 145 289" draw:points="0,0 107,0 107,204 128,268 145,289">
          <text:p/>
        </draw:polyline>
        <draw:polyline draw:style-name="gr1" draw:text-style-name="P1" draw:layer="layout" svg:width="0.106cm" svg:height="0.288cm" svg:x="10.172cm" svg:y="2.346cm" svg:viewBox="0 0 107 289" draw:points="0,0 0,289 107,289">
          <text:p/>
        </draw:polyline>
        <draw:line draw:style-name="gr1" draw:text-style-name="P1" draw:layer="layout" svg:x1="10.193cm" svg:y1="2.367cm" svg:x2="10.193cm" svg:y2="2.613cm">
          <text:p/>
        </draw:line>
        <draw:polyline draw:style-name="gr1" draw:text-style-name="P1" draw:layer="layout" svg:width="0.102cm" svg:height="0.288cm" svg:x="10.113cm" svg:y="2.346cm" svg:viewBox="0 0 103 289" draw:points="0,0 103,0 103,289">
          <text:p/>
        </draw:polyline>
        <draw:line draw:style-name="gr1" draw:text-style-name="P1" draw:layer="layout" svg:x1="9.906cm" svg:y1="2.346cm" svg:x2="9.949cm" svg:y2="2.368cm">
          <text:p/>
        </draw:line>
        <draw:line draw:style-name="gr1" draw:text-style-name="P1" draw:layer="layout" svg:x1="9.927cm" svg:y1="2.346cm" svg:x2="9.949cm" svg:y2="2.39cm">
          <text:p/>
        </draw:line>
        <draw:line draw:style-name="gr1" draw:text-style-name="P1" draw:layer="layout" svg:x1="10.215cm" svg:y1="2.592cm" svg:x2="10.237cm" svg:y2="2.635cm">
          <text:p/>
        </draw:line>
        <draw:line draw:style-name="gr1" draw:text-style-name="P1" draw:layer="layout" svg:x1="10.215cm" svg:y1="2.613cm" svg:x2="10.258cm" svg:y2="2.635cm">
          <text:p/>
        </draw:line>
        <draw:polygon draw:style-name="gr1" draw:text-style-name="P1" draw:layer="layout" svg:width="0.038cm" svg:height="0.043cm" svg:x="10.422cm" svg:y="2.202cm" svg:viewBox="0 0 39 44" draw:points="0,44 39,44 39,0 0,0">
          <text:p/>
        </draw:polygon>
        <draw:line draw:style-name="gr1" draw:text-style-name="P1" draw:layer="layout" svg:x1="10.439cm" svg:y1="2.202cm" svg:x2="10.439cm" svg:y2="2.245cm">
          <text:p/>
        </draw:line>
        <draw:line draw:style-name="gr1" draw:text-style-name="P1" draw:layer="layout" svg:x1="10.422cm" svg:y1="2.223cm" svg:x2="10.46cm" svg:y2="2.223cm">
          <text:p/>
        </draw:line>
        <draw:line draw:style-name="gr1" draw:text-style-name="P1" draw:layer="layout" svg:x1="10.422cm" svg:y1="2.346cm" svg:x2="10.422cm" svg:y2="2.634cm">
          <text:p/>
        </draw:line>
        <draw:line draw:style-name="gr1" draw:text-style-name="P1" draw:layer="layout" svg:x1="10.439cm" svg:y1="2.367cm" svg:x2="10.439cm" svg:y2="2.613cm">
          <text:p/>
        </draw:line>
        <draw:polyline draw:style-name="gr1" draw:text-style-name="P1" draw:layer="layout" svg:width="0.102cm" svg:height="0.288cm" svg:x="10.358cm" svg:y="2.346cm" svg:viewBox="0 0 103 289" draw:points="0,0 103,0 103,289">
          <text:p/>
        </draw:polyline>
        <draw:line draw:style-name="gr1" draw:text-style-name="P1" draw:layer="layout" svg:x1="10.358cm" svg:y1="2.634cm" svg:x2="10.524cm" svg:y2="2.634cm">
          <text:p/>
        </draw:line>
        <draw:line draw:style-name="gr1" draw:text-style-name="P1" draw:layer="layout" svg:x1="10.38cm" svg:y1="2.346cm" svg:x2="10.423cm" svg:y2="2.368cm">
          <text:p/>
        </draw:line>
        <draw:line draw:style-name="gr1" draw:text-style-name="P1" draw:layer="layout" svg:x1="10.401cm" svg:y1="2.346cm" svg:x2="10.423cm" svg:y2="2.39cm">
          <text:p/>
        </draw:line>
        <draw:line draw:style-name="gr1" draw:text-style-name="P1" draw:layer="layout" svg:x1="10.423cm" svg:y1="2.613cm" svg:x2="10.38cm" svg:y2="2.635cm">
          <text:p/>
        </draw:line>
        <draw:line draw:style-name="gr1" draw:text-style-name="P1" draw:layer="layout" svg:x1="10.423cm" svg:y1="2.592cm" svg:x2="10.401cm" svg:y2="2.635cm">
          <text:p/>
        </draw:line>
        <draw:line draw:style-name="gr1" draw:text-style-name="P1" draw:layer="layout" svg:x1="10.46cm" svg:y1="2.592cm" svg:x2="10.482cm" svg:y2="2.635cm">
          <text:p/>
        </draw:line>
        <draw:line draw:style-name="gr1" draw:text-style-name="P1" draw:layer="layout" svg:x1="10.46cm" svg:y1="2.613cm" svg:x2="10.503cm" svg:y2="2.635cm">
          <text:p/>
        </draw:line>
        <draw:polyline draw:style-name="gr1" draw:text-style-name="P1" draw:layer="layout" svg:width="0.186cm" svg:height="0.432cm" svg:x="10.668cm" svg:y="2.202cm" svg:viewBox="0 0 187 433" draw:points="187,370 166,412 123,433 81,433 43,412 21,391 0,331 0,43 43,0 43,348 60,412 81,433">
          <text:p/>
        </draw:polyline>
        <draw:polyline draw:style-name="gr1" draw:text-style-name="P1" draw:layer="layout" svg:width="0.021cm" svg:height="0.347cm" svg:x="10.689cm" svg:y="2.245cm" svg:viewBox="0 0 22 348" draw:points="0,0 0,305 22,348">
          <text:p/>
        </draw:polyline>
        <draw:line draw:style-name="gr1" draw:text-style-name="P1" draw:layer="layout" svg:x1="10.604cm" svg:y1="2.346cm" svg:x2="10.79cm" svg:y2="2.346cm">
          <text:p/>
        </draw:line>
        <draw:polyline draw:style-name="gr1" draw:text-style-name="P1" draw:layer="layout" svg:width="0.101cm" svg:height="0.432cm" svg:x="11.489cm" svg:y="2.202cm" svg:viewBox="0 0 102 433" draw:points="0,0 0,433 102,433">
          <text:p/>
        </draw:polyline>
        <draw:line draw:style-name="gr1" draw:text-style-name="P1" draw:layer="layout" svg:x1="11.51cm" svg:y1="2.223cm" svg:x2="11.51cm" svg:y2="2.613cm">
          <text:p/>
        </draw:line>
        <draw:polyline draw:style-name="gr1" draw:text-style-name="P1" draw:layer="layout" svg:width="0.101cm" svg:height="0.432cm" svg:x="11.43cm" svg:y="2.202cm" svg:viewBox="0 0 102 433" draw:points="0,0 102,0 102,433">
          <text:p/>
        </draw:polyline>
        <draw:polyline draw:style-name="gr1" draw:text-style-name="P1" draw:layer="layout" svg:width="0.225cm" svg:height="0.288cm" svg:x="11.264cm" svg:y="2.346cm" svg:viewBox="0 0 226 289" draw:points="226,59 205,21 167,0 124,0 61,21 22,59 0,124 0,166 22,226 61,268 124,289 167,289 205,268 226,226">
          <text:p/>
        </draw:polyline>
        <draw:polyline draw:style-name="gr1" draw:text-style-name="P1" draw:layer="layout" svg:width="0.017cm" svg:height="0.166cm" svg:x="11.286cm" svg:y="2.405cm" svg:viewBox="0 0 18 167" draw:points="18,0 0,43 0,127 18,167">
          <text:p/>
        </draw:polyline>
        <draw:polyline draw:style-name="gr1" draw:text-style-name="P1" draw:layer="layout" svg:width="0.084cm" svg:height="0.288cm" svg:x="11.303cm" svg:y="2.346cm" svg:viewBox="0 0 85 289" draw:points="85,0 42,21 21,43 0,103 0,187 21,247 42,268 85,289">
          <text:p/>
        </draw:polyline>
        <draw:line draw:style-name="gr1" draw:text-style-name="P1" draw:layer="layout" svg:x1="11.446cm" svg:y1="2.202cm" svg:x2="11.49cm" svg:y2="2.224cm">
          <text:p/>
        </draw:line>
        <draw:line draw:style-name="gr1" draw:text-style-name="P1" draw:layer="layout" svg:x1="11.468cm" svg:y1="2.202cm" svg:x2="11.49cm" svg:y2="2.246cm">
          <text:p/>
        </draw:line>
        <draw:line draw:style-name="gr1" draw:text-style-name="P1" draw:layer="layout" svg:x1="11.531cm" svg:y1="2.592cm" svg:x2="11.553cm" svg:y2="2.635cm">
          <text:p/>
        </draw:line>
        <draw:line draw:style-name="gr1" draw:text-style-name="P1" draw:layer="layout" svg:x1="11.531cm" svg:y1="2.613cm" svg:x2="11.574cm" svg:y2="2.635cm">
          <text:p/>
        </draw:line>
        <draw:line draw:style-name="gr1" draw:text-style-name="P1" draw:layer="layout" svg:x1="11.819cm" svg:y1="2.245cm" svg:x2="11.819cm" svg:y2="2.634cm">
          <text:p/>
        </draw:line>
        <draw:line draw:style-name="gr1" draw:text-style-name="P1" draw:layer="layout" svg:x1="11.84cm" svg:y1="2.245cm" svg:x2="11.84cm" svg:y2="2.613cm">
          <text:p/>
        </draw:line>
        <draw:polyline draw:style-name="gr1" draw:text-style-name="P1" draw:layer="layout" svg:width="0.106cm" svg:height="0.432cm" svg:x="11.755cm" svg:y="2.202cm" svg:viewBox="0 0 107 433" draw:points="107,433 107,0 43,60 0,81">
          <text:p/>
        </draw:polyline>
        <draw:line draw:style-name="gr1" draw:text-style-name="P1" draw:layer="layout" svg:x1="11.734cm" svg:y1="2.634cm" svg:x2="11.942cm" svg:y2="2.634cm">
          <text:p/>
        </draw:line>
        <draw:line draw:style-name="gr1" draw:text-style-name="P1" draw:layer="layout" svg:x1="11.82cm" svg:y1="2.613cm" svg:x2="11.777cm" svg:y2="2.635cm">
          <text:p/>
        </draw:line>
        <draw:line draw:style-name="gr1" draw:text-style-name="P1" draw:layer="layout" svg:x1="11.82cm" svg:y1="2.592cm" svg:x2="11.798cm" svg:y2="2.635cm">
          <text:p/>
        </draw:line>
        <draw:line draw:style-name="gr1" draw:text-style-name="P1" draw:layer="layout" svg:x1="11.861cm" svg:y1="2.592cm" svg:x2="11.879cm" svg:y2="2.635cm">
          <text:p/>
        </draw:line>
        <draw:line draw:style-name="gr1" draw:text-style-name="P1" draw:layer="layout" svg:x1="11.861cm" svg:y1="2.613cm" svg:x2="11.9cm" svg:y2="2.635cm">
          <text:p/>
        </draw:line>
        <draw:polyline draw:style-name="gr1" draw:text-style-name="P1" draw:layer="layout" svg:width="0.288cm" svg:height="0.432cm" svg:x="12.107cm" svg:y="2.202cm" svg:viewBox="0 0 289 433" draw:points="124,0 166,0 225,21 268,81 289,188 289,247 268,348 225,412 166,433 124,433 59,412 21,348 0,247 0,188 21,81 59,21 124,0 80,21 59,60 42,165 42,268 59,370 80,412 124,433">
          <text:p/>
        </draw:polyline>
        <draw:polyline draw:style-name="gr1" draw:text-style-name="P1" draw:layer="layout" svg:width="0.038cm" svg:height="0.347cm" svg:x="12.128cm" svg:y="2.245cm" svg:viewBox="0 0 39 348" draw:points="39,0 22,39 0,123 0,225 22,305 39,348">
          <text:p/>
        </draw:polyline>
        <draw:polyline draw:style-name="gr1" draw:text-style-name="P1" draw:layer="layout" svg:width="0.043cm" svg:height="0.347cm" svg:x="12.331cm" svg:y="2.245cm" svg:viewBox="0 0 44 348" draw:points="0,348 21,305 44,225 44,123 21,39 0,0">
          <text:p/>
        </draw:polyline>
        <draw:polyline draw:style-name="gr1" draw:text-style-name="P1" draw:layer="layout" svg:width="0.08cm" svg:height="0.432cm" svg:x="12.272cm" svg:y="2.202cm" svg:viewBox="0 0 81 433" draw:points="0,433 39,412 60,370 81,268 81,165 60,60 39,21 0,0">
          <text:p/>
        </draw:polyline>
        <draw:line draw:style-name="gr1" draw:text-style-name="P1" draw:layer="layout" svg:x1="12.107cm" svg:y1="2.635cm" svg:x2="12.396cm" svg:y2="2.202cm">
          <text:p/>
        </draw:line>
        <draw:polyline draw:style-name="gr1" draw:text-style-name="P1" draw:layer="layout" svg:width="0.131cm" svg:height="0.191cm" svg:x="12.251cm" svg:y="20.147cm" svg:viewBox="0 0 132 192" draw:points="132,192 72,0 8,179 0,192">
          <text:p/>
        </draw:polyline>
        <draw:line draw:style-name="gr1" draw:text-style-name="P1" draw:layer="layout" svg:x1="12.31cm" svg:y1="20.173cm" svg:x2="12.366cm" svg:y2="20.339cm">
          <text:p/>
        </draw:line>
        <draw:line draw:style-name="gr1" draw:text-style-name="P1" draw:layer="layout" svg:x1="12.323cm" svg:y1="20.173cm" svg:x2="12.375cm" svg:y2="20.339cm">
          <text:p/>
        </draw:line>
        <draw:line draw:style-name="gr1" draw:text-style-name="P1" draw:layer="layout" svg:x1="12.276cm" svg:y1="20.283cm" svg:x2="12.357cm" svg:y2="20.283cm">
          <text:p/>
        </draw:line>
        <draw:line draw:style-name="gr1" draw:text-style-name="P1" draw:layer="layout" svg:x1="12.238cm" svg:y1="20.338cm" svg:x2="12.293cm" svg:y2="20.338cm">
          <text:p/>
        </draw:line>
        <draw:line draw:style-name="gr1" draw:text-style-name="P1" draw:layer="layout" svg:x1="12.34cm" svg:y1="20.338cm" svg:x2="12.403cm" svg:y2="20.338cm">
          <text:p/>
        </draw:line>
        <draw:line draw:style-name="gr1" draw:text-style-name="P1" draw:layer="layout" svg:x1="12.259cm" svg:y1="20.325cm" svg:x2="12.277cm" svg:y2="20.339cm">
          <text:p/>
        </draw:line>
        <draw:line draw:style-name="gr1" draw:text-style-name="P1" draw:layer="layout" svg:x1="12.366cm" svg:y1="20.325cm" svg:x2="12.348cm" svg:y2="20.339cm">
          <text:p/>
        </draw:line>
        <draw:line draw:style-name="gr1" draw:text-style-name="P1" draw:layer="layout" svg:x1="12.366cm" svg:y1="20.317cm" svg:x2="12.357cm" svg:y2="20.339cm">
          <text:p/>
        </draw:line>
        <draw:line draw:style-name="gr1" draw:text-style-name="P1" draw:layer="layout" svg:x1="12.374cm" svg:y1="20.317cm" svg:x2="12.396cm" svg:y2="20.339cm">
          <text:p/>
        </draw:line>
        <draw:polyline draw:style-name="gr1" draw:text-style-name="P1" draw:layer="layout" svg:width="0.144cm" svg:height="0.191cm" svg:x="12.437cm" svg:y="20.147cm" svg:viewBox="0 0 145 192" draw:points="128,0 145,9 145,192 17,0 17,179 0,192">
          <text:p/>
        </draw:polyline>
        <draw:line draw:style-name="gr1" draw:text-style-name="P1" draw:layer="layout" svg:x1="12.467cm" svg:y1="20.147cm" svg:x2="12.574cm" svg:y2="20.309cm">
          <text:p/>
        </draw:line>
        <draw:polyline draw:style-name="gr1" draw:text-style-name="P1" draw:layer="layout" svg:width="0.152cm" svg:height="0.161cm" svg:x="12.429cm" svg:y="20.147cm" svg:viewBox="0 0 153 162" draw:points="0,0 46,0 153,162">
          <text:p/>
        </draw:polyline>
        <draw:line draw:style-name="gr1" draw:text-style-name="P1" draw:layer="layout" svg:x1="12.556cm" svg:y1="20.147cm" svg:x2="12.611cm" svg:y2="20.147cm">
          <text:p/>
        </draw:line>
        <draw:line draw:style-name="gr1" draw:text-style-name="P1" draw:layer="layout" svg:x1="12.429cm" svg:y1="20.338cm" svg:x2="12.484cm" svg:y2="20.338cm">
          <text:p/>
        </draw:line>
        <draw:line draw:style-name="gr1" draw:text-style-name="P1" draw:layer="layout" svg:x1="12.437cm" svg:y1="20.147cm" svg:x2="12.455cm" svg:y2="20.158cm">
          <text:p/>
        </draw:line>
        <draw:line draw:style-name="gr1" draw:text-style-name="P1" draw:layer="layout" svg:x1="12.599cm" svg:y1="20.147cm" svg:x2="12.581cm" svg:y2="20.158cm">
          <text:p/>
        </draw:line>
        <draw:line draw:style-name="gr1" draw:text-style-name="P1" draw:layer="layout" svg:x1="12.454cm" svg:y1="20.325cm" svg:x2="12.476cm" svg:y2="20.339cm">
          <text:p/>
        </draw:line>
        <draw:line draw:style-name="gr1" draw:text-style-name="P1" draw:layer="layout" svg:x1="12.67cm" svg:y1="20.147cm" svg:x2="12.67cm" svg:y2="20.338cm">
          <text:p/>
        </draw:line>
        <draw:line draw:style-name="gr1" draw:text-style-name="P1" draw:layer="layout" svg:x1="12.683cm" svg:y1="20.156cm" svg:x2="12.683cm" svg:y2="20.325cm">
          <text:p/>
        </draw:line>
        <draw:line draw:style-name="gr1" draw:text-style-name="P1" draw:layer="layout" svg:x1="12.691cm" svg:y1="20.147cm" svg:x2="12.691cm" svg:y2="20.338cm">
          <text:p/>
        </draw:line>
        <draw:polyline draw:style-name="gr1" draw:text-style-name="P1" draw:layer="layout" svg:width="0.153cm" svg:height="0.191cm" svg:x="12.644cm" svg:y="20.147cm" svg:viewBox="0 0 154 192" draw:points="0,0 90,0 120,9 137,26 145,47 154,72 154,120 145,145 137,162 120,179 90,192 0,192">
          <text:p/>
        </draw:polyline>
        <draw:polyline draw:style-name="gr1" draw:text-style-name="P1" draw:layer="layout" svg:width="0.017cm" svg:height="0.135cm" svg:x="12.771cm" svg:y="20.173cm" svg:viewBox="0 0 18 136" draw:points="0,0 10,22 18,47 18,94 10,119 0,136">
          <text:p/>
        </draw:polyline>
        <draw:polyline draw:style-name="gr1" draw:text-style-name="P1" draw:layer="layout" svg:width="0.047cm" svg:height="0.191cm" svg:x="12.733cm" svg:y="20.147cm" svg:viewBox="0 0 48 192" draw:points="0,0 22,9 39,34 48,72 48,120 39,154 22,179 0,192">
          <text:p/>
        </draw:polyline>
        <draw:line draw:style-name="gr1" draw:text-style-name="P1" draw:layer="layout" svg:x1="12.653cm" svg:y1="20.147cm" svg:x2="12.671cm" svg:y2="20.158cm">
          <text:p/>
        </draw:line>
        <draw:line draw:style-name="gr1" draw:text-style-name="P1" draw:layer="layout" svg:x1="12.661cm" svg:y1="20.147cm" svg:x2="12.671cm" svg:y2="20.165cm">
          <text:p/>
        </draw:line>
        <draw:line draw:style-name="gr1" draw:text-style-name="P1" draw:layer="layout" svg:x1="12.702cm" svg:y1="20.147cm" svg:x2="12.691cm" svg:y2="20.165cm">
          <text:p/>
        </draw:line>
        <draw:line draw:style-name="gr1" draw:text-style-name="P1" draw:layer="layout" svg:x1="12.709cm" svg:y1="20.147cm" svg:x2="12.691cm" svg:y2="20.158cm">
          <text:p/>
        </draw:line>
        <draw:line draw:style-name="gr1" draw:text-style-name="P1" draw:layer="layout" svg:x1="12.671cm" svg:y1="20.325cm" svg:x2="12.653cm" svg:y2="20.339cm">
          <text:p/>
        </draw:line>
        <draw:line draw:style-name="gr1" draw:text-style-name="P1" draw:layer="layout" svg:x1="12.671cm" svg:y1="20.317cm" svg:x2="12.661cm" svg:y2="20.339cm">
          <text:p/>
        </draw:line>
        <draw:line draw:style-name="gr1" draw:text-style-name="P1" draw:layer="layout" svg:x1="12.691cm" svg:y1="20.317cm" svg:x2="12.702cm" svg:y2="20.339cm">
          <text:p/>
        </draw:line>
        <draw:line draw:style-name="gr1" draw:text-style-name="P1" draw:layer="layout" svg:x1="12.691cm" svg:y1="20.325cm" svg:x2="12.709cm" svg:y2="20.339cm">
          <text:p/>
        </draw:line>
        <draw:polygon draw:style-name="gr1" draw:text-style-name="P1" draw:layer="layout" svg:width="0.009cm" svg:height="0.013cm" svg:x="12.86cm" svg:y="20.181cm" svg:viewBox="0 0 10 14" draw:points="0,14 10,14 10,0 0,0">
          <text:p/>
        </draw:polygon>
        <draw:polyline draw:style-name="gr1" draw:text-style-name="P1" draw:layer="layout" svg:width="0.127cm" svg:height="0.191cm" svg:x="12.852cm" svg:y="20.147cm" svg:viewBox="0 0 128 192" draw:points="8,26 17,26 25,34 25,47 17,55 8,55 0,47 0,34 8,17 17,9 47,0 81,0 107,9 119,17 128,34 128,55 119,72 90,90 47,107 25,120 8,137 0,162 0,192">
          <text:p/>
        </draw:polyline>
        <draw:polyline draw:style-name="gr1" draw:text-style-name="P1" draw:layer="layout" svg:width="0.012cm" svg:height="0.055cm" svg:x="12.958cm" svg:y="20.164cm" svg:viewBox="0 0 13 56" draw:points="0,0 13,17 13,38 0,56">
          <text:p/>
        </draw:polyline>
        <draw:polyline draw:style-name="gr1" draw:text-style-name="P1" draw:layer="layout" svg:width="0.06cm" svg:height="0.106cm" svg:x="12.898cm" svg:y="20.147cm" svg:viewBox="0 0 61 107" draw:points="34,0 51,9 61,34 61,55 51,73 34,90 0,107">
          <text:p/>
        </draw:polyline>
        <draw:polyline draw:style-name="gr1" draw:text-style-name="P1" draw:layer="layout" svg:width="0.127cm" svg:height="0.009cm" svg:x="12.852cm" svg:y="20.308cm" svg:viewBox="0 0 128 10" draw:points="0,10 8,0 25,0 73,10 107,10 128,0">
          <text:p/>
        </draw:polyline>
        <draw:polyline draw:style-name="gr1" draw:text-style-name="P1" draw:layer="layout" svg:width="0.103cm" svg:height="0.047cm" svg:x="12.877cm" svg:y="20.291cm" svg:viewBox="0 0 104 48" draw:points="94,27 82,35 48,35 0,17 48,48 82,48 94,35 104,17 104,0">
          <text:p/>
        </draw:polyline>
        <draw:polyline draw:style-name="gr1" draw:text-style-name="P1" draw:layer="layout" svg:width="0.136cm" svg:height="0.186cm" svg:x="6.853cm" svg:y="25.816cm" svg:viewBox="0 0 137 187" draw:points="137,187 72,0 9,179 0,187">
          <text:p/>
        </draw:polyline>
        <draw:line draw:style-name="gr1" draw:text-style-name="P1" draw:layer="layout" svg:x1="6.917cm" svg:y1="25.841cm" svg:x2="6.969cm" svg:y2="26.003cm">
          <text:p/>
        </draw:line>
        <draw:line draw:style-name="gr1" draw:text-style-name="P1" draw:layer="layout" svg:x1="6.925cm" svg:y1="25.841cm" svg:x2="6.977cm" svg:y2="26.003cm">
          <text:p/>
        </draw:line>
        <draw:line draw:style-name="gr1" draw:text-style-name="P1" draw:layer="layout" svg:x1="6.879cm" svg:y1="25.951cm" svg:x2="6.959cm" svg:y2="25.951cm">
          <text:p/>
        </draw:line>
        <draw:line draw:style-name="gr1" draw:text-style-name="P1" draw:layer="layout" svg:x1="6.845cm" svg:y1="26.002cm" svg:x2="6.896cm" svg:y2="26.002cm">
          <text:p/>
        </draw:line>
        <draw:line draw:style-name="gr1" draw:text-style-name="P1" draw:layer="layout" svg:x1="6.942cm" svg:y1="26.002cm" svg:x2="7.006cm" svg:y2="26.002cm">
          <text:p/>
        </draw:line>
        <draw:line draw:style-name="gr1" draw:text-style-name="P1" draw:layer="layout" svg:x1="6.862cm" svg:y1="25.994cm" svg:x2="6.88cm" svg:y2="26.003cm">
          <text:p/>
        </draw:line>
        <draw:line draw:style-name="gr1" draw:text-style-name="P1" draw:layer="layout" svg:x1="6.97cm" svg:y1="25.994cm" svg:x2="6.951cm" svg:y2="26.003cm">
          <text:p/>
        </draw:line>
        <draw:line draw:style-name="gr1" draw:text-style-name="P1" draw:layer="layout" svg:x1="6.969cm" svg:y1="25.985cm" svg:x2="6.959cm" svg:y2="26.003cm">
          <text:p/>
        </draw:line>
        <draw:line draw:style-name="gr1" draw:text-style-name="P1" draw:layer="layout" svg:x1="6.976cm" svg:y1="25.985cm" svg:x2="6.998cm" svg:y2="26.003cm">
          <text:p/>
        </draw:line>
        <draw:polyline draw:style-name="gr1" draw:text-style-name="P1" draw:layer="layout" svg:width="0.143cm" svg:height="0.186cm" svg:x="7.04cm" svg:y="25.816cm" svg:viewBox="0 0 144 187" draw:points="128,0 144,8 144,187 21,0 21,179 0,187">
          <text:p/>
        </draw:polyline>
        <draw:line draw:style-name="gr1" draw:text-style-name="P1" draw:layer="layout" svg:x1="7.069cm" svg:y1="25.816cm" svg:x2="7.176cm" svg:y2="25.978cm">
          <text:p/>
        </draw:line>
        <draw:polyline draw:style-name="gr1" draw:text-style-name="P1" draw:layer="layout" svg:width="0.152cm" svg:height="0.161cm" svg:x="7.031cm" svg:y="25.816cm" svg:viewBox="0 0 153 162" draw:points="0,0 48,0 153,162">
          <text:p/>
        </draw:polyline>
        <draw:line draw:style-name="gr1" draw:text-style-name="P1" draw:layer="layout" svg:x1="7.158cm" svg:y1="25.816cm" svg:x2="7.213cm" svg:y2="25.816cm">
          <text:p/>
        </draw:line>
        <draw:line draw:style-name="gr1" draw:text-style-name="P1" draw:layer="layout" svg:x1="7.031cm" svg:y1="26.002cm" svg:x2="7.086cm" svg:y2="26.002cm">
          <text:p/>
        </draw:line>
        <draw:line draw:style-name="gr1" draw:text-style-name="P1" draw:layer="layout" svg:x1="7.04cm" svg:y1="25.816cm" svg:x2="7.062cm" svg:y2="25.825cm">
          <text:p/>
        </draw:line>
        <draw:line draw:style-name="gr1" draw:text-style-name="P1" draw:layer="layout" svg:x1="7.206cm" svg:y1="25.816cm" svg:x2="7.183cm" svg:y2="25.825cm">
          <text:p/>
        </draw:line>
        <draw:line draw:style-name="gr1" draw:text-style-name="P1" draw:layer="layout" svg:x1="7.061cm" svg:y1="25.994cm" svg:x2="7.079cm" svg:y2="26.003cm">
          <text:p/>
        </draw:line>
        <draw:line draw:style-name="gr1" draw:text-style-name="P1" draw:layer="layout" svg:x1="7.277cm" svg:y1="25.816cm" svg:x2="7.277cm" svg:y2="26.002cm">
          <text:p/>
        </draw:line>
        <draw:line draw:style-name="gr1" draw:text-style-name="P1" draw:layer="layout" svg:x1="7.285cm" svg:y1="25.824cm" svg:x2="7.285cm" svg:y2="25.994cm">
          <text:p/>
        </draw:line>
        <draw:line draw:style-name="gr1" draw:text-style-name="P1" draw:layer="layout" svg:x1="7.294cm" svg:y1="25.816cm" svg:x2="7.294cm" svg:y2="26.002cm">
          <text:p/>
        </draw:line>
        <draw:polyline draw:style-name="gr1" draw:text-style-name="P1" draw:layer="layout" svg:width="0.152cm" svg:height="0.186cm" svg:x="7.247cm" svg:y="25.816cm" svg:viewBox="0 0 153 187" draw:points="0,0 89,0 119,8 136,25 145,42 153,72 153,114 145,145 136,162 119,179 89,187 0,187">
          <text:p/>
        </draw:polyline>
        <draw:polyline draw:style-name="gr1" draw:text-style-name="P1" draw:layer="layout" svg:width="0.017cm" svg:height="0.136cm" svg:x="7.374cm" svg:y="25.841cm" svg:viewBox="0 0 18 137" draw:points="0,0 8,18 18,48 18,90 8,120 0,137">
          <text:p/>
        </draw:polyline>
        <draw:polyline draw:style-name="gr1" draw:text-style-name="P1" draw:layer="layout" svg:width="0.046cm" svg:height="0.186cm" svg:x="7.336cm" svg:y="25.816cm" svg:viewBox="0 0 47 187" draw:points="0,0 22,8 39,34 47,72 47,114 39,153 22,179 0,187">
          <text:p/>
        </draw:polyline>
        <draw:line draw:style-name="gr1" draw:text-style-name="P1" draw:layer="layout" svg:x1="7.255cm" svg:y1="25.816cm" svg:x2="7.279cm" svg:y2="25.825cm">
          <text:p/>
        </draw:line>
        <draw:line draw:style-name="gr1" draw:text-style-name="P1" draw:layer="layout" svg:x1="7.264cm" svg:y1="25.816cm" svg:x2="7.278cm" svg:y2="25.834cm">
          <text:p/>
        </draw:line>
        <draw:line draw:style-name="gr1" draw:text-style-name="P1" draw:layer="layout" svg:x1="7.303cm" svg:y1="25.816cm" svg:x2="7.294cm" svg:y2="25.834cm">
          <text:p/>
        </draw:line>
        <draw:line draw:style-name="gr1" draw:text-style-name="P1" draw:layer="layout" svg:x1="7.311cm" svg:y1="25.816cm" svg:x2="7.294cm" svg:y2="25.825cm">
          <text:p/>
        </draw:line>
        <draw:line draw:style-name="gr1" draw:text-style-name="P1" draw:layer="layout" svg:x1="7.279cm" svg:y1="25.994cm" svg:x2="7.255cm" svg:y2="26.003cm">
          <text:p/>
        </draw:line>
        <draw:line draw:style-name="gr1" draw:text-style-name="P1" draw:layer="layout" svg:x1="7.278cm" svg:y1="25.985cm" svg:x2="7.264cm" svg:y2="26.003cm">
          <text:p/>
        </draw:line>
        <draw:line draw:style-name="gr1" draw:text-style-name="P1" draw:layer="layout" svg:x1="7.294cm" svg:y1="25.985cm" svg:x2="7.303cm" svg:y2="26.003cm">
          <text:p/>
        </draw:line>
        <draw:line draw:style-name="gr1" draw:text-style-name="P1" draw:layer="layout" svg:x1="7.294cm" svg:y1="25.994cm" svg:x2="7.311cm" svg:y2="26.003cm">
          <text:p/>
        </draw:line>
        <draw:polygon draw:style-name="gr1" draw:text-style-name="P1" draw:layer="layout" svg:width="0.008cm" svg:height="0.008cm" svg:x="7.463cm" svg:y="25.85cm" svg:viewBox="0 0 9 9" draw:points="0,9 9,9 9,0 0,0">
          <text:p/>
        </draw:polygon>
        <draw:polyline draw:style-name="gr1" draw:text-style-name="P1" draw:layer="layout" svg:width="0.127cm" svg:height="0.186cm" svg:x="7.454cm" svg:y="25.816cm" svg:viewBox="0 0 128 187" draw:points="9,25 17,25 26,34 26,42 17,51 9,51 0,42 0,34 9,17 17,8 47,0 81,0 111,8 120,17 128,34 128,51 120,72 89,89 47,106 26,114 9,136 0,162 0,187">
          <text:p/>
        </draw:polyline>
        <draw:polyline draw:style-name="gr1" draw:text-style-name="P1" draw:layer="layout" svg:width="0.009cm" svg:height="0.055cm" svg:x="7.564cm" svg:y="25.833cm" svg:viewBox="0 0 10 56" draw:points="0,0 10,17 10,34 0,56">
          <text:p/>
        </draw:polyline>
        <draw:polyline draw:style-name="gr1" draw:text-style-name="P1" draw:layer="layout" svg:width="0.063cm" svg:height="0.106cm" svg:x="7.501cm" svg:y="25.816cm" svg:viewBox="0 0 64 107" draw:points="35,0 52,8 64,34 64,51 52,73 35,90 0,107">
          <text:p/>
        </draw:polyline>
        <draw:polyline draw:style-name="gr1" draw:text-style-name="P1" draw:layer="layout" svg:width="0.127cm" svg:height="0.008cm" svg:x="7.454cm" svg:y="25.977cm" svg:viewBox="0 0 128 9" draw:points="0,9 9,0 26,0 72,9 111,9 128,0">
          <text:p/>
        </draw:polyline>
        <draw:polyline draw:style-name="gr1" draw:text-style-name="P1" draw:layer="layout" svg:width="0.101cm" svg:height="0.042cm" svg:x="7.48cm" svg:y="25.96cm" svg:viewBox="0 0 102 43" draw:points="94,26 85,35 47,35 0,17 47,43 85,43 94,35 102,17 102,0">
          <text:p/>
        </draw:polyline>
        <draw:polyline draw:style-name="gr1" draw:text-style-name="P1" draw:layer="layout" svg:width="0.131cm" svg:height="0.19cm" svg:x="12.251cm" svg:y="23.386cm" svg:viewBox="0 0 132 191" draw:points="132,191 72,0 8,179 0,191">
          <text:p/>
        </draw:polyline>
        <draw:line draw:style-name="gr1" draw:text-style-name="P1" draw:layer="layout" svg:x1="12.31cm" svg:y1="23.411cm" svg:x2="12.366cm" svg:y2="23.577cm">
          <text:p/>
        </draw:line>
        <draw:line draw:style-name="gr1" draw:text-style-name="P1" draw:layer="layout" svg:x1="12.323cm" svg:y1="23.411cm" svg:x2="12.375cm" svg:y2="23.577cm">
          <text:p/>
        </draw:line>
        <draw:line draw:style-name="gr1" draw:text-style-name="P1" draw:layer="layout" svg:x1="12.276cm" svg:y1="23.521cm" svg:x2="12.357cm" svg:y2="23.521cm">
          <text:p/>
        </draw:line>
        <draw:line draw:style-name="gr1" draw:text-style-name="P1" draw:layer="layout" svg:x1="12.238cm" svg:y1="23.576cm" svg:x2="12.293cm" svg:y2="23.576cm">
          <text:p/>
        </draw:line>
        <draw:line draw:style-name="gr1" draw:text-style-name="P1" draw:layer="layout" svg:x1="12.34cm" svg:y1="23.576cm" svg:x2="12.403cm" svg:y2="23.576cm">
          <text:p/>
        </draw:line>
        <draw:line draw:style-name="gr1" draw:text-style-name="P1" draw:layer="layout" svg:x1="12.259cm" svg:y1="23.564cm" svg:x2="12.277cm" svg:y2="23.577cm">
          <text:p/>
        </draw:line>
        <draw:line draw:style-name="gr1" draw:text-style-name="P1" draw:layer="layout" svg:x1="12.366cm" svg:y1="23.564cm" svg:x2="12.348cm" svg:y2="23.577cm">
          <text:p/>
        </draw:line>
        <draw:line draw:style-name="gr1" draw:text-style-name="P1" draw:layer="layout" svg:x1="12.366cm" svg:y1="23.555cm" svg:x2="12.357cm" svg:y2="23.577cm">
          <text:p/>
        </draw:line>
        <draw:line draw:style-name="gr1" draw:text-style-name="P1" draw:layer="layout" svg:x1="12.374cm" svg:y1="23.555cm" svg:x2="12.396cm" svg:y2="23.577cm">
          <text:p/>
        </draw:line>
        <draw:polyline draw:style-name="gr1" draw:text-style-name="P1" draw:layer="layout" svg:width="0.144cm" svg:height="0.19cm" svg:x="12.437cm" svg:y="23.386cm" svg:viewBox="0 0 145 191" draw:points="128,0 145,8 145,191 17,0 17,179 0,191">
          <text:p/>
        </draw:polyline>
        <draw:line draw:style-name="gr1" draw:text-style-name="P1" draw:layer="layout" svg:x1="12.467cm" svg:y1="23.386cm" svg:x2="12.574cm" svg:y2="23.548cm">
          <text:p/>
        </draw:line>
        <draw:polyline draw:style-name="gr1" draw:text-style-name="P1" draw:layer="layout" svg:width="0.152cm" svg:height="0.161cm" svg:x="12.429cm" svg:y="23.386cm" svg:viewBox="0 0 153 162" draw:points="0,0 46,0 153,162">
          <text:p/>
        </draw:polyline>
        <draw:line draw:style-name="gr1" draw:text-style-name="P1" draw:layer="layout" svg:x1="12.556cm" svg:y1="23.386cm" svg:x2="12.611cm" svg:y2="23.386cm">
          <text:p/>
        </draw:line>
        <draw:line draw:style-name="gr1" draw:text-style-name="P1" draw:layer="layout" svg:x1="12.429cm" svg:y1="23.576cm" svg:x2="12.484cm" svg:y2="23.576cm">
          <text:p/>
        </draw:line>
        <draw:line draw:style-name="gr1" draw:text-style-name="P1" draw:layer="layout" svg:x1="12.437cm" svg:y1="23.386cm" svg:x2="12.455cm" svg:y2="23.395cm">
          <text:p/>
        </draw:line>
        <draw:line draw:style-name="gr1" draw:text-style-name="P1" draw:layer="layout" svg:x1="12.599cm" svg:y1="23.386cm" svg:x2="12.581cm" svg:y2="23.395cm">
          <text:p/>
        </draw:line>
        <draw:line draw:style-name="gr1" draw:text-style-name="P1" draw:layer="layout" svg:x1="12.454cm" svg:y1="23.564cm" svg:x2="12.476cm" svg:y2="23.577cm">
          <text:p/>
        </draw:line>
        <draw:line draw:style-name="gr1" draw:text-style-name="P1" draw:layer="layout" svg:x1="12.67cm" svg:y1="23.386cm" svg:x2="12.67cm" svg:y2="23.576cm">
          <text:p/>
        </draw:line>
        <draw:line draw:style-name="gr1" draw:text-style-name="P1" draw:layer="layout" svg:x1="12.683cm" svg:y1="23.394cm" svg:x2="12.683cm" svg:y2="23.564cm">
          <text:p/>
        </draw:line>
        <draw:line draw:style-name="gr1" draw:text-style-name="P1" draw:layer="layout" svg:x1="12.691cm" svg:y1="23.386cm" svg:x2="12.691cm" svg:y2="23.576cm">
          <text:p/>
        </draw:line>
        <draw:polyline draw:style-name="gr1" draw:text-style-name="P1" draw:layer="layout" svg:width="0.153cm" svg:height="0.19cm" svg:x="12.644cm" svg:y="23.386cm" svg:viewBox="0 0 154 191" draw:points="0,0 90,0 120,8 137,25 145,46 154,72 154,119 145,145 137,162 120,179 90,191 0,191">
          <text:p/>
        </draw:polyline>
        <draw:polyline draw:style-name="gr1" draw:text-style-name="P1" draw:layer="layout" svg:width="0.017cm" svg:height="0.136cm" svg:x="12.771cm" svg:y="23.411cm" svg:viewBox="0 0 18 137" draw:points="0,0 10,22 18,48 18,94 10,120 0,137">
          <text:p/>
        </draw:polyline>
        <draw:polyline draw:style-name="gr1" draw:text-style-name="P1" draw:layer="layout" svg:width="0.047cm" svg:height="0.19cm" svg:x="12.733cm" svg:y="23.386cm" svg:viewBox="0 0 48 191" draw:points="0,0 22,8 39,34 48,72 48,119 39,153 22,179 0,191">
          <text:p/>
        </draw:polyline>
        <draw:line draw:style-name="gr1" draw:text-style-name="P1" draw:layer="layout" svg:x1="12.653cm" svg:y1="23.386cm" svg:x2="12.671cm" svg:y2="23.395cm">
          <text:p/>
        </draw:line>
        <draw:line draw:style-name="gr1" draw:text-style-name="P1" draw:layer="layout" svg:x1="12.661cm" svg:y1="23.386cm" svg:x2="12.671cm" svg:y2="23.404cm">
          <text:p/>
        </draw:line>
        <draw:line draw:style-name="gr1" draw:text-style-name="P1" draw:layer="layout" svg:x1="12.702cm" svg:y1="23.386cm" svg:x2="12.691cm" svg:y2="23.404cm">
          <text:p/>
        </draw:line>
        <draw:line draw:style-name="gr1" draw:text-style-name="P1" draw:layer="layout" svg:x1="12.709cm" svg:y1="23.386cm" svg:x2="12.691cm" svg:y2="23.395cm">
          <text:p/>
        </draw:line>
        <draw:line draw:style-name="gr1" draw:text-style-name="P1" draw:layer="layout" svg:x1="12.671cm" svg:y1="23.564cm" svg:x2="12.653cm" svg:y2="23.577cm">
          <text:p/>
        </draw:line>
        <draw:line draw:style-name="gr1" draw:text-style-name="P1" draw:layer="layout" svg:x1="12.671cm" svg:y1="23.555cm" svg:x2="12.661cm" svg:y2="23.577cm">
          <text:p/>
        </draw:line>
        <draw:line draw:style-name="gr1" draw:text-style-name="P1" draw:layer="layout" svg:x1="12.691cm" svg:y1="23.555cm" svg:x2="12.702cm" svg:y2="23.577cm">
          <text:p/>
        </draw:line>
        <draw:line draw:style-name="gr1" draw:text-style-name="P1" draw:layer="layout" svg:x1="12.691cm" svg:y1="23.564cm" svg:x2="12.709cm" svg:y2="23.577cm">
          <text:p/>
        </draw:line>
        <draw:polygon draw:style-name="gr1" draw:text-style-name="P1" draw:layer="layout" svg:width="0.009cm" svg:height="0.012cm" svg:x="12.86cm" svg:y="23.42cm" svg:viewBox="0 0 10 13" draw:points="0,13 10,13 10,0 0,0">
          <text:p/>
        </draw:polygon>
        <draw:polyline draw:style-name="gr1" draw:text-style-name="P1" draw:layer="layout" svg:width="0.127cm" svg:height="0.19cm" svg:x="12.852cm" svg:y="23.386cm" svg:viewBox="0 0 128 191" draw:points="8,25 17,25 25,34 25,46 17,55 8,55 0,46 0,34 8,17 17,8 47,0 81,0 107,8 119,17 128,34 128,55 119,72 90,90 47,107 25,119 8,136 0,162 0,191">
          <text:p/>
        </draw:polyline>
        <draw:polyline draw:style-name="gr1" draw:text-style-name="P1" draw:layer="layout" svg:width="0.012cm" svg:height="0.055cm" svg:x="12.958cm" svg:y="23.403cm" svg:viewBox="0 0 13 56" draw:points="0,0 13,17 13,38 0,56">
          <text:p/>
        </draw:polyline>
        <draw:polyline draw:style-name="gr1" draw:text-style-name="P1" draw:layer="layout" svg:width="0.06cm" svg:height="0.106cm" svg:x="12.898cm" svg:y="23.386cm" svg:viewBox="0 0 61 107" draw:points="34,0 51,8 61,34 61,55 51,72 34,90 0,107">
          <text:p/>
        </draw:polyline>
        <draw:polyline draw:style-name="gr1" draw:text-style-name="P1" draw:layer="layout" svg:width="0.127cm" svg:height="0.008cm" svg:x="12.852cm" svg:y="23.547cm" svg:viewBox="0 0 128 9" draw:points="0,9 8,0 25,0 73,9 107,9 128,0">
          <text:p/>
        </draw:polyline>
        <draw:polyline draw:style-name="gr1" draw:text-style-name="P1" draw:layer="layout" svg:width="0.103cm" svg:height="0.046cm" svg:x="12.877cm" svg:y="23.53cm" svg:viewBox="0 0 104 47" draw:points="94,25 82,34 48,34 0,17 48,47 82,47 94,34 104,17 104,0">
          <text:p/>
        </draw:polyline>
        <draw:polyline draw:style-name="gr1" draw:text-style-name="P1" draw:layer="layout" svg:width="0.131cm" svg:height="0.19cm" svg:x="12.251cm" svg:y="25.003cm" svg:viewBox="0 0 132 191" draw:points="132,191 72,0 8,183 0,191">
          <text:p/>
        </draw:polyline>
        <draw:line draw:style-name="gr1" draw:text-style-name="P1" draw:layer="layout" svg:x1="12.31cm" svg:y1="25.033cm" svg:x2="12.366cm" svg:y2="25.194cm">
          <text:p/>
        </draw:line>
        <draw:line draw:style-name="gr1" draw:text-style-name="P1" draw:layer="layout" svg:x1="12.323cm" svg:y1="25.033cm" svg:x2="12.375cm" svg:y2="25.194cm">
          <text:p/>
        </draw:line>
        <draw:line draw:style-name="gr1" draw:text-style-name="P1" draw:layer="layout" svg:x1="12.276cm" svg:y1="25.138cm" svg:x2="12.357cm" svg:y2="25.138cm">
          <text:p/>
        </draw:line>
        <draw:line draw:style-name="gr1" draw:text-style-name="P1" draw:layer="layout" svg:x1="12.238cm" svg:y1="25.193cm" svg:x2="12.293cm" svg:y2="25.193cm">
          <text:p/>
        </draw:line>
        <draw:line draw:style-name="gr1" draw:text-style-name="P1" draw:layer="layout" svg:x1="12.34cm" svg:y1="25.193cm" svg:x2="12.403cm" svg:y2="25.193cm">
          <text:p/>
        </draw:line>
        <draw:line draw:style-name="gr1" draw:text-style-name="P1" draw:layer="layout" svg:x1="12.259cm" svg:y1="25.185cm" svg:x2="12.277cm" svg:y2="25.194cm">
          <text:p/>
        </draw:line>
        <draw:line draw:style-name="gr1" draw:text-style-name="P1" draw:layer="layout" svg:x1="12.366cm" svg:y1="25.185cm" svg:x2="12.348cm" svg:y2="25.194cm">
          <text:p/>
        </draw:line>
        <draw:line draw:style-name="gr1" draw:text-style-name="P1" draw:layer="layout" svg:x1="12.366cm" svg:y1="25.177cm" svg:x2="12.357cm" svg:y2="25.194cm">
          <text:p/>
        </draw:line>
        <draw:line draw:style-name="gr1" draw:text-style-name="P1" draw:layer="layout" svg:x1="12.374cm" svg:y1="25.177cm" svg:x2="12.396cm" svg:y2="25.194cm">
          <text:p/>
        </draw:line>
        <draw:polyline draw:style-name="gr1" draw:text-style-name="P1" draw:layer="layout" svg:width="0.144cm" svg:height="0.19cm" svg:x="12.437cm" svg:y="25.003cm" svg:viewBox="0 0 145 191" draw:points="128,0 145,13 145,191 17,0 17,183 0,191">
          <text:p/>
        </draw:polyline>
        <draw:line draw:style-name="gr1" draw:text-style-name="P1" draw:layer="layout" svg:x1="12.467cm" svg:y1="25.003cm" svg:x2="12.574cm" svg:y2="25.169cm">
          <text:p/>
        </draw:line>
        <draw:polyline draw:style-name="gr1" draw:text-style-name="P1" draw:layer="layout" svg:width="0.152cm" svg:height="0.165cm" svg:x="12.429cm" svg:y="25.003cm" svg:viewBox="0 0 153 166" draw:points="0,0 46,0 153,166">
          <text:p/>
        </draw:polyline>
        <draw:line draw:style-name="gr1" draw:text-style-name="P1" draw:layer="layout" svg:x1="12.556cm" svg:y1="25.003cm" svg:x2="12.611cm" svg:y2="25.003cm">
          <text:p/>
        </draw:line>
        <draw:line draw:style-name="gr1" draw:text-style-name="P1" draw:layer="layout" svg:x1="12.429cm" svg:y1="25.193cm" svg:x2="12.484cm" svg:y2="25.193cm">
          <text:p/>
        </draw:line>
        <draw:line draw:style-name="gr1" draw:text-style-name="P1" draw:layer="layout" svg:x1="12.437cm" svg:y1="25.003cm" svg:x2="12.455cm" svg:y2="25.017cm">
          <text:p/>
        </draw:line>
        <draw:line draw:style-name="gr1" draw:text-style-name="P1" draw:layer="layout" svg:x1="12.599cm" svg:y1="25.003cm" svg:x2="12.581cm" svg:y2="25.017cm">
          <text:p/>
        </draw:line>
        <draw:line draw:style-name="gr1" draw:text-style-name="P1" draw:layer="layout" svg:x1="12.454cm" svg:y1="25.185cm" svg:x2="12.476cm" svg:y2="25.194cm">
          <text:p/>
        </draw:line>
        <draw:line draw:style-name="gr1" draw:text-style-name="P1" draw:layer="layout" svg:x1="12.67cm" svg:y1="25.003cm" svg:x2="12.67cm" svg:y2="25.193cm">
          <text:p/>
        </draw:line>
        <draw:line draw:style-name="gr1" draw:text-style-name="P1" draw:layer="layout" svg:x1="12.683cm" svg:y1="25.016cm" svg:x2="12.683cm" svg:y2="25.185cm">
          <text:p/>
        </draw:line>
        <draw:line draw:style-name="gr1" draw:text-style-name="P1" draw:layer="layout" svg:x1="12.691cm" svg:y1="25.003cm" svg:x2="12.691cm" svg:y2="25.193cm">
          <text:p/>
        </draw:line>
        <draw:polyline draw:style-name="gr1" draw:text-style-name="P1" draw:layer="layout" svg:width="0.153cm" svg:height="0.19cm" svg:x="12.644cm" svg:y="25.003cm" svg:viewBox="0 0 154 191" draw:points="0,0 90,0 120,13 137,30 145,47 154,72 154,119 145,144 137,165 120,183 90,191 0,191">
          <text:p/>
        </draw:polyline>
        <draw:polyline draw:style-name="gr1" draw:text-style-name="P1" draw:layer="layout" svg:width="0.017cm" svg:height="0.135cm" svg:x="12.771cm" svg:y="25.033cm" svg:viewBox="0 0 18 136" draw:points="0,0 10,18 18,43 18,90 10,115 0,136">
          <text:p/>
        </draw:polyline>
        <draw:polyline draw:style-name="gr1" draw:text-style-name="P1" draw:layer="layout" svg:width="0.047cm" svg:height="0.19cm" svg:x="12.733cm" svg:y="25.003cm" svg:viewBox="0 0 48 191" draw:points="0,0 22,13 39,38 48,72 48,119 39,157 22,183 0,191">
          <text:p/>
        </draw:polyline>
        <draw:line draw:style-name="gr1" draw:text-style-name="P1" draw:layer="layout" svg:x1="12.653cm" svg:y1="25.003cm" svg:x2="12.671cm" svg:y2="25.017cm">
          <text:p/>
        </draw:line>
        <draw:line draw:style-name="gr1" draw:text-style-name="P1" draw:layer="layout" svg:x1="12.661cm" svg:y1="25.003cm" svg:x2="12.671cm" svg:y2="25.025cm">
          <text:p/>
        </draw:line>
        <draw:line draw:style-name="gr1" draw:text-style-name="P1" draw:layer="layout" svg:x1="12.702cm" svg:y1="25.003cm" svg:x2="12.691cm" svg:y2="25.025cm">
          <text:p/>
        </draw:line>
        <draw:line draw:style-name="gr1" draw:text-style-name="P1" draw:layer="layout" svg:x1="12.709cm" svg:y1="25.003cm" svg:x2="12.691cm" svg:y2="25.017cm">
          <text:p/>
        </draw:line>
        <draw:line draw:style-name="gr1" draw:text-style-name="P1" draw:layer="layout" svg:x1="12.671cm" svg:y1="25.185cm" svg:x2="12.653cm" svg:y2="25.194cm">
          <text:p/>
        </draw:line>
        <draw:line draw:style-name="gr1" draw:text-style-name="P1" draw:layer="layout" svg:x1="12.671cm" svg:y1="25.177cm" svg:x2="12.661cm" svg:y2="25.194cm">
          <text:p/>
        </draw:line>
        <draw:line draw:style-name="gr1" draw:text-style-name="P1" draw:layer="layout" svg:x1="12.691cm" svg:y1="25.177cm" svg:x2="12.702cm" svg:y2="25.194cm">
          <text:p/>
        </draw:line>
        <draw:line draw:style-name="gr1" draw:text-style-name="P1" draw:layer="layout" svg:x1="12.691cm" svg:y1="25.185cm" svg:x2="12.709cm" svg:y2="25.194cm">
          <text:p/>
        </draw:line>
        <draw:polygon draw:style-name="gr1" draw:text-style-name="P1" draw:layer="layout" svg:width="0.009cm" svg:height="0.009cm" svg:x="12.86cm" svg:y="25.041cm" svg:viewBox="0 0 10 10" draw:points="0,10 10,10 10,0 0,0">
          <text:p/>
        </draw:polygon>
        <draw:polyline draw:style-name="gr1" draw:text-style-name="P1" draw:layer="layout" svg:width="0.127cm" svg:height="0.19cm" svg:x="12.852cm" svg:y="25.003cm" svg:viewBox="0 0 128 191" draw:points="8,30 17,30 25,38 25,47 17,55 8,55 0,47 0,38 8,21 17,13 47,0 81,0 107,13 119,21 128,38 128,55 119,72 90,93 47,110 25,119 8,135 0,165 0,191">
          <text:p/>
        </draw:polyline>
        <draw:polyline draw:style-name="gr1" draw:text-style-name="P1" draw:layer="layout" svg:width="0.012cm" svg:height="0.052cm" svg:x="12.958cm" svg:y="25.024cm" svg:viewBox="0 0 13 53" draw:points="0,0 13,18 13,35 0,53">
          <text:p/>
        </draw:polyline>
        <draw:polyline draw:style-name="gr1" draw:text-style-name="P1" draw:layer="layout" svg:width="0.06cm" svg:height="0.11cm" svg:x="12.898cm" svg:y="25.003cm" svg:viewBox="0 0 61 111" draw:points="34,0 51,13 61,39 61,56 51,73 34,94 0,111">
          <text:p/>
        </draw:polyline>
        <draw:polyline draw:style-name="gr1" draw:text-style-name="P1" draw:layer="layout" svg:width="0.127cm" svg:height="0.009cm" svg:x="12.852cm" svg:y="25.168cm" svg:viewBox="0 0 128 10" draw:points="0,10 8,0 25,0 73,10 107,10 128,0">
          <text:p/>
        </draw:polyline>
        <draw:polyline draw:style-name="gr1" draw:text-style-name="P1" draw:layer="layout" svg:width="0.103cm" svg:height="0.046cm" svg:x="12.877cm" svg:y="25.147cm" svg:viewBox="0 0 104 47" draw:points="94,30 82,39 48,39 0,21 48,47 82,47 94,39 104,21 104,0">
          <text:p/>
        </draw:polyline>
        <draw:polyline draw:style-name="gr1" draw:text-style-name="P1" draw:layer="layout" svg:width="0.131cm" svg:height="0.191cm" svg:x="12.251cm" svg:y="26.624cm" svg:viewBox="0 0 132 192" draw:points="132,192 72,0 8,179 0,192">
          <text:p/>
        </draw:polyline>
        <draw:line draw:style-name="gr1" draw:text-style-name="P1" draw:layer="layout" svg:x1="12.31cm" svg:y1="26.65cm" svg:x2="12.366cm" svg:y2="26.816cm">
          <text:p/>
        </draw:line>
        <draw:line draw:style-name="gr1" draw:text-style-name="P1" draw:layer="layout" svg:x1="12.323cm" svg:y1="26.65cm" svg:x2="12.375cm" svg:y2="26.816cm">
          <text:p/>
        </draw:line>
        <draw:line draw:style-name="gr1" draw:text-style-name="P1" draw:layer="layout" svg:x1="12.276cm" svg:y1="26.76cm" svg:x2="12.357cm" svg:y2="26.76cm">
          <text:p/>
        </draw:line>
        <draw:line draw:style-name="gr1" draw:text-style-name="P1" draw:layer="layout" svg:x1="12.238cm" svg:y1="26.815cm" svg:x2="12.293cm" svg:y2="26.815cm">
          <text:p/>
        </draw:line>
        <draw:line draw:style-name="gr1" draw:text-style-name="P1" draw:layer="layout" svg:x1="12.34cm" svg:y1="26.815cm" svg:x2="12.403cm" svg:y2="26.815cm">
          <text:p/>
        </draw:line>
        <draw:line draw:style-name="gr1" draw:text-style-name="P1" draw:layer="layout" svg:x1="12.259cm" svg:y1="26.802cm" svg:x2="12.277cm" svg:y2="26.817cm">
          <text:p/>
        </draw:line>
        <draw:line draw:style-name="gr1" draw:text-style-name="P1" draw:layer="layout" svg:x1="12.366cm" svg:y1="26.802cm" svg:x2="12.348cm" svg:y2="26.817cm">
          <text:p/>
        </draw:line>
        <draw:line draw:style-name="gr1" draw:text-style-name="P1" draw:layer="layout" svg:x1="12.366cm" svg:y1="26.794cm" svg:x2="12.357cm" svg:y2="26.816cm">
          <text:p/>
        </draw:line>
        <draw:line draw:style-name="gr1" draw:text-style-name="P1" draw:layer="layout" svg:x1="12.374cm" svg:y1="26.794cm" svg:x2="12.396cm" svg:y2="26.816cm">
          <text:p/>
        </draw:line>
        <draw:polyline draw:style-name="gr1" draw:text-style-name="P1" draw:layer="layout" svg:width="0.144cm" svg:height="0.191cm" svg:x="12.437cm" svg:y="26.624cm" svg:viewBox="0 0 145 192" draw:points="128,0 145,9 145,192 17,0 17,179 0,192">
          <text:p/>
        </draw:polyline>
        <draw:line draw:style-name="gr1" draw:text-style-name="P1" draw:layer="layout" svg:x1="12.467cm" svg:y1="26.624cm" svg:x2="12.574cm" svg:y2="26.786cm">
          <text:p/>
        </draw:line>
        <draw:polyline draw:style-name="gr1" draw:text-style-name="P1" draw:layer="layout" svg:width="0.152cm" svg:height="0.161cm" svg:x="12.429cm" svg:y="26.624cm" svg:viewBox="0 0 153 162" draw:points="0,0 46,0 153,162">
          <text:p/>
        </draw:polyline>
        <draw:line draw:style-name="gr1" draw:text-style-name="P1" draw:layer="layout" svg:x1="12.556cm" svg:y1="26.624cm" svg:x2="12.611cm" svg:y2="26.624cm">
          <text:p/>
        </draw:line>
        <draw:line draw:style-name="gr1" draw:text-style-name="P1" draw:layer="layout" svg:x1="12.429cm" svg:y1="26.815cm" svg:x2="12.484cm" svg:y2="26.815cm">
          <text:p/>
        </draw:line>
        <draw:line draw:style-name="gr1" draw:text-style-name="P1" draw:layer="layout" svg:x1="12.437cm" svg:y1="26.624cm" svg:x2="12.455cm" svg:y2="26.634cm">
          <text:p/>
        </draw:line>
        <draw:line draw:style-name="gr1" draw:text-style-name="P1" draw:layer="layout" svg:x1="12.599cm" svg:y1="26.624cm" svg:x2="12.581cm" svg:y2="26.634cm">
          <text:p/>
        </draw:line>
        <draw:line draw:style-name="gr1" draw:text-style-name="P1" draw:layer="layout" svg:x1="12.454cm" svg:y1="26.802cm" svg:x2="12.476cm" svg:y2="26.817cm">
          <text:p/>
        </draw:line>
        <draw:line draw:style-name="gr1" draw:text-style-name="P1" draw:layer="layout" svg:x1="12.67cm" svg:y1="26.624cm" svg:x2="12.67cm" svg:y2="26.815cm">
          <text:p/>
        </draw:line>
        <draw:line draw:style-name="gr1" draw:text-style-name="P1" draw:layer="layout" svg:x1="12.683cm" svg:y1="26.633cm" svg:x2="12.683cm" svg:y2="26.802cm">
          <text:p/>
        </draw:line>
        <draw:line draw:style-name="gr1" draw:text-style-name="P1" draw:layer="layout" svg:x1="12.691cm" svg:y1="26.624cm" svg:x2="12.691cm" svg:y2="26.815cm">
          <text:p/>
        </draw:line>
        <draw:polyline draw:style-name="gr1" draw:text-style-name="P1" draw:layer="layout" svg:width="0.153cm" svg:height="0.191cm" svg:x="12.644cm" svg:y="26.624cm" svg:viewBox="0 0 154 192" draw:points="0,0 90,0 120,9 137,26 145,47 154,73 154,120 145,145 137,162 120,179 90,192 0,192">
          <text:p/>
        </draw:polyline>
        <draw:polyline draw:style-name="gr1" draw:text-style-name="P1" draw:layer="layout" svg:width="0.017cm" svg:height="0.135cm" svg:x="12.771cm" svg:y="26.65cm" svg:viewBox="0 0 18 136" draw:points="0,0 10,22 18,47 18,94 10,119 0,136">
          <text:p/>
        </draw:polyline>
        <draw:polyline draw:style-name="gr1" draw:text-style-name="P1" draw:layer="layout" svg:width="0.047cm" svg:height="0.191cm" svg:x="12.733cm" svg:y="26.624cm" svg:viewBox="0 0 48 192" draw:points="0,0 22,9 39,34 48,73 48,120 39,154 22,179 0,192">
          <text:p/>
        </draw:polyline>
        <draw:line draw:style-name="gr1" draw:text-style-name="P1" draw:layer="layout" svg:x1="12.653cm" svg:y1="26.624cm" svg:x2="12.671cm" svg:y2="26.634cm">
          <text:p/>
        </draw:line>
        <draw:line draw:style-name="gr1" draw:text-style-name="P1" draw:layer="layout" svg:x1="12.661cm" svg:y1="26.624cm" svg:x2="12.671cm" svg:y2="26.642cm">
          <text:p/>
        </draw:line>
        <draw:line draw:style-name="gr1" draw:text-style-name="P1" draw:layer="layout" svg:x1="12.702cm" svg:y1="26.624cm" svg:x2="12.691cm" svg:y2="26.642cm">
          <text:p/>
        </draw:line>
        <draw:line draw:style-name="gr1" draw:text-style-name="P1" draw:layer="layout" svg:x1="12.709cm" svg:y1="26.624cm" svg:x2="12.691cm" svg:y2="26.634cm">
          <text:p/>
        </draw:line>
        <draw:line draw:style-name="gr1" draw:text-style-name="P1" draw:layer="layout" svg:x1="12.671cm" svg:y1="26.802cm" svg:x2="12.653cm" svg:y2="26.817cm">
          <text:p/>
        </draw:line>
        <draw:line draw:style-name="gr1" draw:text-style-name="P1" draw:layer="layout" svg:x1="12.671cm" svg:y1="26.794cm" svg:x2="12.661cm" svg:y2="26.816cm">
          <text:p/>
        </draw:line>
        <draw:line draw:style-name="gr1" draw:text-style-name="P1" draw:layer="layout" svg:x1="12.691cm" svg:y1="26.794cm" svg:x2="12.702cm" svg:y2="26.816cm">
          <text:p/>
        </draw:line>
        <draw:line draw:style-name="gr1" draw:text-style-name="P1" draw:layer="layout" svg:x1="12.691cm" svg:y1="26.802cm" svg:x2="12.709cm" svg:y2="26.817cm">
          <text:p/>
        </draw:line>
        <draw:polygon draw:style-name="gr1" draw:text-style-name="P1" draw:layer="layout" svg:width="0.009cm" svg:height="0.014cm" svg:x="12.86cm" svg:y="26.658cm" svg:viewBox="0 0 10 15" draw:points="0,15 10,15 10,0 0,0">
          <text:p/>
        </draw:polygon>
        <draw:polyline draw:style-name="gr1" draw:text-style-name="P1" draw:layer="layout" svg:width="0.127cm" svg:height="0.191cm" svg:x="12.852cm" svg:y="26.624cm" svg:viewBox="0 0 128 192" draw:points="8,26 17,26 25,34 25,47 17,55 8,55 0,47 0,34 8,17 17,9 47,0 81,0 107,9 119,17 128,34 128,55 119,73 90,90 47,107 25,120 8,137 0,162 0,192">
          <text:p/>
        </draw:polyline>
        <draw:polyline draw:style-name="gr1" draw:text-style-name="P1" draw:layer="layout" svg:width="0.012cm" svg:height="0.055cm" svg:x="12.958cm" svg:y="26.641cm" svg:viewBox="0 0 13 56" draw:points="0,0 13,18 13,39 0,56">
          <text:p/>
        </draw:polyline>
        <draw:polyline draw:style-name="gr1" draw:text-style-name="P1" draw:layer="layout" svg:width="0.06cm" svg:height="0.106cm" svg:x="12.898cm" svg:y="26.624cm" svg:viewBox="0 0 61 107" draw:points="34,0 51,9 61,34 61,55 51,72 34,89 0,107">
          <text:p/>
        </draw:polyline>
        <draw:polyline draw:style-name="gr1" draw:text-style-name="P1" draw:layer="layout" svg:width="0.127cm" svg:height="0.009cm" svg:x="12.852cm" svg:y="26.785cm" svg:viewBox="0 0 128 10" draw:points="0,10 8,0 25,0 73,10 107,10 128,0">
          <text:p/>
        </draw:polyline>
        <draw:polyline draw:style-name="gr1" draw:text-style-name="P1" draw:layer="layout" svg:width="0.103cm" svg:height="0.047cm" svg:x="12.877cm" svg:y="26.768cm" svg:viewBox="0 0 104 48" draw:points="94,26 82,35 48,35 0,17 48,48 82,48 94,35 104,17 104,0">
          <text:p/>
        </draw:polyline>
        <draw:polyline draw:style-name="gr1" draw:text-style-name="P1" draw:layer="layout" svg:width="0.131cm" svg:height="0.19cm" svg:x="12.251cm" svg:y="12.591cm" svg:viewBox="0 0 132 191" draw:points="132,191 72,0 8,183 0,191">
          <text:p/>
        </draw:polyline>
        <draw:line draw:style-name="gr1" draw:text-style-name="P1" draw:layer="layout" svg:x1="12.31cm" svg:y1="12.616cm" svg:x2="12.366cm" svg:y2="12.782cm">
          <text:p/>
        </draw:line>
        <draw:line draw:style-name="gr1" draw:text-style-name="P1" draw:layer="layout" svg:x1="12.323cm" svg:y1="12.616cm" svg:x2="12.375cm" svg:y2="12.782cm">
          <text:p/>
        </draw:line>
        <draw:line draw:style-name="gr1" draw:text-style-name="P1" draw:layer="layout" svg:x1="12.276cm" svg:y1="12.726cm" svg:x2="12.357cm" svg:y2="12.726cm">
          <text:p/>
        </draw:line>
        <draw:line draw:style-name="gr1" draw:text-style-name="P1" draw:layer="layout" svg:x1="12.238cm" svg:y1="12.781cm" svg:x2="12.293cm" svg:y2="12.781cm">
          <text:p/>
        </draw:line>
        <draw:line draw:style-name="gr1" draw:text-style-name="P1" draw:layer="layout" svg:x1="12.34cm" svg:y1="12.781cm" svg:x2="12.403cm" svg:y2="12.781cm">
          <text:p/>
        </draw:line>
        <draw:line draw:style-name="gr1" draw:text-style-name="P1" draw:layer="layout" svg:x1="12.259cm" svg:y1="12.773cm" svg:x2="12.277cm" svg:y2="12.782cm">
          <text:p/>
        </draw:line>
        <draw:line draw:style-name="gr1" draw:text-style-name="P1" draw:layer="layout" svg:x1="12.366cm" svg:y1="12.773cm" svg:x2="12.348cm" svg:y2="12.782cm">
          <text:p/>
        </draw:line>
        <draw:line draw:style-name="gr1" draw:text-style-name="P1" draw:layer="layout" svg:x1="12.366cm" svg:y1="12.76cm" svg:x2="12.357cm" svg:y2="12.782cm">
          <text:p/>
        </draw:line>
        <draw:line draw:style-name="gr1" draw:text-style-name="P1" draw:layer="layout" svg:x1="12.374cm" svg:y1="12.76cm" svg:x2="12.396cm" svg:y2="12.782cm">
          <text:p/>
        </draw:line>
        <draw:polyline draw:style-name="gr1" draw:text-style-name="P1" draw:layer="layout" svg:width="0.144cm" svg:height="0.19cm" svg:x="12.437cm" svg:y="12.591cm" svg:viewBox="0 0 145 191" draw:points="128,0 145,8 145,191 17,0 17,183 0,191">
          <text:p/>
        </draw:polyline>
        <draw:line draw:style-name="gr1" draw:text-style-name="P1" draw:layer="layout" svg:x1="12.467cm" svg:y1="12.591cm" svg:x2="12.574cm" svg:y2="12.753cm">
          <text:p/>
        </draw:line>
        <draw:polyline draw:style-name="gr1" draw:text-style-name="P1" draw:layer="layout" svg:width="0.152cm" svg:height="0.161cm" svg:x="12.429cm" svg:y="12.591cm" svg:viewBox="0 0 153 162" draw:points="0,0 46,0 153,162">
          <text:p/>
        </draw:polyline>
        <draw:line draw:style-name="gr1" draw:text-style-name="P1" draw:layer="layout" svg:x1="12.556cm" svg:y1="12.591cm" svg:x2="12.611cm" svg:y2="12.591cm">
          <text:p/>
        </draw:line>
        <draw:line draw:style-name="gr1" draw:text-style-name="P1" draw:layer="layout" svg:x1="12.429cm" svg:y1="12.781cm" svg:x2="12.484cm" svg:y2="12.781cm">
          <text:p/>
        </draw:line>
        <draw:line draw:style-name="gr1" draw:text-style-name="P1" draw:layer="layout" svg:x1="12.437cm" svg:y1="12.591cm" svg:x2="12.455cm" svg:y2="12.6cm">
          <text:p/>
        </draw:line>
        <draw:line draw:style-name="gr1" draw:text-style-name="P1" draw:layer="layout" svg:x1="12.599cm" svg:y1="12.591cm" svg:x2="12.581cm" svg:y2="12.6cm">
          <text:p/>
        </draw:line>
        <draw:line draw:style-name="gr1" draw:text-style-name="P1" draw:layer="layout" svg:x1="12.454cm" svg:y1="12.773cm" svg:x2="12.476cm" svg:y2="12.782cm">
          <text:p/>
        </draw:line>
        <draw:line draw:style-name="gr1" draw:text-style-name="P1" draw:layer="layout" svg:x1="12.67cm" svg:y1="12.591cm" svg:x2="12.67cm" svg:y2="12.781cm">
          <text:p/>
        </draw:line>
        <draw:line draw:style-name="gr1" draw:text-style-name="P1" draw:layer="layout" svg:x1="12.683cm" svg:y1="12.599cm" svg:x2="12.683cm" svg:y2="12.773cm">
          <text:p/>
        </draw:line>
        <draw:line draw:style-name="gr1" draw:text-style-name="P1" draw:layer="layout" svg:x1="12.691cm" svg:y1="12.591cm" svg:x2="12.691cm" svg:y2="12.781cm">
          <text:p/>
        </draw:line>
        <draw:polyline draw:style-name="gr1" draw:text-style-name="P1" draw:layer="layout" svg:width="0.153cm" svg:height="0.19cm" svg:x="12.644cm" svg:y="12.591cm" svg:viewBox="0 0 154 191" draw:points="0,0 90,0 120,8 137,25 145,47 154,73 154,119 145,145 137,162 120,183 90,191 0,191">
          <text:p/>
        </draw:polyline>
        <draw:polyline draw:style-name="gr1" draw:text-style-name="P1" draw:layer="layout" svg:width="0.017cm" svg:height="0.136cm" svg:x="12.771cm" svg:y="12.616cm" svg:viewBox="0 0 18 137" draw:points="0,0 10,22 18,48 18,94 10,120 0,137">
          <text:p/>
        </draw:polyline>
        <draw:polyline draw:style-name="gr1" draw:text-style-name="P1" draw:layer="layout" svg:width="0.047cm" svg:height="0.19cm" svg:x="12.733cm" svg:y="12.591cm" svg:viewBox="0 0 48 191" draw:points="0,0 22,8 39,38 48,73 48,119 39,153 22,183 0,191">
          <text:p/>
        </draw:polyline>
        <draw:line draw:style-name="gr1" draw:text-style-name="P1" draw:layer="layout" svg:x1="12.653cm" svg:y1="12.591cm" svg:x2="12.671cm" svg:y2="12.6cm">
          <text:p/>
        </draw:line>
        <draw:line draw:style-name="gr1" draw:text-style-name="P1" draw:layer="layout" svg:x1="12.661cm" svg:y1="12.591cm" svg:x2="12.671cm" svg:y2="12.609cm">
          <text:p/>
        </draw:line>
        <draw:line draw:style-name="gr1" draw:text-style-name="P1" draw:layer="layout" svg:x1="12.702cm" svg:y1="12.591cm" svg:x2="12.691cm" svg:y2="12.609cm">
          <text:p/>
        </draw:line>
        <draw:line draw:style-name="gr1" draw:text-style-name="P1" draw:layer="layout" svg:x1="12.709cm" svg:y1="12.591cm" svg:x2="12.691cm" svg:y2="12.6cm">
          <text:p/>
        </draw:line>
        <draw:line draw:style-name="gr1" draw:text-style-name="P1" draw:layer="layout" svg:x1="12.671cm" svg:y1="12.773cm" svg:x2="12.653cm" svg:y2="12.782cm">
          <text:p/>
        </draw:line>
        <draw:line draw:style-name="gr1" draw:text-style-name="P1" draw:layer="layout" svg:x1="12.671cm" svg:y1="12.76cm" svg:x2="12.661cm" svg:y2="12.782cm">
          <text:p/>
        </draw:line>
        <draw:line draw:style-name="gr1" draw:text-style-name="P1" draw:layer="layout" svg:x1="12.691cm" svg:y1="12.76cm" svg:x2="12.702cm" svg:y2="12.782cm">
          <text:p/>
        </draw:line>
        <draw:line draw:style-name="gr1" draw:text-style-name="P1" draw:layer="layout" svg:x1="12.691cm" svg:y1="12.773cm" svg:x2="12.709cm" svg:y2="12.782cm">
          <text:p/>
        </draw:line>
        <draw:polygon draw:style-name="gr1" draw:text-style-name="P1" draw:layer="layout" svg:width="0.009cm" svg:height="0.008cm" svg:x="12.86cm" svg:y="12.629cm" svg:viewBox="0 0 10 9" draw:points="0,9 10,9 10,0 0,0">
          <text:p/>
        </draw:polygon>
        <draw:polyline draw:style-name="gr1" draw:text-style-name="P1" draw:layer="layout" svg:width="0.127cm" svg:height="0.19cm" svg:x="12.852cm" svg:y="12.591cm" svg:viewBox="0 0 128 191" draw:points="8,25 17,25 25,38 25,47 17,56 8,56 0,47 0,38 8,17 17,8 47,0 81,0 107,8 119,17 128,38 128,56 119,73 90,90 47,111 25,119 8,136 0,162 0,191">
          <text:p/>
        </draw:polyline>
        <draw:polyline draw:style-name="gr1" draw:text-style-name="P1" draw:layer="layout" svg:width="0.012cm" svg:height="0.055cm" svg:x="12.958cm" svg:y="12.608cm" svg:viewBox="0 0 13 56" draw:points="0,0 13,22 13,39 0,56">
          <text:p/>
        </draw:polyline>
        <draw:polyline draw:style-name="gr1" draw:text-style-name="P1" draw:layer="layout" svg:width="0.06cm" svg:height="0.11cm" svg:x="12.898cm" svg:y="12.591cm" svg:viewBox="0 0 61 111" draw:points="34,0 51,9 61,39 61,56 51,73 34,90 0,111">
          <text:p/>
        </draw:polyline>
        <draw:polyline draw:style-name="gr1" draw:text-style-name="P1" draw:layer="layout" svg:width="0.127cm" svg:height="0.008cm" svg:x="12.852cm" svg:y="12.752cm" svg:viewBox="0 0 128 9" draw:points="0,9 8,0 25,0 73,9 107,9 128,0">
          <text:p/>
        </draw:polyline>
        <draw:polyline draw:style-name="gr1" draw:text-style-name="P1" draw:layer="layout" svg:width="0.103cm" svg:height="0.046cm" svg:x="12.877cm" svg:y="12.735cm" svg:viewBox="0 0 104 47" draw:points="94,25 82,39 48,39 0,17 48,47 82,47 94,39 104,17 104,0">
          <text:p/>
        </draw:polyline>
        <draw:polyline draw:style-name="gr1" draw:text-style-name="P1" draw:layer="layout" svg:width="0.131cm" svg:height="0.186cm" svg:x="12.251cm" svg:y="10.974cm" svg:viewBox="0 0 132 187" draw:points="132,187 72,0 8,179 0,187">
          <text:p/>
        </draw:polyline>
        <draw:line draw:style-name="gr1" draw:text-style-name="P1" draw:layer="layout" svg:x1="12.31cm" svg:y1="10.999cm" svg:x2="12.366cm" svg:y2="11.161cm">
          <text:p/>
        </draw:line>
        <draw:line draw:style-name="gr1" draw:text-style-name="P1" draw:layer="layout" svg:x1="12.323cm" svg:y1="10.999cm" svg:x2="12.375cm" svg:y2="11.161cm">
          <text:p/>
        </draw:line>
        <draw:line draw:style-name="gr1" draw:text-style-name="P1" draw:layer="layout" svg:x1="12.276cm" svg:y1="11.105cm" svg:x2="12.357cm" svg:y2="11.105cm">
          <text:p/>
        </draw:line>
        <draw:line draw:style-name="gr1" draw:text-style-name="P1" draw:layer="layout" svg:x1="12.238cm" svg:y1="11.16cm" svg:x2="12.293cm" svg:y2="11.16cm">
          <text:p/>
        </draw:line>
        <draw:line draw:style-name="gr1" draw:text-style-name="P1" draw:layer="layout" svg:x1="12.34cm" svg:y1="11.16cm" svg:x2="12.403cm" svg:y2="11.16cm">
          <text:p/>
        </draw:line>
        <draw:line draw:style-name="gr1" draw:text-style-name="P1" draw:layer="layout" svg:x1="12.259cm" svg:y1="11.152cm" svg:x2="12.277cm" svg:y2="11.161cm">
          <text:p/>
        </draw:line>
        <draw:line draw:style-name="gr1" draw:text-style-name="P1" draw:layer="layout" svg:x1="12.366cm" svg:y1="11.152cm" svg:x2="12.348cm" svg:y2="11.161cm">
          <text:p/>
        </draw:line>
        <draw:line draw:style-name="gr1" draw:text-style-name="P1" draw:layer="layout" svg:x1="12.366cm" svg:y1="11.143cm" svg:x2="12.357cm" svg:y2="11.162cm">
          <text:p/>
        </draw:line>
        <draw:line draw:style-name="gr1" draw:text-style-name="P1" draw:layer="layout" svg:x1="12.374cm" svg:y1="11.143cm" svg:x2="12.396cm" svg:y2="11.162cm">
          <text:p/>
        </draw:line>
        <draw:polyline draw:style-name="gr1" draw:text-style-name="P1" draw:layer="layout" svg:width="0.144cm" svg:height="0.186cm" svg:x="12.437cm" svg:y="10.974cm" svg:viewBox="0 0 145 187" draw:points="128,0 145,8 145,187 17,0 17,179 0,187">
          <text:p/>
        </draw:polyline>
        <draw:line draw:style-name="gr1" draw:text-style-name="P1" draw:layer="layout" svg:x1="12.467cm" svg:y1="10.974cm" svg:x2="12.574cm" svg:y2="11.136cm">
          <text:p/>
        </draw:line>
        <draw:polyline draw:style-name="gr1" draw:text-style-name="P1" draw:layer="layout" svg:width="0.152cm" svg:height="0.161cm" svg:x="12.429cm" svg:y="10.974cm" svg:viewBox="0 0 153 162" draw:points="0,0 46,0 153,162">
          <text:p/>
        </draw:polyline>
        <draw:line draw:style-name="gr1" draw:text-style-name="P1" draw:layer="layout" svg:x1="12.556cm" svg:y1="10.974cm" svg:x2="12.611cm" svg:y2="10.974cm">
          <text:p/>
        </draw:line>
        <draw:line draw:style-name="gr1" draw:text-style-name="P1" draw:layer="layout" svg:x1="12.429cm" svg:y1="11.16cm" svg:x2="12.484cm" svg:y2="11.16cm">
          <text:p/>
        </draw:line>
        <draw:line draw:style-name="gr1" draw:text-style-name="P1" draw:layer="layout" svg:x1="12.437cm" svg:y1="10.974cm" svg:x2="12.455cm" svg:y2="10.983cm">
          <text:p/>
        </draw:line>
        <draw:line draw:style-name="gr1" draw:text-style-name="P1" draw:layer="layout" svg:x1="12.599cm" svg:y1="10.974cm" svg:x2="12.581cm" svg:y2="10.983cm">
          <text:p/>
        </draw:line>
        <draw:line draw:style-name="gr1" draw:text-style-name="P1" draw:layer="layout" svg:x1="12.454cm" svg:y1="11.152cm" svg:x2="12.476cm" svg:y2="11.161cm">
          <text:p/>
        </draw:line>
        <draw:line draw:style-name="gr1" draw:text-style-name="P1" draw:layer="layout" svg:x1="12.67cm" svg:y1="10.974cm" svg:x2="12.67cm" svg:y2="11.16cm">
          <text:p/>
        </draw:line>
        <draw:line draw:style-name="gr1" draw:text-style-name="P1" draw:layer="layout" svg:x1="12.683cm" svg:y1="10.982cm" svg:x2="12.683cm" svg:y2="11.152cm">
          <text:p/>
        </draw:line>
        <draw:line draw:style-name="gr1" draw:text-style-name="P1" draw:layer="layout" svg:x1="12.691cm" svg:y1="10.974cm" svg:x2="12.691cm" svg:y2="11.16cm">
          <text:p/>
        </draw:line>
        <draw:polyline draw:style-name="gr1" draw:text-style-name="P1" draw:layer="layout" svg:width="0.153cm" svg:height="0.186cm" svg:x="12.644cm" svg:y="10.974cm" svg:viewBox="0 0 154 187" draw:points="0,0 90,0 120,8 137,25 145,42 154,72 154,115 145,145 137,162 120,179 90,187 0,187">
          <text:p/>
        </draw:polyline>
        <draw:polyline draw:style-name="gr1" draw:text-style-name="P1" draw:layer="layout" svg:width="0.017cm" svg:height="0.136cm" svg:x="12.771cm" svg:y="10.999cm" svg:viewBox="0 0 18 137" draw:points="0,0 10,18 18,48 18,90 10,120 0,137">
          <text:p/>
        </draw:polyline>
        <draw:polyline draw:style-name="gr1" draw:text-style-name="P1" draw:layer="layout" svg:width="0.047cm" svg:height="0.186cm" svg:x="12.733cm" svg:y="10.974cm" svg:viewBox="0 0 48 187" draw:points="0,0 22,8 39,34 48,72 48,115 39,153 22,179 0,187">
          <text:p/>
        </draw:polyline>
        <draw:line draw:style-name="gr1" draw:text-style-name="P1" draw:layer="layout" svg:x1="12.653cm" svg:y1="10.974cm" svg:x2="12.671cm" svg:y2="10.983cm">
          <text:p/>
        </draw:line>
        <draw:line draw:style-name="gr1" draw:text-style-name="P1" draw:layer="layout" svg:x1="12.661cm" svg:y1="10.974cm" svg:x2="12.671cm" svg:y2="10.992cm">
          <text:p/>
        </draw:line>
        <draw:line draw:style-name="gr1" draw:text-style-name="P1" draw:layer="layout" svg:x1="12.702cm" svg:y1="10.974cm" svg:x2="12.691cm" svg:y2="10.992cm">
          <text:p/>
        </draw:line>
        <draw:line draw:style-name="gr1" draw:text-style-name="P1" draw:layer="layout" svg:x1="12.709cm" svg:y1="10.974cm" svg:x2="12.691cm" svg:y2="10.983cm">
          <text:p/>
        </draw:line>
        <draw:line draw:style-name="gr1" draw:text-style-name="P1" draw:layer="layout" svg:x1="12.671cm" svg:y1="11.152cm" svg:x2="12.653cm" svg:y2="11.161cm">
          <text:p/>
        </draw:line>
        <draw:line draw:style-name="gr1" draw:text-style-name="P1" draw:layer="layout" svg:x1="12.671cm" svg:y1="11.143cm" svg:x2="12.661cm" svg:y2="11.162cm">
          <text:p/>
        </draw:line>
        <draw:line draw:style-name="gr1" draw:text-style-name="P1" draw:layer="layout" svg:x1="12.691cm" svg:y1="11.143cm" svg:x2="12.702cm" svg:y2="11.162cm">
          <text:p/>
        </draw:line>
        <draw:line draw:style-name="gr1" draw:text-style-name="P1" draw:layer="layout" svg:x1="12.691cm" svg:y1="11.152cm" svg:x2="12.709cm" svg:y2="11.161cm">
          <text:p/>
        </draw:line>
        <draw:polygon draw:style-name="gr1" draw:text-style-name="P1" draw:layer="layout" svg:width="0.009cm" svg:height="0.008cm" svg:x="12.86cm" svg:y="11.008cm" svg:viewBox="0 0 10 9" draw:points="0,9 10,9 10,0 0,0">
          <text:p/>
        </draw:polygon>
        <draw:polyline draw:style-name="gr1" draw:text-style-name="P1" draw:layer="layout" svg:width="0.127cm" svg:height="0.186cm" svg:x="12.852cm" svg:y="10.974cm" svg:viewBox="0 0 128 187" draw:points="8,25 17,25 25,34 25,42 17,51 8,51 0,42 0,34 8,17 17,8 47,0 81,0 107,8 119,17 128,34 128,51 119,72 90,89 47,107 25,115 8,132 0,162 0,187">
          <text:p/>
        </draw:polyline>
        <draw:polyline draw:style-name="gr1" draw:text-style-name="P1" draw:layer="layout" svg:width="0.012cm" svg:height="0.055cm" svg:x="12.958cm" svg:y="10.991cm" svg:viewBox="0 0 13 56" draw:points="0,0 13,17 13,34 0,56">
          <text:p/>
        </draw:polyline>
        <draw:polyline draw:style-name="gr1" draw:text-style-name="P1" draw:layer="layout" svg:width="0.06cm" svg:height="0.106cm" svg:x="12.898cm" svg:y="10.974cm" svg:viewBox="0 0 61 107" draw:points="34,0 51,8 61,34 61,51 51,72 34,89 0,107">
          <text:p/>
        </draw:polyline>
        <draw:polyline draw:style-name="gr1" draw:text-style-name="P1" draw:layer="layout" svg:width="0.127cm" svg:height="0.008cm" svg:x="12.852cm" svg:y="11.135cm" svg:viewBox="0 0 128 9" draw:points="0,9 8,0 25,0 73,9 107,9 128,0">
          <text:p/>
        </draw:polyline>
        <draw:polyline draw:style-name="gr1" draw:text-style-name="P1" draw:layer="layout" svg:width="0.103cm" svg:height="0.042cm" svg:x="12.877cm" svg:y="11.118cm" svg:viewBox="0 0 104 43" draw:points="94,25 82,35 48,35 0,17 48,43 82,43 94,35 104,17 104,0">
          <text:p/>
        </draw:polyline>
        <draw:polyline draw:style-name="gr1" draw:text-style-name="P1" draw:layer="layout" svg:width="0.131cm" svg:height="0.191cm" svg:x="12.251cm" svg:y="9.352cm" svg:viewBox="0 0 132 192" draw:points="132,192 72,0 8,183 0,192">
          <text:p/>
        </draw:polyline>
        <draw:line draw:style-name="gr1" draw:text-style-name="P1" draw:layer="layout" svg:x1="12.31cm" svg:y1="9.382cm" svg:x2="12.366cm" svg:y2="9.544cm">
          <text:p/>
        </draw:line>
        <draw:line draw:style-name="gr1" draw:text-style-name="P1" draw:layer="layout" svg:x1="12.323cm" svg:y1="9.382cm" svg:x2="12.375cm" svg:y2="9.544cm">
          <text:p/>
        </draw:line>
        <draw:line draw:style-name="gr1" draw:text-style-name="P1" draw:layer="layout" svg:x1="12.276cm" svg:y1="9.488cm" svg:x2="12.357cm" svg:y2="9.488cm">
          <text:p/>
        </draw:line>
        <draw:line draw:style-name="gr1" draw:text-style-name="P1" draw:layer="layout" svg:x1="12.238cm" svg:y1="9.543cm" svg:x2="12.293cm" svg:y2="9.543cm">
          <text:p/>
        </draw:line>
        <draw:line draw:style-name="gr1" draw:text-style-name="P1" draw:layer="layout" svg:x1="12.34cm" svg:y1="9.543cm" svg:x2="12.403cm" svg:y2="9.543cm">
          <text:p/>
        </draw:line>
        <draw:line draw:style-name="gr1" draw:text-style-name="P1" draw:layer="layout" svg:x1="12.259cm" svg:y1="9.534cm" svg:x2="12.277cm" svg:y2="9.544cm">
          <text:p/>
        </draw:line>
        <draw:line draw:style-name="gr1" draw:text-style-name="P1" draw:layer="layout" svg:x1="12.366cm" svg:y1="9.534cm" svg:x2="12.348cm" svg:y2="9.544cm">
          <text:p/>
        </draw:line>
        <draw:line draw:style-name="gr1" draw:text-style-name="P1" draw:layer="layout" svg:x1="12.366cm" svg:y1="9.526cm" svg:x2="12.357cm" svg:y2="9.544cm">
          <text:p/>
        </draw:line>
        <draw:line draw:style-name="gr1" draw:text-style-name="P1" draw:layer="layout" svg:x1="12.374cm" svg:y1="9.526cm" svg:x2="12.396cm" svg:y2="9.544cm">
          <text:p/>
        </draw:line>
        <draw:polyline draw:style-name="gr1" draw:text-style-name="P1" draw:layer="layout" svg:width="0.144cm" svg:height="0.191cm" svg:x="12.437cm" svg:y="9.352cm" svg:viewBox="0 0 145 192" draw:points="128,0 145,9 145,192 17,0 17,183 0,192">
          <text:p/>
        </draw:polyline>
        <draw:line draw:style-name="gr1" draw:text-style-name="P1" draw:layer="layout" svg:x1="12.467cm" svg:y1="9.352cm" svg:x2="12.574cm" svg:y2="9.514cm">
          <text:p/>
        </draw:line>
        <draw:polyline draw:style-name="gr1" draw:text-style-name="P1" draw:layer="layout" svg:width="0.152cm" svg:height="0.161cm" svg:x="12.429cm" svg:y="9.352cm" svg:viewBox="0 0 153 162" draw:points="0,0 46,0 153,162">
          <text:p/>
        </draw:polyline>
        <draw:line draw:style-name="gr1" draw:text-style-name="P1" draw:layer="layout" svg:x1="12.556cm" svg:y1="9.352cm" svg:x2="12.611cm" svg:y2="9.352cm">
          <text:p/>
        </draw:line>
        <draw:line draw:style-name="gr1" draw:text-style-name="P1" draw:layer="layout" svg:x1="12.429cm" svg:y1="9.543cm" svg:x2="12.484cm" svg:y2="9.543cm">
          <text:p/>
        </draw:line>
        <draw:line draw:style-name="gr1" draw:text-style-name="P1" draw:layer="layout" svg:x1="12.437cm" svg:y1="9.352cm" svg:x2="12.455cm" svg:y2="9.362cm">
          <text:p/>
        </draw:line>
        <draw:line draw:style-name="gr1" draw:text-style-name="P1" draw:layer="layout" svg:x1="12.599cm" svg:y1="9.352cm" svg:x2="12.581cm" svg:y2="9.362cm">
          <text:p/>
        </draw:line>
        <draw:line draw:style-name="gr1" draw:text-style-name="P1" draw:layer="layout" svg:x1="12.454cm" svg:y1="9.534cm" svg:x2="12.476cm" svg:y2="9.544cm">
          <text:p/>
        </draw:line>
        <draw:line draw:style-name="gr1" draw:text-style-name="P1" draw:layer="layout" svg:x1="12.67cm" svg:y1="9.352cm" svg:x2="12.67cm" svg:y2="9.543cm">
          <text:p/>
        </draw:line>
        <draw:line draw:style-name="gr1" draw:text-style-name="P1" draw:layer="layout" svg:x1="12.683cm" svg:y1="9.361cm" svg:x2="12.683cm" svg:y2="9.534cm">
          <text:p/>
        </draw:line>
        <draw:line draw:style-name="gr1" draw:text-style-name="P1" draw:layer="layout" svg:x1="12.691cm" svg:y1="9.352cm" svg:x2="12.691cm" svg:y2="9.543cm">
          <text:p/>
        </draw:line>
        <draw:polyline draw:style-name="gr1" draw:text-style-name="P1" draw:layer="layout" svg:width="0.153cm" svg:height="0.191cm" svg:x="12.644cm" svg:y="9.352cm" svg:viewBox="0 0 154 192" draw:points="0,0 90,0 120,9 137,30 145,47 154,73 154,120 145,145 137,162 120,183 90,192 0,192">
          <text:p/>
        </draw:polyline>
        <draw:polyline draw:style-name="gr1" draw:text-style-name="P1" draw:layer="layout" svg:width="0.017cm" svg:height="0.131cm" svg:x="12.771cm" svg:y="9.382cm" svg:viewBox="0 0 18 132" draw:points="0,0 10,17 18,42 18,89 10,114 0,132">
          <text:p/>
        </draw:polyline>
        <draw:polyline draw:style-name="gr1" draw:text-style-name="P1" draw:layer="layout" svg:width="0.047cm" svg:height="0.191cm" svg:x="12.733cm" svg:y="9.352cm" svg:viewBox="0 0 48 192" draw:points="0,0 22,9 39,38 48,73 48,120 39,154 22,183 0,192">
          <text:p/>
        </draw:polyline>
        <draw:line draw:style-name="gr1" draw:text-style-name="P1" draw:layer="layout" svg:x1="12.653cm" svg:y1="9.352cm" svg:x2="12.671cm" svg:y2="9.362cm">
          <text:p/>
        </draw:line>
        <draw:line draw:style-name="gr1" draw:text-style-name="P1" draw:layer="layout" svg:x1="12.661cm" svg:y1="9.352cm" svg:x2="12.671cm" svg:y2="9.37cm">
          <text:p/>
        </draw:line>
        <draw:line draw:style-name="gr1" draw:text-style-name="P1" draw:layer="layout" svg:x1="12.702cm" svg:y1="9.352cm" svg:x2="12.691cm" svg:y2="9.37cm">
          <text:p/>
        </draw:line>
        <draw:line draw:style-name="gr1" draw:text-style-name="P1" draw:layer="layout" svg:x1="12.709cm" svg:y1="9.352cm" svg:x2="12.691cm" svg:y2="9.362cm">
          <text:p/>
        </draw:line>
        <draw:line draw:style-name="gr1" draw:text-style-name="P1" draw:layer="layout" svg:x1="12.671cm" svg:y1="9.534cm" svg:x2="12.653cm" svg:y2="9.544cm">
          <text:p/>
        </draw:line>
        <draw:line draw:style-name="gr1" draw:text-style-name="P1" draw:layer="layout" svg:x1="12.671cm" svg:y1="9.526cm" svg:x2="12.661cm" svg:y2="9.544cm">
          <text:p/>
        </draw:line>
        <draw:line draw:style-name="gr1" draw:text-style-name="P1" draw:layer="layout" svg:x1="12.691cm" svg:y1="9.526cm" svg:x2="12.702cm" svg:y2="9.544cm">
          <text:p/>
        </draw:line>
        <draw:line draw:style-name="gr1" draw:text-style-name="P1" draw:layer="layout" svg:x1="12.691cm" svg:y1="9.534cm" svg:x2="12.709cm" svg:y2="9.544cm">
          <text:p/>
        </draw:line>
        <draw:polygon draw:style-name="gr1" draw:text-style-name="P1" draw:layer="layout" svg:width="0.009cm" svg:height="0.009cm" svg:x="12.86cm" svg:y="9.39cm" svg:viewBox="0 0 10 10" draw:points="0,10 10,10 10,0 0,0">
          <text:p/>
        </draw:polygon>
        <draw:polyline draw:style-name="gr1" draw:text-style-name="P1" draw:layer="layout" svg:width="0.127cm" svg:height="0.191cm" svg:x="12.852cm" svg:y="9.352cm" svg:viewBox="0 0 128 192" draw:points="8,30 17,30 25,38 25,47 17,56 8,56 0,47 0,38 8,17 17,9 47,0 81,0 107,9 119,17 128,38 128,56 119,73 90,90 47,111 25,120 8,137 0,162 0,192">
          <text:p/>
        </draw:polyline>
        <draw:polyline draw:style-name="gr1" draw:text-style-name="P1" draw:layer="layout" svg:width="0.012cm" svg:height="0.055cm" svg:x="12.958cm" svg:y="9.369cm" svg:viewBox="0 0 13 56" draw:points="0,0 13,22 13,39 0,56">
          <text:p/>
        </draw:polyline>
        <draw:polyline draw:style-name="gr1" draw:text-style-name="P1" draw:layer="layout" svg:width="0.06cm" svg:height="0.11cm" svg:x="12.898cm" svg:y="9.352cm" svg:viewBox="0 0 61 111" draw:points="34,0 51,9 61,38 61,56 51,73 34,90 0,111">
          <text:p/>
        </draw:polyline>
        <draw:polyline draw:style-name="gr1" draw:text-style-name="P1" draw:layer="layout" svg:width="0.127cm" svg:height="0.013cm" svg:x="12.852cm" svg:y="9.513cm" svg:viewBox="0 0 128 14" draw:points="0,14 8,0 25,0 73,14 107,14 128,0">
          <text:p/>
        </draw:polyline>
        <draw:polyline draw:style-name="gr1" draw:text-style-name="P1" draw:layer="layout" svg:width="0.103cm" svg:height="0.047cm" svg:x="12.877cm" svg:y="9.496cm" svg:viewBox="0 0 104 48" draw:points="94,31 82,39 48,39 0,18 48,48 82,48 94,39 104,18 104,0">
          <text:p/>
        </draw:polyline>
        <draw:polyline draw:style-name="gr1" draw:text-style-name="P1" draw:layer="layout" svg:width="0.136cm" svg:height="0.187cm" svg:x="6.853cm" svg:y="11.782cm" svg:viewBox="0 0 137 188" draw:points="137,188 72,0 9,179 0,188">
          <text:p/>
        </draw:polyline>
        <draw:line draw:style-name="gr1" draw:text-style-name="P1" draw:layer="layout" svg:x1="6.917cm" svg:y1="11.808cm" svg:x2="6.969cm" svg:y2="11.97cm">
          <text:p/>
        </draw:line>
        <draw:line draw:style-name="gr1" draw:text-style-name="P1" draw:layer="layout" svg:x1="6.925cm" svg:y1="11.808cm" svg:x2="6.977cm" svg:y2="11.97cm">
          <text:p/>
        </draw:line>
        <draw:line draw:style-name="gr1" draw:text-style-name="P1" draw:layer="layout" svg:x1="6.879cm" svg:y1="11.918cm" svg:x2="6.959cm" svg:y2="11.918cm">
          <text:p/>
        </draw:line>
        <draw:line draw:style-name="gr1" draw:text-style-name="P1" draw:layer="layout" svg:x1="6.845cm" svg:y1="11.969cm" svg:x2="6.896cm" svg:y2="11.969cm">
          <text:p/>
        </draw:line>
        <draw:line draw:style-name="gr1" draw:text-style-name="P1" draw:layer="layout" svg:x1="6.942cm" svg:y1="11.969cm" svg:x2="7.006cm" svg:y2="11.969cm">
          <text:p/>
        </draw:line>
        <draw:line draw:style-name="gr1" draw:text-style-name="P1" draw:layer="layout" svg:x1="6.862cm" svg:y1="11.96cm" svg:x2="6.88cm" svg:y2="11.97cm">
          <text:p/>
        </draw:line>
        <draw:line draw:style-name="gr1" draw:text-style-name="P1" draw:layer="layout" svg:x1="6.97cm" svg:y1="11.96cm" svg:x2="6.951cm" svg:y2="11.97cm">
          <text:p/>
        </draw:line>
        <draw:line draw:style-name="gr1" draw:text-style-name="P1" draw:layer="layout" svg:x1="6.969cm" svg:y1="11.952cm" svg:x2="6.959cm" svg:y2="11.97cm">
          <text:p/>
        </draw:line>
        <draw:line draw:style-name="gr1" draw:text-style-name="P1" draw:layer="layout" svg:x1="6.976cm" svg:y1="11.952cm" svg:x2="6.998cm" svg:y2="11.97cm">
          <text:p/>
        </draw:line>
        <draw:polyline draw:style-name="gr1" draw:text-style-name="P1" draw:layer="layout" svg:width="0.143cm" svg:height="0.187cm" svg:x="7.04cm" svg:y="11.782cm" svg:viewBox="0 0 144 188" draw:points="128,0 144,9 144,188 21,0 21,179 0,188">
          <text:p/>
        </draw:polyline>
        <draw:line draw:style-name="gr1" draw:text-style-name="P1" draw:layer="layout" svg:x1="7.069cm" svg:y1="11.782cm" svg:x2="7.176cm" svg:y2="11.944cm">
          <text:p/>
        </draw:line>
        <draw:polyline draw:style-name="gr1" draw:text-style-name="P1" draw:layer="layout" svg:width="0.152cm" svg:height="0.161cm" svg:x="7.031cm" svg:y="11.782cm" svg:viewBox="0 0 153 162" draw:points="0,0 48,0 153,162">
          <text:p/>
        </draw:polyline>
        <draw:line draw:style-name="gr1" draw:text-style-name="P1" draw:layer="layout" svg:x1="7.158cm" svg:y1="11.782cm" svg:x2="7.213cm" svg:y2="11.782cm">
          <text:p/>
        </draw:line>
        <draw:line draw:style-name="gr1" draw:text-style-name="P1" draw:layer="layout" svg:x1="7.031cm" svg:y1="11.969cm" svg:x2="7.086cm" svg:y2="11.969cm">
          <text:p/>
        </draw:line>
        <draw:line draw:style-name="gr1" draw:text-style-name="P1" draw:layer="layout" svg:x1="7.04cm" svg:y1="11.782cm" svg:x2="7.062cm" svg:y2="11.792cm">
          <text:p/>
        </draw:line>
        <draw:line draw:style-name="gr1" draw:text-style-name="P1" draw:layer="layout" svg:x1="7.206cm" svg:y1="11.782cm" svg:x2="7.183cm" svg:y2="11.792cm">
          <text:p/>
        </draw:line>
        <draw:line draw:style-name="gr1" draw:text-style-name="P1" draw:layer="layout" svg:x1="7.061cm" svg:y1="11.96cm" svg:x2="7.079cm" svg:y2="11.97cm">
          <text:p/>
        </draw:line>
        <draw:line draw:style-name="gr1" draw:text-style-name="P1" draw:layer="layout" svg:x1="7.277cm" svg:y1="11.782cm" svg:x2="7.277cm" svg:y2="11.969cm">
          <text:p/>
        </draw:line>
        <draw:line draw:style-name="gr1" draw:text-style-name="P1" draw:layer="layout" svg:x1="7.285cm" svg:y1="11.791cm" svg:x2="7.285cm" svg:y2="11.96cm">
          <text:p/>
        </draw:line>
        <draw:line draw:style-name="gr1" draw:text-style-name="P1" draw:layer="layout" svg:x1="7.294cm" svg:y1="11.782cm" svg:x2="7.294cm" svg:y2="11.969cm">
          <text:p/>
        </draw:line>
        <draw:polyline draw:style-name="gr1" draw:text-style-name="P1" draw:layer="layout" svg:width="0.152cm" svg:height="0.187cm" svg:x="7.247cm" svg:y="11.782cm" svg:viewBox="0 0 153 188" draw:points="0,0 89,0 119,9 136,26 145,44 153,73 153,116 145,145 136,162 119,179 89,188 0,188">
          <text:p/>
        </draw:polyline>
        <draw:polyline draw:style-name="gr1" draw:text-style-name="P1" draw:layer="layout" svg:width="0.017cm" svg:height="0.135cm" svg:x="7.374cm" svg:y="11.808cm" svg:viewBox="0 0 18 136" draw:points="0,0 8,18 18,47 18,90 8,119 0,136">
          <text:p/>
        </draw:polyline>
        <draw:polyline draw:style-name="gr1" draw:text-style-name="P1" draw:layer="layout" svg:width="0.046cm" svg:height="0.187cm" svg:x="7.336cm" svg:y="11.782cm" svg:viewBox="0 0 47 188" draw:points="0,0 22,9 39,35 47,73 47,116 39,154 22,179 0,188">
          <text:p/>
        </draw:polyline>
        <draw:line draw:style-name="gr1" draw:text-style-name="P1" draw:layer="layout" svg:x1="7.255cm" svg:y1="11.782cm" svg:x2="7.279cm" svg:y2="11.792cm">
          <text:p/>
        </draw:line>
        <draw:line draw:style-name="gr1" draw:text-style-name="P1" draw:layer="layout" svg:x1="7.264cm" svg:y1="11.782cm" svg:x2="7.278cm" svg:y2="11.8cm">
          <text:p/>
        </draw:line>
        <draw:line draw:style-name="gr1" draw:text-style-name="P1" draw:layer="layout" svg:x1="7.303cm" svg:y1="11.782cm" svg:x2="7.294cm" svg:y2="11.8cm">
          <text:p/>
        </draw:line>
        <draw:line draw:style-name="gr1" draw:text-style-name="P1" draw:layer="layout" svg:x1="7.311cm" svg:y1="11.782cm" svg:x2="7.294cm" svg:y2="11.792cm">
          <text:p/>
        </draw:line>
        <draw:line draw:style-name="gr1" draw:text-style-name="P1" draw:layer="layout" svg:x1="7.279cm" svg:y1="11.96cm" svg:x2="7.255cm" svg:y2="11.97cm">
          <text:p/>
        </draw:line>
        <draw:line draw:style-name="gr1" draw:text-style-name="P1" draw:layer="layout" svg:x1="7.278cm" svg:y1="11.952cm" svg:x2="7.264cm" svg:y2="11.97cm">
          <text:p/>
        </draw:line>
        <draw:line draw:style-name="gr1" draw:text-style-name="P1" draw:layer="layout" svg:x1="7.294cm" svg:y1="11.952cm" svg:x2="7.303cm" svg:y2="11.97cm">
          <text:p/>
        </draw:line>
        <draw:line draw:style-name="gr1" draw:text-style-name="P1" draw:layer="layout" svg:x1="7.294cm" svg:y1="11.96cm" svg:x2="7.311cm" svg:y2="11.97cm">
          <text:p/>
        </draw:line>
        <draw:polygon draw:style-name="gr1" draw:text-style-name="P1" draw:layer="layout" svg:width="0.008cm" svg:height="0.009cm" svg:x="7.463cm" svg:y="11.816cm" svg:viewBox="0 0 9 10" draw:points="0,10 9,10 9,0 0,0">
          <text:p/>
        </draw:polygon>
        <draw:polyline draw:style-name="gr1" draw:text-style-name="P1" draw:layer="layout" svg:width="0.127cm" svg:height="0.187cm" svg:x="7.454cm" svg:y="11.782cm" svg:viewBox="0 0 128 188" draw:points="9,26 17,26 26,35 26,44 17,56 9,56 0,44 0,35 9,17 17,9 47,0 81,0 111,9 120,17 128,35 128,56 120,73 89,90 47,107 26,116 9,137 0,162 0,188">
          <text:p/>
        </draw:polyline>
        <draw:polyline draw:style-name="gr1" draw:text-style-name="P1" draw:layer="layout" svg:width="0.009cm" svg:height="0.055cm" svg:x="7.564cm" svg:y="11.799cm" svg:viewBox="0 0 10 56" draw:points="0,0 10,17 10,38 0,56">
          <text:p/>
        </draw:polyline>
        <draw:polyline draw:style-name="gr1" draw:text-style-name="P1" draw:layer="layout" svg:width="0.063cm" svg:height="0.106cm" svg:x="7.501cm" svg:y="11.782cm" svg:viewBox="0 0 64 107" draw:points="35,0 52,9 64,35 64,56 52,73 35,90 0,107">
          <text:p/>
        </draw:polyline>
        <draw:polyline draw:style-name="gr1" draw:text-style-name="P1" draw:layer="layout" svg:width="0.127cm" svg:height="0.009cm" svg:x="7.454cm" svg:y="11.943cm" svg:viewBox="0 0 128 10" draw:points="0,10 9,0 26,0 72,10 111,10 128,0">
          <text:p/>
        </draw:polyline>
        <draw:polyline draw:style-name="gr1" draw:text-style-name="P1" draw:layer="layout" svg:width="0.101cm" svg:height="0.043cm" svg:x="7.48cm" svg:y="11.926cm" svg:viewBox="0 0 102 44" draw:points="94,27 85,35 47,35 0,17 47,44 85,44 94,35 102,17 102,0">
          <text:p/>
        </draw:polyline>
        <draw:polyline draw:style-name="gr1" draw:text-style-name="P1" draw:layer="layout" svg:width="0.131cm" svg:height="0.19cm" svg:x="12.251cm" svg:y="6.114cm" svg:viewBox="0 0 132 191" draw:points="132,191 72,0 8,183 0,191">
          <text:p/>
        </draw:polyline>
        <draw:line draw:style-name="gr1" draw:text-style-name="P1" draw:layer="layout" svg:x1="12.31cm" svg:y1="6.143cm" svg:x2="12.366cm" svg:y2="6.305cm">
          <text:p/>
        </draw:line>
        <draw:line draw:style-name="gr1" draw:text-style-name="P1" draw:layer="layout" svg:x1="12.323cm" svg:y1="6.143cm" svg:x2="12.375cm" svg:y2="6.305cm">
          <text:p/>
        </draw:line>
        <draw:line draw:style-name="gr1" draw:text-style-name="P1" draw:layer="layout" svg:x1="12.276cm" svg:y1="6.249cm" svg:x2="12.357cm" svg:y2="6.249cm">
          <text:p/>
        </draw:line>
        <draw:line draw:style-name="gr1" draw:text-style-name="P1" draw:layer="layout" svg:x1="12.238cm" svg:y1="6.304cm" svg:x2="12.293cm" svg:y2="6.304cm">
          <text:p/>
        </draw:line>
        <draw:line draw:style-name="gr1" draw:text-style-name="P1" draw:layer="layout" svg:x1="12.34cm" svg:y1="6.304cm" svg:x2="12.403cm" svg:y2="6.304cm">
          <text:p/>
        </draw:line>
        <draw:line draw:style-name="gr1" draw:text-style-name="P1" draw:layer="layout" svg:x1="12.259cm" svg:y1="6.296cm" svg:x2="12.277cm" svg:y2="6.305cm">
          <text:p/>
        </draw:line>
        <draw:line draw:style-name="gr1" draw:text-style-name="P1" draw:layer="layout" svg:x1="12.366cm" svg:y1="6.296cm" svg:x2="12.348cm" svg:y2="6.305cm">
          <text:p/>
        </draw:line>
        <draw:line draw:style-name="gr1" draw:text-style-name="P1" draw:layer="layout" svg:x1="12.366cm" svg:y1="6.287cm" svg:x2="12.357cm" svg:y2="6.305cm">
          <text:p/>
        </draw:line>
        <draw:line draw:style-name="gr1" draw:text-style-name="P1" draw:layer="layout" svg:x1="12.374cm" svg:y1="6.287cm" svg:x2="12.396cm" svg:y2="6.305cm">
          <text:p/>
        </draw:line>
        <draw:polyline draw:style-name="gr1" draw:text-style-name="P1" draw:layer="layout" svg:width="0.144cm" svg:height="0.19cm" svg:x="12.437cm" svg:y="6.114cm" svg:viewBox="0 0 145 191" draw:points="128,0 145,8 145,191 17,0 17,183 0,191">
          <text:p/>
        </draw:polyline>
        <draw:line draw:style-name="gr1" draw:text-style-name="P1" draw:layer="layout" svg:x1="12.467cm" svg:y1="6.114cm" svg:x2="12.574cm" svg:y2="6.276cm">
          <text:p/>
        </draw:line>
        <draw:polyline draw:style-name="gr1" draw:text-style-name="P1" draw:layer="layout" svg:width="0.152cm" svg:height="0.161cm" svg:x="12.429cm" svg:y="6.114cm" svg:viewBox="0 0 153 162" draw:points="0,0 46,0 153,162">
          <text:p/>
        </draw:polyline>
        <draw:line draw:style-name="gr1" draw:text-style-name="P1" draw:layer="layout" svg:x1="12.556cm" svg:y1="6.114cm" svg:x2="12.611cm" svg:y2="6.114cm">
          <text:p/>
        </draw:line>
        <draw:line draw:style-name="gr1" draw:text-style-name="P1" draw:layer="layout" svg:x1="12.429cm" svg:y1="6.304cm" svg:x2="12.484cm" svg:y2="6.304cm">
          <text:p/>
        </draw:line>
        <draw:line draw:style-name="gr1" draw:text-style-name="P1" draw:layer="layout" svg:x1="12.437cm" svg:y1="6.114cm" svg:x2="12.455cm" svg:y2="6.123cm">
          <text:p/>
        </draw:line>
        <draw:line draw:style-name="gr1" draw:text-style-name="P1" draw:layer="layout" svg:x1="12.599cm" svg:y1="6.114cm" svg:x2="12.581cm" svg:y2="6.123cm">
          <text:p/>
        </draw:line>
        <draw:line draw:style-name="gr1" draw:text-style-name="P1" draw:layer="layout" svg:x1="12.454cm" svg:y1="6.296cm" svg:x2="12.476cm" svg:y2="6.305cm">
          <text:p/>
        </draw:line>
        <draw:line draw:style-name="gr1" draw:text-style-name="P1" draw:layer="layout" svg:x1="12.67cm" svg:y1="6.114cm" svg:x2="12.67cm" svg:y2="6.304cm">
          <text:p/>
        </draw:line>
        <draw:line draw:style-name="gr1" draw:text-style-name="P1" draw:layer="layout" svg:x1="12.683cm" svg:y1="6.122cm" svg:x2="12.683cm" svg:y2="6.296cm">
          <text:p/>
        </draw:line>
        <draw:line draw:style-name="gr1" draw:text-style-name="P1" draw:layer="layout" svg:x1="12.691cm" svg:y1="6.114cm" svg:x2="12.691cm" svg:y2="6.304cm">
          <text:p/>
        </draw:line>
        <draw:polyline draw:style-name="gr1" draw:text-style-name="P1" draw:layer="layout" svg:width="0.153cm" svg:height="0.19cm" svg:x="12.644cm" svg:y="6.114cm" svg:viewBox="0 0 154 191" draw:points="0,0 90,0 120,8 137,29 145,46 154,73 154,119 145,145 137,162 120,183 90,191 0,191">
          <text:p/>
        </draw:polyline>
        <draw:polyline draw:style-name="gr1" draw:text-style-name="P1" draw:layer="layout" svg:width="0.017cm" svg:height="0.132cm" svg:x="12.771cm" svg:y="6.143cm" svg:viewBox="0 0 18 133" draw:points="0,0 10,17 18,43 18,90 10,116 0,133">
          <text:p/>
        </draw:polyline>
        <draw:polyline draw:style-name="gr1" draw:text-style-name="P1" draw:layer="layout" svg:width="0.047cm" svg:height="0.19cm" svg:x="12.733cm" svg:y="6.114cm" svg:viewBox="0 0 48 191" draw:points="0,0 22,8 39,38 48,73 48,119 39,153 22,183 0,191">
          <text:p/>
        </draw:polyline>
        <draw:line draw:style-name="gr1" draw:text-style-name="P1" draw:layer="layout" svg:x1="12.653cm" svg:y1="6.114cm" svg:x2="12.671cm" svg:y2="6.123cm">
          <text:p/>
        </draw:line>
        <draw:line draw:style-name="gr1" draw:text-style-name="P1" draw:layer="layout" svg:x1="12.661cm" svg:y1="6.114cm" svg:x2="12.671cm" svg:y2="6.132cm">
          <text:p/>
        </draw:line>
        <draw:line draw:style-name="gr1" draw:text-style-name="P1" draw:layer="layout" svg:x1="12.702cm" svg:y1="6.114cm" svg:x2="12.691cm" svg:y2="6.132cm">
          <text:p/>
        </draw:line>
        <draw:line draw:style-name="gr1" draw:text-style-name="P1" draw:layer="layout" svg:x1="12.709cm" svg:y1="6.114cm" svg:x2="12.691cm" svg:y2="6.123cm">
          <text:p/>
        </draw:line>
        <draw:line draw:style-name="gr1" draw:text-style-name="P1" draw:layer="layout" svg:x1="12.671cm" svg:y1="6.296cm" svg:x2="12.653cm" svg:y2="6.305cm">
          <text:p/>
        </draw:line>
        <draw:line draw:style-name="gr1" draw:text-style-name="P1" draw:layer="layout" svg:x1="12.671cm" svg:y1="6.287cm" svg:x2="12.661cm" svg:y2="6.305cm">
          <text:p/>
        </draw:line>
        <draw:line draw:style-name="gr1" draw:text-style-name="P1" draw:layer="layout" svg:x1="12.691cm" svg:y1="6.287cm" svg:x2="12.702cm" svg:y2="6.305cm">
          <text:p/>
        </draw:line>
        <draw:line draw:style-name="gr1" draw:text-style-name="P1" draw:layer="layout" svg:x1="12.691cm" svg:y1="6.296cm" svg:x2="12.709cm" svg:y2="6.305cm">
          <text:p/>
        </draw:line>
        <draw:polygon draw:style-name="gr1" draw:text-style-name="P1" draw:layer="layout" svg:width="0.009cm" svg:height="0.008cm" svg:x="12.86cm" svg:y="6.152cm" svg:viewBox="0 0 10 9" draw:points="0,9 10,9 10,0 0,0">
          <text:p/>
        </draw:polygon>
        <draw:polyline draw:style-name="gr1" draw:text-style-name="P1" draw:layer="layout" svg:width="0.127cm" svg:height="0.19cm" svg:x="12.852cm" svg:y="6.114cm" svg:viewBox="0 0 128 191" draw:points="8,29 17,29 25,38 25,46 17,55 8,55 0,46 0,38 8,17 17,8 47,0 81,0 107,8 119,17 128,38 128,55 119,73 90,90 47,111 25,119 8,136 0,162 0,191">
          <text:p/>
        </draw:polyline>
        <draw:polyline draw:style-name="gr1" draw:text-style-name="P1" draw:layer="layout" svg:width="0.012cm" svg:height="0.055cm" svg:x="12.958cm" svg:y="6.131cm" svg:viewBox="0 0 13 56" draw:points="0,0 13,22 13,39 0,56">
          <text:p/>
        </draw:polyline>
        <draw:polyline draw:style-name="gr1" draw:text-style-name="P1" draw:layer="layout" svg:width="0.06cm" svg:height="0.11cm" svg:x="12.898cm" svg:y="6.114cm" svg:viewBox="0 0 61 111" draw:points="34,0 51,8 61,38 61,55 51,72 34,89 0,111">
          <text:p/>
        </draw:polyline>
        <draw:polyline draw:style-name="gr1" draw:text-style-name="P1" draw:layer="layout" svg:width="0.127cm" svg:height="0.012cm" svg:x="12.852cm" svg:y="6.275cm" svg:viewBox="0 0 128 13" draw:points="0,13 8,0 25,0 73,13 107,13 128,0">
          <text:p/>
        </draw:polyline>
        <draw:polyline draw:style-name="gr1" draw:text-style-name="P1" draw:layer="layout" svg:width="0.103cm" svg:height="0.046cm" svg:x="12.877cm" svg:y="6.258cm" svg:viewBox="0 0 104 47" draw:points="94,30 82,39 48,39 0,17 48,47 82,47 94,39 104,17 104,0">
          <text:p/>
        </draw:polyline>
        <draw:line draw:style-name="gr1" draw:text-style-name="P1" draw:layer="layout" svg:x1="4.584cm" svg:y1="26.082cm" svg:x2="4.584cm" svg:y2="26.273cm">
          <text:p/>
        </draw:line>
        <draw:line draw:style-name="gr1" draw:text-style-name="P1" draw:layer="layout" svg:x1="4.593cm" svg:y1="26.095cm" svg:x2="4.593cm" svg:y2="26.265cm">
          <text:p/>
        </draw:line>
        <draw:line draw:style-name="gr1" draw:text-style-name="P1" draw:layer="layout" svg:x1="4.601cm" svg:y1="26.082cm" svg:x2="4.601cm" svg:y2="26.273cm">
          <text:p/>
        </draw:line>
        <draw:line draw:style-name="gr1" draw:text-style-name="P1" draw:layer="layout" svg:x1="4.559cm" svg:y1="26.082cm" svg:x2="4.631cm" svg:y2="26.082cm">
          <text:p/>
        </draw:line>
        <draw:line draw:style-name="gr1" draw:text-style-name="P1" draw:layer="layout" svg:x1="4.559cm" svg:y1="26.273cm" svg:x2="4.631cm" svg:y2="26.273cm">
          <text:p/>
        </draw:line>
        <draw:line draw:style-name="gr1" draw:text-style-name="P1" draw:layer="layout" svg:x1="4.567cm" svg:y1="26.082cm" svg:x2="4.586cm" svg:y2="26.097cm">
          <text:p/>
        </draw:line>
        <draw:line draw:style-name="gr1" draw:text-style-name="P1" draw:layer="layout" svg:x1="4.576cm" svg:y1="26.082cm" svg:x2="4.585cm" svg:y2="26.105cm">
          <text:p/>
        </draw:line>
        <draw:line draw:style-name="gr1" draw:text-style-name="P1" draw:layer="layout" svg:x1="4.616cm" svg:y1="26.082cm" svg:x2="4.601cm" svg:y2="26.105cm">
          <text:p/>
        </draw:line>
        <draw:line draw:style-name="gr1" draw:text-style-name="P1" draw:layer="layout" svg:x1="4.623cm" svg:y1="26.082cm" svg:x2="4.601cm" svg:y2="26.097cm">
          <text:p/>
        </draw:line>
        <draw:line draw:style-name="gr1" draw:text-style-name="P1" draw:layer="layout" svg:x1="4.586cm" svg:y1="26.265cm" svg:x2="4.567cm" svg:y2="26.274cm">
          <text:p/>
        </draw:line>
        <draw:line draw:style-name="gr1" draw:text-style-name="P1" draw:layer="layout" svg:x1="4.585cm" svg:y1="26.256cm" svg:x2="4.576cm" svg:y2="26.274cm">
          <text:p/>
        </draw:line>
        <draw:line draw:style-name="gr1" draw:text-style-name="P1" draw:layer="layout" svg:x1="4.601cm" svg:y1="26.256cm" svg:x2="4.616cm" svg:y2="26.274cm">
          <text:p/>
        </draw:line>
        <draw:line draw:style-name="gr1" draw:text-style-name="P1" draw:layer="layout" svg:x1="4.601cm" svg:y1="26.265cm" svg:x2="4.623cm" svg:y2="26.274cm">
          <text:p/>
        </draw:line>
        <draw:polyline draw:style-name="gr1" draw:text-style-name="P1" draw:layer="layout" svg:width="0.144cm" svg:height="0.191cm" svg:x="4.673cm" svg:y="26.082cm" svg:viewBox="0 0 145 192" draw:points="128,0 145,13 145,192 21,0 21,184 0,192">
          <text:p/>
        </draw:polyline>
        <draw:line draw:style-name="gr1" draw:text-style-name="P1" draw:layer="layout" svg:x1="4.703cm" svg:y1="26.082cm" svg:x2="4.81cm" svg:y2="26.249cm">
          <text:p/>
        </draw:line>
        <draw:polyline draw:style-name="gr1" draw:text-style-name="P1" draw:layer="layout" svg:width="0.152cm" svg:height="0.166cm" svg:x="4.665cm" svg:y="26.082cm" svg:viewBox="0 0 153 167" draw:points="0,0 46,0 153,167">
          <text:p/>
        </draw:polyline>
        <draw:line draw:style-name="gr1" draw:text-style-name="P1" draw:layer="layout" svg:x1="4.792cm" svg:y1="26.082cm" svg:x2="4.847cm" svg:y2="26.082cm">
          <text:p/>
        </draw:line>
        <draw:line draw:style-name="gr1" draw:text-style-name="P1" draw:layer="layout" svg:x1="4.665cm" svg:y1="26.273cm" svg:x2="4.72cm" svg:y2="26.273cm">
          <text:p/>
        </draw:line>
        <draw:line draw:style-name="gr1" draw:text-style-name="P1" draw:layer="layout" svg:x1="4.673cm" svg:y1="26.082cm" svg:x2="4.695cm" svg:y2="26.097cm">
          <text:p/>
        </draw:line>
        <draw:line draw:style-name="gr1" draw:text-style-name="P1" draw:layer="layout" svg:x1="4.839cm" svg:y1="26.082cm" svg:x2="4.817cm" svg:y2="26.097cm">
          <text:p/>
        </draw:line>
        <draw:line draw:style-name="gr1" draw:text-style-name="P1" draw:layer="layout" svg:x1="4.694cm" svg:y1="26.265cm" svg:x2="4.712cm" svg:y2="26.274cm">
          <text:p/>
        </draw:line>
        <draw:line draw:style-name="gr1" draw:text-style-name="P1" draw:layer="layout" svg:x1="4.944cm" svg:y1="26.104cm" svg:x2="4.944cm" svg:y2="26.273cm">
          <text:p/>
        </draw:line>
        <draw:line draw:style-name="gr1" draw:text-style-name="P1" draw:layer="layout" svg:x1="4.953cm" svg:y1="26.104cm" svg:x2="4.953cm" svg:y2="26.265cm">
          <text:p/>
        </draw:line>
        <draw:polyline draw:style-name="gr1" draw:text-style-name="P1" draw:layer="layout" svg:width="0.042cm" svg:height="0.191cm" svg:x="4.919cm" svg:y="26.082cm" svg:viewBox="0 0 43 192" draw:points="43,192 43,0 18,30 0,39">
          <text:p/>
        </draw:polyline>
        <draw:line draw:style-name="gr1" draw:text-style-name="P1" draw:layer="layout" svg:x1="4.91cm" svg:y1="26.273cm" svg:x2="4.999cm" svg:y2="26.273cm">
          <text:p/>
        </draw:line>
        <draw:line draw:style-name="gr1" draw:text-style-name="P1" draw:layer="layout" svg:x1="4.945cm" svg:y1="26.265cm" svg:x2="4.927cm" svg:y2="26.274cm">
          <text:p/>
        </draw:line>
        <draw:line draw:style-name="gr1" draw:text-style-name="P1" draw:layer="layout" svg:x1="4.945cm" svg:y1="26.256cm" svg:x2="4.936cm" svg:y2="26.274cm">
          <text:p/>
        </draw:line>
        <draw:line draw:style-name="gr1" draw:text-style-name="P1" draw:layer="layout" svg:x1="4.961cm" svg:y1="26.256cm" svg:x2="4.976cm" svg:y2="26.274cm">
          <text:p/>
        </draw:line>
        <draw:line draw:style-name="gr1" draw:text-style-name="P1" draw:layer="layout" svg:x1="4.961cm" svg:y1="26.265cm" svg:x2="4.983cm" svg:y2="26.274cm">
          <text:p/>
        </draw:line>
        <draw:line draw:style-name="gr1" draw:text-style-name="P1" draw:layer="layout" svg:x1="5.393cm" svg:y1="21.764cm" svg:x2="5.393cm" svg:y2="21.955cm">
          <text:p/>
        </draw:line>
        <draw:line draw:style-name="gr1" draw:text-style-name="P1" draw:layer="layout" svg:x1="5.405cm" svg:y1="21.777cm" svg:x2="5.405cm" svg:y2="21.947cm">
          <text:p/>
        </draw:line>
        <draw:line draw:style-name="gr1" draw:text-style-name="P1" draw:layer="layout" svg:x1="5.414cm" svg:y1="21.764cm" svg:x2="5.414cm" svg:y2="21.955cm">
          <text:p/>
        </draw:line>
        <draw:line draw:style-name="gr1" draw:text-style-name="P1" draw:layer="layout" svg:x1="5.367cm" svg:y1="21.764cm" svg:x2="5.439cm" svg:y2="21.764cm">
          <text:p/>
        </draw:line>
        <draw:line draw:style-name="gr1" draw:text-style-name="P1" draw:layer="layout" svg:x1="5.367cm" svg:y1="21.955cm" svg:x2="5.439cm" svg:y2="21.955cm">
          <text:p/>
        </draw:line>
        <draw:line draw:style-name="gr1" draw:text-style-name="P1" draw:layer="layout" svg:x1="5.376cm" svg:y1="21.764cm" svg:x2="5.394cm" svg:y2="21.778cm">
          <text:p/>
        </draw:line>
        <draw:line draw:style-name="gr1" draw:text-style-name="P1" draw:layer="layout" svg:x1="5.384cm" svg:y1="21.764cm" svg:x2="5.394cm" svg:y2="21.787cm">
          <text:p/>
        </draw:line>
        <draw:line draw:style-name="gr1" draw:text-style-name="P1" draw:layer="layout" svg:x1="5.423cm" svg:y1="21.764cm" svg:x2="5.414cm" svg:y2="21.787cm">
          <text:p/>
        </draw:line>
        <draw:line draw:style-name="gr1" draw:text-style-name="P1" draw:layer="layout" svg:x1="5.432cm" svg:y1="21.764cm" svg:x2="5.414cm" svg:y2="21.778cm">
          <text:p/>
        </draw:line>
        <draw:line draw:style-name="gr1" draw:text-style-name="P1" draw:layer="layout" svg:x1="5.394cm" svg:y1="21.947cm" svg:x2="5.376cm" svg:y2="21.956cm">
          <text:p/>
        </draw:line>
        <draw:line draw:style-name="gr1" draw:text-style-name="P1" draw:layer="layout" svg:x1="5.394cm" svg:y1="21.938cm" svg:x2="5.384cm" svg:y2="21.956cm">
          <text:p/>
        </draw:line>
        <draw:line draw:style-name="gr1" draw:text-style-name="P1" draw:layer="layout" svg:x1="5.414cm" svg:y1="21.938cm" svg:x2="5.423cm" svg:y2="21.956cm">
          <text:p/>
        </draw:line>
        <draw:line draw:style-name="gr1" draw:text-style-name="P1" draw:layer="layout" svg:x1="5.414cm" svg:y1="21.947cm" svg:x2="5.432cm" svg:y2="21.956cm">
          <text:p/>
        </draw:line>
        <draw:polyline draw:style-name="gr1" draw:text-style-name="P1" draw:layer="layout" svg:width="0.144cm" svg:height="0.191cm" svg:x="5.486cm" svg:y="21.764cm" svg:viewBox="0 0 145 192" draw:points="124,0 145,13 145,192 17,0 17,184 0,192">
          <text:p/>
        </draw:polyline>
        <draw:line draw:style-name="gr1" draw:text-style-name="P1" draw:layer="layout" svg:x1="5.511cm" svg:y1="21.764cm" svg:x2="5.622cm" svg:y2="21.931cm">
          <text:p/>
        </draw:line>
        <draw:polyline draw:style-name="gr1" draw:text-style-name="P1" draw:layer="layout" svg:width="0.153cm" svg:height="0.166cm" svg:x="5.477cm" svg:y="21.764cm" svg:viewBox="0 0 154 167" draw:points="0,0 43,0 154,167">
          <text:p/>
        </draw:polyline>
        <draw:line draw:style-name="gr1" draw:text-style-name="P1" draw:layer="layout" svg:x1="5.6cm" svg:y1="21.764cm" svg:x2="5.655cm" svg:y2="21.764cm">
          <text:p/>
        </draw:line>
        <draw:line draw:style-name="gr1" draw:text-style-name="P1" draw:layer="layout" svg:x1="5.477cm" svg:y1="21.955cm" svg:x2="5.528cm" svg:y2="21.955cm">
          <text:p/>
        </draw:line>
        <draw:line draw:style-name="gr1" draw:text-style-name="P1" draw:layer="layout" svg:x1="5.486cm" svg:y1="21.764cm" svg:x2="5.504cm" svg:y2="21.778cm">
          <text:p/>
        </draw:line>
        <draw:line draw:style-name="gr1" draw:text-style-name="P1" draw:layer="layout" svg:x1="5.648cm" svg:y1="21.764cm" svg:x2="5.63cm" svg:y2="21.778cm">
          <text:p/>
        </draw:line>
        <draw:line draw:style-name="gr1" draw:text-style-name="P1" draw:layer="layout" svg:x1="5.503cm" svg:y1="21.947cm" svg:x2="5.521cm" svg:y2="21.956cm">
          <text:p/>
        </draw:line>
        <draw:line draw:style-name="gr1" draw:text-style-name="P1" draw:layer="layout" svg:x1="5.753cm" svg:y1="21.786cm" svg:x2="5.753cm" svg:y2="21.955cm">
          <text:p/>
        </draw:line>
        <draw:line draw:style-name="gr1" draw:text-style-name="P1" draw:layer="layout" svg:x1="5.765cm" svg:y1="21.786cm" svg:x2="5.765cm" svg:y2="21.947cm">
          <text:p/>
        </draw:line>
        <draw:polyline draw:style-name="gr1" draw:text-style-name="P1" draw:layer="layout" svg:width="0.047cm" svg:height="0.191cm" svg:x="5.727cm" svg:y="21.764cm" svg:viewBox="0 0 48 192" draw:points="48,192 48,0 17,30 0,39">
          <text:p/>
        </draw:polyline>
        <draw:line draw:style-name="gr1" draw:text-style-name="P1" draw:layer="layout" svg:x1="5.719cm" svg:y1="21.955cm" svg:x2="5.808cm" svg:y2="21.955cm">
          <text:p/>
        </draw:line>
        <draw:line draw:style-name="gr1" draw:text-style-name="P1" draw:layer="layout" svg:x1="5.754cm" svg:y1="21.947cm" svg:x2="5.736cm" svg:y2="21.956cm">
          <text:p/>
        </draw:line>
        <draw:line draw:style-name="gr1" draw:text-style-name="P1" draw:layer="layout" svg:x1="5.754cm" svg:y1="21.938cm" svg:x2="5.744cm" svg:y2="21.956cm">
          <text:p/>
        </draw:line>
        <draw:line draw:style-name="gr1" draw:text-style-name="P1" draw:layer="layout" svg:x1="5.774cm" svg:y1="21.938cm" svg:x2="5.783cm" svg:y2="21.956cm">
          <text:p/>
        </draw:line>
        <draw:line draw:style-name="gr1" draw:text-style-name="P1" draw:layer="layout" svg:x1="5.774cm" svg:y1="21.947cm" svg:x2="5.792cm" svg:y2="21.956cm">
          <text:p/>
        </draw:line>
        <draw:line draw:style-name="gr1" draw:text-style-name="P1" draw:layer="layout" svg:x1="9.444cm" svg:y1="24.736cm" svg:x2="9.444cm" svg:y2="24.923cm">
          <text:p/>
        </draw:line>
        <draw:line draw:style-name="gr1" draw:text-style-name="P1" draw:layer="layout" svg:x1="9.453cm" svg:y1="24.745cm" svg:x2="9.453cm" svg:y2="24.914cm">
          <text:p/>
        </draw:line>
        <draw:line draw:style-name="gr1" draw:text-style-name="P1" draw:layer="layout" svg:x1="9.461cm" svg:y1="24.736cm" svg:x2="9.461cm" svg:y2="24.923cm">
          <text:p/>
        </draw:line>
        <draw:line draw:style-name="gr1" draw:text-style-name="P1" draw:layer="layout" svg:x1="9.414cm" svg:y1="24.736cm" svg:x2="9.486cm" svg:y2="24.736cm">
          <text:p/>
        </draw:line>
        <draw:line draw:style-name="gr1" draw:text-style-name="P1" draw:layer="layout" svg:x1="9.414cm" svg:y1="24.923cm" svg:x2="9.486cm" svg:y2="24.923cm">
          <text:p/>
        </draw:line>
        <draw:line draw:style-name="gr1" draw:text-style-name="P1" draw:layer="layout" svg:x1="9.423cm" svg:y1="24.736cm" svg:x2="9.445cm" svg:y2="24.746cm">
          <text:p/>
        </draw:line>
        <draw:line draw:style-name="gr1" draw:text-style-name="P1" draw:layer="layout" svg:x1="9.436cm" svg:y1="24.736cm" svg:x2="9.445cm" svg:y2="24.754cm">
          <text:p/>
        </draw:line>
        <draw:line draw:style-name="gr1" draw:text-style-name="P1" draw:layer="layout" svg:x1="9.47cm" svg:y1="24.736cm" svg:x2="9.461cm" svg:y2="24.754cm">
          <text:p/>
        </draw:line>
        <draw:line draw:style-name="gr1" draw:text-style-name="P1" draw:layer="layout" svg:x1="9.479cm" svg:y1="24.736cm" svg:x2="9.461cm" svg:y2="24.746cm">
          <text:p/>
        </draw:line>
        <draw:line draw:style-name="gr1" draw:text-style-name="P1" draw:layer="layout" svg:x1="9.445cm" svg:y1="24.914cm" svg:x2="9.423cm" svg:y2="24.924cm">
          <text:p/>
        </draw:line>
        <draw:line draw:style-name="gr1" draw:text-style-name="P1" draw:layer="layout" svg:x1="9.445cm" svg:y1="24.906cm" svg:x2="9.436cm" svg:y2="24.924cm">
          <text:p/>
        </draw:line>
        <draw:line draw:style-name="gr1" draw:text-style-name="P1" draw:layer="layout" svg:x1="9.461cm" svg:y1="24.906cm" svg:x2="9.47cm" svg:y2="24.924cm">
          <text:p/>
        </draw:line>
        <draw:line draw:style-name="gr1" draw:text-style-name="P1" draw:layer="layout" svg:x1="9.461cm" svg:y1="24.914cm" svg:x2="9.479cm" svg:y2="24.924cm">
          <text:p/>
        </draw:line>
        <draw:polyline draw:style-name="gr1" draw:text-style-name="P1" draw:layer="layout" svg:width="0.144cm" svg:height="0.187cm" svg:x="9.533cm" svg:y="24.736cm" svg:viewBox="0 0 145 188" draw:points="128,0 145,9 145,188 17,0 17,179 0,188">
          <text:p/>
        </draw:polyline>
        <draw:line draw:style-name="gr1" draw:text-style-name="P1" draw:layer="layout" svg:x1="9.558cm" svg:y1="24.736cm" svg:x2="9.669cm" svg:y2="24.898cm">
          <text:p/>
        </draw:line>
        <draw:polyline draw:style-name="gr1" draw:text-style-name="P1" draw:layer="layout" svg:width="0.152cm" svg:height="0.161cm" svg:x="9.525cm" svg:y="24.736cm" svg:viewBox="0 0 153 162" draw:points="0,0 42,0 153,162">
          <text:p/>
        </draw:polyline>
        <draw:line draw:style-name="gr1" draw:text-style-name="P1" draw:layer="layout" svg:x1="9.652cm" svg:y1="24.736cm" svg:x2="9.702cm" svg:y2="24.736cm">
          <text:p/>
        </draw:line>
        <draw:line draw:style-name="gr1" draw:text-style-name="P1" draw:layer="layout" svg:x1="9.525cm" svg:y1="24.923cm" svg:x2="9.58cm" svg:y2="24.923cm">
          <text:p/>
        </draw:line>
        <draw:line draw:style-name="gr1" draw:text-style-name="P1" draw:layer="layout" svg:x1="9.533cm" svg:y1="24.736cm" svg:x2="9.551cm" svg:y2="24.746cm">
          <text:p/>
        </draw:line>
        <draw:line draw:style-name="gr1" draw:text-style-name="P1" draw:layer="layout" svg:x1="9.695cm" svg:y1="24.736cm" svg:x2="9.677cm" svg:y2="24.746cm">
          <text:p/>
        </draw:line>
        <draw:line draw:style-name="gr1" draw:text-style-name="P1" draw:layer="layout" svg:x1="9.55cm" svg:y1="24.914cm" svg:x2="9.568cm" svg:y2="24.924cm">
          <text:p/>
        </draw:line>
        <draw:line draw:style-name="gr1" draw:text-style-name="P1" draw:layer="layout" svg:x1="9.804cm" svg:y1="24.753cm" svg:x2="9.804cm" svg:y2="24.923cm">
          <text:p/>
        </draw:line>
        <draw:line draw:style-name="gr1" draw:text-style-name="P1" draw:layer="layout" svg:x1="9.812cm" svg:y1="24.753cm" svg:x2="9.812cm" svg:y2="24.914cm">
          <text:p/>
        </draw:line>
        <draw:polyline draw:style-name="gr1" draw:text-style-name="P1" draw:layer="layout" svg:width="0.048cm" svg:height="0.187cm" svg:x="9.774cm" svg:y="24.736cm" svg:viewBox="0 0 49 188" draw:points="49,188 49,0 22,26 0,34">
          <text:p/>
        </draw:polyline>
        <draw:line draw:style-name="gr1" draw:text-style-name="P1" draw:layer="layout" svg:x1="9.766cm" svg:y1="24.923cm" svg:x2="9.855cm" svg:y2="24.923cm">
          <text:p/>
        </draw:line>
        <draw:line draw:style-name="gr1" draw:text-style-name="P1" draw:layer="layout" svg:x1="9.805cm" svg:y1="24.914cm" svg:x2="9.783cm" svg:y2="24.924cm">
          <text:p/>
        </draw:line>
        <draw:line draw:style-name="gr1" draw:text-style-name="P1" draw:layer="layout" svg:x1="9.806cm" svg:y1="24.906cm" svg:x2="9.795cm" svg:y2="24.924cm">
          <text:p/>
        </draw:line>
        <draw:line draw:style-name="gr1" draw:text-style-name="P1" draw:layer="layout" svg:x1="9.821cm" svg:y1="24.906cm" svg:x2="9.83cm" svg:y2="24.924cm">
          <text:p/>
        </draw:line>
        <draw:line draw:style-name="gr1" draw:text-style-name="P1" draw:layer="layout" svg:x1="9.821cm" svg:y1="24.914cm" svg:x2="9.839cm" svg:y2="24.924cm">
          <text:p/>
        </draw:line>
        <draw:line draw:style-name="gr1" draw:text-style-name="P1" draw:layer="layout" svg:x1="9.444cm" svg:y1="10.703cm" svg:x2="9.444cm" svg:y2="10.889cm">
          <text:p/>
        </draw:line>
        <draw:line draw:style-name="gr1" draw:text-style-name="P1" draw:layer="layout" svg:x1="9.453cm" svg:y1="10.711cm" svg:x2="9.453cm" svg:y2="10.881cm">
          <text:p/>
        </draw:line>
        <draw:line draw:style-name="gr1" draw:text-style-name="P1" draw:layer="layout" svg:x1="9.461cm" svg:y1="10.703cm" svg:x2="9.461cm" svg:y2="10.889cm">
          <text:p/>
        </draw:line>
        <draw:line draw:style-name="gr1" draw:text-style-name="P1" draw:layer="layout" svg:x1="9.414cm" svg:y1="10.703cm" svg:x2="9.486cm" svg:y2="10.703cm">
          <text:p/>
        </draw:line>
        <draw:line draw:style-name="gr1" draw:text-style-name="P1" draw:layer="layout" svg:x1="9.414cm" svg:y1="10.889cm" svg:x2="9.486cm" svg:y2="10.889cm">
          <text:p/>
        </draw:line>
        <draw:line draw:style-name="gr1" draw:text-style-name="P1" draw:layer="layout" svg:x1="9.423cm" svg:y1="10.703cm" svg:x2="9.445cm" svg:y2="10.712cm">
          <text:p/>
        </draw:line>
        <draw:line draw:style-name="gr1" draw:text-style-name="P1" draw:layer="layout" svg:x1="9.436cm" svg:y1="10.703cm" svg:x2="9.445cm" svg:y2="10.721cm">
          <text:p/>
        </draw:line>
        <draw:line draw:style-name="gr1" draw:text-style-name="P1" draw:layer="layout" svg:x1="9.47cm" svg:y1="10.703cm" svg:x2="9.461cm" svg:y2="10.721cm">
          <text:p/>
        </draw:line>
        <draw:line draw:style-name="gr1" draw:text-style-name="P1" draw:layer="layout" svg:x1="9.479cm" svg:y1="10.703cm" svg:x2="9.461cm" svg:y2="10.712cm">
          <text:p/>
        </draw:line>
        <draw:line draw:style-name="gr1" draw:text-style-name="P1" draw:layer="layout" svg:x1="9.445cm" svg:y1="10.881cm" svg:x2="9.423cm" svg:y2="10.89cm">
          <text:p/>
        </draw:line>
        <draw:line draw:style-name="gr1" draw:text-style-name="P1" draw:layer="layout" svg:x1="9.445cm" svg:y1="10.872cm" svg:x2="9.436cm" svg:y2="10.89cm">
          <text:p/>
        </draw:line>
        <draw:line draw:style-name="gr1" draw:text-style-name="P1" draw:layer="layout" svg:x1="9.461cm" svg:y1="10.872cm" svg:x2="9.47cm" svg:y2="10.89cm">
          <text:p/>
        </draw:line>
        <draw:line draw:style-name="gr1" draw:text-style-name="P1" draw:layer="layout" svg:x1="9.461cm" svg:y1="10.881cm" svg:x2="9.479cm" svg:y2="10.89cm">
          <text:p/>
        </draw:line>
        <draw:polyline draw:style-name="gr1" draw:text-style-name="P1" draw:layer="layout" svg:width="0.144cm" svg:height="0.186cm" svg:x="9.533cm" svg:y="10.703cm" svg:viewBox="0 0 145 187" draw:points="128,0 145,8 145,187 17,0 17,179 0,187">
          <text:p/>
        </draw:polyline>
        <draw:line draw:style-name="gr1" draw:text-style-name="P1" draw:layer="layout" svg:x1="9.558cm" svg:y1="10.703cm" svg:x2="9.669cm" svg:y2="10.865cm">
          <text:p/>
        </draw:line>
        <draw:polyline draw:style-name="gr1" draw:text-style-name="P1" draw:layer="layout" svg:width="0.152cm" svg:height="0.161cm" svg:x="9.525cm" svg:y="10.703cm" svg:viewBox="0 0 153 162" draw:points="0,0 42,0 153,162">
          <text:p/>
        </draw:polyline>
        <draw:line draw:style-name="gr1" draw:text-style-name="P1" draw:layer="layout" svg:x1="9.652cm" svg:y1="10.703cm" svg:x2="9.702cm" svg:y2="10.703cm">
          <text:p/>
        </draw:line>
        <draw:line draw:style-name="gr1" draw:text-style-name="P1" draw:layer="layout" svg:x1="9.525cm" svg:y1="10.889cm" svg:x2="9.58cm" svg:y2="10.889cm">
          <text:p/>
        </draw:line>
        <draw:line draw:style-name="gr1" draw:text-style-name="P1" draw:layer="layout" svg:x1="9.533cm" svg:y1="10.703cm" svg:x2="9.551cm" svg:y2="10.712cm">
          <text:p/>
        </draw:line>
        <draw:line draw:style-name="gr1" draw:text-style-name="P1" draw:layer="layout" svg:x1="9.695cm" svg:y1="10.703cm" svg:x2="9.677cm" svg:y2="10.712cm">
          <text:p/>
        </draw:line>
        <draw:line draw:style-name="gr1" draw:text-style-name="P1" draw:layer="layout" svg:x1="9.55cm" svg:y1="10.881cm" svg:x2="9.568cm" svg:y2="10.89cm">
          <text:p/>
        </draw:line>
        <draw:line draw:style-name="gr1" draw:text-style-name="P1" draw:layer="layout" svg:x1="9.804cm" svg:y1="10.72cm" svg:x2="9.804cm" svg:y2="10.889cm">
          <text:p/>
        </draw:line>
        <draw:line draw:style-name="gr1" draw:text-style-name="P1" draw:layer="layout" svg:x1="9.812cm" svg:y1="10.72cm" svg:x2="9.812cm" svg:y2="10.881cm">
          <text:p/>
        </draw:line>
        <draw:polyline draw:style-name="gr1" draw:text-style-name="P1" draw:layer="layout" svg:width="0.048cm" svg:height="0.186cm" svg:x="9.774cm" svg:y="10.703cm" svg:viewBox="0 0 49 187" draw:points="49,187 49,0 22,25 0,34">
          <text:p/>
        </draw:polyline>
        <draw:line draw:style-name="gr1" draw:text-style-name="P1" draw:layer="layout" svg:x1="9.766cm" svg:y1="10.889cm" svg:x2="9.855cm" svg:y2="10.889cm">
          <text:p/>
        </draw:line>
        <draw:line draw:style-name="gr1" draw:text-style-name="P1" draw:layer="layout" svg:x1="9.805cm" svg:y1="10.881cm" svg:x2="9.783cm" svg:y2="10.89cm">
          <text:p/>
        </draw:line>
        <draw:line draw:style-name="gr1" draw:text-style-name="P1" draw:layer="layout" svg:x1="9.806cm" svg:y1="10.872cm" svg:x2="9.795cm" svg:y2="10.89cm">
          <text:p/>
        </draw:line>
        <draw:line draw:style-name="gr1" draw:text-style-name="P1" draw:layer="layout" svg:x1="9.821cm" svg:y1="10.872cm" svg:x2="9.83cm" svg:y2="10.89cm">
          <text:p/>
        </draw:line>
        <draw:line draw:style-name="gr1" draw:text-style-name="P1" draw:layer="layout" svg:x1="9.821cm" svg:y1="10.881cm" svg:x2="9.839cm" svg:y2="10.89cm">
          <text:p/>
        </draw:line>
        <draw:line draw:style-name="gr1" draw:text-style-name="P1" draw:layer="layout" svg:x1="5.393cm" svg:y1="7.735cm" svg:x2="5.393cm" svg:y2="7.921cm">
          <text:p/>
        </draw:line>
        <draw:line draw:style-name="gr1" draw:text-style-name="P1" draw:layer="layout" svg:x1="5.405cm" svg:y1="7.744cm" svg:x2="5.405cm" svg:y2="7.913cm">
          <text:p/>
        </draw:line>
        <draw:line draw:style-name="gr1" draw:text-style-name="P1" draw:layer="layout" svg:x1="5.414cm" svg:y1="7.735cm" svg:x2="5.414cm" svg:y2="7.921cm">
          <text:p/>
        </draw:line>
        <draw:line draw:style-name="gr1" draw:text-style-name="P1" draw:layer="layout" svg:x1="5.367cm" svg:y1="7.735cm" svg:x2="5.439cm" svg:y2="7.735cm">
          <text:p/>
        </draw:line>
        <draw:line draw:style-name="gr1" draw:text-style-name="P1" draw:layer="layout" svg:x1="5.367cm" svg:y1="7.921cm" svg:x2="5.439cm" svg:y2="7.921cm">
          <text:p/>
        </draw:line>
        <draw:line draw:style-name="gr1" draw:text-style-name="P1" draw:layer="layout" svg:x1="5.376cm" svg:y1="7.735cm" svg:x2="5.394cm" svg:y2="7.745cm">
          <text:p/>
        </draw:line>
        <draw:line draw:style-name="gr1" draw:text-style-name="P1" draw:layer="layout" svg:x1="5.384cm" svg:y1="7.735cm" svg:x2="5.394cm" svg:y2="7.754cm">
          <text:p/>
        </draw:line>
        <draw:line draw:style-name="gr1" draw:text-style-name="P1" draw:layer="layout" svg:x1="5.423cm" svg:y1="7.735cm" svg:x2="5.414cm" svg:y2="7.754cm">
          <text:p/>
        </draw:line>
        <draw:line draw:style-name="gr1" draw:text-style-name="P1" draw:layer="layout" svg:x1="5.432cm" svg:y1="7.735cm" svg:x2="5.414cm" svg:y2="7.745cm">
          <text:p/>
        </draw:line>
        <draw:line draw:style-name="gr1" draw:text-style-name="P1" draw:layer="layout" svg:x1="5.394cm" svg:y1="7.913cm" svg:x2="5.376cm" svg:y2="7.922cm">
          <text:p/>
        </draw:line>
        <draw:line draw:style-name="gr1" draw:text-style-name="P1" draw:layer="layout" svg:x1="5.394cm" svg:y1="7.905cm" svg:x2="5.384cm" svg:y2="7.922cm">
          <text:p/>
        </draw:line>
        <draw:line draw:style-name="gr1" draw:text-style-name="P1" draw:layer="layout" svg:x1="5.414cm" svg:y1="7.905cm" svg:x2="5.423cm" svg:y2="7.922cm">
          <text:p/>
        </draw:line>
        <draw:line draw:style-name="gr1" draw:text-style-name="P1" draw:layer="layout" svg:x1="5.414cm" svg:y1="7.913cm" svg:x2="5.432cm" svg:y2="7.922cm">
          <text:p/>
        </draw:line>
        <draw:polyline draw:style-name="gr1" draw:text-style-name="P1" draw:layer="layout" svg:width="0.144cm" svg:height="0.186cm" svg:x="5.486cm" svg:y="7.735cm" svg:viewBox="0 0 145 187" draw:points="124,0 145,9 145,187 17,0 17,179 0,187">
          <text:p/>
        </draw:polyline>
        <draw:line draw:style-name="gr1" draw:text-style-name="P1" draw:layer="layout" svg:x1="5.511cm" svg:y1="7.735cm" svg:x2="5.622cm" svg:y2="7.897cm">
          <text:p/>
        </draw:line>
        <draw:polyline draw:style-name="gr1" draw:text-style-name="P1" draw:layer="layout" svg:width="0.153cm" svg:height="0.161cm" svg:x="5.477cm" svg:y="7.735cm" svg:viewBox="0 0 154 162" draw:points="0,0 43,0 154,162">
          <text:p/>
        </draw:polyline>
        <draw:line draw:style-name="gr1" draw:text-style-name="P1" draw:layer="layout" svg:x1="5.6cm" svg:y1="7.735cm" svg:x2="5.655cm" svg:y2="7.735cm">
          <text:p/>
        </draw:line>
        <draw:line draw:style-name="gr1" draw:text-style-name="P1" draw:layer="layout" svg:x1="5.477cm" svg:y1="7.921cm" svg:x2="5.528cm" svg:y2="7.921cm">
          <text:p/>
        </draw:line>
        <draw:line draw:style-name="gr1" draw:text-style-name="P1" draw:layer="layout" svg:x1="5.486cm" svg:y1="7.735cm" svg:x2="5.504cm" svg:y2="7.745cm">
          <text:p/>
        </draw:line>
        <draw:line draw:style-name="gr1" draw:text-style-name="P1" draw:layer="layout" svg:x1="5.648cm" svg:y1="7.735cm" svg:x2="5.63cm" svg:y2="7.745cm">
          <text:p/>
        </draw:line>
        <draw:line draw:style-name="gr1" draw:text-style-name="P1" draw:layer="layout" svg:x1="5.503cm" svg:y1="7.913cm" svg:x2="5.521cm" svg:y2="7.922cm">
          <text:p/>
        </draw:line>
        <draw:line draw:style-name="gr1" draw:text-style-name="P1" draw:layer="layout" svg:x1="5.753cm" svg:y1="7.752cm" svg:x2="5.753cm" svg:y2="7.921cm">
          <text:p/>
        </draw:line>
        <draw:line draw:style-name="gr1" draw:text-style-name="P1" draw:layer="layout" svg:x1="5.765cm" svg:y1="7.752cm" svg:x2="5.765cm" svg:y2="7.913cm">
          <text:p/>
        </draw:line>
        <draw:polyline draw:style-name="gr1" draw:text-style-name="P1" draw:layer="layout" svg:width="0.047cm" svg:height="0.186cm" svg:x="5.727cm" svg:y="7.735cm" svg:viewBox="0 0 48 187" draw:points="48,187 48,0 17,26 0,34">
          <text:p/>
        </draw:polyline>
        <draw:line draw:style-name="gr1" draw:text-style-name="P1" draw:layer="layout" svg:x1="5.719cm" svg:y1="7.921cm" svg:x2="5.808cm" svg:y2="7.921cm">
          <text:p/>
        </draw:line>
        <draw:line draw:style-name="gr1" draw:text-style-name="P1" draw:layer="layout" svg:x1="5.754cm" svg:y1="7.913cm" svg:x2="5.736cm" svg:y2="7.922cm">
          <text:p/>
        </draw:line>
        <draw:line draw:style-name="gr1" draw:text-style-name="P1" draw:layer="layout" svg:x1="5.754cm" svg:y1="7.905cm" svg:x2="5.744cm" svg:y2="7.922cm">
          <text:p/>
        </draw:line>
        <draw:line draw:style-name="gr1" draw:text-style-name="P1" draw:layer="layout" svg:x1="5.774cm" svg:y1="7.905cm" svg:x2="5.783cm" svg:y2="7.922cm">
          <text:p/>
        </draw:line>
        <draw:line draw:style-name="gr1" draw:text-style-name="P1" draw:layer="layout" svg:x1="5.774cm" svg:y1="7.913cm" svg:x2="5.792cm" svg:y2="7.922cm">
          <text:p/>
        </draw:line>
        <draw:line draw:style-name="gr1" draw:text-style-name="P1" draw:layer="layout" svg:x1="4.584cm" svg:y1="12.053cm" svg:x2="4.584cm" svg:y2="12.239cm">
          <text:p/>
        </draw:line>
        <draw:line draw:style-name="gr1" draw:text-style-name="P1" draw:layer="layout" svg:x1="4.593cm" svg:y1="12.062cm" svg:x2="4.593cm" svg:y2="12.231cm">
          <text:p/>
        </draw:line>
        <draw:line draw:style-name="gr1" draw:text-style-name="P1" draw:layer="layout" svg:x1="4.601cm" svg:y1="12.053cm" svg:x2="4.601cm" svg:y2="12.239cm">
          <text:p/>
        </draw:line>
        <draw:line draw:style-name="gr1" draw:text-style-name="P1" draw:layer="layout" svg:x1="4.559cm" svg:y1="12.053cm" svg:x2="4.631cm" svg:y2="12.053cm">
          <text:p/>
        </draw:line>
        <draw:line draw:style-name="gr1" draw:text-style-name="P1" draw:layer="layout" svg:x1="4.559cm" svg:y1="12.239cm" svg:x2="4.631cm" svg:y2="12.239cm">
          <text:p/>
        </draw:line>
        <draw:line draw:style-name="gr1" draw:text-style-name="P1" draw:layer="layout" svg:x1="4.567cm" svg:y1="12.053cm" svg:x2="4.586cm" svg:y2="12.063cm">
          <text:p/>
        </draw:line>
        <draw:line draw:style-name="gr1" draw:text-style-name="P1" draw:layer="layout" svg:x1="4.576cm" svg:y1="12.053cm" svg:x2="4.585cm" svg:y2="12.071cm">
          <text:p/>
        </draw:line>
        <draw:line draw:style-name="gr1" draw:text-style-name="P1" draw:layer="layout" svg:x1="4.616cm" svg:y1="12.053cm" svg:x2="4.601cm" svg:y2="12.071cm">
          <text:p/>
        </draw:line>
        <draw:line draw:style-name="gr1" draw:text-style-name="P1" draw:layer="layout" svg:x1="4.623cm" svg:y1="12.053cm" svg:x2="4.601cm" svg:y2="12.063cm">
          <text:p/>
        </draw:line>
        <draw:line draw:style-name="gr1" draw:text-style-name="P1" draw:layer="layout" svg:x1="4.586cm" svg:y1="12.231cm" svg:x2="4.567cm" svg:y2="12.24cm">
          <text:p/>
        </draw:line>
        <draw:line draw:style-name="gr1" draw:text-style-name="P1" draw:layer="layout" svg:x1="4.585cm" svg:y1="12.223cm" svg:x2="4.576cm" svg:y2="12.24cm">
          <text:p/>
        </draw:line>
        <draw:line draw:style-name="gr1" draw:text-style-name="P1" draw:layer="layout" svg:x1="4.601cm" svg:y1="12.223cm" svg:x2="4.616cm" svg:y2="12.24cm">
          <text:p/>
        </draw:line>
        <draw:line draw:style-name="gr1" draw:text-style-name="P1" draw:layer="layout" svg:x1="4.601cm" svg:y1="12.231cm" svg:x2="4.623cm" svg:y2="12.24cm">
          <text:p/>
        </draw:line>
        <draw:polyline draw:style-name="gr1" draw:text-style-name="P1" draw:layer="layout" svg:width="0.144cm" svg:height="0.186cm" svg:x="4.673cm" svg:y="12.053cm" svg:viewBox="0 0 145 187" draw:points="128,0 145,9 145,187 21,0 21,179 0,187">
          <text:p/>
        </draw:polyline>
        <draw:line draw:style-name="gr1" draw:text-style-name="P1" draw:layer="layout" svg:x1="4.703cm" svg:y1="12.053cm" svg:x2="4.81cm" svg:y2="12.215cm">
          <text:p/>
        </draw:line>
        <draw:polyline draw:style-name="gr1" draw:text-style-name="P1" draw:layer="layout" svg:width="0.152cm" svg:height="0.161cm" svg:x="4.665cm" svg:y="12.053cm" svg:viewBox="0 0 153 162" draw:points="0,0 46,0 153,162">
          <text:p/>
        </draw:polyline>
        <draw:line draw:style-name="gr1" draw:text-style-name="P1" draw:layer="layout" svg:x1="4.792cm" svg:y1="12.053cm" svg:x2="4.847cm" svg:y2="12.053cm">
          <text:p/>
        </draw:line>
        <draw:line draw:style-name="gr1" draw:text-style-name="P1" draw:layer="layout" svg:x1="4.665cm" svg:y1="12.239cm" svg:x2="4.72cm" svg:y2="12.239cm">
          <text:p/>
        </draw:line>
        <draw:line draw:style-name="gr1" draw:text-style-name="P1" draw:layer="layout" svg:x1="4.673cm" svg:y1="12.053cm" svg:x2="4.695cm" svg:y2="12.063cm">
          <text:p/>
        </draw:line>
        <draw:line draw:style-name="gr1" draw:text-style-name="P1" draw:layer="layout" svg:x1="4.839cm" svg:y1="12.053cm" svg:x2="4.817cm" svg:y2="12.063cm">
          <text:p/>
        </draw:line>
        <draw:line draw:style-name="gr1" draw:text-style-name="P1" draw:layer="layout" svg:x1="4.694cm" svg:y1="12.231cm" svg:x2="4.712cm" svg:y2="12.24cm">
          <text:p/>
        </draw:line>
        <draw:line draw:style-name="gr1" draw:text-style-name="P1" draw:layer="layout" svg:x1="4.944cm" svg:y1="12.07cm" svg:x2="4.944cm" svg:y2="12.239cm">
          <text:p/>
        </draw:line>
        <draw:line draw:style-name="gr1" draw:text-style-name="P1" draw:layer="layout" svg:x1="4.953cm" svg:y1="12.07cm" svg:x2="4.953cm" svg:y2="12.231cm">
          <text:p/>
        </draw:line>
        <draw:polyline draw:style-name="gr1" draw:text-style-name="P1" draw:layer="layout" svg:width="0.042cm" svg:height="0.186cm" svg:x="4.919cm" svg:y="12.053cm" svg:viewBox="0 0 43 187" draw:points="43,187 43,0 18,26 0,34">
          <text:p/>
        </draw:polyline>
        <draw:line draw:style-name="gr1" draw:text-style-name="P1" draw:layer="layout" svg:x1="4.91cm" svg:y1="12.239cm" svg:x2="4.999cm" svg:y2="12.239cm">
          <text:p/>
        </draw:line>
        <draw:line draw:style-name="gr1" draw:text-style-name="P1" draw:layer="layout" svg:x1="4.945cm" svg:y1="12.231cm" svg:x2="4.927cm" svg:y2="12.24cm">
          <text:p/>
        </draw:line>
        <draw:line draw:style-name="gr1" draw:text-style-name="P1" draw:layer="layout" svg:x1="4.945cm" svg:y1="12.223cm" svg:x2="4.936cm" svg:y2="12.24cm">
          <text:p/>
        </draw:line>
        <draw:line draw:style-name="gr1" draw:text-style-name="P1" draw:layer="layout" svg:x1="4.961cm" svg:y1="12.223cm" svg:x2="4.976cm" svg:y2="12.24cm">
          <text:p/>
        </draw:line>
        <draw:line draw:style-name="gr1" draw:text-style-name="P1" draw:layer="layout" svg:x1="4.961cm" svg:y1="12.231cm" svg:x2="4.983cm" svg:y2="12.24cm">
          <text:p/>
        </draw:line>
        <draw:polyline draw:style-name="gr1" draw:text-style-name="P1" draw:layer="layout" svg:width="0.144cm" svg:height="0.191cm" svg:x="15.578cm" svg:y="19.605cm" svg:viewBox="0 0 145 192" draw:points="64,0 82,0 107,13 128,30 137,47 145,86 145,112 137,145 128,167 107,184 82,192 64,192 34,184 17,167 9,145 0,112 0,86 9,47 17,30 34,13 64,0 43,13 26,39 17,73 17,120 26,158 43,184 64,192">
          <text:p/>
        </draw:polyline>
        <draw:polyline draw:style-name="gr1" draw:text-style-name="P1" draw:layer="layout" svg:width="0.017cm" svg:height="0.136cm" svg:x="15.587cm" svg:y="19.635cm" svg:viewBox="0 0 18 137" draw:points="18,0 9,18 0,43 0,90 9,115 18,137">
          <text:p/>
        </draw:polyline>
        <draw:polyline draw:style-name="gr1" draw:text-style-name="P1" draw:layer="layout" svg:width="0.022cm" svg:height="0.136cm" svg:x="15.692cm" svg:y="19.635cm" svg:viewBox="0 0 23 137" draw:points="0,137 14,115 23,90 23,43 14,18 0,0">
          <text:p/>
        </draw:polyline>
        <draw:polyline draw:style-name="gr1" draw:text-style-name="P1" draw:layer="layout" svg:width="0.046cm" svg:height="0.191cm" svg:x="15.659cm" svg:y="19.605cm" svg:viewBox="0 0 47 192" draw:points="0,192 18,184 34,158 47,120 47,73 34,39 18,13 0,0">
          <text:p/>
        </draw:polyline>
        <draw:line draw:style-name="gr1" draw:text-style-name="P1" draw:layer="layout" svg:x1="15.794cm" svg:y1="19.605cm" svg:x2="15.794cm" svg:y2="19.796cm">
          <text:p/>
        </draw:line>
        <draw:line draw:style-name="gr1" draw:text-style-name="P1" draw:layer="layout" svg:x1="15.803cm" svg:y1="19.618cm" svg:x2="15.803cm" svg:y2="19.788cm">
          <text:p/>
        </draw:line>
        <draw:line draw:style-name="gr1" draw:text-style-name="P1" draw:layer="layout" svg:x1="15.811cm" svg:y1="19.605cm" svg:x2="15.811cm" svg:y2="19.796cm">
          <text:p/>
        </draw:line>
        <draw:polyline draw:style-name="gr1" draw:text-style-name="P1" draw:layer="layout" svg:width="0.157cm" svg:height="0.094cm" svg:x="15.764cm" svg:y="19.605cm" svg:viewBox="0 0 158 95" draw:points="0,0 112,0 137,13 145,22 158,39 158,56 145,73 137,86 112,95 47,95">
          <text:p/>
        </draw:polyline>
        <draw:polyline draw:style-name="gr1" draw:text-style-name="P1" draw:layer="layout" svg:width="0.008cm" svg:height="0.05cm" svg:x="15.9cm" svg:y="19.627cm" svg:viewBox="0 0 9 51" draw:points="0,0 9,17 9,34 0,51">
          <text:p/>
        </draw:polyline>
        <draw:polyline draw:style-name="gr1" draw:text-style-name="P1" draw:layer="layout" svg:width="0.025cm" svg:height="0.094cm" svg:x="15.875cm" svg:y="19.605cm" svg:viewBox="0 0 26 95" draw:points="0,0 17,13 26,30 26,64 17,86 0,95">
          <text:p/>
        </draw:polyline>
        <draw:polyline draw:style-name="gr1" draw:text-style-name="P1" draw:layer="layout" svg:width="0.081cm" svg:height="0.097cm" svg:x="15.849cm" svg:y="19.699cm" svg:viewBox="0 0 82 98" draw:points="0,0 17,8 26,25 43,81 52,98 73,98 82,81 82,64">
          <text:p/>
        </draw:polyline>
        <draw:polyline draw:style-name="gr1" draw:text-style-name="P1" draw:layer="layout" svg:width="0.03cm" svg:height="0.027cm" svg:x="15.891cm" svg:y="19.762cm" svg:viewBox="0 0 31 28" draw:points="0,0 9,18 18,28 31,28">
          <text:p/>
        </draw:polyline>
        <draw:polyline draw:style-name="gr1" draw:text-style-name="P1" draw:layer="layout" svg:width="0.064cm" svg:height="0.072cm" svg:x="15.866cm" svg:y="19.707cm" svg:viewBox="0 0 65 73" draw:points="0,0 9,9 34,64 43,73 56,73 65,64">
          <text:p/>
        </draw:polyline>
        <draw:line draw:style-name="gr1" draw:text-style-name="P1" draw:layer="layout" svg:x1="15.764cm" svg:y1="19.796cm" svg:x2="15.836cm" svg:y2="19.796cm">
          <text:p/>
        </draw:line>
        <draw:line draw:style-name="gr1" draw:text-style-name="P1" draw:layer="layout" svg:x1="15.777cm" svg:y1="19.605cm" svg:x2="15.795cm" svg:y2="19.619cm">
          <text:p/>
        </draw:line>
        <draw:line draw:style-name="gr1" draw:text-style-name="P1" draw:layer="layout" svg:x1="15.786cm" svg:y1="19.605cm" svg:x2="15.795cm" svg:y2="19.628cm">
          <text:p/>
        </draw:line>
        <draw:line draw:style-name="gr1" draw:text-style-name="P1" draw:layer="layout" svg:x1="15.82cm" svg:y1="19.605cm" svg:x2="15.811cm" svg:y2="19.628cm">
          <text:p/>
        </draw:line>
        <draw:line draw:style-name="gr1" draw:text-style-name="P1" draw:layer="layout" svg:x1="15.829cm" svg:y1="19.605cm" svg:x2="15.811cm" svg:y2="19.619cm">
          <text:p/>
        </draw:line>
        <draw:line draw:style-name="gr1" draw:text-style-name="P1" draw:layer="layout" svg:x1="15.795cm" svg:y1="19.788cm" svg:x2="15.777cm" svg:y2="19.797cm">
          <text:p/>
        </draw:line>
        <draw:line draw:style-name="gr1" draw:text-style-name="P1" draw:layer="layout" svg:x1="15.795cm" svg:y1="19.779cm" svg:x2="15.786cm" svg:y2="19.797cm">
          <text:p/>
        </draw:line>
        <draw:line draw:style-name="gr1" draw:text-style-name="P1" draw:layer="layout" svg:x1="15.811cm" svg:y1="19.779cm" svg:x2="15.82cm" svg:y2="19.797cm">
          <text:p/>
        </draw:line>
        <draw:line draw:style-name="gr1" draw:text-style-name="P1" draw:layer="layout" svg:x1="15.811cm" svg:y1="19.788cm" svg:x2="15.829cm" svg:y2="19.797cm">
          <text:p/>
        </draw:line>
        <draw:polygon draw:style-name="gr1" draw:text-style-name="P1" draw:layer="layout" svg:width="0.013cm" svg:height="0.008cm" svg:x="15.98cm" svg:y="19.644cm" svg:viewBox="0 0 14 9" draw:points="0,9 14,9 14,0 0,0">
          <text:p/>
        </draw:polygon>
        <draw:polyline draw:style-name="gr1" draw:text-style-name="P1" draw:layer="layout" svg:width="0.127cm" svg:height="0.191cm" svg:x="15.972cm" svg:y="19.605cm" svg:viewBox="0 0 128 192" draw:points="8,30 21,30 30,39 30,47 21,56 8,56 0,47 0,39 8,22 21,13 46,0 80,0 111,13 119,22 128,39 128,56 119,73 93,95 46,112 30,120 8,137 0,167 0,192">
          <text:p/>
        </draw:polyline>
        <draw:polyline draw:style-name="gr1" draw:text-style-name="P1" draw:layer="layout" svg:width="0.008cm" svg:height="0.05cm" svg:x="16.082cm" svg:y="19.627cm" svg:viewBox="0 0 9 51" draw:points="0,0 9,17 9,34 0,51">
          <text:p/>
        </draw:polyline>
        <draw:polyline draw:style-name="gr1" draw:text-style-name="P1" draw:layer="layout" svg:width="0.064cm" svg:height="0.111cm" svg:x="16.018cm" svg:y="19.605cm" svg:viewBox="0 0 65 112" draw:points="35,0 56,13 65,40 65,57 56,73 35,95 0,112">
          <text:p/>
        </draw:polyline>
        <draw:polyline draw:style-name="gr1" draw:text-style-name="P1" draw:layer="layout" svg:width="0.127cm" svg:height="0.008cm" svg:x="15.972cm" svg:y="19.771cm" svg:viewBox="0 0 128 9" draw:points="0,9 8,0 30,0 72,9 111,9 128,0">
          <text:p/>
        </draw:polyline>
        <draw:polyline draw:style-name="gr1" draw:text-style-name="P1" draw:layer="layout" svg:width="0.097cm" svg:height="0.047cm" svg:x="16.002cm" svg:y="19.749cm" svg:viewBox="0 0 98 48" draw:points="89,31 81,40 42,40 0,23 42,48 81,48 89,40 98,23 98,0">
          <text:p/>
        </draw:polyline>
        <draw:polyline draw:style-name="gr1" draw:text-style-name="P1" draw:layer="layout" svg:width="0.144cm" svg:height="0.187cm" svg:x="9.101cm" svg:y="18.259cm" svg:viewBox="0 0 145 188" draw:points="64,0 81,0 106,9 128,26 137,43 145,82 145,107 137,145 128,162 106,179 81,188 64,188 34,179 17,162 9,145 0,107 0,82 9,43 17,26 34,9 64,0 47,9 26,34 17,73 17,116 26,154 47,179 64,188">
          <text:p/>
        </draw:polyline>
        <draw:polyline draw:style-name="gr1" draw:text-style-name="P1" draw:layer="layout" svg:width="0.017cm" svg:height="0.135cm" svg:x="9.11cm" svg:y="18.285cm" svg:viewBox="0 0 18 136" draw:points="18,0 9,18 0,47 0,90 9,119 18,136">
          <text:p/>
        </draw:polyline>
        <draw:polyline draw:style-name="gr1" draw:text-style-name="P1" draw:layer="layout" svg:width="0.017cm" svg:height="0.135cm" svg:x="9.22cm" svg:y="18.285cm" svg:viewBox="0 0 18 136" draw:points="0,136 9,119 18,90 18,47 9,18 0,0">
          <text:p/>
        </draw:polyline>
        <draw:polyline draw:style-name="gr1" draw:text-style-name="P1" draw:layer="layout" svg:width="0.046cm" svg:height="0.187cm" svg:x="9.182cm" svg:y="18.259cm" svg:viewBox="0 0 47 188" draw:points="0,188 17,179 38,154 47,116 47,73 38,34 17,9 0,0">
          <text:p/>
        </draw:polyline>
        <draw:line draw:style-name="gr1" draw:text-style-name="P1" draw:layer="layout" svg:x1="9.317cm" svg:y1="18.259cm" svg:x2="9.317cm" svg:y2="18.446cm">
          <text:p/>
        </draw:line>
        <draw:line draw:style-name="gr1" draw:text-style-name="P1" draw:layer="layout" svg:x1="9.326cm" svg:y1="18.268cm" svg:x2="9.326cm" svg:y2="18.437cm">
          <text:p/>
        </draw:line>
        <draw:line draw:style-name="gr1" draw:text-style-name="P1" draw:layer="layout" svg:x1="9.334cm" svg:y1="18.259cm" svg:x2="9.334cm" svg:y2="18.446cm">
          <text:p/>
        </draw:line>
        <draw:polyline draw:style-name="gr1" draw:text-style-name="P1" draw:layer="layout" svg:width="0.152cm" svg:height="0.09cm" svg:x="9.292cm" svg:y="18.259cm" svg:viewBox="0 0 153 91" draw:points="0,0 107,0 132,10 145,18 153,35 153,56 145,73 132,82 107,91 42,91">
          <text:p/>
        </draw:polyline>
        <draw:polyline draw:style-name="gr1" draw:text-style-name="P1" draw:layer="layout" svg:width="0.013cm" svg:height="0.055cm" svg:x="9.423cm" svg:y="18.276cm" svg:viewBox="0 0 14 56" draw:points="0,0 14,18 14,39 0,56">
          <text:p/>
        </draw:polyline>
        <draw:polyline draw:style-name="gr1" draw:text-style-name="P1" draw:layer="layout" svg:width="0.025cm" svg:height="0.09cm" svg:x="9.398cm" svg:y="18.259cm" svg:viewBox="0 0 26 91" draw:points="0,0 17,10 26,27 26,65 17,82 0,91">
          <text:p/>
        </draw:polyline>
        <draw:polyline draw:style-name="gr1" draw:text-style-name="P1" draw:layer="layout" svg:width="0.081cm" svg:height="0.098cm" svg:x="9.372cm" svg:y="18.348cm" svg:viewBox="0 0 82 99" draw:points="0,0 17,9 26,26 43,82 52,99 73,99 82,82 82,65">
          <text:p/>
        </draw:polyline>
        <draw:polyline draw:style-name="gr1" draw:text-style-name="P1" draw:layer="layout" svg:width="0.03cm" svg:height="0.025cm" svg:x="9.414cm" svg:y="18.412cm" svg:viewBox="0 0 31 26" draw:points="0,0 9,18 22,26 31,26">
          <text:p/>
        </draw:polyline>
        <draw:polyline draw:style-name="gr1" draw:text-style-name="P1" draw:layer="layout" svg:width="0.064cm" svg:height="0.072cm" svg:x="9.389cm" svg:y="18.357cm" svg:viewBox="0 0 65 73" draw:points="0,0 9,8 35,63 48,73 56,73 65,63">
          <text:p/>
        </draw:polyline>
        <draw:line draw:style-name="gr1" draw:text-style-name="P1" draw:layer="layout" svg:x1="9.292cm" svg:y1="18.446cm" svg:x2="9.364cm" svg:y2="18.446cm">
          <text:p/>
        </draw:line>
        <draw:line draw:style-name="gr1" draw:text-style-name="P1" draw:layer="layout" svg:x1="9.3cm" svg:y1="18.259cm" svg:x2="9.318cm" svg:y2="18.27cm">
          <text:p/>
        </draw:line>
        <draw:line draw:style-name="gr1" draw:text-style-name="P1" draw:layer="layout" svg:x1="9.309cm" svg:y1="18.259cm" svg:x2="9.318cm" svg:y2="18.277cm">
          <text:p/>
        </draw:line>
        <draw:line draw:style-name="gr1" draw:text-style-name="P1" draw:layer="layout" svg:x1="9.343cm" svg:y1="18.259cm" svg:x2="9.334cm" svg:y2="18.277cm">
          <text:p/>
        </draw:line>
        <draw:line draw:style-name="gr1" draw:text-style-name="P1" draw:layer="layout" svg:x1="9.352cm" svg:y1="18.259cm" svg:x2="9.334cm" svg:y2="18.27cm">
          <text:p/>
        </draw:line>
        <draw:line draw:style-name="gr1" draw:text-style-name="P1" draw:layer="layout" svg:x1="9.318cm" svg:y1="18.437cm" svg:x2="9.3cm" svg:y2="18.447cm">
          <text:p/>
        </draw:line>
        <draw:line draw:style-name="gr1" draw:text-style-name="P1" draw:layer="layout" svg:x1="9.318cm" svg:y1="18.429cm" svg:x2="9.309cm" svg:y2="18.447cm">
          <text:p/>
        </draw:line>
        <draw:line draw:style-name="gr1" draw:text-style-name="P1" draw:layer="layout" svg:x1="9.334cm" svg:y1="18.429cm" svg:x2="9.343cm" svg:y2="18.447cm">
          <text:p/>
        </draw:line>
        <draw:line draw:style-name="gr1" draw:text-style-name="P1" draw:layer="layout" svg:x1="9.334cm" svg:y1="18.437cm" svg:x2="9.352cm" svg:y2="18.447cm">
          <text:p/>
        </draw:line>
        <draw:polygon draw:style-name="gr1" draw:text-style-name="P1" draw:layer="layout" svg:width="0.008cm" svg:height="0.009cm" svg:x="9.508cm" svg:y="18.293cm" svg:viewBox="0 0 9 10" draw:points="0,10 9,10 9,0 0,0">
          <text:p/>
        </draw:polygon>
        <draw:polyline draw:style-name="gr1" draw:text-style-name="P1" draw:layer="layout" svg:width="0.127cm" svg:height="0.187cm" svg:x="9.495cm" svg:y="18.259cm" svg:viewBox="0 0 128 188" draw:points="13,26 21,26 30,34 30,43 21,55 13,55 0,43 0,34 13,17 21,9 46,0 85,0 111,9 119,17 128,34 128,55 119,73 93,90 46,107 30,116 13,137 0,162 0,188">
          <text:p/>
        </draw:polyline>
        <draw:polyline draw:style-name="gr1" draw:text-style-name="P1" draw:layer="layout" svg:width="0.008cm" svg:height="0.055cm" svg:x="9.605cm" svg:y="18.276cm" svg:viewBox="0 0 9 56" draw:points="0,0 9,18 9,39 0,56">
          <text:p/>
        </draw:polyline>
        <draw:polyline draw:style-name="gr1" draw:text-style-name="P1" draw:layer="layout" svg:width="0.064cm" svg:height="0.106cm" svg:x="9.541cm" svg:y="18.259cm" svg:viewBox="0 0 65 107" draw:points="40,0 56,9 65,34 65,55 56,73 40,90 0,107">
          <text:p/>
        </draw:polyline>
        <draw:polyline draw:style-name="gr1" draw:text-style-name="P1" draw:layer="layout" svg:width="0.127cm" svg:height="0.009cm" svg:x="9.495cm" svg:y="18.42cm" svg:viewBox="0 0 128 10" draw:points="0,10 13,0 30,0 72,10 111,10 128,0">
          <text:p/>
        </draw:polyline>
        <draw:polyline draw:style-name="gr1" draw:text-style-name="P1" draw:layer="layout" svg:width="0.097cm" svg:height="0.043cm" svg:x="9.525cm" svg:y="18.403cm" svg:viewBox="0 0 98 44" draw:points="89,27 81,35 43,35 0,18 43,44 81,44 89,35 98,18 98,0">
          <text:p/>
        </draw:polyline>
        <draw:polyline draw:style-name="gr1" draw:text-style-name="P1" draw:layer="layout" svg:width="0.144cm" svg:height="0.19cm" svg:x="9.101cm" svg:y="20.956cm" svg:viewBox="0 0 145 191" draw:points="64,0 81,0 106,8 128,30 137,47 145,81 145,111 137,145 128,162 106,183 81,191 64,191 34,183 17,162 9,145 0,111 0,81 9,47 17,30 34,8 64,0 47,8 26,38 17,73 17,119 26,153 47,183 64,191">
          <text:p/>
        </draw:polyline>
        <draw:polyline draw:style-name="gr1" draw:text-style-name="P1" draw:layer="layout" svg:width="0.017cm" svg:height="0.131cm" svg:x="9.11cm" svg:y="20.986cm" svg:viewBox="0 0 18 132" draw:points="18,0 9,16 0,43 0,89 9,115 18,132">
          <text:p/>
        </draw:polyline>
        <draw:polyline draw:style-name="gr1" draw:text-style-name="P1" draw:layer="layout" svg:width="0.017cm" svg:height="0.131cm" svg:x="9.22cm" svg:y="20.986cm" svg:viewBox="0 0 18 132" draw:points="0,132 9,115 18,89 18,43 9,16 0,0">
          <text:p/>
        </draw:polyline>
        <draw:polyline draw:style-name="gr1" draw:text-style-name="P1" draw:layer="layout" svg:width="0.046cm" svg:height="0.19cm" svg:x="9.182cm" svg:y="20.956cm" svg:viewBox="0 0 47 191" draw:points="0,191 17,183 38,153 47,119 47,73 38,38 17,8 0,0">
          <text:p/>
        </draw:polyline>
        <draw:line draw:style-name="gr1" draw:text-style-name="P1" draw:layer="layout" svg:x1="9.317cm" svg:y1="20.956cm" svg:x2="9.317cm" svg:y2="21.146cm">
          <text:p/>
        </draw:line>
        <draw:line draw:style-name="gr1" draw:text-style-name="P1" draw:layer="layout" svg:x1="9.326cm" svg:y1="20.964cm" svg:x2="9.326cm" svg:y2="21.138cm">
          <text:p/>
        </draw:line>
        <draw:line draw:style-name="gr1" draw:text-style-name="P1" draw:layer="layout" svg:x1="9.334cm" svg:y1="20.956cm" svg:x2="9.334cm" svg:y2="21.146cm">
          <text:p/>
        </draw:line>
        <draw:polyline draw:style-name="gr1" draw:text-style-name="P1" draw:layer="layout" svg:width="0.152cm" svg:height="0.089cm" svg:x="9.292cm" svg:y="20.956cm" svg:viewBox="0 0 153 90" draw:points="0,0 107,0 132,8 145,17 153,39 153,56 145,73 132,81 107,90 42,90">
          <text:p/>
        </draw:polyline>
        <draw:polyline draw:style-name="gr1" draw:text-style-name="P1" draw:layer="layout" svg:width="0.013cm" svg:height="0.055cm" svg:x="9.423cm" svg:y="20.973cm" svg:viewBox="0 0 14 56" draw:points="0,0 14,22 14,39 0,56">
          <text:p/>
        </draw:polyline>
        <draw:polyline draw:style-name="gr1" draw:text-style-name="P1" draw:layer="layout" svg:width="0.025cm" svg:height="0.089cm" svg:x="9.398cm" svg:y="20.956cm" svg:viewBox="0 0 26 90" draw:points="0,0 17,8 26,30 26,64 17,81 0,90">
          <text:p/>
        </draw:polyline>
        <draw:polyline draw:style-name="gr1" draw:text-style-name="P1" draw:layer="layout" svg:width="0.081cm" svg:height="0.101cm" svg:x="9.372cm" svg:y="21.045cm" svg:viewBox="0 0 82 102" draw:points="0,0 17,13 26,30 43,85 52,102 73,102 82,85 82,64">
          <text:p/>
        </draw:polyline>
        <draw:polyline draw:style-name="gr1" draw:text-style-name="P1" draw:layer="layout" svg:width="0.03cm" svg:height="0.03cm" svg:x="9.414cm" svg:y="21.108cm" svg:viewBox="0 0 31 31" draw:points="0,0 9,22 22,31 31,31">
          <text:p/>
        </draw:polyline>
        <draw:polyline draw:style-name="gr1" draw:text-style-name="P1" draw:layer="layout" svg:width="0.064cm" svg:height="0.071cm" svg:x="9.389cm" svg:y="21.058cm" svg:viewBox="0 0 65 72" draw:points="0,0 9,8 35,59 48,72 56,72 65,59">
          <text:p/>
        </draw:polyline>
        <draw:line draw:style-name="gr1" draw:text-style-name="P1" draw:layer="layout" svg:x1="9.292cm" svg:y1="21.146cm" svg:x2="9.364cm" svg:y2="21.146cm">
          <text:p/>
        </draw:line>
        <draw:line draw:style-name="gr1" draw:text-style-name="P1" draw:layer="layout" svg:x1="9.3cm" svg:y1="20.956cm" svg:x2="9.318cm" svg:y2="20.965cm">
          <text:p/>
        </draw:line>
        <draw:line draw:style-name="gr1" draw:text-style-name="P1" draw:layer="layout" svg:x1="9.309cm" svg:y1="20.956cm" svg:x2="9.318cm" svg:y2="20.974cm">
          <text:p/>
        </draw:line>
        <draw:line draw:style-name="gr1" draw:text-style-name="P1" draw:layer="layout" svg:x1="9.343cm" svg:y1="20.956cm" svg:x2="9.334cm" svg:y2="20.974cm">
          <text:p/>
        </draw:line>
        <draw:line draw:style-name="gr1" draw:text-style-name="P1" draw:layer="layout" svg:x1="9.352cm" svg:y1="20.956cm" svg:x2="9.334cm" svg:y2="20.965cm">
          <text:p/>
        </draw:line>
        <draw:line draw:style-name="gr1" draw:text-style-name="P1" draw:layer="layout" svg:x1="9.318cm" svg:y1="21.138cm" svg:x2="9.3cm" svg:y2="21.147cm">
          <text:p/>
        </draw:line>
        <draw:line draw:style-name="gr1" draw:text-style-name="P1" draw:layer="layout" svg:x1="9.318cm" svg:y1="21.129cm" svg:x2="9.309cm" svg:y2="21.147cm">
          <text:p/>
        </draw:line>
        <draw:line draw:style-name="gr1" draw:text-style-name="P1" draw:layer="layout" svg:x1="9.334cm" svg:y1="21.129cm" svg:x2="9.343cm" svg:y2="21.147cm">
          <text:p/>
        </draw:line>
        <draw:line draw:style-name="gr1" draw:text-style-name="P1" draw:layer="layout" svg:x1="9.334cm" svg:y1="21.138cm" svg:x2="9.352cm" svg:y2="21.147cm">
          <text:p/>
        </draw:line>
        <draw:polygon draw:style-name="gr1" draw:text-style-name="P1" draw:layer="layout" svg:width="0.008cm" svg:height="0.008cm" svg:x="9.508cm" svg:y="20.994cm" svg:viewBox="0 0 9 9" draw:points="0,9 9,9 9,0 0,0">
          <text:p/>
        </draw:polygon>
        <draw:polyline draw:style-name="gr1" draw:text-style-name="P1" draw:layer="layout" svg:width="0.127cm" svg:height="0.19cm" svg:x="9.495cm" svg:y="20.956cm" svg:viewBox="0 0 128 191" draw:points="13,30 21,30 30,38 30,47 21,56 13,56 0,47 0,38 13,17 21,8 46,0 85,0 111,8 119,17 128,38 128,56 119,73 93,90 46,111 30,119 13,136 0,162 0,191">
          <text:p/>
        </draw:polyline>
        <draw:polyline draw:style-name="gr1" draw:text-style-name="P1" draw:layer="layout" svg:width="0.008cm" svg:height="0.055cm" svg:x="9.605cm" svg:y="20.973cm" svg:viewBox="0 0 9 56" draw:points="0,0 9,22 9,39 0,56">
          <text:p/>
        </draw:polyline>
        <draw:polyline draw:style-name="gr1" draw:text-style-name="P1" draw:layer="layout" svg:width="0.064cm" svg:height="0.11cm" svg:x="9.541cm" svg:y="20.956cm" svg:viewBox="0 0 65 111" draw:points="40,0 56,8 65,38 65,55 56,72 40,89 0,111">
          <text:p/>
        </draw:polyline>
        <draw:polyline draw:style-name="gr1" draw:text-style-name="P1" draw:layer="layout" svg:width="0.127cm" svg:height="0.012cm" svg:x="9.495cm" svg:y="21.117cm" svg:viewBox="0 0 128 13" draw:points="0,13 13,0 30,0 72,13 111,13 128,0">
          <text:p/>
        </draw:polyline>
        <draw:polyline draw:style-name="gr1" draw:text-style-name="P1" draw:layer="layout" svg:width="0.097cm" svg:height="0.046cm" svg:x="9.525cm" svg:y="21.1cm" svg:viewBox="0 0 98 47" draw:points="89,29 81,39 43,39 0,17 43,47 81,47 89,39 98,17 98,0">
          <text:p/>
        </draw:polyline>
        <draw:polyline draw:style-name="gr1" draw:text-style-name="P1" draw:layer="layout" svg:width="0.144cm" svg:height="0.191cm" svg:x="15.578cm" svg:y="22.306cm" svg:viewBox="0 0 145 192" draw:points="64,0 82,0 107,9 128,27 137,48 145,82 145,107 137,145 128,162 107,179 82,192 64,192 34,179 17,162 9,145 0,107 0,82 9,48 17,27 34,9 64,0 43,9 26,35 17,73 17,120 26,154 43,179 64,192">
          <text:p/>
        </draw:polyline>
        <draw:polyline draw:style-name="gr1" draw:text-style-name="P1" draw:layer="layout" svg:width="0.017cm" svg:height="0.135cm" svg:x="15.587cm" svg:y="22.332cm" svg:viewBox="0 0 18 136" draw:points="18,0 9,22 0,47 0,94 9,119 18,136">
          <text:p/>
        </draw:polyline>
        <draw:polyline draw:style-name="gr1" draw:text-style-name="P1" draw:layer="layout" svg:width="0.022cm" svg:height="0.135cm" svg:x="15.692cm" svg:y="22.332cm" svg:viewBox="0 0 23 136" draw:points="0,136 14,119 23,94 23,47 14,22 0,0">
          <text:p/>
        </draw:polyline>
        <draw:polyline draw:style-name="gr1" draw:text-style-name="P1" draw:layer="layout" svg:width="0.046cm" svg:height="0.191cm" svg:x="15.659cm" svg:y="22.306cm" svg:viewBox="0 0 47 192" draw:points="0,192 18,179 34,154 47,120 47,73 34,35 18,9 0,0">
          <text:p/>
        </draw:polyline>
        <draw:line draw:style-name="gr1" draw:text-style-name="P1" draw:layer="layout" svg:x1="15.794cm" svg:y1="22.306cm" svg:x2="15.794cm" svg:y2="22.497cm">
          <text:p/>
        </draw:line>
        <draw:line draw:style-name="gr1" draw:text-style-name="P1" draw:layer="layout" svg:x1="15.803cm" svg:y1="22.315cm" svg:x2="15.803cm" svg:y2="22.484cm">
          <text:p/>
        </draw:line>
        <draw:line draw:style-name="gr1" draw:text-style-name="P1" draw:layer="layout" svg:x1="15.811cm" svg:y1="22.306cm" svg:x2="15.811cm" svg:y2="22.497cm">
          <text:p/>
        </draw:line>
        <draw:polyline draw:style-name="gr1" draw:text-style-name="P1" draw:layer="layout" svg:width="0.157cm" svg:height="0.089cm" svg:x="15.764cm" svg:y="22.306cm" svg:viewBox="0 0 158 90" draw:points="0,0 112,0 137,10 145,18 158,35 158,56 145,73 137,82 112,90 47,90">
          <text:p/>
        </draw:polyline>
        <draw:polyline draw:style-name="gr1" draw:text-style-name="P1" draw:layer="layout" svg:width="0.008cm" svg:height="0.055cm" svg:x="15.9cm" svg:y="22.323cm" svg:viewBox="0 0 9 56" draw:points="0,0 9,17 9,39 0,56">
          <text:p/>
        </draw:polyline>
        <draw:polyline draw:style-name="gr1" draw:text-style-name="P1" draw:layer="layout" svg:width="0.025cm" svg:height="0.089cm" svg:x="15.875cm" svg:y="22.306cm" svg:viewBox="0 0 26 90" draw:points="0,0 17,10 26,27 26,65 17,82 0,90">
          <text:p/>
        </draw:polyline>
        <draw:polyline draw:style-name="gr1" draw:text-style-name="P1" draw:layer="layout" svg:width="0.081cm" svg:height="0.102cm" svg:x="15.849cm" svg:y="22.395cm" svg:viewBox="0 0 82 103" draw:points="0,0 17,9 26,30 43,82 52,103 73,103 82,82 82,64">
          <text:p/>
        </draw:polyline>
        <draw:polyline draw:style-name="gr1" draw:text-style-name="P1" draw:layer="layout" svg:width="0.03cm" svg:height="0.025cm" svg:x="15.891cm" svg:y="22.459cm" svg:viewBox="0 0 31 26" draw:points="0,0 9,18 18,26 31,26">
          <text:p/>
        </draw:polyline>
        <draw:polyline draw:style-name="gr1" draw:text-style-name="P1" draw:layer="layout" svg:width="0.064cm" svg:height="0.072cm" svg:x="15.866cm" svg:y="22.404cm" svg:viewBox="0 0 65 73" draw:points="0,0 9,8 34,63 43,73 56,73 65,63">
          <text:p/>
        </draw:polyline>
        <draw:line draw:style-name="gr1" draw:text-style-name="P1" draw:layer="layout" svg:x1="15.764cm" svg:y1="22.497cm" svg:x2="15.836cm" svg:y2="22.497cm">
          <text:p/>
        </draw:line>
        <draw:line draw:style-name="gr1" draw:text-style-name="P1" draw:layer="layout" svg:x1="15.777cm" svg:y1="22.306cm" svg:x2="15.795cm" svg:y2="22.316cm">
          <text:p/>
        </draw:line>
        <draw:line draw:style-name="gr1" draw:text-style-name="P1" draw:layer="layout" svg:x1="15.786cm" svg:y1="22.306cm" svg:x2="15.795cm" svg:y2="22.324cm">
          <text:p/>
        </draw:line>
        <draw:line draw:style-name="gr1" draw:text-style-name="P1" draw:layer="layout" svg:x1="15.82cm" svg:y1="22.306cm" svg:x2="15.811cm" svg:y2="22.324cm">
          <text:p/>
        </draw:line>
        <draw:line draw:style-name="gr1" draw:text-style-name="P1" draw:layer="layout" svg:x1="15.829cm" svg:y1="22.306cm" svg:x2="15.811cm" svg:y2="22.316cm">
          <text:p/>
        </draw:line>
        <draw:line draw:style-name="gr1" draw:text-style-name="P1" draw:layer="layout" svg:x1="15.795cm" svg:y1="22.484cm" svg:x2="15.777cm" svg:y2="22.498cm">
          <text:p/>
        </draw:line>
        <draw:line draw:style-name="gr1" draw:text-style-name="P1" draw:layer="layout" svg:x1="15.795cm" svg:y1="22.476cm" svg:x2="15.786cm" svg:y2="22.498cm">
          <text:p/>
        </draw:line>
        <draw:line draw:style-name="gr1" draw:text-style-name="P1" draw:layer="layout" svg:x1="15.811cm" svg:y1="22.476cm" svg:x2="15.82cm" svg:y2="22.498cm">
          <text:p/>
        </draw:line>
        <draw:line draw:style-name="gr1" draw:text-style-name="P1" draw:layer="layout" svg:x1="15.811cm" svg:y1="22.484cm" svg:x2="15.829cm" svg:y2="22.498cm">
          <text:p/>
        </draw:line>
        <draw:polygon draw:style-name="gr1" draw:text-style-name="P1" draw:layer="layout" svg:width="0.013cm" svg:height="0.013cm" svg:x="15.98cm" svg:y="22.34cm" svg:viewBox="0 0 14 14" draw:points="0,14 14,14 14,0 0,0">
          <text:p/>
        </draw:polygon>
        <draw:polyline draw:style-name="gr1" draw:text-style-name="P1" draw:layer="layout" svg:width="0.127cm" svg:height="0.191cm" svg:x="15.972cm" svg:y="22.306cm" svg:viewBox="0 0 128 192" draw:points="8,27 21,27 30,35 30,48 21,56 8,56 0,48 0,35 8,17 21,9 46,0 80,0 111,9 119,17 128,35 128,56 119,73 93,90 46,107 30,120 8,137 0,162 0,192">
          <text:p/>
        </draw:polyline>
        <draw:polyline draw:style-name="gr1" draw:text-style-name="P1" draw:layer="layout" svg:width="0.008cm" svg:height="0.055cm" svg:x="16.082cm" svg:y="22.323cm" svg:viewBox="0 0 9 56" draw:points="0,0 9,17 9,39 0,56">
          <text:p/>
        </draw:polyline>
        <draw:polyline draw:style-name="gr1" draw:text-style-name="P1" draw:layer="layout" svg:width="0.064cm" svg:height="0.106cm" svg:x="16.018cm" svg:y="22.306cm" svg:viewBox="0 0 65 107" draw:points="35,0 56,10 65,35 65,56 56,73 35,90 0,107">
          <text:p/>
        </draw:polyline>
        <draw:polyline draw:style-name="gr1" draw:text-style-name="P1" draw:layer="layout" svg:width="0.127cm" svg:height="0.01cm" svg:x="15.972cm" svg:y="22.467cm" svg:viewBox="0 0 128 11" draw:points="0,11 8,0 30,0 72,11 111,11 128,0">
          <text:p/>
        </draw:polyline>
        <draw:polyline draw:style-name="gr1" draw:text-style-name="P1" draw:layer="layout" svg:width="0.097cm" svg:height="0.047cm" svg:x="16.002cm" svg:y="22.45cm" svg:viewBox="0 0 98 48" draw:points="89,27 81,35 42,35 0,17 42,48 81,48 89,35 98,17 98,0">
          <text:p/>
        </draw:polyline>
        <draw:polyline draw:style-name="gr1" draw:text-style-name="P1" draw:layer="layout" svg:width="0.144cm" svg:height="0.19cm" svg:x="9.639cm" svg:y="22.844cm" svg:viewBox="0 0 145 191" draw:points="64,0 85,0 111,13 128,30 136,47 145,86 145,111 136,145 128,166 111,183 85,191 64,191 39,183 22,166 13,145 0,111 0,86 13,47 22,30 39,13 64,0 47,13 30,38 22,73 22,120 30,158 47,183 64,191">
          <text:p/>
        </draw:polyline>
        <draw:polyline draw:style-name="gr1" draw:text-style-name="P1" draw:layer="layout" svg:width="0.016cm" svg:height="0.135cm" svg:x="9.652cm" svg:y="22.874cm" svg:viewBox="0 0 17 136" draw:points="17,0 9,18 0,43 0,90 9,115 17,136">
          <text:p/>
        </draw:polyline>
        <draw:polyline draw:style-name="gr1" draw:text-style-name="P1" draw:layer="layout" svg:width="0.017cm" svg:height="0.135cm" svg:x="9.757cm" svg:y="22.874cm" svg:viewBox="0 0 18 136" draw:points="0,136 9,115 18,90 18,43 9,18 0,0">
          <text:p/>
        </draw:polyline>
        <draw:polyline draw:style-name="gr1" draw:text-style-name="P1" draw:layer="layout" svg:width="0.043cm" svg:height="0.19cm" svg:x="9.723cm" svg:y="22.844cm" svg:viewBox="0 0 44 191" draw:points="0,191 17,183 34,158 44,120 44,73 34,38 17,13 0,0">
          <text:p/>
        </draw:polyline>
        <draw:line draw:style-name="gr1" draw:text-style-name="P1" draw:layer="layout" svg:x1="9.855cm" svg:y1="22.844cm" svg:x2="9.855cm" svg:y2="23.034cm">
          <text:p/>
        </draw:line>
        <draw:line draw:style-name="gr1" draw:text-style-name="P1" draw:layer="layout" svg:x1="9.867cm" svg:y1="22.857cm" svg:x2="9.867cm" svg:y2="23.026cm">
          <text:p/>
        </draw:line>
        <draw:line draw:style-name="gr1" draw:text-style-name="P1" draw:layer="layout" svg:x1="9.876cm" svg:y1="22.844cm" svg:x2="9.876cm" svg:y2="23.034cm">
          <text:p/>
        </draw:line>
        <draw:polyline draw:style-name="gr1" draw:text-style-name="P1" draw:layer="layout" svg:width="0.153cm" svg:height="0.093cm" svg:x="9.829cm" svg:y="22.844cm" svg:viewBox="0 0 154 94" draw:points="0,0 110,0 137,13 145,21 154,38 154,55 145,72 137,86 110,94 47,94">
          <text:p/>
        </draw:polyline>
        <draw:polyline draw:style-name="gr1" draw:text-style-name="P1" draw:layer="layout" svg:width="0.008cm" svg:height="0.051cm" svg:x="9.965cm" svg:y="22.865cm" svg:viewBox="0 0 9 52" draw:points="0,0 9,18 9,35 0,52">
          <text:p/>
        </draw:polyline>
        <draw:polyline draw:style-name="gr1" draw:text-style-name="P1" draw:layer="layout" svg:width="0.026cm" svg:height="0.093cm" svg:x="9.939cm" svg:y="22.844cm" svg:viewBox="0 0 27 94" draw:points="0,0 17,13 27,30 27,63 17,86 0,94">
          <text:p/>
        </draw:polyline>
        <draw:polyline draw:style-name="gr1" draw:text-style-name="P1" draw:layer="layout" svg:width="0.08cm" svg:height="0.097cm" svg:x="9.91cm" svg:y="22.937cm" svg:viewBox="0 0 81 98" draw:points="0,0 17,10 29,27 46,82 56,98 73,98 81,82 81,65">
          <text:p/>
        </draw:polyline>
        <draw:polyline draw:style-name="gr1" draw:text-style-name="P1" draw:layer="layout" svg:width="0.026cm" svg:height="0.025cm" svg:x="9.956cm" svg:y="23.001cm" svg:viewBox="0 0 27 26" draw:points="0,0 10,18 18,26 27,26">
          <text:p/>
        </draw:polyline>
        <draw:polyline draw:style-name="gr1" draw:text-style-name="P1" draw:layer="layout" svg:width="0.063cm" svg:height="0.072cm" svg:x="9.927cm" svg:y="22.946cm" svg:viewBox="0 0 64 73" draw:points="0,0 12,8 38,64 46,73 55,73 64,64">
          <text:p/>
        </draw:polyline>
        <draw:line draw:style-name="gr1" draw:text-style-name="P1" draw:layer="layout" svg:x1="9.829cm" svg:y1="23.034cm" svg:x2="9.901cm" svg:y2="23.034cm">
          <text:p/>
        </draw:line>
        <draw:line draw:style-name="gr1" draw:text-style-name="P1" draw:layer="layout" svg:x1="9.838cm" svg:y1="22.844cm" svg:x2="9.856cm" svg:y2="22.858cm">
          <text:p/>
        </draw:line>
        <draw:line draw:style-name="gr1" draw:text-style-name="P1" draw:layer="layout" svg:x1="9.846cm" svg:y1="22.844cm" svg:x2="9.856cm" svg:y2="22.866cm">
          <text:p/>
        </draw:line>
        <draw:line draw:style-name="gr1" draw:text-style-name="P1" draw:layer="layout" svg:x1="9.885cm" svg:y1="22.844cm" svg:x2="9.876cm" svg:y2="22.866cm">
          <text:p/>
        </draw:line>
        <draw:line draw:style-name="gr1" draw:text-style-name="P1" draw:layer="layout" svg:x1="9.894cm" svg:y1="22.844cm" svg:x2="9.876cm" svg:y2="22.858cm">
          <text:p/>
        </draw:line>
        <draw:line draw:style-name="gr1" draw:text-style-name="P1" draw:layer="layout" svg:x1="9.856cm" svg:y1="23.026cm" svg:x2="9.838cm" svg:y2="23.035cm">
          <text:p/>
        </draw:line>
        <draw:line draw:style-name="gr1" draw:text-style-name="P1" draw:layer="layout" svg:x1="9.856cm" svg:y1="23.018cm" svg:x2="9.846cm" svg:y2="23.035cm">
          <text:p/>
        </draw:line>
        <draw:line draw:style-name="gr1" draw:text-style-name="P1" draw:layer="layout" svg:x1="9.876cm" svg:y1="23.018cm" svg:x2="9.885cm" svg:y2="23.035cm">
          <text:p/>
        </draw:line>
        <draw:line draw:style-name="gr1" draw:text-style-name="P1" draw:layer="layout" svg:x1="9.876cm" svg:y1="23.026cm" svg:x2="9.894cm" svg:y2="23.035cm">
          <text:p/>
        </draw:line>
        <draw:polygon draw:style-name="gr1" draw:text-style-name="P1" draw:layer="layout" svg:width="0.009cm" svg:height="0.009cm" svg:x="10.045cm" svg:y="22.882cm" svg:viewBox="0 0 10 10" draw:points="0,10 10,10 10,0 0,0">
          <text:p/>
        </draw:polygon>
        <draw:polyline draw:style-name="gr1" draw:text-style-name="P1" draw:layer="layout" svg:width="0.127cm" svg:height="0.19cm" svg:x="10.037cm" svg:y="22.844cm" svg:viewBox="0 0 128 191" draw:points="8,30 17,30 25,38 25,47 17,56 8,56 0,47 0,38 8,21 17,13 46,0 81,0 107,13 119,21 128,38 128,56 119,73 90,94 46,111 25,120 8,136 0,166 0,191">
          <text:p/>
        </draw:polyline>
        <draw:polyline draw:style-name="gr1" draw:text-style-name="P1" draw:layer="layout" svg:width="0.012cm" svg:height="0.051cm" svg:x="10.143cm" svg:y="22.865cm" svg:viewBox="0 0 13 52" draw:points="0,0 13,18 13,35 0,52">
          <text:p/>
        </draw:polyline>
        <draw:polyline draw:style-name="gr1" draw:text-style-name="P1" draw:layer="layout" svg:width="0.06cm" svg:height="0.11cm" svg:x="10.083cm" svg:y="22.844cm" svg:viewBox="0 0 61 111" draw:points="34,0 52,13 61,38 61,55 52,72 34,94 0,111">
          <text:p/>
        </draw:polyline>
        <draw:polyline draw:style-name="gr1" draw:text-style-name="P1" draw:layer="layout" svg:width="0.127cm" svg:height="0.009cm" svg:x="10.037cm" svg:y="23.009cm" svg:viewBox="0 0 128 10" draw:points="0,10 8,0 25,0 73,10 107,10 128,0">
          <text:p/>
        </draw:polyline>
        <draw:polyline draw:style-name="gr1" draw:text-style-name="P1" draw:layer="layout" svg:width="0.102cm" svg:height="0.046cm" svg:x="10.062cm" svg:y="22.988cm" svg:viewBox="0 0 103 47" draw:points="94,30 81,39 47,39 0,21 47,47 81,47 94,39 103,21 103,0">
          <text:p/>
        </draw:polyline>
        <draw:polyline draw:style-name="gr1" draw:text-style-name="P1" draw:layer="layout" svg:width="0.144cm" svg:height="0.191cm" svg:x="9.639cm" svg:y="26.082cm" svg:viewBox="0 0 145 192" draw:points="64,0 85,0 111,13 128,30 136,48 145,86 145,112 136,145 128,167 111,184 85,192 64,192 39,184 22,167 13,145 0,112 0,86 13,48 22,30 39,13 64,0 47,13 30,39 22,73 22,120 30,158 47,184 64,192">
          <text:p/>
        </draw:polyline>
        <draw:polyline draw:style-name="gr1" draw:text-style-name="P1" draw:layer="layout" svg:width="0.016cm" svg:height="0.136cm" svg:x="9.652cm" svg:y="26.112cm" svg:viewBox="0 0 17 137" draw:points="17,0 9,18 0,43 0,90 9,115 17,137">
          <text:p/>
        </draw:polyline>
        <draw:polyline draw:style-name="gr1" draw:text-style-name="P1" draw:layer="layout" svg:width="0.017cm" svg:height="0.136cm" svg:x="9.757cm" svg:y="26.112cm" svg:viewBox="0 0 18 137" draw:points="0,137 9,115 18,90 18,43 9,18 0,0">
          <text:p/>
        </draw:polyline>
        <draw:polyline draw:style-name="gr1" draw:text-style-name="P1" draw:layer="layout" svg:width="0.043cm" svg:height="0.191cm" svg:x="9.723cm" svg:y="26.082cm" svg:viewBox="0 0 44 192" draw:points="0,192 17,184 34,158 44,120 44,73 34,39 17,13 0,0">
          <text:p/>
        </draw:polyline>
        <draw:line draw:style-name="gr1" draw:text-style-name="P1" draw:layer="layout" svg:x1="9.855cm" svg:y1="26.082cm" svg:x2="9.855cm" svg:y2="26.273cm">
          <text:p/>
        </draw:line>
        <draw:line draw:style-name="gr1" draw:text-style-name="P1" draw:layer="layout" svg:x1="9.867cm" svg:y1="26.095cm" svg:x2="9.867cm" svg:y2="26.265cm">
          <text:p/>
        </draw:line>
        <draw:line draw:style-name="gr1" draw:text-style-name="P1" draw:layer="layout" svg:x1="9.876cm" svg:y1="26.082cm" svg:x2="9.876cm" svg:y2="26.273cm">
          <text:p/>
        </draw:line>
        <draw:polyline draw:style-name="gr1" draw:text-style-name="P1" draw:layer="layout" svg:width="0.153cm" svg:height="0.094cm" svg:x="9.829cm" svg:y="26.082cm" svg:viewBox="0 0 154 95" draw:points="0,0 110,0 137,14 145,23 154,40 154,57 145,73 137,86 110,95 47,95">
          <text:p/>
        </draw:polyline>
        <draw:polyline draw:style-name="gr1" draw:text-style-name="P1" draw:layer="layout" svg:width="0.008cm" svg:height="0.05cm" svg:x="9.965cm" svg:y="26.104cm" svg:viewBox="0 0 9 51" draw:points="0,0 9,17 9,35 0,51">
          <text:p/>
        </draw:polyline>
        <draw:polyline draw:style-name="gr1" draw:text-style-name="P1" draw:layer="layout" svg:width="0.026cm" svg:height="0.094cm" svg:x="9.939cm" svg:y="26.082cm" svg:viewBox="0 0 27 95" draw:points="0,0 17,14 27,31 27,65 17,86 0,95">
          <text:p/>
        </draw:polyline>
        <draw:polyline draw:style-name="gr1" draw:text-style-name="P1" draw:layer="layout" svg:width="0.08cm" svg:height="0.097cm" svg:x="9.91cm" svg:y="26.176cm" svg:viewBox="0 0 81 98" draw:points="0,0 17,8 29,25 46,81 56,98 73,98 81,81 81,64">
          <text:p/>
        </draw:polyline>
        <draw:polyline draw:style-name="gr1" draw:text-style-name="P1" draw:layer="layout" svg:width="0.026cm" svg:height="0.026cm" svg:x="9.956cm" svg:y="26.239cm" svg:viewBox="0 0 27 27" draw:points="0,0 10,17 18,27 27,27">
          <text:p/>
        </draw:polyline>
        <draw:polyline draw:style-name="gr1" draw:text-style-name="P1" draw:layer="layout" svg:width="0.063cm" svg:height="0.072cm" svg:x="9.927cm" svg:y="26.184cm" svg:viewBox="0 0 64 73" draw:points="0,0 12,9 38,65 46,73 55,73 64,65">
          <text:p/>
        </draw:polyline>
        <draw:line draw:style-name="gr1" draw:text-style-name="P1" draw:layer="layout" svg:x1="9.829cm" svg:y1="26.273cm" svg:x2="9.901cm" svg:y2="26.273cm">
          <text:p/>
        </draw:line>
        <draw:line draw:style-name="gr1" draw:text-style-name="P1" draw:layer="layout" svg:x1="9.838cm" svg:y1="26.082cm" svg:x2="9.856cm" svg:y2="26.097cm">
          <text:p/>
        </draw:line>
        <draw:line draw:style-name="gr1" draw:text-style-name="P1" draw:layer="layout" svg:x1="9.846cm" svg:y1="26.082cm" svg:x2="9.856cm" svg:y2="26.105cm">
          <text:p/>
        </draw:line>
        <draw:line draw:style-name="gr1" draw:text-style-name="P1" draw:layer="layout" svg:x1="9.885cm" svg:y1="26.082cm" svg:x2="9.876cm" svg:y2="26.105cm">
          <text:p/>
        </draw:line>
        <draw:line draw:style-name="gr1" draw:text-style-name="P1" draw:layer="layout" svg:x1="9.894cm" svg:y1="26.082cm" svg:x2="9.876cm" svg:y2="26.097cm">
          <text:p/>
        </draw:line>
        <draw:line draw:style-name="gr1" draw:text-style-name="P1" draw:layer="layout" svg:x1="9.856cm" svg:y1="26.265cm" svg:x2="9.838cm" svg:y2="26.274cm">
          <text:p/>
        </draw:line>
        <draw:line draw:style-name="gr1" draw:text-style-name="P1" draw:layer="layout" svg:x1="9.856cm" svg:y1="26.256cm" svg:x2="9.846cm" svg:y2="26.274cm">
          <text:p/>
        </draw:line>
        <draw:line draw:style-name="gr1" draw:text-style-name="P1" draw:layer="layout" svg:x1="9.876cm" svg:y1="26.256cm" svg:x2="9.885cm" svg:y2="26.274cm">
          <text:p/>
        </draw:line>
        <draw:line draw:style-name="gr1" draw:text-style-name="P1" draw:layer="layout" svg:x1="9.876cm" svg:y1="26.265cm" svg:x2="9.894cm" svg:y2="26.274cm">
          <text:p/>
        </draw:line>
        <draw:polygon draw:style-name="gr1" draw:text-style-name="P1" draw:layer="layout" svg:width="0.009cm" svg:height="0.008cm" svg:x="10.045cm" svg:y="26.121cm" svg:viewBox="0 0 10 9" draw:points="0,9 10,9 10,0 0,0">
          <text:p/>
        </draw:polygon>
        <draw:polyline draw:style-name="gr1" draw:text-style-name="P1" draw:layer="layout" svg:width="0.127cm" svg:height="0.191cm" svg:x="10.037cm" svg:y="26.082cm" svg:viewBox="0 0 128 192" draw:points="8,30 17,30 25,39 25,48 17,57 8,57 0,48 0,39 8,22 17,13 46,0 81,0 107,13 119,22 128,39 128,57 119,73 90,95 46,112 25,120 8,137 0,167 0,192">
          <text:p/>
        </draw:polyline>
        <draw:polyline draw:style-name="gr1" draw:text-style-name="P1" draw:layer="layout" svg:width="0.012cm" svg:height="0.05cm" svg:x="10.143cm" svg:y="26.104cm" svg:viewBox="0 0 13 51" draw:points="0,0 13,17 13,35 0,51">
          <text:p/>
        </draw:polyline>
        <draw:polyline draw:style-name="gr1" draw:text-style-name="P1" draw:layer="layout" svg:width="0.06cm" svg:height="0.111cm" svg:x="10.083cm" svg:y="26.082cm" svg:viewBox="0 0 61 112" draw:points="34,0 52,13 61,39 61,57 52,73 34,95 0,112">
          <text:p/>
        </draw:polyline>
        <draw:polyline draw:style-name="gr1" draw:text-style-name="P1" draw:layer="layout" svg:width="0.127cm" svg:height="0.008cm" svg:x="10.037cm" svg:y="26.248cm" svg:viewBox="0 0 128 9" draw:points="0,9 8,0 25,0 73,9 107,9 128,0">
          <text:p/>
        </draw:polyline>
        <draw:polyline draw:style-name="gr1" draw:text-style-name="P1" draw:layer="layout" svg:width="0.102cm" svg:height="0.047cm" svg:x="10.062cm" svg:y="26.226cm" svg:viewBox="0 0 103 48" draw:points="94,31 81,40 47,40 0,23 47,48 81,48 94,40 103,23 103,0">
          <text:p/>
        </draw:polyline>
        <draw:polyline draw:style-name="gr1" draw:text-style-name="P1" draw:layer="layout" svg:width="0.144cm" svg:height="0.19cm" svg:x="15.578cm" svg:y="25.003cm" svg:viewBox="0 0 145 191" draw:points="64,0 82,0 107,13 128,30 137,47 145,85 145,110 137,144 128,165 107,183 82,191 64,191 34,183 17,165 9,144 0,110 0,85 9,47 17,30 34,13 64,0 43,13 26,38 17,72 17,119 26,157 43,183 64,191">
          <text:p/>
        </draw:polyline>
        <draw:polyline draw:style-name="gr1" draw:text-style-name="P1" draw:layer="layout" svg:width="0.017cm" svg:height="0.135cm" svg:x="15.587cm" svg:y="25.033cm" svg:viewBox="0 0 18 136" draw:points="18,0 9,18 0,43 0,90 9,115 18,136">
          <text:p/>
        </draw:polyline>
        <draw:polyline draw:style-name="gr1" draw:text-style-name="P1" draw:layer="layout" svg:width="0.022cm" svg:height="0.135cm" svg:x="15.692cm" svg:y="25.033cm" svg:viewBox="0 0 23 136" draw:points="0,136 14,115 23,90 23,43 14,18 0,0">
          <text:p/>
        </draw:polyline>
        <draw:polyline draw:style-name="gr1" draw:text-style-name="P1" draw:layer="layout" svg:width="0.046cm" svg:height="0.19cm" svg:x="15.659cm" svg:y="25.003cm" svg:viewBox="0 0 47 191" draw:points="0,191 18,183 34,157 47,119 47,72 34,38 18,13 0,0">
          <text:p/>
        </draw:polyline>
        <draw:line draw:style-name="gr1" draw:text-style-name="P1" draw:layer="layout" svg:x1="15.794cm" svg:y1="25.003cm" svg:x2="15.794cm" svg:y2="25.193cm">
          <text:p/>
        </draw:line>
        <draw:line draw:style-name="gr1" draw:text-style-name="P1" draw:layer="layout" svg:x1="15.803cm" svg:y1="25.016cm" svg:x2="15.803cm" svg:y2="25.185cm">
          <text:p/>
        </draw:line>
        <draw:line draw:style-name="gr1" draw:text-style-name="P1" draw:layer="layout" svg:x1="15.811cm" svg:y1="25.003cm" svg:x2="15.811cm" svg:y2="25.193cm">
          <text:p/>
        </draw:line>
        <draw:polyline draw:style-name="gr1" draw:text-style-name="P1" draw:layer="layout" svg:width="0.157cm" svg:height="0.093cm" svg:x="15.764cm" svg:y="25.003cm" svg:viewBox="0 0 158 94" draw:points="0,0 112,0 137,13 145,21 158,38 158,55 145,73 137,86 112,94 47,94">
          <text:p/>
        </draw:polyline>
        <draw:polyline draw:style-name="gr1" draw:text-style-name="P1" draw:layer="layout" svg:width="0.008cm" svg:height="0.052cm" svg:x="15.9cm" svg:y="25.024cm" svg:viewBox="0 0 9 53" draw:points="0,0 9,18 9,35 0,53">
          <text:p/>
        </draw:polyline>
        <draw:polyline draw:style-name="gr1" draw:text-style-name="P1" draw:layer="layout" svg:width="0.025cm" svg:height="0.093cm" svg:x="15.875cm" svg:y="25.003cm" svg:viewBox="0 0 26 94" draw:points="0,0 17,13 26,30 26,64 17,86 0,94">
          <text:p/>
        </draw:polyline>
        <draw:polyline draw:style-name="gr1" draw:text-style-name="P1" draw:layer="layout" svg:width="0.081cm" svg:height="0.097cm" svg:x="15.849cm" svg:y="25.096cm" svg:viewBox="0 0 82 98" draw:points="0,0 17,9 26,26 43,82 52,98 73,98 82,82 82,64">
          <text:p/>
        </draw:polyline>
        <draw:polyline draw:style-name="gr1" draw:text-style-name="P1" draw:layer="layout" svg:width="0.03cm" svg:height="0.025cm" svg:x="15.891cm" svg:y="25.16cm" svg:viewBox="0 0 31 26" draw:points="0,0 9,18 18,26 31,26">
          <text:p/>
        </draw:polyline>
        <draw:polyline draw:style-name="gr1" draw:text-style-name="P1" draw:layer="layout" svg:width="0.064cm" svg:height="0.072cm" svg:x="15.866cm" svg:y="25.105cm" svg:viewBox="0 0 65 73" draw:points="0,0 9,8 34,63 43,73 56,73 65,63">
          <text:p/>
        </draw:polyline>
        <draw:line draw:style-name="gr1" draw:text-style-name="P1" draw:layer="layout" svg:x1="15.764cm" svg:y1="25.193cm" svg:x2="15.836cm" svg:y2="25.193cm">
          <text:p/>
        </draw:line>
        <draw:line draw:style-name="gr1" draw:text-style-name="P1" draw:layer="layout" svg:x1="15.777cm" svg:y1="25.003cm" svg:x2="15.795cm" svg:y2="25.017cm">
          <text:p/>
        </draw:line>
        <draw:line draw:style-name="gr1" draw:text-style-name="P1" draw:layer="layout" svg:x1="15.786cm" svg:y1="25.003cm" svg:x2="15.795cm" svg:y2="25.025cm">
          <text:p/>
        </draw:line>
        <draw:line draw:style-name="gr1" draw:text-style-name="P1" draw:layer="layout" svg:x1="15.82cm" svg:y1="25.003cm" svg:x2="15.811cm" svg:y2="25.025cm">
          <text:p/>
        </draw:line>
        <draw:line draw:style-name="gr1" draw:text-style-name="P1" draw:layer="layout" svg:x1="15.829cm" svg:y1="25.003cm" svg:x2="15.811cm" svg:y2="25.017cm">
          <text:p/>
        </draw:line>
        <draw:line draw:style-name="gr1" draw:text-style-name="P1" draw:layer="layout" svg:x1="15.795cm" svg:y1="25.185cm" svg:x2="15.777cm" svg:y2="25.194cm">
          <text:p/>
        </draw:line>
        <draw:line draw:style-name="gr1" draw:text-style-name="P1" draw:layer="layout" svg:x1="15.795cm" svg:y1="25.177cm" svg:x2="15.786cm" svg:y2="25.194cm">
          <text:p/>
        </draw:line>
        <draw:line draw:style-name="gr1" draw:text-style-name="P1" draw:layer="layout" svg:x1="15.811cm" svg:y1="25.177cm" svg:x2="15.82cm" svg:y2="25.194cm">
          <text:p/>
        </draw:line>
        <draw:line draw:style-name="gr1" draw:text-style-name="P1" draw:layer="layout" svg:x1="15.811cm" svg:y1="25.185cm" svg:x2="15.829cm" svg:y2="25.194cm">
          <text:p/>
        </draw:line>
        <draw:polygon draw:style-name="gr1" draw:text-style-name="P1" draw:layer="layout" svg:width="0.013cm" svg:height="0.009cm" svg:x="15.98cm" svg:y="25.041cm" svg:viewBox="0 0 14 10" draw:points="0,10 14,10 14,0 0,0">
          <text:p/>
        </draw:polygon>
        <draw:polyline draw:style-name="gr1" draw:text-style-name="P1" draw:layer="layout" svg:width="0.127cm" svg:height="0.19cm" svg:x="15.972cm" svg:y="25.003cm" svg:viewBox="0 0 128 191" draw:points="8,30 21,30 30,38 30,47 21,55 8,55 0,47 0,38 8,21 21,13 46,0 80,0 111,13 119,21 128,38 128,55 119,72 93,93 46,110 30,119 8,135 0,165 0,191">
          <text:p/>
        </draw:polyline>
        <draw:polyline draw:style-name="gr1" draw:text-style-name="P1" draw:layer="layout" svg:width="0.008cm" svg:height="0.052cm" svg:x="16.082cm" svg:y="25.024cm" svg:viewBox="0 0 9 53" draw:points="0,0 9,18 9,35 0,53">
          <text:p/>
        </draw:polyline>
        <draw:polyline draw:style-name="gr1" draw:text-style-name="P1" draw:layer="layout" svg:width="0.064cm" svg:height="0.11cm" svg:x="16.018cm" svg:y="25.003cm" svg:viewBox="0 0 65 111" draw:points="35,0 56,13 65,39 65,56 56,73 35,94 0,111">
          <text:p/>
        </draw:polyline>
        <draw:polyline draw:style-name="gr1" draw:text-style-name="P1" draw:layer="layout" svg:width="0.127cm" svg:height="0.009cm" svg:x="15.972cm" svg:y="25.168cm" svg:viewBox="0 0 128 10" draw:points="0,10 8,0 30,0 72,10 111,10 128,0">
          <text:p/>
        </draw:polyline>
        <draw:polyline draw:style-name="gr1" draw:text-style-name="P1" draw:layer="layout" svg:width="0.097cm" svg:height="0.046cm" svg:x="16.002cm" svg:y="25.147cm" svg:viewBox="0 0 98 47" draw:points="89,30 81,39 42,39 0,21 42,47 81,47 89,39 98,21 98,0">
          <text:p/>
        </draw:polyline>
        <draw:polyline draw:style-name="gr1" draw:text-style-name="P1" draw:layer="layout" svg:width="0.144cm" svg:height="0.186cm" svg:x="15.578cm" svg:y="10.974cm" svg:viewBox="0 0 145 187" draw:points="64,0 82,0 107,8 128,25 137,42 145,80 145,107 137,145 128,162 107,179 82,187 64,187 34,179 17,162 9,145 0,107 0,80 9,42 17,25 34,8 64,0 43,8 26,34 17,72 17,115 26,153 43,179 64,187">
          <text:p/>
        </draw:polyline>
        <draw:polyline draw:style-name="gr1" draw:text-style-name="P1" draw:layer="layout" svg:width="0.017cm" svg:height="0.136cm" svg:x="15.587cm" svg:y="10.999cm" svg:viewBox="0 0 18 137" draw:points="18,0 9,18 0,48 0,90 9,120 18,137">
          <text:p/>
        </draw:polyline>
        <draw:polyline draw:style-name="gr1" draw:text-style-name="P1" draw:layer="layout" svg:width="0.022cm" svg:height="0.136cm" svg:x="15.692cm" svg:y="10.999cm" svg:viewBox="0 0 23 137" draw:points="0,137 14,120 23,90 23,48 14,18 0,0">
          <text:p/>
        </draw:polyline>
        <draw:polyline draw:style-name="gr1" draw:text-style-name="P1" draw:layer="layout" svg:width="0.046cm" svg:height="0.186cm" svg:x="15.659cm" svg:y="10.974cm" svg:viewBox="0 0 47 187" draw:points="0,187 18,179 34,153 47,115 47,72 34,34 18,8 0,0">
          <text:p/>
        </draw:polyline>
        <draw:line draw:style-name="gr1" draw:text-style-name="P1" draw:layer="layout" svg:x1="15.794cm" svg:y1="10.974cm" svg:x2="15.794cm" svg:y2="11.16cm">
          <text:p/>
        </draw:line>
        <draw:line draw:style-name="gr1" draw:text-style-name="P1" draw:layer="layout" svg:x1="15.803cm" svg:y1="10.982cm" svg:x2="15.803cm" svg:y2="11.152cm">
          <text:p/>
        </draw:line>
        <draw:line draw:style-name="gr1" draw:text-style-name="P1" draw:layer="layout" svg:x1="15.811cm" svg:y1="10.974cm" svg:x2="15.811cm" svg:y2="11.16cm">
          <text:p/>
        </draw:line>
        <draw:polyline draw:style-name="gr1" draw:text-style-name="P1" draw:layer="layout" svg:width="0.157cm" svg:height="0.089cm" svg:x="15.764cm" svg:y="10.974cm" svg:viewBox="0 0 158 90" draw:points="0,0 112,0 137,8 145,17 158,34 158,51 145,73 137,81 112,90 47,90">
          <text:p/>
        </draw:polyline>
        <draw:polyline draw:style-name="gr1" draw:text-style-name="P1" draw:layer="layout" svg:width="0.008cm" svg:height="0.055cm" svg:x="15.9cm" svg:y="10.991cm" svg:viewBox="0 0 9 56" draw:points="0,0 9,17 9,34 0,56">
          <text:p/>
        </draw:polyline>
        <draw:polyline draw:style-name="gr1" draw:text-style-name="P1" draw:layer="layout" svg:width="0.025cm" svg:height="0.089cm" svg:x="15.875cm" svg:y="10.974cm" svg:viewBox="0 0 26 90" draw:points="0,0 17,8 26,25 26,59 17,81 0,90">
          <text:p/>
        </draw:polyline>
        <draw:polyline draw:style-name="gr1" draw:text-style-name="P1" draw:layer="layout" svg:width="0.081cm" svg:height="0.097cm" svg:x="15.849cm" svg:y="11.063cm" svg:viewBox="0 0 82 98" draw:points="0,0 17,8 26,25 43,81 52,98 73,98 82,81 82,64">
          <text:p/>
        </draw:polyline>
        <draw:polyline draw:style-name="gr1" draw:text-style-name="P1" draw:layer="layout" svg:width="0.03cm" svg:height="0.026cm" svg:x="15.891cm" svg:y="11.126cm" svg:viewBox="0 0 31 27" draw:points="0,0 9,18 18,27 31,27">
          <text:p/>
        </draw:polyline>
        <draw:polyline draw:style-name="gr1" draw:text-style-name="P1" draw:layer="layout" svg:width="0.064cm" svg:height="0.072cm" svg:x="15.866cm" svg:y="11.071cm" svg:viewBox="0 0 65 73" draw:points="0,0 9,9 34,65 43,73 56,73 65,65">
          <text:p/>
        </draw:polyline>
        <draw:line draw:style-name="gr1" draw:text-style-name="P1" draw:layer="layout" svg:x1="15.764cm" svg:y1="11.16cm" svg:x2="15.836cm" svg:y2="11.16cm">
          <text:p/>
        </draw:line>
        <draw:line draw:style-name="gr1" draw:text-style-name="P1" draw:layer="layout" svg:x1="15.777cm" svg:y1="10.974cm" svg:x2="15.795cm" svg:y2="10.983cm">
          <text:p/>
        </draw:line>
        <draw:line draw:style-name="gr1" draw:text-style-name="P1" draw:layer="layout" svg:x1="15.786cm" svg:y1="10.974cm" svg:x2="15.795cm" svg:y2="10.992cm">
          <text:p/>
        </draw:line>
        <draw:line draw:style-name="gr1" draw:text-style-name="P1" draw:layer="layout" svg:x1="15.82cm" svg:y1="10.974cm" svg:x2="15.811cm" svg:y2="10.992cm">
          <text:p/>
        </draw:line>
        <draw:line draw:style-name="gr1" draw:text-style-name="P1" draw:layer="layout" svg:x1="15.829cm" svg:y1="10.974cm" svg:x2="15.811cm" svg:y2="10.983cm">
          <text:p/>
        </draw:line>
        <draw:line draw:style-name="gr1" draw:text-style-name="P1" draw:layer="layout" svg:x1="15.795cm" svg:y1="11.152cm" svg:x2="15.777cm" svg:y2="11.161cm">
          <text:p/>
        </draw:line>
        <draw:line draw:style-name="gr1" draw:text-style-name="P1" draw:layer="layout" svg:x1="15.795cm" svg:y1="11.143cm" svg:x2="15.786cm" svg:y2="11.162cm">
          <text:p/>
        </draw:line>
        <draw:line draw:style-name="gr1" draw:text-style-name="P1" draw:layer="layout" svg:x1="15.811cm" svg:y1="11.143cm" svg:x2="15.82cm" svg:y2="11.162cm">
          <text:p/>
        </draw:line>
        <draw:line draw:style-name="gr1" draw:text-style-name="P1" draw:layer="layout" svg:x1="15.811cm" svg:y1="11.152cm" svg:x2="15.829cm" svg:y2="11.161cm">
          <text:p/>
        </draw:line>
        <draw:polygon draw:style-name="gr1" draw:text-style-name="P1" draw:layer="layout" svg:width="0.013cm" svg:height="0.008cm" svg:x="15.98cm" svg:y="11.008cm" svg:viewBox="0 0 14 9" draw:points="0,9 14,9 14,0 0,0">
          <text:p/>
        </draw:polygon>
        <draw:polyline draw:style-name="gr1" draw:text-style-name="P1" draw:layer="layout" svg:width="0.127cm" svg:height="0.186cm" svg:x="15.972cm" svg:y="10.974cm" svg:viewBox="0 0 128 187" draw:points="8,25 21,25 30,34 30,42 21,51 8,51 0,42 0,34 8,17 21,8 46,0 80,0 111,8 119,17 128,34 128,51 119,72 93,89 46,107 30,115 8,132 0,162 0,187">
          <text:p/>
        </draw:polyline>
        <draw:polyline draw:style-name="gr1" draw:text-style-name="P1" draw:layer="layout" svg:width="0.008cm" svg:height="0.055cm" svg:x="16.082cm" svg:y="10.991cm" svg:viewBox="0 0 9 56" draw:points="0,0 9,17 9,34 0,56">
          <text:p/>
        </draw:polyline>
        <draw:polyline draw:style-name="gr1" draw:text-style-name="P1" draw:layer="layout" svg:width="0.064cm" svg:height="0.106cm" svg:x="16.018cm" svg:y="10.974cm" svg:viewBox="0 0 65 107" draw:points="35,0 56,8 65,34 65,51 56,72 35,89 0,107">
          <text:p/>
        </draw:polyline>
        <draw:polyline draw:style-name="gr1" draw:text-style-name="P1" draw:layer="layout" svg:width="0.127cm" svg:height="0.008cm" svg:x="15.972cm" svg:y="11.135cm" svg:viewBox="0 0 128 9" draw:points="0,9 8,0 30,0 72,9 111,9 128,0">
          <text:p/>
        </draw:polyline>
        <draw:polyline draw:style-name="gr1" draw:text-style-name="P1" draw:layer="layout" svg:width="0.097cm" svg:height="0.042cm" svg:x="16.002cm" svg:y="11.118cm" svg:viewBox="0 0 98 43" draw:points="89,25 81,35 42,35 0,17 42,43 81,43 89,35 98,17 98,0">
          <text:p/>
        </draw:polyline>
        <draw:polyline draw:style-name="gr1" draw:text-style-name="P1" draw:layer="layout" svg:width="0.144cm" svg:height="0.186cm" svg:x="9.639cm" svg:y="12.053cm" svg:viewBox="0 0 145 187" draw:points="64,0 85,0 111,9 128,26 136,43 145,81 145,106 136,145 128,162 111,179 85,187 64,187 39,179 22,162 13,145 0,106 0,81 13,43 22,26 39,9 64,0 47,9 30,34 22,72 22,115 30,154 47,179 64,187">
          <text:p/>
        </draw:polyline>
        <draw:polyline draw:style-name="gr1" draw:text-style-name="P1" draw:layer="layout" svg:width="0.016cm" svg:height="0.135cm" svg:x="9.652cm" svg:y="12.079cm" svg:viewBox="0 0 17 136" draw:points="17,0 9,18 0,47 0,90 9,119 17,136">
          <text:p/>
        </draw:polyline>
        <draw:polyline draw:style-name="gr1" draw:text-style-name="P1" draw:layer="layout" svg:width="0.017cm" svg:height="0.135cm" svg:x="9.757cm" svg:y="12.079cm" svg:viewBox="0 0 18 136" draw:points="0,136 9,119 18,90 18,47 9,18 0,0">
          <text:p/>
        </draw:polyline>
        <draw:polyline draw:style-name="gr1" draw:text-style-name="P1" draw:layer="layout" svg:width="0.043cm" svg:height="0.186cm" svg:x="9.723cm" svg:y="12.053cm" svg:viewBox="0 0 44 187" draw:points="0,187 17,179 34,154 44,115 44,72 34,34 17,9 0,0">
          <text:p/>
        </draw:polyline>
        <draw:line draw:style-name="gr1" draw:text-style-name="P1" draw:layer="layout" svg:x1="9.855cm" svg:y1="12.053cm" svg:x2="9.855cm" svg:y2="12.239cm">
          <text:p/>
        </draw:line>
        <draw:line draw:style-name="gr1" draw:text-style-name="P1" draw:layer="layout" svg:x1="9.867cm" svg:y1="12.062cm" svg:x2="9.867cm" svg:y2="12.231cm">
          <text:p/>
        </draw:line>
        <draw:line draw:style-name="gr1" draw:text-style-name="P1" draw:layer="layout" svg:x1="9.876cm" svg:y1="12.053cm" svg:x2="9.876cm" svg:y2="12.239cm">
          <text:p/>
        </draw:line>
        <draw:polyline draw:style-name="gr1" draw:text-style-name="P1" draw:layer="layout" svg:width="0.153cm" svg:height="0.089cm" svg:x="9.829cm" svg:y="12.053cm" svg:viewBox="0 0 154 90" draw:points="0,0 110,0 137,9 145,17 154,34 154,52 145,73 137,82 110,90 47,90">
          <text:p/>
        </draw:polyline>
        <draw:polyline draw:style-name="gr1" draw:text-style-name="P1" draw:layer="layout" svg:width="0.008cm" svg:height="0.055cm" svg:x="9.965cm" svg:y="12.07cm" svg:viewBox="0 0 9 56" draw:points="0,0 9,18 9,35 0,56">
          <text:p/>
        </draw:polyline>
        <draw:polyline draw:style-name="gr1" draw:text-style-name="P1" draw:layer="layout" svg:width="0.026cm" svg:height="0.089cm" svg:x="9.939cm" svg:y="12.053cm" svg:viewBox="0 0 27 90" draw:points="0,0 17,9 27,26 27,60 17,82 0,90">
          <text:p/>
        </draw:polyline>
        <draw:polyline draw:style-name="gr1" draw:text-style-name="P1" draw:layer="layout" svg:width="0.08cm" svg:height="0.097cm" svg:x="9.91cm" svg:y="12.142cm" svg:viewBox="0 0 81 98" draw:points="0,0 17,9 29,26 46,82 56,98 73,98 81,82 81,65">
          <text:p/>
        </draw:polyline>
        <draw:polyline draw:style-name="gr1" draw:text-style-name="P1" draw:layer="layout" svg:width="0.026cm" svg:height="0.025cm" svg:x="9.956cm" svg:y="12.206cm" svg:viewBox="0 0 27 26" draw:points="0,0 10,18 18,26 27,26">
          <text:p/>
        </draw:polyline>
        <draw:polyline draw:style-name="gr1" draw:text-style-name="P1" draw:layer="layout" svg:width="0.063cm" svg:height="0.072cm" svg:x="9.927cm" svg:y="12.151cm" svg:viewBox="0 0 64 73" draw:points="0,0 12,8 38,64 46,73 55,73 64,64">
          <text:p/>
        </draw:polyline>
        <draw:line draw:style-name="gr1" draw:text-style-name="P1" draw:layer="layout" svg:x1="9.829cm" svg:y1="12.239cm" svg:x2="9.901cm" svg:y2="12.239cm">
          <text:p/>
        </draw:line>
        <draw:line draw:style-name="gr1" draw:text-style-name="P1" draw:layer="layout" svg:x1="9.838cm" svg:y1="12.053cm" svg:x2="9.856cm" svg:y2="12.063cm">
          <text:p/>
        </draw:line>
        <draw:line draw:style-name="gr1" draw:text-style-name="P1" draw:layer="layout" svg:x1="9.846cm" svg:y1="12.053cm" svg:x2="9.856cm" svg:y2="12.071cm">
          <text:p/>
        </draw:line>
        <draw:line draw:style-name="gr1" draw:text-style-name="P1" draw:layer="layout" svg:x1="9.885cm" svg:y1="12.053cm" svg:x2="9.876cm" svg:y2="12.071cm">
          <text:p/>
        </draw:line>
        <draw:line draw:style-name="gr1" draw:text-style-name="P1" draw:layer="layout" svg:x1="9.894cm" svg:y1="12.053cm" svg:x2="9.876cm" svg:y2="12.063cm">
          <text:p/>
        </draw:line>
        <draw:line draw:style-name="gr1" draw:text-style-name="P1" draw:layer="layout" svg:x1="9.856cm" svg:y1="12.231cm" svg:x2="9.838cm" svg:y2="12.24cm">
          <text:p/>
        </draw:line>
        <draw:line draw:style-name="gr1" draw:text-style-name="P1" draw:layer="layout" svg:x1="9.856cm" svg:y1="12.223cm" svg:x2="9.846cm" svg:y2="12.24cm">
          <text:p/>
        </draw:line>
        <draw:line draw:style-name="gr1" draw:text-style-name="P1" draw:layer="layout" svg:x1="9.876cm" svg:y1="12.223cm" svg:x2="9.885cm" svg:y2="12.24cm">
          <text:p/>
        </draw:line>
        <draw:line draw:style-name="gr1" draw:text-style-name="P1" draw:layer="layout" svg:x1="9.876cm" svg:y1="12.231cm" svg:x2="9.894cm" svg:y2="12.24cm">
          <text:p/>
        </draw:line>
        <draw:polygon draw:style-name="gr1" draw:text-style-name="P1" draw:layer="layout" svg:width="0.009cm" svg:height="0.009cm" svg:x="10.045cm" svg:y="12.087cm" svg:viewBox="0 0 10 10" draw:points="0,10 10,10 10,0 0,0">
          <text:p/>
        </draw:polygon>
        <draw:polyline draw:style-name="gr1" draw:text-style-name="P1" draw:layer="layout" svg:width="0.127cm" svg:height="0.186cm" svg:x="10.037cm" svg:y="12.053cm" svg:viewBox="0 0 128 187" draw:points="8,26 17,26 25,34 25,43 17,51 8,51 0,43 0,34 8,17 17,9 46,0 81,0 107,9 119,17 128,34 128,51 119,72 90,89 46,106 25,115 8,132 0,162 0,187">
          <text:p/>
        </draw:polyline>
        <draw:polyline draw:style-name="gr1" draw:text-style-name="P1" draw:layer="layout" svg:width="0.012cm" svg:height="0.055cm" svg:x="10.143cm" svg:y="12.07cm" svg:viewBox="0 0 13 56" draw:points="0,0 13,18 13,35 0,56">
          <text:p/>
        </draw:polyline>
        <draw:polyline draw:style-name="gr1" draw:text-style-name="P1" draw:layer="layout" svg:width="0.06cm" svg:height="0.106cm" svg:x="10.083cm" svg:y="12.053cm" svg:viewBox="0 0 61 107" draw:points="34,0 52,9 61,34 61,51 52,72 34,90 0,107">
          <text:p/>
        </draw:polyline>
        <draw:polyline draw:style-name="gr1" draw:text-style-name="P1" draw:layer="layout" svg:width="0.127cm" svg:height="0.009cm" svg:x="10.037cm" svg:y="12.214cm" svg:viewBox="0 0 128 10" draw:points="0,10 8,0 25,0 73,10 107,10 128,0">
          <text:p/>
        </draw:polyline>
        <draw:polyline draw:style-name="gr1" draw:text-style-name="P1" draw:layer="layout" svg:width="0.102cm" svg:height="0.042cm" svg:x="10.062cm" svg:y="12.197cm" svg:viewBox="0 0 103 43" draw:points="94,27 81,35 47,35 0,18 47,43 81,43 94,35 103,18 103,0">
          <text:p/>
        </draw:polyline>
        <draw:polyline draw:style-name="gr1" draw:text-style-name="P1" draw:layer="layout" svg:width="0.144cm" svg:height="0.186cm" svg:x="9.639cm" svg:y="8.815cm" svg:viewBox="0 0 145 187" draw:points="64,0 85,0 111,8 128,26 136,43 145,81 145,107 136,145 128,162 111,179 85,187 64,187 39,179 22,162 13,145 0,107 0,81 13,43 22,26 39,8 64,0 47,8 30,35 22,73 22,115 30,153 47,179 64,187">
          <text:p/>
        </draw:polyline>
        <draw:polyline draw:style-name="gr1" draw:text-style-name="P1" draw:layer="layout" svg:width="0.016cm" svg:height="0.136cm" svg:x="9.652cm" svg:y="8.84cm" svg:viewBox="0 0 17 137" draw:points="17,0 9,18 0,48 0,90 9,120 17,137">
          <text:p/>
        </draw:polyline>
        <draw:polyline draw:style-name="gr1" draw:text-style-name="P1" draw:layer="layout" svg:width="0.017cm" svg:height="0.136cm" svg:x="9.757cm" svg:y="8.84cm" svg:viewBox="0 0 18 137" draw:points="0,137 9,120 18,90 18,48 9,18 0,0">
          <text:p/>
        </draw:polyline>
        <draw:polyline draw:style-name="gr1" draw:text-style-name="P1" draw:layer="layout" svg:width="0.043cm" svg:height="0.186cm" svg:x="9.723cm" svg:y="8.815cm" svg:viewBox="0 0 44 187" draw:points="0,187 17,179 34,153 44,115 44,73 34,35 17,8 0,0">
          <text:p/>
        </draw:polyline>
        <draw:line draw:style-name="gr1" draw:text-style-name="P1" draw:layer="layout" svg:x1="9.855cm" svg:y1="8.815cm" svg:x2="9.855cm" svg:y2="9.001cm">
          <text:p/>
        </draw:line>
        <draw:line draw:style-name="gr1" draw:text-style-name="P1" draw:layer="layout" svg:x1="9.867cm" svg:y1="8.823cm" svg:x2="9.867cm" svg:y2="8.993cm">
          <text:p/>
        </draw:line>
        <draw:line draw:style-name="gr1" draw:text-style-name="P1" draw:layer="layout" svg:x1="9.876cm" svg:y1="8.815cm" svg:x2="9.876cm" svg:y2="9.001cm">
          <text:p/>
        </draw:line>
        <draw:polyline draw:style-name="gr1" draw:text-style-name="P1" draw:layer="layout" svg:width="0.153cm" svg:height="0.089cm" svg:x="9.829cm" svg:y="8.815cm" svg:viewBox="0 0 154 90" draw:points="0,0 110,0 137,8 145,17 154,35 154,52 145,73 137,81 110,90 47,90">
          <text:p/>
        </draw:polyline>
        <draw:polyline draw:style-name="gr1" draw:text-style-name="P1" draw:layer="layout" svg:width="0.008cm" svg:height="0.055cm" svg:x="9.965cm" svg:y="8.832cm" svg:viewBox="0 0 9 56" draw:points="0,0 9,17 9,34 0,56">
          <text:p/>
        </draw:polyline>
        <draw:polyline draw:style-name="gr1" draw:text-style-name="P1" draw:layer="layout" svg:width="0.026cm" svg:height="0.089cm" svg:x="9.939cm" svg:y="8.815cm" svg:viewBox="0 0 27 90" draw:points="0,0 17,8 27,25 27,64 17,81 0,90">
          <text:p/>
        </draw:polyline>
        <draw:polyline draw:style-name="gr1" draw:text-style-name="P1" draw:layer="layout" svg:width="0.08cm" svg:height="0.097cm" svg:x="9.91cm" svg:y="8.904cm" svg:viewBox="0 0 81 98" draw:points="0,0 17,8 29,25 46,81 56,98 73,98 81,81 81,63">
          <text:p/>
        </draw:polyline>
        <draw:polyline draw:style-name="gr1" draw:text-style-name="P1" draw:layer="layout" svg:width="0.026cm" svg:height="0.026cm" svg:x="9.956cm" svg:y="8.967cm" svg:viewBox="0 0 27 27" draw:points="0,0 10,17 18,27 27,27">
          <text:p/>
        </draw:polyline>
        <draw:polyline draw:style-name="gr1" draw:text-style-name="P1" draw:layer="layout" svg:width="0.063cm" svg:height="0.072cm" svg:x="9.927cm" svg:y="8.912cm" svg:viewBox="0 0 64 73" draw:points="0,0 12,9 38,64 46,73 55,73 64,64">
          <text:p/>
        </draw:polyline>
        <draw:line draw:style-name="gr1" draw:text-style-name="P1" draw:layer="layout" svg:x1="9.829cm" svg:y1="9.001cm" svg:x2="9.901cm" svg:y2="9.001cm">
          <text:p/>
        </draw:line>
        <draw:line draw:style-name="gr1" draw:text-style-name="P1" draw:layer="layout" svg:x1="9.838cm" svg:y1="8.815cm" svg:x2="9.856cm" svg:y2="8.824cm">
          <text:p/>
        </draw:line>
        <draw:line draw:style-name="gr1" draw:text-style-name="P1" draw:layer="layout" svg:x1="9.846cm" svg:y1="8.815cm" svg:x2="9.856cm" svg:y2="8.833cm">
          <text:p/>
        </draw:line>
        <draw:line draw:style-name="gr1" draw:text-style-name="P1" draw:layer="layout" svg:x1="9.885cm" svg:y1="8.815cm" svg:x2="9.876cm" svg:y2="8.833cm">
          <text:p/>
        </draw:line>
        <draw:line draw:style-name="gr1" draw:text-style-name="P1" draw:layer="layout" svg:x1="9.894cm" svg:y1="8.815cm" svg:x2="9.876cm" svg:y2="8.824cm">
          <text:p/>
        </draw:line>
        <draw:line draw:style-name="gr1" draw:text-style-name="P1" draw:layer="layout" svg:x1="9.856cm" svg:y1="8.993cm" svg:x2="9.838cm" svg:y2="9.002cm">
          <text:p/>
        </draw:line>
        <draw:line draw:style-name="gr1" draw:text-style-name="P1" draw:layer="layout" svg:x1="9.856cm" svg:y1="8.984cm" svg:x2="9.846cm" svg:y2="9.002cm">
          <text:p/>
        </draw:line>
        <draw:line draw:style-name="gr1" draw:text-style-name="P1" draw:layer="layout" svg:x1="9.876cm" svg:y1="8.984cm" svg:x2="9.885cm" svg:y2="9.002cm">
          <text:p/>
        </draw:line>
        <draw:line draw:style-name="gr1" draw:text-style-name="P1" draw:layer="layout" svg:x1="9.876cm" svg:y1="8.993cm" svg:x2="9.894cm" svg:y2="9.002cm">
          <text:p/>
        </draw:line>
        <draw:polygon draw:style-name="gr1" draw:text-style-name="P1" draw:layer="layout" svg:width="0.009cm" svg:height="0.008cm" svg:x="10.045cm" svg:y="8.849cm" svg:viewBox="0 0 10 9" draw:points="0,9 10,9 10,0 0,0">
          <text:p/>
        </draw:polygon>
        <draw:polyline draw:style-name="gr1" draw:text-style-name="P1" draw:layer="layout" svg:width="0.127cm" svg:height="0.186cm" svg:x="10.037cm" svg:y="8.815cm" svg:viewBox="0 0 128 187" draw:points="8,26 17,26 25,35 25,43 17,52 8,52 0,43 0,35 8,17 17,8 46,0 81,0 107,8 119,17 128,35 128,52 119,73 90,90 46,107 25,115 8,136 0,162 0,187">
          <text:p/>
        </draw:polyline>
        <draw:polyline draw:style-name="gr1" draw:text-style-name="P1" draw:layer="layout" svg:width="0.012cm" svg:height="0.055cm" svg:x="10.143cm" svg:y="8.832cm" svg:viewBox="0 0 13 56" draw:points="0,0 13,17 13,34 0,56">
          <text:p/>
        </draw:polyline>
        <draw:polyline draw:style-name="gr1" draw:text-style-name="P1" draw:layer="layout" svg:width="0.06cm" svg:height="0.106cm" svg:x="10.083cm" svg:y="8.815cm" svg:viewBox="0 0 61 107" draw:points="34,0 52,8 61,34 61,51 52,73 34,90 0,107">
          <text:p/>
        </draw:polyline>
        <draw:polyline draw:style-name="gr1" draw:text-style-name="P1" draw:layer="layout" svg:width="0.127cm" svg:height="0.008cm" svg:x="10.037cm" svg:y="8.976cm" svg:viewBox="0 0 128 9" draw:points="0,9 8,0 25,0 73,9 107,9 128,0">
          <text:p/>
        </draw:polyline>
        <draw:polyline draw:style-name="gr1" draw:text-style-name="P1" draw:layer="layout" svg:width="0.102cm" svg:height="0.042cm" svg:x="10.062cm" svg:y="8.959cm" svg:viewBox="0 0 103 43" draw:points="94,26 81,35 47,35 0,18 47,43 81,43 94,35 103,18 103,0">
          <text:p/>
        </draw:polyline>
        <draw:polyline draw:style-name="gr1" draw:text-style-name="P1" draw:layer="layout" svg:width="0.144cm" svg:height="0.19cm" svg:x="15.578cm" svg:y="8.273cm" svg:viewBox="0 0 145 191" draw:points="64,0 82,0 107,8 128,29 137,46 145,80 145,110 137,144 128,161 107,183 82,191 64,191 34,183 17,161 9,144 0,110 0,80 9,46 17,29 34,8 64,0 43,8 26,38 17,72 17,118 26,152 43,183 64,191">
          <text:p/>
        </draw:polyline>
        <draw:polyline draw:style-name="gr1" draw:text-style-name="P1" draw:layer="layout" svg:width="0.017cm" svg:height="0.132cm" svg:x="15.587cm" svg:y="8.302cm" svg:viewBox="0 0 18 133" draw:points="18,0 9,18 0,44 0,90 9,116 18,133">
          <text:p/>
        </draw:polyline>
        <draw:polyline draw:style-name="gr1" draw:text-style-name="P1" draw:layer="layout" svg:width="0.022cm" svg:height="0.132cm" svg:x="15.692cm" svg:y="8.302cm" svg:viewBox="0 0 23 133" draw:points="0,133 14,116 23,90 23,44 14,18 0,0">
          <text:p/>
        </draw:polyline>
        <draw:polyline draw:style-name="gr1" draw:text-style-name="P1" draw:layer="layout" svg:width="0.046cm" svg:height="0.19cm" svg:x="15.659cm" svg:y="8.273cm" svg:viewBox="0 0 47 191" draw:points="0,191 18,183 34,152 47,118 47,72 34,38 18,8 0,0">
          <text:p/>
        </draw:polyline>
        <draw:line draw:style-name="gr1" draw:text-style-name="P1" draw:layer="layout" svg:x1="15.794cm" svg:y1="8.273cm" svg:x2="15.794cm" svg:y2="8.463cm">
          <text:p/>
        </draw:line>
        <draw:line draw:style-name="gr1" draw:text-style-name="P1" draw:layer="layout" svg:x1="15.803cm" svg:y1="8.281cm" svg:x2="15.803cm" svg:y2="8.455cm">
          <text:p/>
        </draw:line>
        <draw:line draw:style-name="gr1" draw:text-style-name="P1" draw:layer="layout" svg:x1="15.811cm" svg:y1="8.273cm" svg:x2="15.811cm" svg:y2="8.463cm">
          <text:p/>
        </draw:line>
        <draw:polyline draw:style-name="gr1" draw:text-style-name="P1" draw:layer="layout" svg:width="0.157cm" svg:height="0.089cm" svg:x="15.764cm" svg:y="8.273cm" svg:viewBox="0 0 158 90" draw:points="0,0 112,0 137,8 145,17 158,38 158,56 145,73 137,81 112,90 47,90">
          <text:p/>
        </draw:polyline>
        <draw:polyline draw:style-name="gr1" draw:text-style-name="P1" draw:layer="layout" svg:width="0.008cm" svg:height="0.055cm" svg:x="15.9cm" svg:y="8.29cm" svg:viewBox="0 0 9 56" draw:points="0,0 9,21 9,38 0,56">
          <text:p/>
        </draw:polyline>
        <draw:polyline draw:style-name="gr1" draw:text-style-name="P1" draw:layer="layout" svg:width="0.025cm" svg:height="0.089cm" svg:x="15.875cm" svg:y="8.273cm" svg:viewBox="0 0 26 90" draw:points="0,0 17,8 26,29 26,64 17,81 0,90">
          <text:p/>
        </draw:polyline>
        <draw:polyline draw:style-name="gr1" draw:text-style-name="P1" draw:layer="layout" svg:width="0.081cm" svg:height="0.101cm" svg:x="15.849cm" svg:y="8.362cm" svg:viewBox="0 0 82 102" draw:points="0,0 17,12 26,29 43,85 52,102 73,102 82,85 82,63">
          <text:p/>
        </draw:polyline>
        <draw:polyline draw:style-name="gr1" draw:text-style-name="P1" draw:layer="layout" svg:width="0.03cm" svg:height="0.03cm" svg:x="15.891cm" svg:y="8.425cm" svg:viewBox="0 0 31 31" draw:points="0,0 9,21 18,31 31,31">
          <text:p/>
        </draw:polyline>
        <draw:polyline draw:style-name="gr1" draw:text-style-name="P1" draw:layer="layout" svg:width="0.064cm" svg:height="0.072cm" svg:x="15.866cm" svg:y="8.374cm" svg:viewBox="0 0 65 73" draw:points="0,0 9,9 34,61 43,73 56,73 65,61">
          <text:p/>
        </draw:polyline>
        <draw:line draw:style-name="gr1" draw:text-style-name="P1" draw:layer="layout" svg:x1="15.764cm" svg:y1="8.463cm" svg:x2="15.836cm" svg:y2="8.463cm">
          <text:p/>
        </draw:line>
        <draw:line draw:style-name="gr1" draw:text-style-name="P1" draw:layer="layout" svg:x1="15.777cm" svg:y1="8.273cm" svg:x2="15.795cm" svg:y2="8.282cm">
          <text:p/>
        </draw:line>
        <draw:line draw:style-name="gr1" draw:text-style-name="P1" draw:layer="layout" svg:x1="15.786cm" svg:y1="8.273cm" svg:x2="15.795cm" svg:y2="8.291cm">
          <text:p/>
        </draw:line>
        <draw:line draw:style-name="gr1" draw:text-style-name="P1" draw:layer="layout" svg:x1="15.82cm" svg:y1="8.273cm" svg:x2="15.811cm" svg:y2="8.291cm">
          <text:p/>
        </draw:line>
        <draw:line draw:style-name="gr1" draw:text-style-name="P1" draw:layer="layout" svg:x1="15.829cm" svg:y1="8.273cm" svg:x2="15.811cm" svg:y2="8.282cm">
          <text:p/>
        </draw:line>
        <draw:line draw:style-name="gr1" draw:text-style-name="P1" draw:layer="layout" svg:x1="15.795cm" svg:y1="8.455cm" svg:x2="15.777cm" svg:y2="8.464cm">
          <text:p/>
        </draw:line>
        <draw:line draw:style-name="gr1" draw:text-style-name="P1" draw:layer="layout" svg:x1="15.795cm" svg:y1="8.446cm" svg:x2="15.786cm" svg:y2="8.464cm">
          <text:p/>
        </draw:line>
        <draw:line draw:style-name="gr1" draw:text-style-name="P1" draw:layer="layout" svg:x1="15.811cm" svg:y1="8.446cm" svg:x2="15.82cm" svg:y2="8.464cm">
          <text:p/>
        </draw:line>
        <draw:line draw:style-name="gr1" draw:text-style-name="P1" draw:layer="layout" svg:x1="15.811cm" svg:y1="8.455cm" svg:x2="15.829cm" svg:y2="8.464cm">
          <text:p/>
        </draw:line>
        <draw:polygon draw:style-name="gr1" draw:text-style-name="P1" draw:layer="layout" svg:width="0.013cm" svg:height="0.008cm" svg:x="15.98cm" svg:y="8.311cm" svg:viewBox="0 0 14 9" draw:points="0,9 14,9 14,0 0,0">
          <text:p/>
        </draw:polygon>
        <draw:polyline draw:style-name="gr1" draw:text-style-name="P1" draw:layer="layout" svg:width="0.127cm" svg:height="0.19cm" svg:x="15.972cm" svg:y="8.273cm" svg:viewBox="0 0 128 191" draw:points="8,29 21,29 30,38 30,46 21,55 8,55 0,46 0,38 8,17 21,8 46,0 80,0 111,8 119,17 128,38 128,55 119,72 93,89 46,110 30,118 8,135 0,161 0,191">
          <text:p/>
        </draw:polyline>
        <draw:polyline draw:style-name="gr1" draw:text-style-name="P1" draw:layer="layout" svg:width="0.008cm" svg:height="0.055cm" svg:x="16.082cm" svg:y="8.29cm" svg:viewBox="0 0 9 56" draw:points="0,0 9,21 9,38 0,56">
          <text:p/>
        </draw:polyline>
        <draw:polyline draw:style-name="gr1" draw:text-style-name="P1" draw:layer="layout" svg:width="0.064cm" svg:height="0.11cm" svg:x="16.018cm" svg:y="8.273cm" svg:viewBox="0 0 65 111" draw:points="35,0 56,8 65,39 65,56 56,73 35,90 0,111">
          <text:p/>
        </draw:polyline>
        <draw:polyline draw:style-name="gr1" draw:text-style-name="P1" draw:layer="layout" svg:width="0.127cm" svg:height="0.012cm" svg:x="15.972cm" svg:y="8.434cm" svg:viewBox="0 0 128 13" draw:points="0,13 8,0 30,0 72,13 111,13 128,0">
          <text:p/>
        </draw:polyline>
        <draw:polyline draw:style-name="gr1" draw:text-style-name="P1" draw:layer="layout" svg:width="0.097cm" svg:height="0.046cm" svg:x="16.002cm" svg:y="8.417cm" svg:viewBox="0 0 98 47" draw:points="89,30 81,39 42,39 0,17 42,47 81,47 89,39 98,17 98,0">
          <text:p/>
        </draw:polyline>
        <draw:polyline draw:style-name="gr1" draw:text-style-name="P1" draw:layer="layout" svg:width="0.144cm" svg:height="0.191cm" svg:x="9.101cm" svg:y="6.922cm" svg:viewBox="0 0 145 192" draw:points="64,0 81,0 106,14 128,31 137,48 145,86 145,111 137,145 128,167 106,183 81,192 64,192 34,183 17,167 9,145 0,111 0,86 9,48 17,31 34,14 64,0 47,14 26,40 17,73 17,120 26,158 47,183 64,192">
          <text:p/>
        </draw:polyline>
        <draw:polyline draw:style-name="gr1" draw:text-style-name="P1" draw:layer="layout" svg:width="0.017cm" svg:height="0.137cm" svg:x="9.11cm" svg:y="6.952cm" svg:viewBox="0 0 18 138" draw:points="18,0 9,18 0,43 0,90 9,115 18,138">
          <text:p/>
        </draw:polyline>
        <draw:polyline draw:style-name="gr1" draw:text-style-name="P1" draw:layer="layout" svg:width="0.017cm" svg:height="0.137cm" svg:x="9.22cm" svg:y="6.952cm" svg:viewBox="0 0 18 138" draw:points="0,138 9,115 18,90 18,43 9,18 0,0">
          <text:p/>
        </draw:polyline>
        <draw:polyline draw:style-name="gr1" draw:text-style-name="P1" draw:layer="layout" svg:width="0.046cm" svg:height="0.191cm" svg:x="9.182cm" svg:y="6.922cm" svg:viewBox="0 0 47 192" draw:points="0,192 17,183 38,158 47,120 47,73 38,40 17,14 0,0">
          <text:p/>
        </draw:polyline>
        <draw:line draw:style-name="gr1" draw:text-style-name="P1" draw:layer="layout" svg:x1="9.317cm" svg:y1="6.922cm" svg:x2="9.317cm" svg:y2="7.113cm">
          <text:p/>
        </draw:line>
        <draw:line draw:style-name="gr1" draw:text-style-name="P1" draw:layer="layout" svg:x1="9.326cm" svg:y1="6.935cm" svg:x2="9.326cm" svg:y2="7.104cm">
          <text:p/>
        </draw:line>
        <draw:line draw:style-name="gr1" draw:text-style-name="P1" draw:layer="layout" svg:x1="9.334cm" svg:y1="6.922cm" svg:x2="9.334cm" svg:y2="7.113cm">
          <text:p/>
        </draw:line>
        <draw:polyline draw:style-name="gr1" draw:text-style-name="P1" draw:layer="layout" svg:width="0.152cm" svg:height="0.094cm" svg:x="9.292cm" svg:y="6.922cm" svg:viewBox="0 0 153 95" draw:points="0,0 107,0 132,14 145,23 153,40 153,56 145,73 132,86 107,95 42,95">
          <text:p/>
        </draw:polyline>
        <draw:polyline draw:style-name="gr1" draw:text-style-name="P1" draw:layer="layout" svg:width="0.013cm" svg:height="0.05cm" svg:x="9.423cm" svg:y="6.944cm" svg:viewBox="0 0 14 51" draw:points="0,0 14,17 14,34 0,51">
          <text:p/>
        </draw:polyline>
        <draw:polyline draw:style-name="gr1" draw:text-style-name="P1" draw:layer="layout" svg:width="0.025cm" svg:height="0.094cm" svg:x="9.398cm" svg:y="6.922cm" svg:viewBox="0 0 26 95" draw:points="0,0 17,14 26,31 26,65 17,86 0,95">
          <text:p/>
        </draw:polyline>
        <draw:polyline draw:style-name="gr1" draw:text-style-name="P1" draw:layer="layout" svg:width="0.081cm" svg:height="0.097cm" svg:x="9.372cm" svg:y="7.016cm" svg:viewBox="0 0 82 98" draw:points="0,0 17,8 26,26 43,81 52,98 73,98 82,81 82,64">
          <text:p/>
        </draw:polyline>
        <draw:polyline draw:style-name="gr1" draw:text-style-name="P1" draw:layer="layout" svg:width="0.03cm" svg:height="0.025cm" svg:x="9.414cm" svg:y="7.079cm" svg:viewBox="0 0 31 26" draw:points="0,0 9,18 22,26 31,26">
          <text:p/>
        </draw:polyline>
        <draw:polyline draw:style-name="gr1" draw:text-style-name="P1" draw:layer="layout" svg:width="0.064cm" svg:height="0.072cm" svg:x="9.389cm" svg:y="7.024cm" svg:viewBox="0 0 65 73" draw:points="0,0 9,8 35,65 48,73 56,73 65,65">
          <text:p/>
        </draw:polyline>
        <draw:line draw:style-name="gr1" draw:text-style-name="P1" draw:layer="layout" svg:x1="9.292cm" svg:y1="7.113cm" svg:x2="9.364cm" svg:y2="7.113cm">
          <text:p/>
        </draw:line>
        <draw:line draw:style-name="gr1" draw:text-style-name="P1" draw:layer="layout" svg:x1="9.3cm" svg:y1="6.922cm" svg:x2="9.318cm" svg:y2="6.936cm">
          <text:p/>
        </draw:line>
        <draw:line draw:style-name="gr1" draw:text-style-name="P1" draw:layer="layout" svg:x1="9.309cm" svg:y1="6.922cm" svg:x2="9.318cm" svg:y2="6.945cm">
          <text:p/>
        </draw:line>
        <draw:line draw:style-name="gr1" draw:text-style-name="P1" draw:layer="layout" svg:x1="9.343cm" svg:y1="6.922cm" svg:x2="9.334cm" svg:y2="6.945cm">
          <text:p/>
        </draw:line>
        <draw:line draw:style-name="gr1" draw:text-style-name="P1" draw:layer="layout" svg:x1="9.352cm" svg:y1="6.922cm" svg:x2="9.334cm" svg:y2="6.936cm">
          <text:p/>
        </draw:line>
        <draw:line draw:style-name="gr1" draw:text-style-name="P1" draw:layer="layout" svg:x1="9.318cm" svg:y1="7.104cm" svg:x2="9.3cm" svg:y2="7.114cm">
          <text:p/>
        </draw:line>
        <draw:line draw:style-name="gr1" draw:text-style-name="P1" draw:layer="layout" svg:x1="9.318cm" svg:y1="7.096cm" svg:x2="9.309cm" svg:y2="7.114cm">
          <text:p/>
        </draw:line>
        <draw:line draw:style-name="gr1" draw:text-style-name="P1" draw:layer="layout" svg:x1="9.334cm" svg:y1="7.096cm" svg:x2="9.343cm" svg:y2="7.114cm">
          <text:p/>
        </draw:line>
        <draw:line draw:style-name="gr1" draw:text-style-name="P1" draw:layer="layout" svg:x1="9.334cm" svg:y1="7.104cm" svg:x2="9.352cm" svg:y2="7.114cm">
          <text:p/>
        </draw:line>
        <draw:polygon draw:style-name="gr1" draw:text-style-name="P1" draw:layer="layout" svg:width="0.008cm" svg:height="0.008cm" svg:x="9.508cm" svg:y="6.961cm" svg:viewBox="0 0 9 9" draw:points="0,9 9,9 9,0 0,0">
          <text:p/>
        </draw:polygon>
        <draw:polyline draw:style-name="gr1" draw:text-style-name="P1" draw:layer="layout" svg:width="0.127cm" svg:height="0.191cm" svg:x="9.495cm" svg:y="6.922cm" svg:viewBox="0 0 128 192" draw:points="13,31 21,31 30,40 30,48 21,56 13,56 0,48 0,40 13,23 21,14 46,0 85,0 111,14 119,23 128,40 128,56 119,73 93,95 46,111 30,120 13,137 0,167 0,192">
          <text:p/>
        </draw:polyline>
        <draw:polyline draw:style-name="gr1" draw:text-style-name="P1" draw:layer="layout" svg:width="0.008cm" svg:height="0.05cm" svg:x="9.605cm" svg:y="6.944cm" svg:viewBox="0 0 9 51" draw:points="0,0 9,17 9,34 0,51">
          <text:p/>
        </draw:polyline>
        <draw:polyline draw:style-name="gr1" draw:text-style-name="P1" draw:layer="layout" svg:width="0.064cm" svg:height="0.11cm" svg:x="9.541cm" svg:y="6.922cm" svg:viewBox="0 0 65 111" draw:points="40,0 56,13 65,39 65,55 56,73 40,95 0,111">
          <text:p/>
        </draw:polyline>
        <draw:polyline draw:style-name="gr1" draw:text-style-name="P1" draw:layer="layout" svg:width="0.127cm" svg:height="0.008cm" svg:x="9.495cm" svg:y="7.088cm" svg:viewBox="0 0 128 9" draw:points="0,9 13,0 30,0 72,9 111,9 128,0">
          <text:p/>
        </draw:polyline>
        <draw:polyline draw:style-name="gr1" draw:text-style-name="P1" draw:layer="layout" svg:width="0.097cm" svg:height="0.047cm" svg:x="9.525cm" svg:y="7.066cm" svg:viewBox="0 0 98 48" draw:points="89,30 81,38 43,38 0,22 43,48 81,48 89,38 98,22 98,0">
          <text:p/>
        </draw:polyline>
        <draw:polyline draw:style-name="gr1" draw:text-style-name="P1" draw:layer="layout" svg:width="0.144cm" svg:height="0.19cm" svg:x="9.101cm" svg:y="4.226cm" svg:viewBox="0 0 145 191" draw:points="64,0 81,0 106,8 128,25 137,46 145,81 145,107 137,145 128,162 106,179 81,191 64,191 34,179 17,162 9,145 0,107 0,81 9,46 17,25 34,8 64,0 47,8 26,34 17,73 17,119 26,153 47,179 64,191">
          <text:p/>
        </draw:polyline>
        <draw:polyline draw:style-name="gr1" draw:text-style-name="P1" draw:layer="layout" svg:width="0.017cm" svg:height="0.136cm" svg:x="9.11cm" svg:y="4.251cm" svg:viewBox="0 0 18 137" draw:points="18,0 9,22 0,48 0,94 9,120 18,137">
          <text:p/>
        </draw:polyline>
        <draw:polyline draw:style-name="gr1" draw:text-style-name="P1" draw:layer="layout" svg:width="0.017cm" svg:height="0.136cm" svg:x="9.22cm" svg:y="4.251cm" svg:viewBox="0 0 18 137" draw:points="0,137 9,120 18,94 18,48 9,22 0,0">
          <text:p/>
        </draw:polyline>
        <draw:polyline draw:style-name="gr1" draw:text-style-name="P1" draw:layer="layout" svg:width="0.046cm" svg:height="0.19cm" svg:x="9.182cm" svg:y="4.226cm" svg:viewBox="0 0 47 191" draw:points="0,191 17,179 38,153 47,119 47,73 38,34 17,8 0,0">
          <text:p/>
        </draw:polyline>
        <draw:line draw:style-name="gr1" draw:text-style-name="P1" draw:layer="layout" svg:x1="9.317cm" svg:y1="4.226cm" svg:x2="9.317cm" svg:y2="4.416cm">
          <text:p/>
        </draw:line>
        <draw:line draw:style-name="gr1" draw:text-style-name="P1" draw:layer="layout" svg:x1="9.326cm" svg:y1="4.234cm" svg:x2="9.326cm" svg:y2="4.404cm">
          <text:p/>
        </draw:line>
        <draw:line draw:style-name="gr1" draw:text-style-name="P1" draw:layer="layout" svg:x1="9.334cm" svg:y1="4.226cm" svg:x2="9.334cm" svg:y2="4.416cm">
          <text:p/>
        </draw:line>
        <draw:polyline draw:style-name="gr1" draw:text-style-name="P1" draw:layer="layout" svg:width="0.152cm" svg:height="0.089cm" svg:x="9.292cm" svg:y="4.226cm" svg:viewBox="0 0 153 90" draw:points="0,0 107,0 132,8 145,17 153,34 153,56 145,73 132,81 107,90 42,90">
          <text:p/>
        </draw:polyline>
        <draw:polyline draw:style-name="gr1" draw:text-style-name="P1" draw:layer="layout" svg:width="0.013cm" svg:height="0.055cm" svg:x="9.423cm" svg:y="4.243cm" svg:viewBox="0 0 14 56" draw:points="0,0 14,17 14,39 0,56">
          <text:p/>
        </draw:polyline>
        <draw:polyline draw:style-name="gr1" draw:text-style-name="P1" draw:layer="layout" svg:width="0.025cm" svg:height="0.089cm" svg:x="9.398cm" svg:y="4.226cm" svg:viewBox="0 0 26 90" draw:points="0,0 17,8 26,25 26,64 17,81 0,90">
          <text:p/>
        </draw:polyline>
        <draw:polyline draw:style-name="gr1" draw:text-style-name="P1" draw:layer="layout" svg:width="0.081cm" svg:height="0.101cm" svg:x="9.372cm" svg:y="4.315cm" svg:viewBox="0 0 82 102" draw:points="0,0 17,8 26,29 43,81 52,102 73,102 82,81 82,63">
          <text:p/>
        </draw:polyline>
        <draw:polyline draw:style-name="gr1" draw:text-style-name="P1" draw:layer="layout" svg:width="0.03cm" svg:height="0.026cm" svg:x="9.414cm" svg:y="4.378cm" svg:viewBox="0 0 31 27" draw:points="0,0 9,18 22,27 31,27">
          <text:p/>
        </draw:polyline>
        <draw:polyline draw:style-name="gr1" draw:text-style-name="P1" draw:layer="layout" svg:width="0.064cm" svg:height="0.072cm" svg:x="9.389cm" svg:y="4.323cm" svg:viewBox="0 0 65 73" draw:points="0,0 9,9 35,65 48,73 56,73 65,65">
          <text:p/>
        </draw:polyline>
        <draw:line draw:style-name="gr1" draw:text-style-name="P1" draw:layer="layout" svg:x1="9.292cm" svg:y1="4.416cm" svg:x2="9.364cm" svg:y2="4.416cm">
          <text:p/>
        </draw:line>
        <draw:line draw:style-name="gr1" draw:text-style-name="P1" draw:layer="layout" svg:x1="9.3cm" svg:y1="4.226cm" svg:x2="9.318cm" svg:y2="4.235cm">
          <text:p/>
        </draw:line>
        <draw:line draw:style-name="gr1" draw:text-style-name="P1" draw:layer="layout" svg:x1="9.309cm" svg:y1="4.226cm" svg:x2="9.318cm" svg:y2="4.244cm">
          <text:p/>
        </draw:line>
        <draw:line draw:style-name="gr1" draw:text-style-name="P1" draw:layer="layout" svg:x1="9.343cm" svg:y1="4.226cm" svg:x2="9.334cm" svg:y2="4.244cm">
          <text:p/>
        </draw:line>
        <draw:line draw:style-name="gr1" draw:text-style-name="P1" draw:layer="layout" svg:x1="9.352cm" svg:y1="4.226cm" svg:x2="9.334cm" svg:y2="4.235cm">
          <text:p/>
        </draw:line>
        <draw:line draw:style-name="gr1" draw:text-style-name="P1" draw:layer="layout" svg:x1="9.318cm" svg:y1="4.404cm" svg:x2="9.3cm" svg:y2="4.417cm">
          <text:p/>
        </draw:line>
        <draw:line draw:style-name="gr1" draw:text-style-name="P1" draw:layer="layout" svg:x1="9.318cm" svg:y1="4.395cm" svg:x2="9.309cm" svg:y2="4.417cm">
          <text:p/>
        </draw:line>
        <draw:line draw:style-name="gr1" draw:text-style-name="P1" draw:layer="layout" svg:x1="9.334cm" svg:y1="4.395cm" svg:x2="9.343cm" svg:y2="4.417cm">
          <text:p/>
        </draw:line>
        <draw:line draw:style-name="gr1" draw:text-style-name="P1" draw:layer="layout" svg:x1="9.334cm" svg:y1="4.404cm" svg:x2="9.352cm" svg:y2="4.417cm">
          <text:p/>
        </draw:line>
        <draw:polygon draw:style-name="gr1" draw:text-style-name="P1" draw:layer="layout" svg:width="0.008cm" svg:height="0.012cm" svg:x="9.508cm" svg:y="4.26cm" svg:viewBox="0 0 9 13" draw:points="0,13 9,13 9,0 0,0">
          <text:p/>
        </draw:polygon>
        <draw:polyline draw:style-name="gr1" draw:text-style-name="P1" draw:layer="layout" svg:width="0.127cm" svg:height="0.19cm" svg:x="9.495cm" svg:y="4.226cm" svg:viewBox="0 0 128 191" draw:points="13,25 21,25 30,34 30,46 21,56 13,56 0,46 0,34 13,17 21,8 46,0 85,0 111,8 119,17 128,34 128,56 119,73 93,90 46,107 30,119 13,136 0,162 0,191">
          <text:p/>
        </draw:polyline>
        <draw:polyline draw:style-name="gr1" draw:text-style-name="P1" draw:layer="layout" svg:width="0.008cm" svg:height="0.055cm" svg:x="9.605cm" svg:y="4.243cm" svg:viewBox="0 0 9 56" draw:points="0,0 9,17 9,39 0,56">
          <text:p/>
        </draw:polyline>
        <draw:polyline draw:style-name="gr1" draw:text-style-name="P1" draw:layer="layout" svg:width="0.064cm" svg:height="0.106cm" svg:x="9.541cm" svg:y="4.226cm" svg:viewBox="0 0 65 107" draw:points="40,0 56,8 65,35 65,56 56,73 40,90 0,107">
          <text:p/>
        </draw:polyline>
        <draw:polyline draw:style-name="gr1" draw:text-style-name="P1" draw:layer="layout" svg:width="0.127cm" svg:height="0.008cm" svg:x="9.495cm" svg:y="4.387cm" svg:viewBox="0 0 128 9" draw:points="0,9 13,0 30,0 72,9 111,9 128,0">
          <text:p/>
        </draw:polyline>
        <draw:polyline draw:style-name="gr1" draw:text-style-name="P1" draw:layer="layout" svg:width="0.097cm" svg:height="0.046cm" svg:x="9.525cm" svg:y="4.37cm" svg:viewBox="0 0 98 47" draw:points="89,26 81,35 43,35 0,17 43,47 81,47 89,35 98,17 98,0">
          <text:p/>
        </draw:polyline>
        <draw:polyline draw:style-name="gr1" draw:text-style-name="P1" draw:layer="layout" svg:width="0.144cm" svg:height="0.186cm" svg:x="15.578cm" svg:y="5.576cm" svg:viewBox="0 0 145 187" draw:points="64,0 82,0 107,9 128,26 137,43 145,81 145,107 137,145 128,162 107,179 82,187 64,187 34,179 17,162 9,145 0,107 0,81 9,43 17,26 34,9 64,0 43,9 26,34 17,72 17,116 26,154 43,179 64,187">
          <text:p/>
        </draw:polyline>
        <draw:polyline draw:style-name="gr1" draw:text-style-name="P1" draw:layer="layout" svg:width="0.017cm" svg:height="0.135cm" svg:x="15.587cm" svg:y="5.602cm" svg:viewBox="0 0 18 136" draw:points="18,0 9,18 0,47 0,90 9,119 18,136">
          <text:p/>
        </draw:polyline>
        <draw:polyline draw:style-name="gr1" draw:text-style-name="P1" draw:layer="layout" svg:width="0.022cm" svg:height="0.135cm" svg:x="15.692cm" svg:y="5.602cm" svg:viewBox="0 0 23 136" draw:points="0,136 14,119 23,90 23,47 14,18 0,0">
          <text:p/>
        </draw:polyline>
        <draw:polyline draw:style-name="gr1" draw:text-style-name="P1" draw:layer="layout" svg:width="0.046cm" svg:height="0.186cm" svg:x="15.659cm" svg:y="5.576cm" svg:viewBox="0 0 47 187" draw:points="0,187 18,179 34,154 47,116 47,72 34,34 18,9 0,0">
          <text:p/>
        </draw:polyline>
        <draw:line draw:style-name="gr1" draw:text-style-name="P1" draw:layer="layout" svg:x1="15.794cm" svg:y1="5.576cm" svg:x2="15.794cm" svg:y2="5.762cm">
          <text:p/>
        </draw:line>
        <draw:line draw:style-name="gr1" draw:text-style-name="P1" draw:layer="layout" svg:x1="15.803cm" svg:y1="5.585cm" svg:x2="15.803cm" svg:y2="5.754cm">
          <text:p/>
        </draw:line>
        <draw:line draw:style-name="gr1" draw:text-style-name="P1" draw:layer="layout" svg:x1="15.811cm" svg:y1="5.576cm" svg:x2="15.811cm" svg:y2="5.762cm">
          <text:p/>
        </draw:line>
        <draw:polyline draw:style-name="gr1" draw:text-style-name="P1" draw:layer="layout" svg:width="0.157cm" svg:height="0.089cm" svg:x="15.764cm" svg:y="5.576cm" svg:viewBox="0 0 158 90" draw:points="0,0 112,0 137,9 145,18 158,35 158,52 145,73 137,82 112,90 47,90">
          <text:p/>
        </draw:polyline>
        <draw:polyline draw:style-name="gr1" draw:text-style-name="P1" draw:layer="layout" svg:width="0.008cm" svg:height="0.055cm" svg:x="15.9cm" svg:y="5.593cm" svg:viewBox="0 0 9 56" draw:points="0,0 9,17 9,34 0,56">
          <text:p/>
        </draw:polyline>
        <draw:polyline draw:style-name="gr1" draw:text-style-name="P1" draw:layer="layout" svg:width="0.025cm" svg:height="0.089cm" svg:x="15.875cm" svg:y="5.576cm" svg:viewBox="0 0 26 90" draw:points="0,0 17,9 26,27 26,65 17,82 0,90">
          <text:p/>
        </draw:polyline>
        <draw:polyline draw:style-name="gr1" draw:text-style-name="P1" draw:layer="layout" svg:width="0.081cm" svg:height="0.097cm" svg:x="15.849cm" svg:y="5.665cm" svg:viewBox="0 0 82 98" draw:points="0,0 17,9 26,27 43,82 52,98 73,98 82,82 82,65">
          <text:p/>
        </draw:polyline>
        <draw:polyline draw:style-name="gr1" draw:text-style-name="P1" draw:layer="layout" svg:width="0.03cm" svg:height="0.025cm" svg:x="15.891cm" svg:y="5.729cm" svg:viewBox="0 0 31 26" draw:points="0,0 9,18 18,26 31,26">
          <text:p/>
        </draw:polyline>
        <draw:polyline draw:style-name="gr1" draw:text-style-name="P1" draw:layer="layout" svg:width="0.064cm" svg:height="0.072cm" svg:x="15.866cm" svg:y="5.674cm" svg:viewBox="0 0 65 73" draw:points="0,0 9,8 34,64 43,73 56,73 65,64">
          <text:p/>
        </draw:polyline>
        <draw:line draw:style-name="gr1" draw:text-style-name="P1" draw:layer="layout" svg:x1="15.764cm" svg:y1="5.762cm" svg:x2="15.836cm" svg:y2="5.762cm">
          <text:p/>
        </draw:line>
        <draw:line draw:style-name="gr1" draw:text-style-name="P1" draw:layer="layout" svg:x1="15.777cm" svg:y1="5.576cm" svg:x2="15.795cm" svg:y2="5.586cm">
          <text:p/>
        </draw:line>
        <draw:line draw:style-name="gr1" draw:text-style-name="P1" draw:layer="layout" svg:x1="15.786cm" svg:y1="5.576cm" svg:x2="15.795cm" svg:y2="5.594cm">
          <text:p/>
        </draw:line>
        <draw:line draw:style-name="gr1" draw:text-style-name="P1" draw:layer="layout" svg:x1="15.82cm" svg:y1="5.576cm" svg:x2="15.811cm" svg:y2="5.594cm">
          <text:p/>
        </draw:line>
        <draw:line draw:style-name="gr1" draw:text-style-name="P1" draw:layer="layout" svg:x1="15.829cm" svg:y1="5.576cm" svg:x2="15.811cm" svg:y2="5.586cm">
          <text:p/>
        </draw:line>
        <draw:line draw:style-name="gr1" draw:text-style-name="P1" draw:layer="layout" svg:x1="15.795cm" svg:y1="5.754cm" svg:x2="15.777cm" svg:y2="5.763cm">
          <text:p/>
        </draw:line>
        <draw:line draw:style-name="gr1" draw:text-style-name="P1" draw:layer="layout" svg:x1="15.795cm" svg:y1="5.746cm" svg:x2="15.786cm" svg:y2="5.763cm">
          <text:p/>
        </draw:line>
        <draw:line draw:style-name="gr1" draw:text-style-name="P1" draw:layer="layout" svg:x1="15.811cm" svg:y1="5.746cm" svg:x2="15.82cm" svg:y2="5.763cm">
          <text:p/>
        </draw:line>
        <draw:line draw:style-name="gr1" draw:text-style-name="P1" draw:layer="layout" svg:x1="15.811cm" svg:y1="5.754cm" svg:x2="15.829cm" svg:y2="5.763cm">
          <text:p/>
        </draw:line>
        <draw:polygon draw:style-name="gr1" draw:text-style-name="P1" draw:layer="layout" svg:width="0.013cm" svg:height="0.009cm" svg:x="15.98cm" svg:y="5.61cm" svg:viewBox="0 0 14 10" draw:points="0,10 14,10 14,0 0,0">
          <text:p/>
        </draw:polygon>
        <draw:polyline draw:style-name="gr1" draw:text-style-name="P1" draw:layer="layout" svg:width="0.127cm" svg:height="0.186cm" svg:x="15.972cm" svg:y="5.576cm" svg:viewBox="0 0 128 187" draw:points="8,26 21,26 30,34 30,43 21,51 8,51 0,43 0,34 8,17 21,9 46,0 80,0 111,9 119,17 128,34 128,51 119,72 93,89 46,107 30,116 8,137 0,162 0,187">
          <text:p/>
        </draw:polyline>
        <draw:polyline draw:style-name="gr1" draw:text-style-name="P1" draw:layer="layout" svg:width="0.008cm" svg:height="0.055cm" svg:x="16.082cm" svg:y="5.593cm" svg:viewBox="0 0 9 56" draw:points="0,0 9,17 9,34 0,56">
          <text:p/>
        </draw:polyline>
        <draw:polyline draw:style-name="gr1" draw:text-style-name="P1" draw:layer="layout" svg:width="0.064cm" svg:height="0.106cm" svg:x="16.018cm" svg:y="5.576cm" svg:viewBox="0 0 65 107" draw:points="35,0 56,9 65,34 65,52 56,73 35,90 0,107">
          <text:p/>
        </draw:polyline>
        <draw:polyline draw:style-name="gr1" draw:text-style-name="P1" draw:layer="layout" svg:width="0.127cm" svg:height="0.009cm" svg:x="15.972cm" svg:y="5.737cm" svg:viewBox="0 0 128 10" draw:points="0,10 8,0 30,0 72,10 111,10 128,0">
          <text:p/>
        </draw:polyline>
        <draw:polyline draw:style-name="gr1" draw:text-style-name="P1" draw:layer="layout" svg:width="0.097cm" svg:height="0.042cm" svg:x="16.002cm" svg:y="5.72cm" svg:viewBox="0 0 98 43" draw:points="89,27 81,35 42,35 0,18 42,43 81,43 89,35 98,18 98,0">
          <text:p/>
        </draw:polyline>
        <draw:polyline draw:style-name="gr1" draw:text-style-name="P1" draw:layer="layout" svg:width="0.144cm" svg:height="0.186cm" svg:x="12.34cm" svg:y="18.53cm" svg:viewBox="0 0 145 187" draw:points="128,0 145,9 145,187 17,0 17,179 0,187">
          <text:p/>
        </draw:polyline>
        <draw:line draw:style-name="gr1" draw:text-style-name="P1" draw:layer="layout" svg:x1="12.365cm" svg:y1="18.53cm" svg:x2="12.476cm" svg:y2="18.692cm">
          <text:p/>
        </draw:line>
        <draw:polyline draw:style-name="gr1" draw:text-style-name="P1" draw:layer="layout" svg:width="0.153cm" svg:height="0.161cm" svg:x="12.331cm" svg:y="18.53cm" svg:viewBox="0 0 154 162" draw:points="0,0 43,0 154,162">
          <text:p/>
        </draw:polyline>
        <draw:line draw:style-name="gr1" draw:text-style-name="P1" draw:layer="layout" svg:x1="12.454cm" svg:y1="18.53cm" svg:x2="12.509cm" svg:y2="18.53cm">
          <text:p/>
        </draw:line>
        <draw:line draw:style-name="gr1" draw:text-style-name="P1" draw:layer="layout" svg:x1="12.331cm" svg:y1="18.716cm" svg:x2="12.382cm" svg:y2="18.716cm">
          <text:p/>
        </draw:line>
        <draw:line draw:style-name="gr1" draw:text-style-name="P1" draw:layer="layout" svg:x1="12.34cm" svg:y1="18.53cm" svg:x2="12.358cm" svg:y2="18.54cm">
          <text:p/>
        </draw:line>
        <draw:line draw:style-name="gr1" draw:text-style-name="P1" draw:layer="layout" svg:x1="12.502cm" svg:y1="18.53cm" svg:x2="12.484cm" svg:y2="18.54cm">
          <text:p/>
        </draw:line>
        <draw:line draw:style-name="gr1" draw:text-style-name="P1" draw:layer="layout" svg:x1="12.357cm" svg:y1="18.708cm" svg:x2="12.375cm" svg:y2="18.717cm">
          <text:p/>
        </draw:line>
        <draw:polyline draw:style-name="gr1" draw:text-style-name="P1" draw:layer="layout" svg:width="0.136cm" svg:height="0.186cm" svg:x="12.547cm" svg:y="18.53cm" svg:viewBox="0 0 137 187" draw:points="137,187 72,0 9,179 0,187">
          <text:p/>
        </draw:polyline>
        <draw:line draw:style-name="gr1" draw:text-style-name="P1" draw:layer="layout" svg:x1="12.611cm" svg:y1="18.556cm" svg:x2="12.662cm" svg:y2="18.717cm">
          <text:p/>
        </draw:line>
        <draw:line draw:style-name="gr1" draw:text-style-name="P1" draw:layer="layout" svg:x1="12.619cm" svg:y1="18.556cm" svg:x2="12.671cm" svg:y2="18.717cm">
          <text:p/>
        </draw:line>
        <draw:line draw:style-name="gr1" draw:text-style-name="P1" draw:layer="layout" svg:x1="12.573cm" svg:y1="18.661cm" svg:x2="12.653cm" svg:y2="18.661cm">
          <text:p/>
        </draw:line>
        <draw:line draw:style-name="gr1" draw:text-style-name="P1" draw:layer="layout" svg:x1="12.539cm" svg:y1="18.716cm" svg:x2="12.589cm" svg:y2="18.716cm">
          <text:p/>
        </draw:line>
        <draw:line draw:style-name="gr1" draw:text-style-name="P1" draw:layer="layout" svg:x1="12.636cm" svg:y1="18.716cm" svg:x2="12.7cm" svg:y2="18.716cm">
          <text:p/>
        </draw:line>
        <draw:line draw:style-name="gr1" draw:text-style-name="P1" draw:layer="layout" svg:x1="12.556cm" svg:y1="18.708cm" svg:x2="12.574cm" svg:y2="18.717cm">
          <text:p/>
        </draw:line>
        <draw:line draw:style-name="gr1" draw:text-style-name="P1" draw:layer="layout" svg:x1="12.662cm" svg:y1="18.708cm" svg:x2="12.644cm" svg:y2="18.717cm">
          <text:p/>
        </draw:line>
        <draw:line draw:style-name="gr1" draw:text-style-name="P1" draw:layer="layout" svg:x1="12.662cm" svg:y1="18.7cm" svg:x2="12.653cm" svg:y2="18.717cm">
          <text:p/>
        </draw:line>
        <draw:line draw:style-name="gr1" draw:text-style-name="P1" draw:layer="layout" svg:x1="12.67cm" svg:y1="18.7cm" svg:x2="12.692cm" svg:y2="18.717cm">
          <text:p/>
        </draw:line>
        <draw:polygon draw:style-name="gr1" draw:text-style-name="P1" draw:layer="layout" svg:width="0.013cm" svg:height="0.009cm" svg:x="12.742cm" svg:y="18.564cm" svg:viewBox="0 0 14 10" draw:points="0,10 14,10 14,0 0,0">
          <text:p/>
        </draw:polygon>
        <draw:polyline draw:style-name="gr1" draw:text-style-name="P1" draw:layer="layout" svg:width="0.127cm" svg:height="0.186cm" svg:x="12.733cm" svg:y="18.53cm" svg:viewBox="0 0 128 187" draw:points="9,26 22,26 30,34 30,43 22,51 9,51 0,43 0,34 9,17 22,9 48,0 82,0 111,9 120,17 128,34 128,51 120,72 95,89 48,106 30,115 9,131 0,161 0,187">
          <text:p/>
        </draw:polyline>
        <draw:polyline draw:style-name="gr1" draw:text-style-name="P1" draw:layer="layout" svg:width="0.01cm" svg:height="0.055cm" svg:x="12.843cm" svg:y="18.547cm" svg:viewBox="0 0 11 56" draw:points="0,0 11,18 11,35 0,56">
          <text:p/>
        </draw:polyline>
        <draw:polyline draw:style-name="gr1" draw:text-style-name="P1" draw:layer="layout" svg:width="0.063cm" svg:height="0.106cm" svg:x="12.78cm" svg:y="18.53cm" svg:viewBox="0 0 64 107" draw:points="34,0 56,10 64,35 64,52 56,73 34,90 0,107">
          <text:p/>
        </draw:polyline>
        <draw:polyline draw:style-name="gr1" draw:text-style-name="P1" draw:layer="layout" svg:width="0.127cm" svg:height="0.01cm" svg:x="12.733cm" svg:y="18.691cm" svg:viewBox="0 0 128 11" draw:points="0,11 9,0 30,0 73,11 111,11 128,0">
          <text:p/>
        </draw:polyline>
        <draw:polyline draw:style-name="gr1" draw:text-style-name="P1" draw:layer="layout" svg:width="0.097cm" svg:height="0.042cm" svg:x="12.763cm" svg:y="18.674cm" svg:viewBox="0 0 98 43" draw:points="89,26 80,34 42,34 0,17 42,43 80,43 89,34 98,17 98,0">
          <text:p/>
        </draw:polyline>
        <draw:polyline draw:style-name="gr1" draw:text-style-name="P1" draw:layer="layout" svg:width="0.144cm" svg:height="0.191cm" svg:x="5.592cm" svg:y="19.605cm" svg:viewBox="0 0 145 192" draw:points="128,0 145,13 145,192 17,0 17,184 0,192">
          <text:p/>
        </draw:polyline>
        <draw:line draw:style-name="gr1" draw:text-style-name="P1" draw:layer="layout" svg:x1="5.621cm" svg:y1="19.605cm" svg:x2="5.728cm" svg:y2="19.772cm">
          <text:p/>
        </draw:line>
        <draw:polyline draw:style-name="gr1" draw:text-style-name="P1" draw:layer="layout" svg:width="0.153cm" svg:height="0.166cm" svg:x="5.583cm" svg:y="19.605cm" svg:viewBox="0 0 154 167" draw:points="0,0 47,0 154,167">
          <text:p/>
        </draw:polyline>
        <draw:line draw:style-name="gr1" draw:text-style-name="P1" draw:layer="layout" svg:x1="5.71cm" svg:y1="19.605cm" svg:x2="5.765cm" svg:y2="19.605cm">
          <text:p/>
        </draw:line>
        <draw:line draw:style-name="gr1" draw:text-style-name="P1" draw:layer="layout" svg:x1="5.583cm" svg:y1="19.796cm" svg:x2="5.638cm" svg:y2="19.796cm">
          <text:p/>
        </draw:line>
        <draw:line draw:style-name="gr1" draw:text-style-name="P1" draw:layer="layout" svg:x1="5.592cm" svg:y1="19.605cm" svg:x2="5.61cm" svg:y2="19.619cm">
          <text:p/>
        </draw:line>
        <draw:line draw:style-name="gr1" draw:text-style-name="P1" draw:layer="layout" svg:x1="5.754cm" svg:y1="19.605cm" svg:x2="5.736cm" svg:y2="19.619cm">
          <text:p/>
        </draw:line>
        <draw:line draw:style-name="gr1" draw:text-style-name="P1" draw:layer="layout" svg:x1="5.609cm" svg:y1="19.788cm" svg:x2="5.631cm" svg:y2="19.797cm">
          <text:p/>
        </draw:line>
        <draw:polyline draw:style-name="gr1" draw:text-style-name="P1" draw:layer="layout" svg:width="0.136cm" svg:height="0.191cm" svg:x="5.799cm" svg:y="19.605cm" svg:viewBox="0 0 137 192" draw:points="137,192 72,0 9,184 0,192">
          <text:p/>
        </draw:polyline>
        <draw:line draw:style-name="gr1" draw:text-style-name="P1" draw:layer="layout" svg:x1="5.863cm" svg:y1="19.635cm" svg:x2="5.919cm" svg:y2="19.797cm">
          <text:p/>
        </draw:line>
        <draw:line draw:style-name="gr1" draw:text-style-name="P1" draw:layer="layout" svg:x1="5.871cm" svg:y1="19.635cm" svg:x2="5.927cm" svg:y2="19.797cm">
          <text:p/>
        </draw:line>
        <draw:line draw:style-name="gr1" draw:text-style-name="P1" draw:layer="layout" svg:x1="5.825cm" svg:y1="19.741cm" svg:x2="5.909cm" svg:y2="19.741cm">
          <text:p/>
        </draw:line>
        <draw:line draw:style-name="gr1" draw:text-style-name="P1" draw:layer="layout" svg:x1="5.791cm" svg:y1="19.796cm" svg:x2="5.846cm" svg:y2="19.796cm">
          <text:p/>
        </draw:line>
        <draw:line draw:style-name="gr1" draw:text-style-name="P1" draw:layer="layout" svg:x1="5.888cm" svg:y1="19.796cm" svg:x2="5.952cm" svg:y2="19.796cm">
          <text:p/>
        </draw:line>
        <draw:line draw:style-name="gr1" draw:text-style-name="P1" draw:layer="layout" svg:x1="5.808cm" svg:y1="19.788cm" svg:x2="5.826cm" svg:y2="19.797cm">
          <text:p/>
        </draw:line>
        <draw:line draw:style-name="gr1" draw:text-style-name="P1" draw:layer="layout" svg:x1="5.919cm" svg:y1="19.788cm" svg:x2="5.897cm" svg:y2="19.797cm">
          <text:p/>
        </draw:line>
        <draw:line draw:style-name="gr1" draw:text-style-name="P1" draw:layer="layout" svg:x1="5.919cm" svg:y1="19.779cm" svg:x2="5.909cm" svg:y2="19.797cm">
          <text:p/>
        </draw:line>
        <draw:line draw:style-name="gr1" draw:text-style-name="P1" draw:layer="layout" svg:x1="5.926cm" svg:y1="19.779cm" svg:x2="5.944cm" svg:y2="19.797cm">
          <text:p/>
        </draw:line>
        <draw:polygon draw:style-name="gr1" draw:text-style-name="P1" draw:layer="layout" svg:width="0.009cm" svg:height="0.008cm" svg:x="5.998cm" svg:y="19.644cm" svg:viewBox="0 0 10 9" draw:points="0,9 10,9 10,0 0,0">
          <text:p/>
        </draw:polygon>
        <draw:polyline draw:style-name="gr1" draw:text-style-name="P1" draw:layer="layout" svg:width="0.122cm" svg:height="0.191cm" svg:x="5.99cm" svg:y="19.605cm" svg:viewBox="0 0 123 192" draw:points="8,30 17,30 25,39 25,47 17,56 8,56 0,47 0,39 8,22 17,13 42,0 81,0 107,13 115,22 123,39 123,56 115,73 90,95 42,112 25,120 8,137 0,167 0,192">
          <text:p/>
        </draw:polyline>
        <draw:polyline draw:style-name="gr1" draw:text-style-name="P1" draw:layer="layout" svg:width="0.008cm" svg:height="0.05cm" svg:x="6.096cm" svg:y="19.627cm" svg:viewBox="0 0 9 51" draw:points="0,0 9,17 9,34 0,51">
          <text:p/>
        </draw:polyline>
        <draw:polyline draw:style-name="gr1" draw:text-style-name="P1" draw:layer="layout" svg:width="0.064cm" svg:height="0.111cm" svg:x="6.032cm" svg:y="19.605cm" svg:viewBox="0 0 65 112" draw:points="38,0 56,13 65,40 65,57 56,73 38,95 0,112">
          <text:p/>
        </draw:polyline>
        <draw:polyline draw:style-name="gr1" draw:text-style-name="P1" draw:layer="layout" svg:width="0.122cm" svg:height="0.008cm" svg:x="5.99cm" svg:y="19.771cm" svg:viewBox="0 0 123 9" draw:points="0,9 8,0 25,0 73,9 107,9 123,0">
          <text:p/>
        </draw:polyline>
        <draw:polyline draw:style-name="gr1" draw:text-style-name="P1" draw:layer="layout" svg:width="0.097cm" svg:height="0.047cm" svg:x="6.015cm" svg:y="19.749cm" svg:viewBox="0 0 98 48" draw:points="90,31 82,40 47,40 0,23 47,48 82,48 90,40 98,23 98,0">
          <text:p/>
        </draw:polyline>
        <draw:polyline draw:style-name="gr1" draw:text-style-name="P1" draw:layer="layout" svg:width="0.144cm" svg:height="0.191cm" svg:x="12.34cm" svg:y="21.764cm" svg:viewBox="0 0 145 192" draw:points="128,0 145,13 145,192 17,0 17,184 0,192">
          <text:p/>
        </draw:polyline>
        <draw:line draw:style-name="gr1" draw:text-style-name="P1" draw:layer="layout" svg:x1="12.365cm" svg:y1="21.764cm" svg:x2="12.476cm" svg:y2="21.931cm">
          <text:p/>
        </draw:line>
        <draw:polyline draw:style-name="gr1" draw:text-style-name="P1" draw:layer="layout" svg:width="0.153cm" svg:height="0.166cm" svg:x="12.331cm" svg:y="21.764cm" svg:viewBox="0 0 154 167" draw:points="0,0 43,0 154,167">
          <text:p/>
        </draw:polyline>
        <draw:line draw:style-name="gr1" draw:text-style-name="P1" draw:layer="layout" svg:x1="12.454cm" svg:y1="21.764cm" svg:x2="12.509cm" svg:y2="21.764cm">
          <text:p/>
        </draw:line>
        <draw:line draw:style-name="gr1" draw:text-style-name="P1" draw:layer="layout" svg:x1="12.331cm" svg:y1="21.955cm" svg:x2="12.382cm" svg:y2="21.955cm">
          <text:p/>
        </draw:line>
        <draw:line draw:style-name="gr1" draw:text-style-name="P1" draw:layer="layout" svg:x1="12.34cm" svg:y1="21.764cm" svg:x2="12.358cm" svg:y2="21.778cm">
          <text:p/>
        </draw:line>
        <draw:line draw:style-name="gr1" draw:text-style-name="P1" draw:layer="layout" svg:x1="12.502cm" svg:y1="21.764cm" svg:x2="12.484cm" svg:y2="21.778cm">
          <text:p/>
        </draw:line>
        <draw:line draw:style-name="gr1" draw:text-style-name="P1" draw:layer="layout" svg:x1="12.357cm" svg:y1="21.947cm" svg:x2="12.375cm" svg:y2="21.956cm">
          <text:p/>
        </draw:line>
        <draw:polyline draw:style-name="gr1" draw:text-style-name="P1" draw:layer="layout" svg:width="0.136cm" svg:height="0.191cm" svg:x="12.547cm" svg:y="21.764cm" svg:viewBox="0 0 137 192" draw:points="137,192 72,0 9,184 0,192">
          <text:p/>
        </draw:polyline>
        <draw:line draw:style-name="gr1" draw:text-style-name="P1" draw:layer="layout" svg:x1="12.611cm" svg:y1="21.794cm" svg:x2="12.662cm" svg:y2="21.956cm">
          <text:p/>
        </draw:line>
        <draw:line draw:style-name="gr1" draw:text-style-name="P1" draw:layer="layout" svg:x1="12.619cm" svg:y1="21.794cm" svg:x2="12.671cm" svg:y2="21.956cm">
          <text:p/>
        </draw:line>
        <draw:line draw:style-name="gr1" draw:text-style-name="P1" draw:layer="layout" svg:x1="12.573cm" svg:y1="21.9cm" svg:x2="12.653cm" svg:y2="21.9cm">
          <text:p/>
        </draw:line>
        <draw:line draw:style-name="gr1" draw:text-style-name="P1" draw:layer="layout" svg:x1="12.539cm" svg:y1="21.955cm" svg:x2="12.589cm" svg:y2="21.955cm">
          <text:p/>
        </draw:line>
        <draw:line draw:style-name="gr1" draw:text-style-name="P1" draw:layer="layout" svg:x1="12.636cm" svg:y1="21.955cm" svg:x2="12.7cm" svg:y2="21.955cm">
          <text:p/>
        </draw:line>
        <draw:line draw:style-name="gr1" draw:text-style-name="P1" draw:layer="layout" svg:x1="12.556cm" svg:y1="21.947cm" svg:x2="12.574cm" svg:y2="21.956cm">
          <text:p/>
        </draw:line>
        <draw:line draw:style-name="gr1" draw:text-style-name="P1" draw:layer="layout" svg:x1="12.662cm" svg:y1="21.947cm" svg:x2="12.644cm" svg:y2="21.956cm">
          <text:p/>
        </draw:line>
        <draw:line draw:style-name="gr1" draw:text-style-name="P1" draw:layer="layout" svg:x1="12.662cm" svg:y1="21.938cm" svg:x2="12.653cm" svg:y2="21.956cm">
          <text:p/>
        </draw:line>
        <draw:line draw:style-name="gr1" draw:text-style-name="P1" draw:layer="layout" svg:x1="12.67cm" svg:y1="21.938cm" svg:x2="12.692cm" svg:y2="21.956cm">
          <text:p/>
        </draw:line>
        <draw:polygon draw:style-name="gr1" draw:text-style-name="P1" draw:layer="layout" svg:width="0.013cm" svg:height="0.008cm" svg:x="12.742cm" svg:y="21.803cm" svg:viewBox="0 0 14 9" draw:points="0,9 14,9 14,0 0,0">
          <text:p/>
        </draw:polygon>
        <draw:polyline draw:style-name="gr1" draw:text-style-name="P1" draw:layer="layout" svg:width="0.127cm" svg:height="0.191cm" svg:x="12.733cm" svg:y="21.764cm" svg:viewBox="0 0 128 192" draw:points="9,30 22,30 30,39 30,47 22,56 9,56 0,47 0,39 9,22 22,13 48,0 82,0 111,13 120,22 128,39 128,56 120,72 95,94 48,111 30,119 9,136 0,166 0,192">
          <text:p/>
        </draw:polyline>
        <draw:polyline draw:style-name="gr1" draw:text-style-name="P1" draw:layer="layout" svg:width="0.01cm" svg:height="0.05cm" svg:x="12.843cm" svg:y="21.786cm" svg:viewBox="0 0 11 51" draw:points="0,0 11,17 11,34 0,51">
          <text:p/>
        </draw:polyline>
        <draw:polyline draw:style-name="gr1" draw:text-style-name="P1" draw:layer="layout" svg:width="0.063cm" svg:height="0.111cm" svg:x="12.78cm" svg:y="21.764cm" svg:viewBox="0 0 64 112" draw:points="34,0 56,13 64,39 64,56 56,73 34,95 0,112">
          <text:p/>
        </draw:polyline>
        <draw:polyline draw:style-name="gr1" draw:text-style-name="P1" draw:layer="layout" svg:width="0.127cm" svg:height="0.008cm" svg:x="12.733cm" svg:y="21.93cm" svg:viewBox="0 0 128 9" draw:points="0,9 9,0 30,0 73,9 111,9 128,0">
          <text:p/>
        </draw:polyline>
        <draw:polyline draw:style-name="gr1" draw:text-style-name="P1" draw:layer="layout" svg:width="0.097cm" svg:height="0.047cm" svg:x="12.763cm" svg:y="21.908cm" svg:viewBox="0 0 98 48" draw:points="89,31 80,40 42,40 0,23 42,48 80,48 89,40 98,23 98,0">
          <text:p/>
        </draw:polyline>
        <draw:polyline draw:style-name="gr1" draw:text-style-name="P1" draw:layer="layout" svg:width="0.144cm" svg:height="0.186cm" svg:x="12.34cm" svg:y="7.735cm" svg:viewBox="0 0 145 187" draw:points="128,0 145,9 145,187 17,0 17,179 0,187">
          <text:p/>
        </draw:polyline>
        <draw:line draw:style-name="gr1" draw:text-style-name="P1" draw:layer="layout" svg:x1="12.365cm" svg:y1="7.735cm" svg:x2="12.476cm" svg:y2="7.897cm">
          <text:p/>
        </draw:line>
        <draw:polyline draw:style-name="gr1" draw:text-style-name="P1" draw:layer="layout" svg:width="0.153cm" svg:height="0.161cm" svg:x="12.331cm" svg:y="7.735cm" svg:viewBox="0 0 154 162" draw:points="0,0 43,0 154,162">
          <text:p/>
        </draw:polyline>
        <draw:line draw:style-name="gr1" draw:text-style-name="P1" draw:layer="layout" svg:x1="12.454cm" svg:y1="7.735cm" svg:x2="12.509cm" svg:y2="7.735cm">
          <text:p/>
        </draw:line>
        <draw:line draw:style-name="gr1" draw:text-style-name="P1" draw:layer="layout" svg:x1="12.331cm" svg:y1="7.921cm" svg:x2="12.382cm" svg:y2="7.921cm">
          <text:p/>
        </draw:line>
        <draw:line draw:style-name="gr1" draw:text-style-name="P1" draw:layer="layout" svg:x1="12.34cm" svg:y1="7.735cm" svg:x2="12.358cm" svg:y2="7.745cm">
          <text:p/>
        </draw:line>
        <draw:line draw:style-name="gr1" draw:text-style-name="P1" draw:layer="layout" svg:x1="12.502cm" svg:y1="7.735cm" svg:x2="12.484cm" svg:y2="7.745cm">
          <text:p/>
        </draw:line>
        <draw:line draw:style-name="gr1" draw:text-style-name="P1" draw:layer="layout" svg:x1="12.357cm" svg:y1="7.913cm" svg:x2="12.375cm" svg:y2="7.922cm">
          <text:p/>
        </draw:line>
        <draw:polyline draw:style-name="gr1" draw:text-style-name="P1" draw:layer="layout" svg:width="0.136cm" svg:height="0.186cm" svg:x="12.547cm" svg:y="7.735cm" svg:viewBox="0 0 137 187" draw:points="137,187 72,0 9,179 0,187">
          <text:p/>
        </draw:polyline>
        <draw:line draw:style-name="gr1" draw:text-style-name="P1" draw:layer="layout" svg:x1="12.611cm" svg:y1="7.761cm" svg:x2="12.662cm" svg:y2="7.922cm">
          <text:p/>
        </draw:line>
        <draw:line draw:style-name="gr1" draw:text-style-name="P1" draw:layer="layout" svg:x1="12.619cm" svg:y1="7.761cm" svg:x2="12.671cm" svg:y2="7.922cm">
          <text:p/>
        </draw:line>
        <draw:line draw:style-name="gr1" draw:text-style-name="P1" draw:layer="layout" svg:x1="12.573cm" svg:y1="7.871cm" svg:x2="12.653cm" svg:y2="7.871cm">
          <text:p/>
        </draw:line>
        <draw:line draw:style-name="gr1" draw:text-style-name="P1" draw:layer="layout" svg:x1="12.539cm" svg:y1="7.921cm" svg:x2="12.589cm" svg:y2="7.921cm">
          <text:p/>
        </draw:line>
        <draw:line draw:style-name="gr1" draw:text-style-name="P1" draw:layer="layout" svg:x1="12.636cm" svg:y1="7.921cm" svg:x2="12.7cm" svg:y2="7.921cm">
          <text:p/>
        </draw:line>
        <draw:line draw:style-name="gr1" draw:text-style-name="P1" draw:layer="layout" svg:x1="12.556cm" svg:y1="7.913cm" svg:x2="12.574cm" svg:y2="7.922cm">
          <text:p/>
        </draw:line>
        <draw:line draw:style-name="gr1" draw:text-style-name="P1" draw:layer="layout" svg:x1="12.662cm" svg:y1="7.913cm" svg:x2="12.644cm" svg:y2="7.922cm">
          <text:p/>
        </draw:line>
        <draw:line draw:style-name="gr1" draw:text-style-name="P1" draw:layer="layout" svg:x1="12.662cm" svg:y1="7.905cm" svg:x2="12.653cm" svg:y2="7.922cm">
          <text:p/>
        </draw:line>
        <draw:line draw:style-name="gr1" draw:text-style-name="P1" draw:layer="layout" svg:x1="12.67cm" svg:y1="7.905cm" svg:x2="12.692cm" svg:y2="7.922cm">
          <text:p/>
        </draw:line>
        <draw:polygon draw:style-name="gr1" draw:text-style-name="P1" draw:layer="layout" svg:width="0.013cm" svg:height="0.009cm" svg:x="12.742cm" svg:y="7.769cm" svg:viewBox="0 0 14 10" draw:points="0,10 14,10 14,0 0,0">
          <text:p/>
        </draw:polygon>
        <draw:polyline draw:style-name="gr1" draw:text-style-name="P1" draw:layer="layout" svg:width="0.127cm" svg:height="0.186cm" svg:x="12.733cm" svg:y="7.735cm" svg:viewBox="0 0 128 187" draw:points="9,26 22,26 30,34 30,43 22,51 9,51 0,43 0,34 9,17 22,9 48,0 82,0 111,9 120,17 128,34 128,51 120,72 95,89 48,106 30,115 9,136 0,161 0,187">
          <text:p/>
        </draw:polyline>
        <draw:polyline draw:style-name="gr1" draw:text-style-name="P1" draw:layer="layout" svg:width="0.01cm" svg:height="0.055cm" svg:x="12.843cm" svg:y="7.752cm" svg:viewBox="0 0 11 56" draw:points="0,0 11,17 11,35 0,56">
          <text:p/>
        </draw:polyline>
        <draw:polyline draw:style-name="gr1" draw:text-style-name="P1" draw:layer="layout" svg:width="0.063cm" svg:height="0.106cm" svg:x="12.78cm" svg:y="7.735cm" svg:viewBox="0 0 64 107" draw:points="34,0 56,9 64,34 64,51 56,72 34,90 0,107">
          <text:p/>
        </draw:polyline>
        <draw:polyline draw:style-name="gr1" draw:text-style-name="P1" draw:layer="layout" svg:width="0.127cm" svg:height="0.009cm" svg:x="12.733cm" svg:y="7.896cm" svg:viewBox="0 0 128 10" draw:points="0,10 9,0 30,0 73,10 111,10 128,0">
          <text:p/>
        </draw:polyline>
        <draw:polyline draw:style-name="gr1" draw:text-style-name="P1" draw:layer="layout" svg:width="0.097cm" svg:height="0.042cm" svg:x="12.763cm" svg:y="7.879cm" svg:viewBox="0 0 98 43" draw:points="89,26 80,34 42,34 0,17 42,43 80,43 89,34 98,17 98,0">
          <text:p/>
        </draw:polyline>
        <draw:polyline draw:style-name="gr1" draw:text-style-name="P1" draw:layer="layout" svg:width="0.144cm" svg:height="0.186cm" svg:x="5.592cm" svg:y="5.576cm" svg:viewBox="0 0 145 187" draw:points="128,0 145,9 145,187 17,0 17,179 0,187">
          <text:p/>
        </draw:polyline>
        <draw:line draw:style-name="gr1" draw:text-style-name="P1" draw:layer="layout" svg:x1="5.621cm" svg:y1="5.576cm" svg:x2="5.728cm" svg:y2="5.738cm">
          <text:p/>
        </draw:line>
        <draw:polyline draw:style-name="gr1" draw:text-style-name="P1" draw:layer="layout" svg:width="0.153cm" svg:height="0.161cm" svg:x="5.583cm" svg:y="5.576cm" svg:viewBox="0 0 154 162" draw:points="0,0 47,0 154,162">
          <text:p/>
        </draw:polyline>
        <draw:line draw:style-name="gr1" draw:text-style-name="P1" draw:layer="layout" svg:x1="5.71cm" svg:y1="5.576cm" svg:x2="5.765cm" svg:y2="5.576cm">
          <text:p/>
        </draw:line>
        <draw:line draw:style-name="gr1" draw:text-style-name="P1" draw:layer="layout" svg:x1="5.583cm" svg:y1="5.762cm" svg:x2="5.638cm" svg:y2="5.762cm">
          <text:p/>
        </draw:line>
        <draw:line draw:style-name="gr1" draw:text-style-name="P1" draw:layer="layout" svg:x1="5.592cm" svg:y1="5.576cm" svg:x2="5.61cm" svg:y2="5.586cm">
          <text:p/>
        </draw:line>
        <draw:line draw:style-name="gr1" draw:text-style-name="P1" draw:layer="layout" svg:x1="5.754cm" svg:y1="5.576cm" svg:x2="5.736cm" svg:y2="5.586cm">
          <text:p/>
        </draw:line>
        <draw:line draw:style-name="gr1" draw:text-style-name="P1" draw:layer="layout" svg:x1="5.609cm" svg:y1="5.754cm" svg:x2="5.631cm" svg:y2="5.763cm">
          <text:p/>
        </draw:line>
        <draw:polyline draw:style-name="gr1" draw:text-style-name="P1" draw:layer="layout" svg:width="0.136cm" svg:height="0.186cm" svg:x="5.799cm" svg:y="5.576cm" svg:viewBox="0 0 137 187" draw:points="137,187 72,0 9,179 0,187">
          <text:p/>
        </draw:polyline>
        <draw:line draw:style-name="gr1" draw:text-style-name="P1" draw:layer="layout" svg:x1="5.863cm" svg:y1="5.602cm" svg:x2="5.919cm" svg:y2="5.763cm">
          <text:p/>
        </draw:line>
        <draw:line draw:style-name="gr1" draw:text-style-name="P1" draw:layer="layout" svg:x1="5.871cm" svg:y1="5.602cm" svg:x2="5.927cm" svg:y2="5.763cm">
          <text:p/>
        </draw:line>
        <draw:line draw:style-name="gr1" draw:text-style-name="P1" draw:layer="layout" svg:x1="5.825cm" svg:y1="5.712cm" svg:x2="5.909cm" svg:y2="5.712cm">
          <text:p/>
        </draw:line>
        <draw:line draw:style-name="gr1" draw:text-style-name="P1" draw:layer="layout" svg:x1="5.791cm" svg:y1="5.762cm" svg:x2="5.846cm" svg:y2="5.762cm">
          <text:p/>
        </draw:line>
        <draw:line draw:style-name="gr1" draw:text-style-name="P1" draw:layer="layout" svg:x1="5.888cm" svg:y1="5.762cm" svg:x2="5.952cm" svg:y2="5.762cm">
          <text:p/>
        </draw:line>
        <draw:line draw:style-name="gr1" draw:text-style-name="P1" draw:layer="layout" svg:x1="5.808cm" svg:y1="5.754cm" svg:x2="5.826cm" svg:y2="5.763cm">
          <text:p/>
        </draw:line>
        <draw:line draw:style-name="gr1" draw:text-style-name="P1" draw:layer="layout" svg:x1="5.919cm" svg:y1="5.754cm" svg:x2="5.897cm" svg:y2="5.763cm">
          <text:p/>
        </draw:line>
        <draw:line draw:style-name="gr1" draw:text-style-name="P1" draw:layer="layout" svg:x1="5.919cm" svg:y1="5.746cm" svg:x2="5.909cm" svg:y2="5.763cm">
          <text:p/>
        </draw:line>
        <draw:line draw:style-name="gr1" draw:text-style-name="P1" draw:layer="layout" svg:x1="5.926cm" svg:y1="5.746cm" svg:x2="5.944cm" svg:y2="5.763cm">
          <text:p/>
        </draw:line>
        <draw:polygon draw:style-name="gr1" draw:text-style-name="P1" draw:layer="layout" svg:width="0.009cm" svg:height="0.009cm" svg:x="5.998cm" svg:y="5.61cm" svg:viewBox="0 0 10 10" draw:points="0,10 10,10 10,0 0,0">
          <text:p/>
        </draw:polygon>
        <draw:polyline draw:style-name="gr1" draw:text-style-name="P1" draw:layer="layout" svg:width="0.122cm" svg:height="0.186cm" svg:x="5.99cm" svg:y="5.576cm" svg:viewBox="0 0 123 187" draw:points="8,26 17,26 25,34 25,43 17,51 8,51 0,43 0,34 8,17 17,9 42,0 81,0 107,9 115,17 123,34 123,51 115,72 90,89 42,107 25,116 8,137 0,162 0,187">
          <text:p/>
        </draw:polyline>
        <draw:polyline draw:style-name="gr1" draw:text-style-name="P1" draw:layer="layout" svg:width="0.008cm" svg:height="0.055cm" svg:x="6.096cm" svg:y="5.593cm" svg:viewBox="0 0 9 56" draw:points="0,0 9,17 9,34 0,56">
          <text:p/>
        </draw:polyline>
        <draw:polyline draw:style-name="gr1" draw:text-style-name="P1" draw:layer="layout" svg:width="0.064cm" svg:height="0.106cm" svg:x="6.032cm" svg:y="5.576cm" svg:viewBox="0 0 65 107" draw:points="38,0 56,9 65,34 65,52 56,73 38,90 0,107">
          <text:p/>
        </draw:polyline>
        <draw:polyline draw:style-name="gr1" draw:text-style-name="P1" draw:layer="layout" svg:width="0.122cm" svg:height="0.009cm" svg:x="5.99cm" svg:y="5.737cm" svg:viewBox="0 0 123 10" draw:points="0,10 8,0 25,0 73,10 107,10 123,0">
          <text:p/>
        </draw:polyline>
        <draw:polyline draw:style-name="gr1" draw:text-style-name="P1" draw:layer="layout" svg:width="0.097cm" svg:height="0.042cm" svg:x="6.015cm" svg:y="5.72cm" svg:viewBox="0 0 98 43" draw:points="90,27 82,35 47,35 0,18 47,43 82,43 90,35 98,18 98,0">
          <text:p/>
        </draw:polyline>
        <draw:polyline draw:style-name="gr1" draw:text-style-name="P1" draw:layer="layout" svg:width="0.144cm" svg:height="0.186cm" svg:x="12.34cm" svg:y="4.497cm" svg:viewBox="0 0 145 187" draw:points="128,0 145,8 145,187 17,0 17,179 0,187">
          <text:p/>
        </draw:polyline>
        <draw:line draw:style-name="gr1" draw:text-style-name="P1" draw:layer="layout" svg:x1="12.365cm" svg:y1="4.497cm" svg:x2="12.476cm" svg:y2="4.659cm">
          <text:p/>
        </draw:line>
        <draw:polyline draw:style-name="gr1" draw:text-style-name="P1" draw:layer="layout" svg:width="0.153cm" svg:height="0.161cm" svg:x="12.331cm" svg:y="4.497cm" svg:viewBox="0 0 154 162" draw:points="0,0 43,0 154,162">
          <text:p/>
        </draw:polyline>
        <draw:line draw:style-name="gr1" draw:text-style-name="P1" draw:layer="layout" svg:x1="12.454cm" svg:y1="4.497cm" svg:x2="12.509cm" svg:y2="4.497cm">
          <text:p/>
        </draw:line>
        <draw:line draw:style-name="gr1" draw:text-style-name="P1" draw:layer="layout" svg:x1="12.331cm" svg:y1="4.683cm" svg:x2="12.382cm" svg:y2="4.683cm">
          <text:p/>
        </draw:line>
        <draw:line draw:style-name="gr1" draw:text-style-name="P1" draw:layer="layout" svg:x1="12.34cm" svg:y1="4.497cm" svg:x2="12.358cm" svg:y2="4.506cm">
          <text:p/>
        </draw:line>
        <draw:line draw:style-name="gr1" draw:text-style-name="P1" draw:layer="layout" svg:x1="12.502cm" svg:y1="4.497cm" svg:x2="12.484cm" svg:y2="4.506cm">
          <text:p/>
        </draw:line>
        <draw:line draw:style-name="gr1" draw:text-style-name="P1" draw:layer="layout" svg:x1="12.357cm" svg:y1="4.675cm" svg:x2="12.375cm" svg:y2="4.684cm">
          <text:p/>
        </draw:line>
        <draw:polyline draw:style-name="gr1" draw:text-style-name="P1" draw:layer="layout" svg:width="0.136cm" svg:height="0.186cm" svg:x="12.547cm" svg:y="4.497cm" svg:viewBox="0 0 137 187" draw:points="137,187 72,0 9,179 0,187">
          <text:p/>
        </draw:polyline>
        <draw:line draw:style-name="gr1" draw:text-style-name="P1" draw:layer="layout" svg:x1="12.611cm" svg:y1="4.522cm" svg:x2="12.662cm" svg:y2="4.684cm">
          <text:p/>
        </draw:line>
        <draw:line draw:style-name="gr1" draw:text-style-name="P1" draw:layer="layout" svg:x1="12.619cm" svg:y1="4.522cm" svg:x2="12.671cm" svg:y2="4.684cm">
          <text:p/>
        </draw:line>
        <draw:line draw:style-name="gr1" draw:text-style-name="P1" draw:layer="layout" svg:x1="12.573cm" svg:y1="4.632cm" svg:x2="12.653cm" svg:y2="4.632cm">
          <text:p/>
        </draw:line>
        <draw:line draw:style-name="gr1" draw:text-style-name="P1" draw:layer="layout" svg:x1="12.539cm" svg:y1="4.683cm" svg:x2="12.589cm" svg:y2="4.683cm">
          <text:p/>
        </draw:line>
        <draw:line draw:style-name="gr1" draw:text-style-name="P1" draw:layer="layout" svg:x1="12.636cm" svg:y1="4.683cm" svg:x2="12.7cm" svg:y2="4.683cm">
          <text:p/>
        </draw:line>
        <draw:line draw:style-name="gr1" draw:text-style-name="P1" draw:layer="layout" svg:x1="12.556cm" svg:y1="4.675cm" svg:x2="12.574cm" svg:y2="4.684cm">
          <text:p/>
        </draw:line>
        <draw:line draw:style-name="gr1" draw:text-style-name="P1" draw:layer="layout" svg:x1="12.662cm" svg:y1="4.675cm" svg:x2="12.644cm" svg:y2="4.684cm">
          <text:p/>
        </draw:line>
        <draw:line draw:style-name="gr1" draw:text-style-name="P1" draw:layer="layout" svg:x1="12.662cm" svg:y1="4.666cm" svg:x2="12.653cm" svg:y2="4.684cm">
          <text:p/>
        </draw:line>
        <draw:line draw:style-name="gr1" draw:text-style-name="P1" draw:layer="layout" svg:x1="12.67cm" svg:y1="4.666cm" svg:x2="12.692cm" svg:y2="4.684cm">
          <text:p/>
        </draw:line>
        <draw:polygon draw:style-name="gr1" draw:text-style-name="P1" draw:layer="layout" svg:width="0.013cm" svg:height="0.008cm" svg:x="12.742cm" svg:y="4.531cm" svg:viewBox="0 0 14 9" draw:points="0,9 14,9 14,0 0,0">
          <text:p/>
        </draw:polygon>
        <draw:polyline draw:style-name="gr1" draw:text-style-name="P1" draw:layer="layout" svg:width="0.127cm" svg:height="0.186cm" svg:x="12.733cm" svg:y="4.497cm" svg:viewBox="0 0 128 187" draw:points="9,25 22,25 30,34 30,42 22,51 9,51 0,42 0,34 9,17 22,8 48,0 82,0 111,8 120,17 128,34 128,51 120,73 95,90 48,107 30,115 9,136 0,162 0,187">
          <text:p/>
        </draw:polyline>
        <draw:polyline draw:style-name="gr1" draw:text-style-name="P1" draw:layer="layout" svg:width="0.01cm" svg:height="0.055cm" svg:x="12.843cm" svg:y="4.514cm" svg:viewBox="0 0 11 56" draw:points="0,0 11,17 11,35 0,56">
          <text:p/>
        </draw:polyline>
        <draw:polyline draw:style-name="gr1" draw:text-style-name="P1" draw:layer="layout" svg:width="0.063cm" svg:height="0.106cm" svg:x="12.78cm" svg:y="4.497cm" svg:viewBox="0 0 64 107" draw:points="34,0 56,8 64,34 64,51 56,73 34,90 0,107">
          <text:p/>
        </draw:polyline>
        <draw:polyline draw:style-name="gr1" draw:text-style-name="P1" draw:layer="layout" svg:width="0.127cm" svg:height="0.008cm" svg:x="12.733cm" svg:y="4.658cm" svg:viewBox="0 0 128 9" draw:points="0,9 9,0 30,0 73,9 111,9 128,0">
          <text:p/>
        </draw:polyline>
        <draw:polyline draw:style-name="gr1" draw:text-style-name="P1" draw:layer="layout" svg:width="0.097cm" svg:height="0.042cm" svg:x="12.763cm" svg:y="4.641cm" svg:viewBox="0 0 98 43" draw:points="89,25 80,34 42,34 0,17 42,43 80,43 89,34 98,17 98,0">
          <text:p/>
        </draw:polyline>
        <draw:polyline draw:style-name="gr1" draw:text-style-name="P1" draw:layer="layout" svg:width="0.144cm" svg:height="0.191cm" svg:x="5.592cm" svg:y="17.988cm" svg:viewBox="0 0 145 192" draw:points="128,0 145,9 145,192 17,0 17,183 0,192">
          <text:p/>
        </draw:polyline>
        <draw:line draw:style-name="gr1" draw:text-style-name="P1" draw:layer="layout" svg:x1="5.621cm" svg:y1="17.988cm" svg:x2="5.728cm" svg:y2="18.15cm">
          <text:p/>
        </draw:line>
        <draw:polyline draw:style-name="gr1" draw:text-style-name="P1" draw:layer="layout" svg:width="0.153cm" svg:height="0.161cm" svg:x="5.583cm" svg:y="17.988cm" svg:viewBox="0 0 154 162" draw:points="0,0 47,0 154,162">
          <text:p/>
        </draw:polyline>
        <draw:line draw:style-name="gr1" draw:text-style-name="P1" draw:layer="layout" svg:x1="5.71cm" svg:y1="17.988cm" svg:x2="5.765cm" svg:y2="17.988cm">
          <text:p/>
        </draw:line>
        <draw:line draw:style-name="gr1" draw:text-style-name="P1" draw:layer="layout" svg:x1="5.583cm" svg:y1="18.179cm" svg:x2="5.638cm" svg:y2="18.179cm">
          <text:p/>
        </draw:line>
        <draw:line draw:style-name="gr1" draw:text-style-name="P1" draw:layer="layout" svg:x1="5.592cm" svg:y1="17.988cm" svg:x2="5.61cm" svg:y2="17.998cm">
          <text:p/>
        </draw:line>
        <draw:line draw:style-name="gr1" draw:text-style-name="P1" draw:layer="layout" svg:x1="5.754cm" svg:y1="17.988cm" svg:x2="5.736cm" svg:y2="17.998cm">
          <text:p/>
        </draw:line>
        <draw:line draw:style-name="gr1" draw:text-style-name="P1" draw:layer="layout" svg:x1="5.609cm" svg:y1="18.17cm" svg:x2="5.631cm" svg:y2="18.18cm">
          <text:p/>
        </draw:line>
        <draw:polyline draw:style-name="gr1" draw:text-style-name="P1" draw:layer="layout" svg:width="0.144cm" svg:height="0.191cm" svg:x="5.808cm" svg:y="17.988cm" svg:viewBox="0 0 145 192" draw:points="63,0 80,0 110,9 128,26 136,47 145,81 145,110 136,144 128,162 110,183 80,192 63,192 38,183 17,162 8,144 0,110 0,81 8,47 17,26 38,9 63,0 46,9 29,38 17,72 17,119 29,153 46,183 63,192">
          <text:p/>
        </draw:polyline>
        <draw:polyline draw:style-name="gr1" draw:text-style-name="P1" draw:layer="layout" svg:width="0.021cm" svg:height="0.135cm" svg:x="5.816cm" svg:y="18.014cm" svg:viewBox="0 0 22 136" draw:points="22,0 9,22 0,47 0,94 9,119 22,136">
          <text:p/>
        </draw:polyline>
        <draw:polyline draw:style-name="gr1" draw:text-style-name="P1" draw:layer="layout" svg:width="0.017cm" svg:height="0.135cm" svg:x="5.926cm" svg:y="18.014cm" svg:viewBox="0 0 18 136" draw:points="0,136 10,119 18,94 18,47 10,22 0,0">
          <text:p/>
        </draw:polyline>
        <draw:polyline draw:style-name="gr1" draw:text-style-name="P1" draw:layer="layout" svg:width="0.047cm" svg:height="0.191cm" svg:x="5.888cm" svg:y="17.988cm" svg:viewBox="0 0 48 192" draw:points="0,192 21,183 39,153 48,119 48,72 39,38 21,9 0,0">
          <text:p/>
        </draw:polyline>
        <draw:polygon draw:style-name="gr1" draw:text-style-name="P1" draw:layer="layout" svg:width="0.009cm" svg:height="0.009cm" svg:x="6.015cm" svg:y="18.026cm" svg:viewBox="0 0 10 10" draw:points="0,10 10,10 10,0 0,0">
          <text:p/>
        </draw:polygon>
        <draw:polyline draw:style-name="gr1" draw:text-style-name="P1" draw:layer="layout" svg:width="0.127cm" svg:height="0.191cm" svg:x="6.007cm" svg:y="17.988cm" svg:viewBox="0 0 128 192" draw:points="8,26 17,26 25,38 25,47 17,55 8,55 0,47 0,38 8,17 17,9 47,0 81,0 106,9 119,17 128,38 128,55 119,72 90,89 47,110 25,119 8,136 0,162 0,192">
          <text:p/>
        </draw:polyline>
        <draw:polyline draw:style-name="gr1" draw:text-style-name="P1" draw:layer="layout" svg:width="0.013cm" svg:height="0.055cm" svg:x="6.112cm" svg:y="18.005cm" svg:viewBox="0 0 14 56" draw:points="0,0 14,22 14,39 0,56">
          <text:p/>
        </draw:polyline>
        <draw:polyline draw:style-name="gr1" draw:text-style-name="P1" draw:layer="layout" svg:width="0.059cm" svg:height="0.11cm" svg:x="6.053cm" svg:y="17.988cm" svg:viewBox="0 0 60 111" draw:points="34,0 51,9 60,38 60,55 51,72 34,89 0,111">
          <text:p/>
        </draw:polyline>
        <draw:polyline draw:style-name="gr1" draw:text-style-name="P1" draw:layer="layout" svg:width="0.127cm" svg:height="0.009cm" svg:x="6.007cm" svg:y="18.149cm" svg:viewBox="0 0 128 10" draw:points="0,10 8,0 25,0 73,10 106,10 128,0">
          <text:p/>
        </draw:polyline>
        <draw:polyline draw:style-name="gr1" draw:text-style-name="P1" draw:layer="layout" svg:width="0.102cm" svg:height="0.047cm" svg:x="6.032cm" svg:y="18.132cm" svg:viewBox="0 0 103 48" draw:points="94,27 81,39 47,39 0,18 47,48 81,48 94,39 103,18 103,0">
          <text:p/>
        </draw:polyline>
        <draw:polyline draw:style-name="gr1" draw:text-style-name="P1" draw:layer="layout" svg:width="0.144cm" svg:height="0.19cm" svg:x="5.592cm" svg:y="3.955cm" svg:viewBox="0 0 145 191" draw:points="128,0 145,8 145,191 17,0 17,183 0,191">
          <text:p/>
        </draw:polyline>
        <draw:line draw:style-name="gr1" draw:text-style-name="P1" draw:layer="layout" svg:x1="5.621cm" svg:y1="3.955cm" svg:x2="5.728cm" svg:y2="4.117cm">
          <text:p/>
        </draw:line>
        <draw:polyline draw:style-name="gr1" draw:text-style-name="P1" draw:layer="layout" svg:width="0.153cm" svg:height="0.161cm" svg:x="5.583cm" svg:y="3.955cm" svg:viewBox="0 0 154 162" draw:points="0,0 47,0 154,162">
          <text:p/>
        </draw:polyline>
        <draw:line draw:style-name="gr1" draw:text-style-name="P1" draw:layer="layout" svg:x1="5.71cm" svg:y1="3.955cm" svg:x2="5.765cm" svg:y2="3.955cm">
          <text:p/>
        </draw:line>
        <draw:line draw:style-name="gr1" draw:text-style-name="P1" draw:layer="layout" svg:x1="5.583cm" svg:y1="4.145cm" svg:x2="5.638cm" svg:y2="4.145cm">
          <text:p/>
        </draw:line>
        <draw:line draw:style-name="gr1" draw:text-style-name="P1" draw:layer="layout" svg:x1="5.592cm" svg:y1="3.955cm" svg:x2="5.61cm" svg:y2="3.964cm">
          <text:p/>
        </draw:line>
        <draw:line draw:style-name="gr1" draw:text-style-name="P1" draw:layer="layout" svg:x1="5.754cm" svg:y1="3.955cm" svg:x2="5.736cm" svg:y2="3.964cm">
          <text:p/>
        </draw:line>
        <draw:line draw:style-name="gr1" draw:text-style-name="P1" draw:layer="layout" svg:x1="5.609cm" svg:y1="4.137cm" svg:x2="5.631cm" svg:y2="4.146cm">
          <text:p/>
        </draw:line>
        <draw:polyline draw:style-name="gr1" draw:text-style-name="P1" draw:layer="layout" svg:width="0.144cm" svg:height="0.19cm" svg:x="5.808cm" svg:y="3.955cm" svg:viewBox="0 0 145 191" draw:points="63,0 80,0 110,8 128,29 136,46 145,80 145,110 136,145 128,162 110,183 80,191 63,191 38,183 17,162 8,145 0,110 0,80 8,46 17,29 38,8 63,0 46,8 29,38 17,72 17,118 29,153 46,183 63,191">
          <text:p/>
        </draw:polyline>
        <draw:polyline draw:style-name="gr1" draw:text-style-name="P1" draw:layer="layout" svg:width="0.021cm" svg:height="0.132cm" svg:x="5.816cm" svg:y="3.984cm" svg:viewBox="0 0 22 133" draw:points="22,0 9,18 0,44 0,90 9,116 22,133">
          <text:p/>
        </draw:polyline>
        <draw:polyline draw:style-name="gr1" draw:text-style-name="P1" draw:layer="layout" svg:width="0.017cm" svg:height="0.132cm" svg:x="5.926cm" svg:y="3.984cm" svg:viewBox="0 0 18 133" draw:points="0,133 10,116 18,90 18,44 10,18 0,0">
          <text:p/>
        </draw:polyline>
        <draw:polyline draw:style-name="gr1" draw:text-style-name="P1" draw:layer="layout" svg:width="0.047cm" svg:height="0.19cm" svg:x="5.888cm" svg:y="3.955cm" svg:viewBox="0 0 48 191" draw:points="0,191 21,183 39,153 48,118 48,72 39,38 21,8 0,0">
          <text:p/>
        </draw:polyline>
        <draw:polygon draw:style-name="gr1" draw:text-style-name="P1" draw:layer="layout" svg:width="0.009cm" svg:height="0.008cm" svg:x="6.015cm" svg:y="3.993cm" svg:viewBox="0 0 10 9" draw:points="0,9 10,9 10,0 0,0">
          <text:p/>
        </draw:polygon>
        <draw:polyline draw:style-name="gr1" draw:text-style-name="P1" draw:layer="layout" svg:width="0.127cm" svg:height="0.19cm" svg:x="6.007cm" svg:y="3.955cm" svg:viewBox="0 0 128 191" draw:points="8,29 17,29 25,38 25,46 17,55 8,55 0,46 0,38 8,17 17,8 47,0 81,0 106,8 119,17 128,38 128,55 119,72 90,89 47,110 25,118 8,136 0,162 0,191">
          <text:p/>
        </draw:polyline>
        <draw:polyline draw:style-name="gr1" draw:text-style-name="P1" draw:layer="layout" svg:width="0.013cm" svg:height="0.055cm" svg:x="6.112cm" svg:y="3.972cm" svg:viewBox="0 0 14 56" draw:points="0,0 14,22 14,39 0,56">
          <text:p/>
        </draw:polyline>
        <draw:polyline draw:style-name="gr1" draw:text-style-name="P1" draw:layer="layout" svg:width="0.059cm" svg:height="0.11cm" svg:x="6.053cm" svg:y="3.955cm" svg:viewBox="0 0 60 111" draw:points="34,0 51,8 60,38 60,55 51,73 34,90 0,111">
          <text:p/>
        </draw:polyline>
        <draw:polyline draw:style-name="gr1" draw:text-style-name="P1" draw:layer="layout" svg:width="0.127cm" svg:height="0.012cm" svg:x="6.007cm" svg:y="4.116cm" svg:viewBox="0 0 128 13" draw:points="0,13 8,0 25,0 73,13 106,13 128,0">
          <text:p/>
        </draw:polyline>
        <draw:polyline draw:style-name="gr1" draw:text-style-name="P1" draw:layer="layout" svg:width="0.102cm" svg:height="0.046cm" svg:x="6.032cm" svg:y="4.099cm" svg:viewBox="0 0 103 47" draw:points="94,30 81,39 47,39 0,17 47,47 81,47 94,39 103,17 103,0">
          <text:p/>
        </draw:polyline>
        <draw:line draw:style-name="gr1" draw:text-style-name="P1" draw:layer="layout" svg:x1="12.014cm" svg:y1="19.796cm" svg:x2="12.014cm" svg:y2="20.66cm">
          <text:p/>
        </draw:line>
        <draw:line draw:style-name="gr1" draw:text-style-name="P1" draw:layer="layout" svg:x1="12.014cm" svg:y1="20.66cm" svg:x2="12.661cm" svg:y2="20.66cm">
          <text:p/>
        </draw:line>
        <draw:path draw:style-name="gr1" draw:text-style-name="P1" draw:layer="layout" svg:width="0.432cm" svg:height="0.864cm" svg:x="12.661cm" svg:y="19.796cm" svg:viewBox="0 0 433 865" svg:d="M0 865c240 0 433-194 433-433s-193-432-433-432">
          <text:p/>
        </draw:path>
        <draw:line draw:style-name="gr1" draw:text-style-name="P1" draw:layer="layout" svg:x1="12.661cm" svg:y1="19.796cm" svg:x2="12.014cm" svg:y2="19.796cm">
          <text:p/>
        </draw:line>
        <draw:line draw:style-name="gr1" draw:text-style-name="P1" draw:layer="layout" svg:x1="12.014cm" svg:y1="19.957cm" svg:x2="11.798cm" svg:y2="19.957cm">
          <text:p/>
        </draw:line>
        <draw:line draw:style-name="gr1" draw:text-style-name="P1" draw:layer="layout" svg:x1="12.014cm" svg:y1="20.499cm" svg:x2="11.798cm" svg:y2="20.499cm">
          <text:p/>
        </draw:line>
        <draw:line draw:style-name="gr1" draw:text-style-name="P1" draw:layer="layout" svg:x1="13.258cm" svg:y1="20.228cm" svg:x2="13.419cm" svg:y2="20.228cm">
          <text:p/>
        </draw:line>
        <draw:line draw:style-name="gr1" draw:text-style-name="P1" draw:layer="layout" svg:x1="13.258cm" svg:y1="20.228cm" svg:x2="13.093cm" svg:y2="20.228cm">
          <text:p/>
        </draw:line>
        <draw:line draw:style-name="gr1" draw:text-style-name="P1" draw:layer="layout" svg:x1="6.616cm" svg:y1="25.464cm" svg:x2="6.616cm" svg:y2="26.328cm">
          <text:p/>
        </draw:line>
        <draw:line draw:style-name="gr1" draw:text-style-name="P1" draw:layer="layout" svg:x1="6.616cm" svg:y1="26.328cm" svg:x2="7.264cm" svg:y2="26.328cm">
          <text:p/>
        </draw:line>
        <draw:path draw:style-name="gr1" draw:text-style-name="P1" draw:layer="layout" svg:width="0.432cm" svg:height="0.864cm" svg:x="7.264cm" svg:y="25.464cm" svg:viewBox="0 0 433 865" svg:d="M0 865c238 0 433-194 433-433 0-238-195-432-433-432">
          <text:p/>
        </draw:path>
        <draw:line draw:style-name="gr1" draw:text-style-name="P1" draw:layer="layout" svg:x1="7.264cm" svg:y1="25.464cm" svg:x2="6.616cm" svg:y2="25.464cm">
          <text:p/>
        </draw:line>
        <draw:line draw:style-name="gr1" draw:text-style-name="P1" draw:layer="layout" svg:x1="6.616cm" svg:y1="25.625cm" svg:x2="6.4cm" svg:y2="25.625cm">
          <text:p/>
        </draw:line>
        <draw:line draw:style-name="gr1" draw:text-style-name="P1" draw:layer="layout" svg:x1="6.616cm" svg:y1="26.167cm" svg:x2="6.4cm" svg:y2="26.167cm">
          <text:p/>
        </draw:line>
        <draw:line draw:style-name="gr1" draw:text-style-name="P1" draw:layer="layout" svg:x1="7.861cm" svg:y1="25.896cm" svg:x2="8.022cm" svg:y2="25.896cm">
          <text:p/>
        </draw:line>
        <draw:line draw:style-name="gr1" draw:text-style-name="P1" draw:layer="layout" svg:x1="7.861cm" svg:y1="25.896cm" svg:x2="7.696cm" svg:y2="25.896cm">
          <text:p/>
        </draw:line>
        <draw:line draw:style-name="gr1" draw:text-style-name="P1" draw:layer="layout" svg:x1="12.014cm" svg:y1="23.034cm" svg:x2="12.014cm" svg:y2="23.898cm">
          <text:p/>
        </draw:line>
        <draw:line draw:style-name="gr1" draw:text-style-name="P1" draw:layer="layout" svg:x1="12.014cm" svg:y1="23.898cm" svg:x2="12.661cm" svg:y2="23.898cm">
          <text:p/>
        </draw:line>
        <draw:path draw:style-name="gr1" draw:text-style-name="P1" draw:layer="layout" svg:width="0.432cm" svg:height="0.864cm" svg:x="12.661cm" svg:y="23.034cm" svg:viewBox="0 0 433 865" svg:d="M0 865c240 0 433-194 433-433 0-238-193-432-433-432">
          <text:p/>
        </draw:path>
        <draw:line draw:style-name="gr1" draw:text-style-name="P1" draw:layer="layout" svg:x1="12.661cm" svg:y1="23.034cm" svg:x2="12.014cm" svg:y2="23.034cm">
          <text:p/>
        </draw:line>
        <draw:line draw:style-name="gr1" draw:text-style-name="P1" draw:layer="layout" svg:x1="12.014cm" svg:y1="23.195cm" svg:x2="11.798cm" svg:y2="23.195cm">
          <text:p/>
        </draw:line>
        <draw:line draw:style-name="gr1" draw:text-style-name="P1" draw:layer="layout" svg:x1="12.014cm" svg:y1="23.737cm" svg:x2="11.798cm" svg:y2="23.737cm">
          <text:p/>
        </draw:line>
        <draw:line draw:style-name="gr1" draw:text-style-name="P1" draw:layer="layout" svg:x1="13.258cm" svg:y1="23.466cm" svg:x2="13.419cm" svg:y2="23.466cm">
          <text:p/>
        </draw:line>
        <draw:line draw:style-name="gr1" draw:text-style-name="P1" draw:layer="layout" svg:x1="13.258cm" svg:y1="23.466cm" svg:x2="13.093cm" svg:y2="23.466cm">
          <text:p/>
        </draw:line>
        <draw:line draw:style-name="gr1" draw:text-style-name="P1" draw:layer="layout" svg:x1="12.014cm" svg:y1="24.656cm" svg:x2="12.014cm" svg:y2="25.519cm">
          <text:p/>
        </draw:line>
        <draw:line draw:style-name="gr1" draw:text-style-name="P1" draw:layer="layout" svg:x1="12.014cm" svg:y1="25.519cm" svg:x2="12.661cm" svg:y2="25.519cm">
          <text:p/>
        </draw:line>
        <draw:path draw:style-name="gr1" draw:text-style-name="P1" draw:layer="layout" svg:width="0.432cm" svg:height="0.863cm" svg:x="12.661cm" svg:y="24.656cm" svg:viewBox="0 0 433 864" svg:d="M0 864c240 0 433-194 433-432 0-239-193-432-433-432">
          <text:p/>
        </draw:path>
        <draw:line draw:style-name="gr1" draw:text-style-name="P1" draw:layer="layout" svg:x1="12.661cm" svg:y1="24.656cm" svg:x2="12.014cm" svg:y2="24.656cm">
          <text:p/>
        </draw:line>
        <draw:line draw:style-name="gr1" draw:text-style-name="P1" draw:layer="layout" svg:x1="12.014cm" svg:y1="24.817cm" svg:x2="11.798cm" svg:y2="24.817cm">
          <text:p/>
        </draw:line>
        <draw:line draw:style-name="gr1" draw:text-style-name="P1" draw:layer="layout" svg:x1="12.014cm" svg:y1="25.354cm" svg:x2="11.798cm" svg:y2="25.354cm">
          <text:p/>
        </draw:line>
        <draw:line draw:style-name="gr1" draw:text-style-name="P1" draw:layer="layout" svg:x1="13.258cm" svg:y1="25.088cm" svg:x2="13.419cm" svg:y2="25.088cm">
          <text:p/>
        </draw:line>
        <draw:line draw:style-name="gr1" draw:text-style-name="P1" draw:layer="layout" svg:x1="13.258cm" svg:y1="25.088cm" svg:x2="13.093cm" svg:y2="25.088cm">
          <text:p/>
        </draw:line>
        <draw:line draw:style-name="gr1" draw:text-style-name="P1" draw:layer="layout" svg:x1="12.014cm" svg:y1="26.273cm" svg:x2="12.014cm" svg:y2="27.137cm">
          <text:p/>
        </draw:line>
        <draw:line draw:style-name="gr1" draw:text-style-name="P1" draw:layer="layout" svg:x1="12.014cm" svg:y1="27.137cm" svg:x2="12.661cm" svg:y2="27.137cm">
          <text:p/>
        </draw:line>
        <draw:path draw:style-name="gr1" draw:text-style-name="P1" draw:layer="layout" svg:width="0.432cm" svg:height="0.864cm" svg:x="12.661cm" svg:y="26.273cm" svg:viewBox="0 0 433 865" svg:d="M0 865c240 0 433-194 433-432 0-239-193-433-433-433">
          <text:p/>
        </draw:path>
        <draw:line draw:style-name="gr1" draw:text-style-name="P1" draw:layer="layout" svg:x1="12.661cm" svg:y1="26.273cm" svg:x2="12.014cm" svg:y2="26.273cm">
          <text:p/>
        </draw:line>
        <draw:line draw:style-name="gr1" draw:text-style-name="P1" draw:layer="layout" svg:x1="12.014cm" svg:y1="26.434cm" svg:x2="11.798cm" svg:y2="26.434cm">
          <text:p/>
        </draw:line>
        <draw:line draw:style-name="gr1" draw:text-style-name="P1" draw:layer="layout" svg:x1="12.014cm" svg:y1="26.976cm" svg:x2="11.798cm" svg:y2="26.976cm">
          <text:p/>
        </draw:line>
        <draw:line draw:style-name="gr1" draw:text-style-name="P1" draw:layer="layout" svg:x1="13.258cm" svg:y1="26.705cm" svg:x2="13.419cm" svg:y2="26.705cm">
          <text:p/>
        </draw:line>
        <draw:line draw:style-name="gr1" draw:text-style-name="P1" draw:layer="layout" svg:x1="13.258cm" svg:y1="26.705cm" svg:x2="13.093cm" svg:y2="26.705cm">
          <text:p/>
        </draw:line>
        <draw:line draw:style-name="gr1" draw:text-style-name="P1" draw:layer="layout" svg:x1="12.014cm" svg:y1="12.239cm" svg:x2="12.014cm" svg:y2="13.103cm">
          <text:p/>
        </draw:line>
        <draw:line draw:style-name="gr1" draw:text-style-name="P1" draw:layer="layout" svg:x1="12.014cm" svg:y1="13.103cm" svg:x2="12.661cm" svg:y2="13.103cm">
          <text:p/>
        </draw:line>
        <draw:path draw:style-name="gr1" draw:text-style-name="P1" draw:layer="layout" svg:width="0.432cm" svg:height="0.864cm" svg:x="12.661cm" svg:y="12.239cm" svg:viewBox="0 0 433 865" svg:d="M0 865c240 0 433-193 433-432s-193-433-433-433">
          <text:p/>
        </draw:path>
        <draw:line draw:style-name="gr1" draw:text-style-name="P1" draw:layer="layout" svg:x1="12.661cm" svg:y1="12.239cm" svg:x2="12.014cm" svg:y2="12.239cm">
          <text:p/>
        </draw:line>
        <draw:line draw:style-name="gr1" draw:text-style-name="P1" draw:layer="layout" svg:x1="12.014cm" svg:y1="12.4cm" svg:x2="11.798cm" svg:y2="12.4cm">
          <text:p/>
        </draw:line>
        <draw:line draw:style-name="gr1" draw:text-style-name="P1" draw:layer="layout" svg:x1="12.014cm" svg:y1="12.942cm" svg:x2="11.798cm" svg:y2="12.942cm">
          <text:p/>
        </draw:line>
        <draw:line draw:style-name="gr1" draw:text-style-name="P1" draw:layer="layout" svg:x1="13.258cm" svg:y1="12.671cm" svg:x2="13.419cm" svg:y2="12.671cm">
          <text:p/>
        </draw:line>
        <draw:line draw:style-name="gr1" draw:text-style-name="P1" draw:layer="layout" svg:x1="13.258cm" svg:y1="12.671cm" svg:x2="13.093cm" svg:y2="12.671cm">
          <text:p/>
        </draw:line>
        <draw:line draw:style-name="gr1" draw:text-style-name="P1" draw:layer="layout" svg:x1="12.014cm" svg:y1="10.622cm" svg:x2="12.014cm" svg:y2="11.486cm">
          <text:p/>
        </draw:line>
        <draw:line draw:style-name="gr1" draw:text-style-name="P1" draw:layer="layout" svg:x1="12.014cm" svg:y1="11.486cm" svg:x2="12.661cm" svg:y2="11.486cm">
          <text:p/>
        </draw:line>
        <draw:path draw:style-name="gr1" draw:text-style-name="P1" draw:layer="layout" svg:width="0.432cm" svg:height="0.864cm" svg:x="12.661cm" svg:y="10.622cm" svg:viewBox="0 0 433 865" svg:d="M0 865c240 0 433-193 433-432 0-238-193-433-433-433">
          <text:p/>
        </draw:path>
        <draw:line draw:style-name="gr1" draw:text-style-name="P1" draw:layer="layout" svg:x1="12.661cm" svg:y1="10.622cm" svg:x2="12.014cm" svg:y2="10.622cm">
          <text:p/>
        </draw:line>
        <draw:line draw:style-name="gr1" draw:text-style-name="P1" draw:layer="layout" svg:x1="12.014cm" svg:y1="10.783cm" svg:x2="11.798cm" svg:y2="10.783cm">
          <text:p/>
        </draw:line>
        <draw:line draw:style-name="gr1" draw:text-style-name="P1" draw:layer="layout" svg:x1="12.014cm" svg:y1="11.321cm" svg:x2="11.798cm" svg:y2="11.321cm">
          <text:p/>
        </draw:line>
        <draw:line draw:style-name="gr1" draw:text-style-name="P1" draw:layer="layout" svg:x1="13.258cm" svg:y1="11.054cm" svg:x2="13.419cm" svg:y2="11.054cm">
          <text:p/>
        </draw:line>
        <draw:line draw:style-name="gr1" draw:text-style-name="P1" draw:layer="layout" svg:x1="13.258cm" svg:y1="11.054cm" svg:x2="13.093cm" svg:y2="11.054cm">
          <text:p/>
        </draw:line>
        <draw:line draw:style-name="gr1" draw:text-style-name="P1" draw:layer="layout" svg:x1="12.014cm" svg:y1="9.001cm" svg:x2="12.014cm" svg:y2="9.865cm">
          <text:p/>
        </draw:line>
        <draw:line draw:style-name="gr1" draw:text-style-name="P1" draw:layer="layout" svg:x1="12.014cm" svg:y1="9.865cm" svg:x2="12.661cm" svg:y2="9.865cm">
          <text:p/>
        </draw:line>
        <draw:path draw:style-name="gr1" draw:text-style-name="P1" draw:layer="layout" svg:width="0.432cm" svg:height="0.864cm" svg:x="12.661cm" svg:y="9.001cm" svg:viewBox="0 0 433 865" svg:d="M0 865c240 0 433-194 433-432 0-239-193-433-433-433">
          <text:p/>
        </draw:path>
        <draw:line draw:style-name="gr1" draw:text-style-name="P1" draw:layer="layout" svg:x1="12.661cm" svg:y1="9.001cm" svg:x2="12.014cm" svg:y2="9.001cm">
          <text:p/>
        </draw:line>
        <draw:line draw:style-name="gr1" draw:text-style-name="P1" draw:layer="layout" svg:x1="12.014cm" svg:y1="9.166cm" svg:x2="11.798cm" svg:y2="9.166cm">
          <text:p/>
        </draw:line>
        <draw:line draw:style-name="gr1" draw:text-style-name="P1" draw:layer="layout" svg:x1="12.014cm" svg:y1="9.704cm" svg:x2="11.798cm" svg:y2="9.704cm">
          <text:p/>
        </draw:line>
        <draw:line draw:style-name="gr1" draw:text-style-name="P1" draw:layer="layout" svg:x1="13.258cm" svg:y1="9.433cm" svg:x2="13.419cm" svg:y2="9.433cm">
          <text:p/>
        </draw:line>
        <draw:line draw:style-name="gr1" draw:text-style-name="P1" draw:layer="layout" svg:x1="13.258cm" svg:y1="9.433cm" svg:x2="13.093cm" svg:y2="9.433cm">
          <text:p/>
        </draw:line>
        <draw:line draw:style-name="gr1" draw:text-style-name="P1" draw:layer="layout" svg:x1="6.616cm" svg:y1="11.431cm" svg:x2="6.616cm" svg:y2="12.295cm">
          <text:p/>
        </draw:line>
        <draw:line draw:style-name="gr1" draw:text-style-name="P1" draw:layer="layout" svg:x1="6.616cm" svg:y1="12.295cm" svg:x2="7.264cm" svg:y2="12.295cm">
          <text:p/>
        </draw:line>
        <draw:path draw:style-name="gr1" draw:text-style-name="P1" draw:layer="layout" svg:width="0.432cm" svg:height="0.864cm" svg:x="7.264cm" svg:y="11.431cm" svg:viewBox="0 0 433 865" svg:d="M0 865c238 0 433-194 433-432 0-240-195-433-433-433">
          <text:p/>
        </draw:path>
        <draw:line draw:style-name="gr1" draw:text-style-name="P1" draw:layer="layout" svg:x1="7.264cm" svg:y1="11.431cm" svg:x2="6.616cm" svg:y2="11.431cm">
          <text:p/>
        </draw:line>
        <draw:line draw:style-name="gr1" draw:text-style-name="P1" draw:layer="layout" svg:x1="6.616cm" svg:y1="11.592cm" svg:x2="6.4cm" svg:y2="11.592cm">
          <text:p/>
        </draw:line>
        <draw:line draw:style-name="gr1" draw:text-style-name="P1" draw:layer="layout" svg:x1="6.616cm" svg:y1="12.134cm" svg:x2="6.4cm" svg:y2="12.134cm">
          <text:p/>
        </draw:line>
        <draw:line draw:style-name="gr1" draw:text-style-name="P1" draw:layer="layout" svg:x1="7.861cm" svg:y1="11.863cm" svg:x2="8.022cm" svg:y2="11.863cm">
          <text:p/>
        </draw:line>
        <draw:line draw:style-name="gr1" draw:text-style-name="P1" draw:layer="layout" svg:x1="7.861cm" svg:y1="11.863cm" svg:x2="7.696cm" svg:y2="11.863cm">
          <text:p/>
        </draw:line>
        <draw:line draw:style-name="gr1" draw:text-style-name="P1" draw:layer="layout" svg:x1="12.014cm" svg:y1="5.762cm" svg:x2="12.014cm" svg:y2="6.626cm">
          <text:p/>
        </draw:line>
        <draw:line draw:style-name="gr1" draw:text-style-name="P1" draw:layer="layout" svg:x1="12.014cm" svg:y1="6.626cm" svg:x2="12.661cm" svg:y2="6.626cm">
          <text:p/>
        </draw:line>
        <draw:path draw:style-name="gr1" draw:text-style-name="P1" draw:layer="layout" svg:width="0.432cm" svg:height="0.864cm" svg:x="12.661cm" svg:y="5.762cm" svg:viewBox="0 0 433 865" svg:d="M0 865c240 0 433-194 433-433 0-238-193-432-433-432">
          <text:p/>
        </draw:path>
        <draw:line draw:style-name="gr1" draw:text-style-name="P1" draw:layer="layout" svg:x1="12.661cm" svg:y1="5.762cm" svg:x2="12.014cm" svg:y2="5.762cm">
          <text:p/>
        </draw:line>
        <draw:line draw:style-name="gr1" draw:text-style-name="P1" draw:layer="layout" svg:x1="12.014cm" svg:y1="5.928cm" svg:x2="11.798cm" svg:y2="5.928cm">
          <text:p/>
        </draw:line>
        <draw:line draw:style-name="gr1" draw:text-style-name="P1" draw:layer="layout" svg:x1="12.014cm" svg:y1="6.465cm" svg:x2="11.798cm" svg:y2="6.465cm">
          <text:p/>
        </draw:line>
        <draw:line draw:style-name="gr1" draw:text-style-name="P1" draw:layer="layout" svg:x1="13.258cm" svg:y1="6.194cm" svg:x2="13.419cm" svg:y2="6.194cm">
          <text:p/>
        </draw:line>
        <draw:line draw:style-name="gr1" draw:text-style-name="P1" draw:layer="layout" svg:x1="13.258cm" svg:y1="6.194cm" svg:x2="13.093cm" svg:y2="6.194cm">
          <text:p/>
        </draw:line>
        <draw:line draw:style-name="gr1" draw:text-style-name="P1" draw:layer="layout" svg:x1="4.457cm" svg:y1="26.167cm" svg:x2="4.241cm" svg:y2="26.167cm">
          <text:p/>
        </draw:line>
        <draw:path draw:style-name="gr1" draw:text-style-name="P1" draw:layer="layout" svg:width="0.102cm" svg:height="0.102cm" svg:x="5.27cm" svg:y="26.116cm" svg:viewBox="0 0 103 103" svg:d="M103 51c0-28-23-51-51-51-29 0-52 23-52 51s23 52 52 52c28 0 51-24 51-52z">
          <text:p/>
        </draw:path>
        <draw:line draw:style-name="gr1" draw:text-style-name="P1" draw:layer="layout" svg:x1="4.512cm" svg:y1="25.896cm" svg:x2="4.512cm" svg:y2="26.434cm">
          <text:p/>
        </draw:line>
        <draw:line draw:style-name="gr1" draw:text-style-name="P1" draw:layer="layout" svg:x1="5.376cm" svg:y1="26.167cm" svg:x2="5.592cm" svg:y2="26.167cm">
          <text:p/>
        </draw:line>
        <draw:line draw:style-name="gr1" draw:text-style-name="P1" draw:layer="layout" svg:x1="4.512cm" svg:y1="26.167cm" svg:x2="4.457cm" svg:y2="26.167cm">
          <text:p/>
        </draw:line>
        <draw:line draw:style-name="gr1" draw:text-style-name="P1" draw:layer="layout" svg:x1="4.512cm" svg:y1="25.896cm" svg:x2="4.512cm" svg:y2="25.786cm">
          <text:p/>
        </draw:line>
        <draw:line draw:style-name="gr1" draw:text-style-name="P1" draw:layer="layout" svg:x1="4.512cm" svg:y1="25.786cm" svg:x2="5.271cm" svg:y2="26.168cm">
          <text:p/>
        </draw:line>
        <draw:line draw:style-name="gr1" draw:text-style-name="P1" draw:layer="layout" svg:x1="5.271cm" svg:y1="26.167cm" svg:x2="4.512cm" svg:y2="26.545cm">
          <text:p/>
        </draw:line>
        <draw:line draw:style-name="gr1" draw:text-style-name="P1" draw:layer="layout" svg:x1="4.512cm" svg:y1="26.544cm" svg:x2="4.512cm" svg:y2="26.434cm">
          <text:p/>
        </draw:line>
        <draw:line draw:style-name="gr1" draw:text-style-name="P1" draw:layer="layout" svg:x1="5.27cm" svg:y1="21.849cm" svg:x2="5.054cm" svg:y2="21.849cm">
          <text:p/>
        </draw:line>
        <draw:path draw:style-name="gr1" draw:text-style-name="P1" draw:layer="layout" svg:width="0.101cm" svg:height="0.102cm" svg:x="6.083cm" svg:y="21.798cm" svg:viewBox="0 0 102 103" svg:d="M102 51c0-28-22-51-50-51-29 0-52 23-52 51 0 29 23 52 52 52 28 0 50-23 50-52z">
          <text:p/>
        </draw:path>
        <draw:line draw:style-name="gr1" draw:text-style-name="P1" draw:layer="layout" svg:x1="5.321cm" svg:y1="21.578cm" svg:x2="5.321cm" svg:y2="22.116cm">
          <text:p/>
        </draw:line>
        <draw:line draw:style-name="gr1" draw:text-style-name="P1" draw:layer="layout" svg:x1="6.184cm" svg:y1="21.849cm" svg:x2="6.4cm" svg:y2="21.849cm">
          <text:p/>
        </draw:line>
        <draw:line draw:style-name="gr1" draw:text-style-name="P1" draw:layer="layout" svg:x1="5.321cm" svg:y1="21.849cm" svg:x2="5.27cm" svg:y2="21.849cm">
          <text:p/>
        </draw:line>
        <draw:line draw:style-name="gr1" draw:text-style-name="P1" draw:layer="layout" svg:x1="5.321cm" svg:y1="21.578cm" svg:x2="5.321cm" svg:y2="21.468cm">
          <text:p/>
        </draw:line>
        <draw:line draw:style-name="gr1" draw:text-style-name="P1" draw:layer="layout" svg:x1="5.321cm" svg:y1="21.468cm" svg:x2="6.08cm" svg:y2="21.85cm">
          <text:p/>
        </draw:line>
        <draw:line draw:style-name="gr1" draw:text-style-name="P1" draw:layer="layout" svg:x1="6.08cm" svg:y1="21.849cm" svg:x2="5.321cm" svg:y2="22.227cm">
          <text:p/>
        </draw:line>
        <draw:line draw:style-name="gr1" draw:text-style-name="P1" draw:layer="layout" svg:x1="5.321cm" svg:y1="22.226cm" svg:x2="5.321cm" svg:y2="22.116cm">
          <text:p/>
        </draw:line>
        <draw:line draw:style-name="gr1" draw:text-style-name="P1" draw:layer="layout" svg:x1="9.317cm" svg:y1="24.817cm" svg:x2="9.101cm" svg:y2="24.817cm">
          <text:p/>
        </draw:line>
        <draw:path draw:style-name="gr1" draw:text-style-name="P1" draw:layer="layout" svg:width="0.101cm" svg:height="0.102cm" svg:x="10.13cm" svg:y="24.766cm" svg:viewBox="0 0 102 103" svg:d="M102 52c0-29-22-52-50-52s-52 23-52 52c0 28 24 51 52 51s50-23 50-51z">
          <text:p/>
        </draw:path>
        <draw:line draw:style-name="gr1" draw:text-style-name="P1" draw:layer="layout" svg:x1="9.372cm" svg:y1="24.546cm" svg:x2="9.372cm" svg:y2="25.088cm">
          <text:p/>
        </draw:line>
        <draw:line draw:style-name="gr1" draw:text-style-name="P1" draw:layer="layout" svg:x1="10.236cm" svg:y1="24.817cm" svg:x2="10.452cm" svg:y2="24.817cm">
          <text:p/>
        </draw:line>
        <draw:line draw:style-name="gr1" draw:text-style-name="P1" draw:layer="layout" svg:x1="9.372cm" svg:y1="24.817cm" svg:x2="9.317cm" svg:y2="24.817cm">
          <text:p/>
        </draw:line>
        <draw:line draw:style-name="gr1" draw:text-style-name="P1" draw:layer="layout" svg:x1="9.372cm" svg:y1="24.546cm" svg:x2="9.372cm" svg:y2="24.44cm">
          <text:p/>
        </draw:line>
        <draw:line draw:style-name="gr1" draw:text-style-name="P1" draw:layer="layout" svg:x1="9.372cm" svg:y1="24.44cm" svg:x2="10.127cm" svg:y2="24.818cm">
          <text:p/>
        </draw:line>
        <draw:line draw:style-name="gr1" draw:text-style-name="P1" draw:layer="layout" svg:x1="10.127cm" svg:y1="24.817cm" svg:x2="9.372cm" svg:y2="25.194cm">
          <text:p/>
        </draw:line>
        <draw:line draw:style-name="gr1" draw:text-style-name="P1" draw:layer="layout" svg:x1="9.372cm" svg:y1="25.193cm" svg:x2="9.372cm" svg:y2="25.088cm">
          <text:p/>
        </draw:line>
        <draw:line draw:style-name="gr1" draw:text-style-name="P1" draw:layer="layout" svg:x1="9.317cm" svg:y1="10.783cm" svg:x2="9.101cm" svg:y2="10.783cm">
          <text:p/>
        </draw:line>
        <draw:path draw:style-name="gr1" draw:text-style-name="P1" draw:layer="layout" svg:width="0.101cm" svg:height="0.102cm" svg:x="10.13cm" svg:y="10.732cm" svg:viewBox="0 0 102 103" svg:d="M102 52c0-29-22-52-50-52s-52 23-52 52c0 28 24 51 52 51s50-23 50-51z">
          <text:p/>
        </draw:path>
        <draw:line draw:style-name="gr1" draw:text-style-name="P1" draw:layer="layout" svg:x1="9.372cm" svg:y1="10.512cm" svg:x2="9.372cm" svg:y2="11.054cm">
          <text:p/>
        </draw:line>
        <draw:line draw:style-name="gr1" draw:text-style-name="P1" draw:layer="layout" svg:x1="10.236cm" svg:y1="10.783cm" svg:x2="10.452cm" svg:y2="10.783cm">
          <text:p/>
        </draw:line>
        <draw:line draw:style-name="gr1" draw:text-style-name="P1" draw:layer="layout" svg:x1="9.372cm" svg:y1="10.783cm" svg:x2="9.317cm" svg:y2="10.783cm">
          <text:p/>
        </draw:line>
        <draw:line draw:style-name="gr1" draw:text-style-name="P1" draw:layer="layout" svg:x1="9.372cm" svg:y1="10.512cm" svg:x2="9.372cm" svg:y2="10.406cm">
          <text:p/>
        </draw:line>
        <draw:line draw:style-name="gr1" draw:text-style-name="P1" draw:layer="layout" svg:x1="9.372cm" svg:y1="10.406cm" svg:x2="10.127cm" svg:y2="10.784cm">
          <text:p/>
        </draw:line>
        <draw:line draw:style-name="gr1" draw:text-style-name="P1" draw:layer="layout" svg:x1="10.127cm" svg:y1="10.783cm" svg:x2="9.372cm" svg:y2="11.161cm">
          <text:p/>
        </draw:line>
        <draw:line draw:style-name="gr1" draw:text-style-name="P1" draw:layer="layout" svg:x1="9.372cm" svg:y1="11.16cm" svg:x2="9.372cm" svg:y2="11.054cm">
          <text:p/>
        </draw:line>
        <draw:line draw:style-name="gr1" draw:text-style-name="P1" draw:layer="layout" svg:x1="5.27cm" svg:y1="7.816cm" svg:x2="5.054cm" svg:y2="7.816cm">
          <text:p/>
        </draw:line>
        <draw:path draw:style-name="gr1" draw:text-style-name="P1" draw:layer="layout" svg:width="0.101cm" svg:height="0.11cm" svg:x="6.079cm" svg:y="7.761cm" svg:viewBox="0 0 102 111" svg:d="M102 55c0-31-23-55-51-55-29 0-51 24-51 55 0 30 22 56 51 56 28 0 51-26 51-56z">
          <text:p/>
        </draw:path>
        <draw:line draw:style-name="gr1" draw:text-style-name="P1" draw:layer="layout" svg:x1="5.321cm" svg:y1="7.545cm" svg:x2="5.321cm" svg:y2="8.087cm">
          <text:p/>
        </draw:line>
        <draw:line draw:style-name="gr1" draw:text-style-name="P1" draw:layer="layout" svg:x1="6.184cm" svg:y1="7.816cm" svg:x2="6.4cm" svg:y2="7.816cm">
          <text:p/>
        </draw:line>
        <draw:line draw:style-name="gr1" draw:text-style-name="P1" draw:layer="layout" svg:x1="5.321cm" svg:y1="7.816cm" svg:x2="5.27cm" svg:y2="7.816cm">
          <text:p/>
        </draw:line>
        <draw:line draw:style-name="gr1" draw:text-style-name="P1" draw:layer="layout" svg:x1="5.321cm" svg:y1="7.545cm" svg:x2="5.321cm" svg:y2="7.439cm">
          <text:p/>
        </draw:line>
        <draw:line draw:style-name="gr1" draw:text-style-name="P1" draw:layer="layout" svg:x1="5.321cm" svg:y1="7.439cm" svg:x2="6.08cm" svg:y2="7.817cm">
          <text:p/>
        </draw:line>
        <draw:line draw:style-name="gr1" draw:text-style-name="P1" draw:layer="layout" svg:x1="6.08cm" svg:y1="7.816cm" svg:x2="5.321cm" svg:y2="8.193cm">
          <text:p/>
        </draw:line>
        <draw:line draw:style-name="gr1" draw:text-style-name="P1" draw:layer="layout" svg:x1="5.321cm" svg:y1="8.192cm" svg:x2="5.321cm" svg:y2="8.087cm">
          <text:p/>
        </draw:line>
        <draw:line draw:style-name="gr1" draw:text-style-name="P1" draw:layer="layout" svg:x1="4.457cm" svg:y1="12.134cm" svg:x2="4.241cm" svg:y2="12.134cm">
          <text:p/>
        </draw:line>
        <draw:path draw:style-name="gr1" draw:text-style-name="P1" draw:layer="layout" svg:width="0.102cm" svg:height="0.101cm" svg:x="5.27cm" svg:y="12.083cm" svg:viewBox="0 0 103 102" svg:d="M103 51c0-28-23-51-51-51-29 0-52 23-52 51s23 51 52 51c28 0 51-23 51-51z">
          <text:p/>
        </draw:path>
        <draw:line draw:style-name="gr1" draw:text-style-name="P1" draw:layer="layout" svg:x1="4.512cm" svg:y1="11.863cm" svg:x2="4.512cm" svg:y2="12.4cm">
          <text:p/>
        </draw:line>
        <draw:line draw:style-name="gr1" draw:text-style-name="P1" draw:layer="layout" svg:x1="5.376cm" svg:y1="12.134cm" svg:x2="5.592cm" svg:y2="12.134cm">
          <text:p/>
        </draw:line>
        <draw:line draw:style-name="gr1" draw:text-style-name="P1" draw:layer="layout" svg:x1="4.512cm" svg:y1="12.134cm" svg:x2="4.457cm" svg:y2="12.134cm">
          <text:p/>
        </draw:line>
        <draw:line draw:style-name="gr1" draw:text-style-name="P1" draw:layer="layout" svg:x1="4.512cm" svg:y1="11.863cm" svg:x2="4.512cm" svg:y2="11.753cm">
          <text:p/>
        </draw:line>
        <draw:line draw:style-name="gr1" draw:text-style-name="P1" draw:layer="layout" svg:x1="4.512cm" svg:y1="11.753cm" svg:x2="5.271cm" svg:y2="12.135cm">
          <text:p/>
        </draw:line>
        <draw:line draw:style-name="gr1" draw:text-style-name="P1" draw:layer="layout" svg:x1="5.271cm" svg:y1="12.134cm" svg:x2="4.512cm" svg:y2="12.511cm">
          <text:p/>
        </draw:line>
        <draw:line draw:style-name="gr1" draw:text-style-name="P1" draw:layer="layout" svg:x1="4.512cm" svg:y1="12.51cm" svg:x2="4.512cm" svg:y2="12.4cm">
          <text:p/>
        </draw:line>
        <draw:path draw:style-name="gr1" draw:text-style-name="P1" draw:layer="layout" svg:width="0.107cm" svg:height="0.858cm" svg:x="15.196cm" svg:y="19.261cm" svg:viewBox="0 0 108 859" svg:d="M0 859c71-132 108-279 108-429s-37-297-108-430">
          <text:p/>
        </draw:path>
        <draw:line draw:style-name="gr1" draw:text-style-name="P1" draw:layer="layout" svg:x1="15.201cm" svg:y1="20.122cm" svg:x2="15.659cm" svg:y2="20.122cm">
          <text:p/>
        </draw:line>
        <draw:path draw:style-name="gr1" draw:text-style-name="P1" draw:layer="layout" svg:width="0.67cm" svg:height="0.435cm" svg:x="15.665cm" svg:y="19.684cm" svg:viewBox="0 0 671 436" svg:d="M0 436c283-25 534-188 671-436">
          <text:p/>
        </draw:path>
        <draw:path draw:style-name="gr1" draw:text-style-name="P1" draw:layer="layout" svg:width="0.67cm" svg:height="0.433cm" svg:x="15.665cm" svg:y="19.266cm" svg:viewBox="0 0 671 434" svg:d="M671 434c-137-247-388-410-671-434">
          <text:p/>
        </draw:path>
        <draw:line draw:style-name="gr1" draw:text-style-name="P1" draw:layer="layout" svg:x1="15.659cm" svg:y1="19.258cm" svg:x2="15.201cm" svg:y2="19.258cm">
          <text:p/>
        </draw:line>
        <draw:line draw:style-name="gr1" draw:text-style-name="P1" draw:layer="layout" svg:x1="15.252cm" svg:y1="19.419cm" svg:x2="15.036cm" svg:y2="19.419cm">
          <text:p/>
        </draw:line>
        <draw:line draw:style-name="gr1" draw:text-style-name="P1" draw:layer="layout" svg:x1="15.252cm" svg:y1="19.957cm" svg:x2="15.036cm" svg:y2="19.957cm">
          <text:p/>
        </draw:line>
        <draw:line draw:style-name="gr1" draw:text-style-name="P1" draw:layer="layout" svg:x1="16.497cm" svg:y1="19.69cm" svg:x2="16.658cm" svg:y2="19.69cm">
          <text:p/>
        </draw:line>
        <draw:line draw:style-name="gr1" draw:text-style-name="P1" draw:layer="layout" svg:x1="16.497cm" svg:y1="19.69cm" svg:x2="16.332cm" svg:y2="19.69cm">
          <text:p/>
        </draw:line>
        <draw:path draw:style-name="gr1" draw:text-style-name="P1" draw:layer="layout" svg:width="0.107cm" svg:height="0.863cm" svg:x="8.719cm" svg:y="17.908cm" svg:viewBox="0 0 108 864" svg:d="M0 864c71-133 108-282 108-432 0-151-37-299-108-432">
          <text:p/>
        </draw:path>
        <draw:line draw:style-name="gr1" draw:text-style-name="P1" draw:layer="layout" svg:x1="8.724cm" svg:y1="18.772cm" svg:x2="9.182cm" svg:y2="18.772cm">
          <text:p/>
        </draw:line>
        <draw:path draw:style-name="gr1" draw:text-style-name="P1" draw:layer="layout" svg:width="0.67cm" svg:height="0.435cm" svg:x="9.188cm" svg:y="18.333cm" svg:viewBox="0 0 671 436" svg:d="M0 436c282-24 534-187 671-436">
          <text:p/>
        </draw:path>
        <draw:path draw:style-name="gr1" draw:text-style-name="P1" draw:layer="layout" svg:width="0.67cm" svg:height="0.433cm" svg:x="9.188cm" svg:y="17.915cm" svg:viewBox="0 0 671 434" svg:d="M671 434c-137-246-389-408-671-434">
          <text:p/>
        </draw:path>
        <draw:line draw:style-name="gr1" draw:text-style-name="P1" draw:layer="layout" svg:x1="9.182cm" svg:y1="17.908cm" svg:x2="8.724cm" svg:y2="17.908cm">
          <text:p/>
        </draw:line>
        <draw:line draw:style-name="gr1" draw:text-style-name="P1" draw:layer="layout" svg:x1="8.775cm" svg:y1="18.069cm" svg:x2="8.559cm" svg:y2="18.069cm">
          <text:p/>
        </draw:line>
        <draw:line draw:style-name="gr1" draw:text-style-name="P1" draw:layer="layout" svg:x1="8.775cm" svg:y1="18.611cm" svg:x2="8.559cm" svg:y2="18.611cm">
          <text:p/>
        </draw:line>
        <draw:line draw:style-name="gr1" draw:text-style-name="P1" draw:layer="layout" svg:x1="10.02cm" svg:y1="18.34cm" svg:x2="10.181cm" svg:y2="18.34cm">
          <text:p/>
        </draw:line>
        <draw:line draw:style-name="gr1" draw:text-style-name="P1" draw:layer="layout" svg:x1="10.02cm" svg:y1="18.34cm" svg:x2="9.855cm" svg:y2="18.34cm">
          <text:p/>
        </draw:line>
        <draw:path draw:style-name="gr1" draw:text-style-name="P1" draw:layer="layout" svg:width="0.107cm" svg:height="0.859cm" svg:x="8.719cm" svg:y="20.611cm" svg:viewBox="0 0 108 860" svg:d="M0 860c71-132 108-280 108-429 0-151-37-299-108-431">
          <text:p/>
        </draw:path>
        <draw:line draw:style-name="gr1" draw:text-style-name="P1" draw:layer="layout" svg:x1="8.724cm" svg:y1="21.468cm" svg:x2="9.182cm" svg:y2="21.468cm">
          <text:p/>
        </draw:line>
        <draw:path draw:style-name="gr1" draw:text-style-name="P1" draw:layer="layout" svg:width="0.67cm" svg:height="0.433cm" svg:x="9.188cm" svg:y="21.032cm" svg:viewBox="0 0 671 434" svg:d="M0 434c282-25 534-188 671-434">
          <text:p/>
        </draw:path>
        <draw:path draw:style-name="gr1" draw:text-style-name="P1" draw:layer="layout" svg:width="0.67cm" svg:height="0.435cm" svg:x="9.188cm" svg:y="20.608cm" svg:viewBox="0 0 671 436" svg:d="M671 436c-137-247-389-412-671-436">
          <text:p/>
        </draw:path>
        <draw:line draw:style-name="gr1" draw:text-style-name="P1" draw:layer="layout" svg:x1="9.182cm" svg:y1="20.605cm" svg:x2="8.724cm" svg:y2="20.605cm">
          <text:p/>
        </draw:line>
        <draw:line draw:style-name="gr1" draw:text-style-name="P1" draw:layer="layout" svg:x1="8.775cm" svg:y1="20.77cm" svg:x2="8.559cm" svg:y2="20.77cm">
          <text:p/>
        </draw:line>
        <draw:line draw:style-name="gr1" draw:text-style-name="P1" draw:layer="layout" svg:x1="8.775cm" svg:y1="21.307cm" svg:x2="8.559cm" svg:y2="21.307cm">
          <text:p/>
        </draw:line>
        <draw:line draw:style-name="gr1" draw:text-style-name="P1" draw:layer="layout" svg:x1="10.02cm" svg:y1="21.036cm" svg:x2="10.181cm" svg:y2="21.036cm">
          <text:p/>
        </draw:line>
        <draw:line draw:style-name="gr1" draw:text-style-name="P1" draw:layer="layout" svg:x1="10.02cm" svg:y1="21.036cm" svg:x2="9.855cm" svg:y2="21.036cm">
          <text:p/>
        </draw:line>
        <draw:path draw:style-name="gr1" draw:text-style-name="P1" draw:layer="layout" svg:width="0.107cm" svg:height="0.862cm" svg:x="15.196cm" svg:y="21.956cm" svg:viewBox="0 0 108 863" svg:d="M0 863c71-133 108-281 108-431 0-151-37-299-108-432">
          <text:p/>
        </draw:path>
        <draw:line draw:style-name="gr1" draw:text-style-name="P1" draw:layer="layout" svg:x1="15.201cm" svg:y1="22.819cm" svg:x2="15.659cm" svg:y2="22.819cm">
          <text:p/>
        </draw:line>
        <draw:path draw:style-name="gr1" draw:text-style-name="P1" draw:layer="layout" svg:width="0.67cm" svg:height="0.435cm" svg:x="15.665cm" svg:y="22.38cm" svg:viewBox="0 0 671 436" svg:d="M0 436c283-24 534-187 671-436">
          <text:p/>
        </draw:path>
        <draw:path draw:style-name="gr1" draw:text-style-name="P1" draw:layer="layout" svg:width="0.67cm" svg:height="0.435cm" svg:x="15.665cm" svg:y="21.958cm" svg:viewBox="0 0 671 436" svg:d="M671 436c-137-247-388-410-671-436">
          <text:p/>
        </draw:path>
        <draw:line draw:style-name="gr1" draw:text-style-name="P1" draw:layer="layout" svg:x1="15.659cm" svg:y1="21.955cm" svg:x2="15.201cm" svg:y2="21.955cm">
          <text:p/>
        </draw:line>
        <draw:line draw:style-name="gr1" draw:text-style-name="P1" draw:layer="layout" svg:x1="15.252cm" svg:y1="22.116cm" svg:x2="15.036cm" svg:y2="22.116cm">
          <text:p/>
        </draw:line>
        <draw:line draw:style-name="gr1" draw:text-style-name="P1" draw:layer="layout" svg:x1="15.252cm" svg:y1="22.658cm" svg:x2="15.036cm" svg:y2="22.658cm">
          <text:p/>
        </draw:line>
        <draw:line draw:style-name="gr1" draw:text-style-name="P1" draw:layer="layout" svg:x1="16.497cm" svg:y1="22.387cm" svg:x2="16.658cm" svg:y2="22.387cm">
          <text:p/>
        </draw:line>
        <draw:line draw:style-name="gr1" draw:text-style-name="P1" draw:layer="layout" svg:x1="16.497cm" svg:y1="22.387cm" svg:x2="16.332cm" svg:y2="22.387cm">
          <text:p/>
        </draw:line>
        <draw:path draw:style-name="gr1" draw:text-style-name="P1" draw:layer="layout" svg:width="0.107cm" svg:height="0.859cm" svg:x="9.265cm" svg:y="22.499cm" svg:viewBox="0 0 108 860" svg:d="M0 860c70-132 108-280 108-429 0-150-38-298-108-431">
          <text:p/>
        </draw:path>
        <draw:line draw:style-name="gr1" draw:text-style-name="P1" draw:layer="layout" svg:x1="9.262cm" svg:y1="23.36cm" svg:x2="9.723cm" svg:y2="23.36cm">
          <text:p/>
        </draw:line>
        <draw:path draw:style-name="gr1" draw:text-style-name="P1" draw:layer="layout" svg:width="0.667cm" svg:height="0.435cm" svg:x="9.725cm" svg:y="22.922cm" svg:viewBox="0 0 668 436" svg:d="M0 436c281-24 531-189 668-436">
          <text:p/>
        </draw:path>
        <draw:path draw:style-name="gr1" draw:text-style-name="P1" draw:layer="layout" svg:width="0.667cm" svg:height="0.433cm" svg:x="9.725cm" svg:y="22.504cm" svg:viewBox="0 0 668 434" svg:d="M668 434c-137-246-387-409-668-434">
          <text:p/>
        </draw:path>
        <draw:line draw:style-name="gr1" draw:text-style-name="P1" draw:layer="layout" svg:x1="9.723cm" svg:y1="22.497cm" svg:x2="9.262cm" svg:y2="22.497cm">
          <text:p/>
        </draw:line>
        <draw:line draw:style-name="gr1" draw:text-style-name="P1" draw:layer="layout" svg:x1="9.317cm" svg:y1="22.658cm" svg:x2="9.101cm" svg:y2="22.658cm">
          <text:p/>
        </draw:line>
        <draw:line draw:style-name="gr1" draw:text-style-name="P1" draw:layer="layout" svg:x1="9.317cm" svg:y1="23.195cm" svg:x2="9.101cm" svg:y2="23.195cm">
          <text:p/>
        </draw:line>
        <draw:line draw:style-name="gr1" draw:text-style-name="P1" draw:layer="layout" svg:x1="10.557cm" svg:y1="22.929cm" svg:x2="10.718cm" svg:y2="22.929cm">
          <text:p/>
        </draw:line>
        <draw:line draw:style-name="gr1" draw:text-style-name="P1" draw:layer="layout" svg:x1="10.557cm" svg:y1="22.929cm" svg:x2="10.397cm" svg:y2="22.929cm">
          <text:p/>
        </draw:line>
        <draw:path draw:style-name="gr1" draw:text-style-name="P1" draw:layer="layout" svg:width="0.107cm" svg:height="0.858cm" svg:x="9.265cm" svg:y="25.738cm" svg:viewBox="0 0 108 859" svg:d="M0 859c70-132 108-279 108-430 0-150-38-297-108-429">
          <text:p/>
        </draw:path>
        <draw:line draw:style-name="gr1" draw:text-style-name="P1" draw:layer="layout" svg:x1="9.262cm" svg:y1="26.599cm" svg:x2="9.723cm" svg:y2="26.599cm">
          <text:p/>
        </draw:line>
        <draw:path draw:style-name="gr1" draw:text-style-name="P1" draw:layer="layout" svg:width="0.667cm" svg:height="0.435cm" svg:x="9.725cm" svg:y="26.161cm" svg:viewBox="0 0 668 436" svg:d="M0 436c281-25 531-188 668-436">
          <text:p/>
        </draw:path>
        <draw:path draw:style-name="gr1" draw:text-style-name="P1" draw:layer="layout" svg:width="0.667cm" svg:height="0.433cm" svg:x="9.725cm" svg:y="25.743cm" svg:viewBox="0 0 668 434" svg:d="M668 434c-137-247-387-410-668-434">
          <text:p/>
        </draw:path>
        <draw:line draw:style-name="gr1" draw:text-style-name="P1" draw:layer="layout" svg:x1="9.723cm" svg:y1="25.735cm" svg:x2="9.262cm" svg:y2="25.735cm">
          <text:p/>
        </draw:line>
        <draw:line draw:style-name="gr1" draw:text-style-name="P1" draw:layer="layout" svg:x1="9.317cm" svg:y1="25.896cm" svg:x2="9.101cm" svg:y2="25.896cm">
          <text:p/>
        </draw:line>
        <draw:line draw:style-name="gr1" draw:text-style-name="P1" draw:layer="layout" svg:x1="9.317cm" svg:y1="26.434cm" svg:x2="9.101cm" svg:y2="26.434cm">
          <text:p/>
        </draw:line>
        <draw:line draw:style-name="gr1" draw:text-style-name="P1" draw:layer="layout" svg:x1="10.557cm" svg:y1="26.167cm" svg:x2="10.718cm" svg:y2="26.167cm">
          <text:p/>
        </draw:line>
        <draw:line draw:style-name="gr1" draw:text-style-name="P1" draw:layer="layout" svg:x1="10.557cm" svg:y1="26.167cm" svg:x2="10.397cm" svg:y2="26.167cm">
          <text:p/>
        </draw:line>
        <draw:path draw:style-name="gr1" draw:text-style-name="P1" draw:layer="layout" svg:width="0.107cm" svg:height="0.859cm" svg:x="15.196cm" svg:y="24.658cm" svg:viewBox="0 0 108 860" svg:d="M0 860c71-132 108-281 108-430 0-150-37-297-108-430">
          <text:p/>
        </draw:path>
        <draw:line draw:style-name="gr1" draw:text-style-name="P1" draw:layer="layout" svg:x1="15.201cm" svg:y1="25.519cm" svg:x2="15.659cm" svg:y2="25.519cm">
          <text:p/>
        </draw:line>
        <draw:path draw:style-name="gr1" draw:text-style-name="P1" draw:layer="layout" svg:width="0.67cm" svg:height="0.435cm" svg:x="15.665cm" svg:y="25.081cm" svg:viewBox="0 0 671 436" svg:d="M0 436c283-24 534-189 671-436">
          <text:p/>
        </draw:path>
        <draw:path draw:style-name="gr1" draw:text-style-name="P1" draw:layer="layout" svg:width="0.67cm" svg:height="0.433cm" svg:x="15.665cm" svg:y="24.663cm" svg:viewBox="0 0 671 434" svg:d="M671 434c-137-246-388-409-671-434">
          <text:p/>
        </draw:path>
        <draw:line draw:style-name="gr1" draw:text-style-name="P1" draw:layer="layout" svg:x1="15.659cm" svg:y1="24.656cm" svg:x2="15.201cm" svg:y2="24.656cm">
          <text:p/>
        </draw:line>
        <draw:line draw:style-name="gr1" draw:text-style-name="P1" draw:layer="layout" svg:x1="15.252cm" svg:y1="24.817cm" svg:x2="15.036cm" svg:y2="24.817cm">
          <text:p/>
        </draw:line>
        <draw:line draw:style-name="gr1" draw:text-style-name="P1" draw:layer="layout" svg:x1="15.252cm" svg:y1="25.354cm" svg:x2="15.036cm" svg:y2="25.354cm">
          <text:p/>
        </draw:line>
        <draw:line draw:style-name="gr1" draw:text-style-name="P1" draw:layer="layout" svg:x1="16.497cm" svg:y1="25.088cm" svg:x2="16.658cm" svg:y2="25.088cm">
          <text:p/>
        </draw:line>
        <draw:line draw:style-name="gr1" draw:text-style-name="P1" draw:layer="layout" svg:x1="16.497cm" svg:y1="25.088cm" svg:x2="16.332cm" svg:y2="25.088cm">
          <text:p/>
        </draw:line>
        <draw:path draw:style-name="gr1" draw:text-style-name="P1" draw:layer="layout" svg:width="0.107cm" svg:height="0.858cm" svg:x="15.196cm" svg:y="10.625cm" svg:viewBox="0 0 108 859" svg:d="M0 859c71-132 108-279 108-429s-37-297-108-430">
          <text:p/>
        </draw:path>
        <draw:line draw:style-name="gr1" draw:text-style-name="P1" draw:layer="layout" svg:x1="15.201cm" svg:y1="11.486cm" svg:x2="15.659cm" svg:y2="11.486cm">
          <text:p/>
        </draw:line>
        <draw:path draw:style-name="gr1" draw:text-style-name="P1" draw:layer="layout" svg:width="0.67cm" svg:height="0.435cm" svg:x="15.665cm" svg:y="11.048cm" svg:viewBox="0 0 671 436" svg:d="M0 436c283-25 534-188 671-436">
          <text:p/>
        </draw:path>
        <draw:path draw:style-name="gr1" draw:text-style-name="P1" draw:layer="layout" svg:width="0.67cm" svg:height="0.433cm" svg:x="15.665cm" svg:y="10.63cm" svg:viewBox="0 0 671 434" svg:d="M671 434c-137-247-388-410-671-434">
          <text:p/>
        </draw:path>
        <draw:line draw:style-name="gr1" draw:text-style-name="P1" draw:layer="layout" svg:x1="15.659cm" svg:y1="10.622cm" svg:x2="15.201cm" svg:y2="10.622cm">
          <text:p/>
        </draw:line>
        <draw:line draw:style-name="gr1" draw:text-style-name="P1" draw:layer="layout" svg:x1="15.252cm" svg:y1="10.783cm" svg:x2="15.036cm" svg:y2="10.783cm">
          <text:p/>
        </draw:line>
        <draw:line draw:style-name="gr1" draw:text-style-name="P1" draw:layer="layout" svg:x1="15.252cm" svg:y1="11.321cm" svg:x2="15.036cm" svg:y2="11.321cm">
          <text:p/>
        </draw:line>
        <draw:line draw:style-name="gr1" draw:text-style-name="P1" draw:layer="layout" svg:x1="16.497cm" svg:y1="11.054cm" svg:x2="16.658cm" svg:y2="11.054cm">
          <text:p/>
        </draw:line>
        <draw:line draw:style-name="gr1" draw:text-style-name="P1" draw:layer="layout" svg:x1="16.497cm" svg:y1="11.054cm" svg:x2="16.332cm" svg:y2="11.054cm">
          <text:p/>
        </draw:line>
        <draw:path draw:style-name="gr1" draw:text-style-name="P1" draw:layer="layout" svg:width="0.107cm" svg:height="0.859cm" svg:x="9.265cm" svg:y="11.704cm" svg:viewBox="0 0 108 860" svg:d="M0 860c70-133 108-281 108-430 0-150-38-297-108-430">
          <text:p/>
        </draw:path>
        <draw:line draw:style-name="gr1" draw:text-style-name="P1" draw:layer="layout" svg:x1="9.262cm" svg:y1="12.565cm" svg:x2="9.723cm" svg:y2="12.565cm">
          <text:p/>
        </draw:line>
        <draw:path draw:style-name="gr1" draw:text-style-name="P1" draw:layer="layout" svg:width="0.667cm" svg:height="0.435cm" svg:x="9.725cm" svg:y="12.127cm" svg:viewBox="0 0 668 436" svg:d="M0 436c281-24 531-189 668-436">
          <text:p/>
        </draw:path>
        <draw:path draw:style-name="gr1" draw:text-style-name="P1" draw:layer="layout" svg:width="0.667cm" svg:height="0.433cm" svg:x="9.725cm" svg:y="11.709cm" svg:viewBox="0 0 668 434" svg:d="M668 434c-137-246-387-409-668-434">
          <text:p/>
        </draw:path>
        <draw:line draw:style-name="gr1" draw:text-style-name="P1" draw:layer="layout" svg:x1="9.723cm" svg:y1="11.702cm" svg:x2="9.262cm" svg:y2="11.702cm">
          <text:p/>
        </draw:line>
        <draw:line draw:style-name="gr1" draw:text-style-name="P1" draw:layer="layout" svg:x1="9.317cm" svg:y1="11.863cm" svg:x2="9.101cm" svg:y2="11.863cm">
          <text:p/>
        </draw:line>
        <draw:line draw:style-name="gr1" draw:text-style-name="P1" draw:layer="layout" svg:x1="9.317cm" svg:y1="12.4cm" svg:x2="9.101cm" svg:y2="12.4cm">
          <text:p/>
        </draw:line>
        <draw:line draw:style-name="gr1" draw:text-style-name="P1" draw:layer="layout" svg:x1="10.557cm" svg:y1="12.134cm" svg:x2="10.718cm" svg:y2="12.134cm">
          <text:p/>
        </draw:line>
        <draw:line draw:style-name="gr1" draw:text-style-name="P1" draw:layer="layout" svg:x1="10.557cm" svg:y1="12.134cm" svg:x2="10.397cm" svg:y2="12.134cm">
          <text:p/>
        </draw:line>
        <draw:path draw:style-name="gr1" draw:text-style-name="P1" draw:layer="layout" svg:width="0.107cm" svg:height="0.862cm" svg:x="9.265cm" svg:y="8.464cm" svg:viewBox="0 0 108 863" svg:d="M0 863c70-132 108-281 108-432 0-150-38-298-108-431">
          <text:p/>
        </draw:path>
        <draw:line draw:style-name="gr1" draw:text-style-name="P1" draw:layer="layout" svg:x1="9.262cm" svg:y1="9.327cm" svg:x2="9.723cm" svg:y2="9.327cm">
          <text:p/>
        </draw:line>
        <draw:path draw:style-name="gr1" draw:text-style-name="P1" draw:layer="layout" svg:width="0.667cm" svg:height="0.435cm" svg:x="9.725cm" svg:y="8.889cm" svg:viewBox="0 0 668 436" svg:d="M0 436c281-25 531-188 668-436">
          <text:p/>
        </draw:path>
        <draw:path draw:style-name="gr1" draw:text-style-name="P1" draw:layer="layout" svg:width="0.667cm" svg:height="0.433cm" svg:x="9.725cm" svg:y="8.471cm" svg:viewBox="0 0 668 434" svg:d="M668 434c-137-247-387-410-668-434">
          <text:p/>
        </draw:path>
        <draw:line draw:style-name="gr1" draw:text-style-name="P1" draw:layer="layout" svg:x1="9.723cm" svg:y1="8.463cm" svg:x2="9.262cm" svg:y2="8.463cm">
          <text:p/>
        </draw:line>
        <draw:line draw:style-name="gr1" draw:text-style-name="P1" draw:layer="layout" svg:x1="9.317cm" svg:y1="8.624cm" svg:x2="9.101cm" svg:y2="8.624cm">
          <text:p/>
        </draw:line>
        <draw:line draw:style-name="gr1" draw:text-style-name="P1" draw:layer="layout" svg:x1="9.317cm" svg:y1="9.166cm" svg:x2="9.101cm" svg:y2="9.166cm">
          <text:p/>
        </draw:line>
        <draw:line draw:style-name="gr1" draw:text-style-name="P1" draw:layer="layout" svg:x1="10.557cm" svg:y1="8.895cm" svg:x2="10.718cm" svg:y2="8.895cm">
          <text:p/>
        </draw:line>
        <draw:line draw:style-name="gr1" draw:text-style-name="P1" draw:layer="layout" svg:x1="10.557cm" svg:y1="8.895cm" svg:x2="10.397cm" svg:y2="8.895cm">
          <text:p/>
        </draw:line>
        <draw:path draw:style-name="gr1" draw:text-style-name="P1" draw:layer="layout" svg:width="0.107cm" svg:height="0.859cm" svg:x="15.196cm" svg:y="7.928cm" svg:viewBox="0 0 108 860" svg:d="M0 860c71-132 108-280 108-429 0-150-37-299-108-431">
          <text:p/>
        </draw:path>
        <draw:line draw:style-name="gr1" draw:text-style-name="P1" draw:layer="layout" svg:x1="15.201cm" svg:y1="8.785cm" svg:x2="15.659cm" svg:y2="8.785cm">
          <text:p/>
        </draw:line>
        <draw:path draw:style-name="gr1" draw:text-style-name="P1" draw:layer="layout" svg:width="0.67cm" svg:height="0.433cm" svg:x="15.665cm" svg:y="8.349cm" svg:viewBox="0 0 671 434" svg:d="M0 434c283-25 534-187 671-434">
          <text:p/>
        </draw:path>
        <draw:path draw:style-name="gr1" draw:text-style-name="P1" draw:layer="layout" svg:width="0.67cm" svg:height="0.435cm" svg:x="15.665cm" svg:y="7.925cm" svg:viewBox="0 0 671 436" svg:d="M671 436c-137-248-388-412-671-436">
          <text:p/>
        </draw:path>
        <draw:line draw:style-name="gr1" draw:text-style-name="P1" draw:layer="layout" svg:x1="15.659cm" svg:y1="7.921cm" svg:x2="15.201cm" svg:y2="7.921cm">
          <text:p/>
        </draw:line>
        <draw:line draw:style-name="gr1" draw:text-style-name="P1" draw:layer="layout" svg:x1="15.252cm" svg:y1="8.087cm" svg:x2="15.036cm" svg:y2="8.087cm">
          <text:p/>
        </draw:line>
        <draw:line draw:style-name="gr1" draw:text-style-name="P1" draw:layer="layout" svg:x1="15.252cm" svg:y1="8.624cm" svg:x2="15.036cm" svg:y2="8.624cm">
          <text:p/>
        </draw:line>
        <draw:line draw:style-name="gr1" draw:text-style-name="P1" draw:layer="layout" svg:x1="16.497cm" svg:y1="8.353cm" svg:x2="16.658cm" svg:y2="8.353cm">
          <text:p/>
        </draw:line>
        <draw:line draw:style-name="gr1" draw:text-style-name="P1" draw:layer="layout" svg:x1="16.497cm" svg:y1="8.353cm" svg:x2="16.332cm" svg:y2="8.353cm">
          <text:p/>
        </draw:line>
        <draw:path draw:style-name="gr1" draw:text-style-name="P1" draw:layer="layout" svg:width="0.107cm" svg:height="0.858cm" svg:x="8.719cm" svg:y="6.578cm" svg:viewBox="0 0 108 859" svg:d="M0 859c71-132 108-280 108-430s-37-297-108-429">
          <text:p/>
        </draw:path>
        <draw:line draw:style-name="gr1" draw:text-style-name="P1" draw:layer="layout" svg:x1="8.724cm" svg:y1="7.439cm" svg:x2="9.182cm" svg:y2="7.439cm">
          <text:p/>
        </draw:line>
        <draw:path draw:style-name="gr1" draw:text-style-name="P1" draw:layer="layout" svg:width="0.67cm" svg:height="0.435cm" svg:x="9.188cm" svg:y="7.001cm" svg:viewBox="0 0 671 436" svg:d="M0 436c282-25 534-188 671-436">
          <text:p/>
        </draw:path>
        <draw:path draw:style-name="gr1" draw:text-style-name="P1" draw:layer="layout" svg:width="0.67cm" svg:height="0.433cm" svg:x="9.188cm" svg:y="6.583cm" svg:viewBox="0 0 671 434" svg:d="M671 434c-137-246-389-410-671-434">
          <text:p/>
        </draw:path>
        <draw:line draw:style-name="gr1" draw:text-style-name="P1" draw:layer="layout" svg:x1="9.182cm" svg:y1="6.575cm" svg:x2="8.724cm" svg:y2="6.575cm">
          <text:p/>
        </draw:line>
        <draw:line draw:style-name="gr1" draw:text-style-name="P1" draw:layer="layout" svg:x1="8.775cm" svg:y1="6.736cm" svg:x2="8.559cm" svg:y2="6.736cm">
          <text:p/>
        </draw:line>
        <draw:line draw:style-name="gr1" draw:text-style-name="P1" draw:layer="layout" svg:x1="8.775cm" svg:y1="7.274cm" svg:x2="8.559cm" svg:y2="7.274cm">
          <text:p/>
        </draw:line>
        <draw:line draw:style-name="gr1" draw:text-style-name="P1" draw:layer="layout" svg:x1="10.02cm" svg:y1="7.007cm" svg:x2="10.181cm" svg:y2="7.007cm">
          <text:p/>
        </draw:line>
        <draw:line draw:style-name="gr1" draw:text-style-name="P1" draw:layer="layout" svg:x1="10.02cm" svg:y1="7.007cm" svg:x2="9.855cm" svg:y2="7.007cm">
          <text:p/>
        </draw:line>
        <draw:path draw:style-name="gr1" draw:text-style-name="P1" draw:layer="layout" svg:width="0.107cm" svg:height="0.862cm" svg:x="8.719cm" svg:y="3.875cm" svg:viewBox="0 0 108 863" svg:d="M0 863c71-132 108-280 108-431 0-150-37-298-108-432">
          <text:p/>
        </draw:path>
        <draw:line draw:style-name="gr1" draw:text-style-name="P1" draw:layer="layout" svg:x1="8.724cm" svg:y1="4.738cm" svg:x2="9.182cm" svg:y2="4.738cm">
          <text:p/>
        </draw:line>
        <draw:path draw:style-name="gr1" draw:text-style-name="P1" draw:layer="layout" svg:width="0.67cm" svg:height="0.435cm" svg:x="9.188cm" svg:y="4.3cm" svg:viewBox="0 0 671 436" svg:d="M0 436c282-25 534-189 671-436">
          <text:p/>
        </draw:path>
        <draw:path draw:style-name="gr1" draw:text-style-name="P1" draw:layer="layout" svg:width="0.67cm" svg:height="0.435cm" svg:x="9.188cm" svg:y="3.878cm" svg:viewBox="0 0 671 436" svg:d="M671 436c-137-249-389-412-671-436">
          <text:p/>
        </draw:path>
        <draw:line draw:style-name="gr1" draw:text-style-name="P1" draw:layer="layout" svg:x1="9.182cm" svg:y1="3.874cm" svg:x2="8.724cm" svg:y2="3.874cm">
          <text:p/>
        </draw:line>
        <draw:line draw:style-name="gr1" draw:text-style-name="P1" draw:layer="layout" svg:x1="8.775cm" svg:y1="4.035cm" svg:x2="8.559cm" svg:y2="4.035cm">
          <text:p/>
        </draw:line>
        <draw:line draw:style-name="gr1" draw:text-style-name="P1" draw:layer="layout" svg:x1="8.775cm" svg:y1="4.577cm" svg:x2="8.559cm" svg:y2="4.577cm">
          <text:p/>
        </draw:line>
        <draw:line draw:style-name="gr1" draw:text-style-name="P1" draw:layer="layout" svg:x1="10.02cm" svg:y1="4.306cm" svg:x2="10.181cm" svg:y2="4.306cm">
          <text:p/>
        </draw:line>
        <draw:line draw:style-name="gr1" draw:text-style-name="P1" draw:layer="layout" svg:x1="10.02cm" svg:y1="4.306cm" svg:x2="9.855cm" svg:y2="4.306cm">
          <text:p/>
        </draw:line>
        <draw:path draw:style-name="gr1" draw:text-style-name="P1" draw:layer="layout" svg:width="0.107cm" svg:height="0.863cm" svg:x="15.196cm" svg:y="5.225cm" svg:viewBox="0 0 108 864" svg:d="M0 864c71-133 108-281 108-431 0-152-37-300-108-433">
          <text:p/>
        </draw:path>
        <draw:line draw:style-name="gr1" draw:text-style-name="P1" draw:layer="layout" svg:x1="15.201cm" svg:y1="6.088cm" svg:x2="15.659cm" svg:y2="6.088cm">
          <text:p/>
        </draw:line>
        <draw:path draw:style-name="gr1" draw:text-style-name="P1" draw:layer="layout" svg:width="0.67cm" svg:height="0.435cm" svg:x="15.665cm" svg:y="5.65cm" svg:viewBox="0 0 671 436" svg:d="M0 436c283-24 534-188 671-436">
          <text:p/>
        </draw:path>
        <draw:path draw:style-name="gr1" draw:text-style-name="P1" draw:layer="layout" svg:width="0.67cm" svg:height="0.433cm" svg:x="15.665cm" svg:y="5.232cm" svg:viewBox="0 0 671 434" svg:d="M671 434c-137-246-388-409-671-434">
          <text:p/>
        </draw:path>
        <draw:line draw:style-name="gr1" draw:text-style-name="P1" draw:layer="layout" svg:x1="15.659cm" svg:y1="5.225cm" svg:x2="15.201cm" svg:y2="5.225cm">
          <text:p/>
        </draw:line>
        <draw:line draw:style-name="gr1" draw:text-style-name="P1" draw:layer="layout" svg:x1="15.252cm" svg:y1="5.386cm" svg:x2="15.036cm" svg:y2="5.386cm">
          <text:p/>
        </draw:line>
        <draw:line draw:style-name="gr1" draw:text-style-name="P1" draw:layer="layout" svg:x1="15.252cm" svg:y1="5.928cm" svg:x2="15.036cm" svg:y2="5.928cm">
          <text:p/>
        </draw:line>
        <draw:line draw:style-name="gr1" draw:text-style-name="P1" draw:layer="layout" svg:x1="16.497cm" svg:y1="5.657cm" svg:x2="16.658cm" svg:y2="5.657cm">
          <text:p/>
        </draw:line>
        <draw:line draw:style-name="gr1" draw:text-style-name="P1" draw:layer="layout" svg:x1="16.497cm" svg:y1="5.657cm" svg:x2="16.332cm" svg:y2="5.657cm">
          <text:p/>
        </draw:line>
        <draw:line draw:style-name="gr1" draw:text-style-name="P1" draw:layer="layout" svg:x1="12.014cm" svg:y1="18.179cm" svg:x2="12.014cm" svg:y2="19.042cm">
          <text:p/>
        </draw:line>
        <draw:line draw:style-name="gr1" draw:text-style-name="P1" draw:layer="layout" svg:x1="12.014cm" svg:y1="19.042cm" svg:x2="12.661cm" svg:y2="19.042cm">
          <text:p/>
        </draw:line>
        <draw:path draw:style-name="gr1" draw:text-style-name="P1" draw:layer="layout" svg:width="0.432cm" svg:height="0.863cm" svg:x="12.661cm" svg:y="18.179cm" svg:viewBox="0 0 433 864" svg:d="M0 864c240 0 433-193 433-431 0-240-193-433-433-433">
          <text:p/>
        </draw:path>
        <draw:line draw:style-name="gr1" draw:text-style-name="P1" draw:layer="layout" svg:x1="12.661cm" svg:y1="18.179cm" svg:x2="12.014cm" svg:y2="18.179cm">
          <text:p/>
        </draw:line>
        <draw:line draw:style-name="gr1" draw:text-style-name="P1" draw:layer="layout" svg:x1="12.014cm" svg:y1="18.34cm" svg:x2="11.798cm" svg:y2="18.34cm">
          <text:p/>
        </draw:line>
        <draw:line draw:style-name="gr1" draw:text-style-name="P1" draw:layer="layout" svg:x1="12.014cm" svg:y1="18.877cm" svg:x2="11.798cm" svg:y2="18.877cm">
          <text:p/>
        </draw:line>
        <draw:path draw:style-name="gr1" draw:text-style-name="P1" draw:layer="layout" svg:width="0.161cm" svg:height="0.161cm" svg:x="13.093cm" svg:y="18.53cm" svg:viewBox="0 0 162 162" svg:d="M162 81c0-45-36-81-81-81s-81 36-81 81 36 81 81 81 81-36 81-81z">
          <text:p/>
        </draw:path>
        <draw:line draw:style-name="gr1" draw:text-style-name="P1" draw:layer="layout" svg:x1="13.258cm" svg:y1="18.611cm" svg:x2="13.419cm" svg:y2="18.611cm">
          <text:p/>
        </draw:line>
        <draw:line draw:style-name="gr1" draw:text-style-name="P1" draw:layer="layout" svg:x1="5.27cm" svg:y1="19.258cm" svg:x2="5.27cm" svg:y2="20.122cm">
          <text:p/>
        </draw:line>
        <draw:line draw:style-name="gr1" draw:text-style-name="P1" draw:layer="layout" svg:x1="5.27cm" svg:y1="20.122cm" svg:x2="5.918cm" svg:y2="20.122cm">
          <text:p/>
        </draw:line>
        <draw:path draw:style-name="gr1" draw:text-style-name="P1" draw:layer="layout" svg:width="0.432cm" svg:height="0.864cm" svg:x="5.918cm" svg:y="19.258cm" svg:viewBox="0 0 433 865" svg:d="M0 865c238 0 433-193 433-432 0-238-195-433-433-433">
          <text:p/>
        </draw:path>
        <draw:line draw:style-name="gr1" draw:text-style-name="P1" draw:layer="layout" svg:x1="5.918cm" svg:y1="19.258cm" svg:x2="5.27cm" svg:y2="19.258cm">
          <text:p/>
        </draw:line>
        <draw:line draw:style-name="gr1" draw:text-style-name="P1" draw:layer="layout" svg:x1="5.27cm" svg:y1="19.419cm" svg:x2="5.054cm" svg:y2="19.419cm">
          <text:p/>
        </draw:line>
        <draw:line draw:style-name="gr1" draw:text-style-name="P1" draw:layer="layout" svg:x1="5.27cm" svg:y1="19.957cm" svg:x2="5.054cm" svg:y2="19.957cm">
          <text:p/>
        </draw:line>
        <draw:path draw:style-name="gr1" draw:text-style-name="P1" draw:layer="layout" svg:width="0.16cm" svg:height="0.161cm" svg:x="6.35cm" svg:y="19.61cm" svg:viewBox="0 0 161 162" svg:d="M161 80c0-44-37-80-81-80s-80 36-80 80c0 45 36 82 80 82s81-37 81-82z">
          <text:p/>
        </draw:path>
        <draw:line draw:style-name="gr1" draw:text-style-name="P1" draw:layer="layout" svg:x1="6.51cm" svg:y1="19.69cm" svg:x2="6.671cm" svg:y2="19.69cm">
          <text:p/>
        </draw:line>
        <draw:line draw:style-name="gr1" draw:text-style-name="P1" draw:layer="layout" svg:x1="12.014cm" svg:y1="21.417cm" svg:x2="12.014cm" svg:y2="22.281cm">
          <text:p/>
        </draw:line>
        <draw:line draw:style-name="gr1" draw:text-style-name="P1" draw:layer="layout" svg:x1="12.014cm" svg:y1="22.281cm" svg:x2="12.661cm" svg:y2="22.281cm">
          <text:p/>
        </draw:line>
        <draw:path draw:style-name="gr1" draw:text-style-name="P1" draw:layer="layout" svg:width="0.432cm" svg:height="0.864cm" svg:x="12.661cm" svg:y="21.417cm" svg:viewBox="0 0 433 865" svg:d="M0 865c240 0 433-193 433-433 0-238-193-432-433-432">
          <text:p/>
        </draw:path>
        <draw:line draw:style-name="gr1" draw:text-style-name="P1" draw:layer="layout" svg:x1="12.661cm" svg:y1="21.417cm" svg:x2="12.014cm" svg:y2="21.417cm">
          <text:p/>
        </draw:line>
        <draw:line draw:style-name="gr1" draw:text-style-name="P1" draw:layer="layout" svg:x1="12.014cm" svg:y1="21.578cm" svg:x2="11.798cm" svg:y2="21.578cm">
          <text:p/>
        </draw:line>
        <draw:line draw:style-name="gr1" draw:text-style-name="P1" draw:layer="layout" svg:x1="12.014cm" svg:y1="22.116cm" svg:x2="11.798cm" svg:y2="22.116cm">
          <text:p/>
        </draw:line>
        <draw:path draw:style-name="gr1" draw:text-style-name="P1" draw:layer="layout" svg:width="0.161cm" svg:height="0.161cm" svg:x="13.093cm" svg:y="21.769cm" svg:viewBox="0 0 162 162" svg:d="M162 81c0-45-36-81-81-81s-81 36-81 81 36 81 81 81 81-36 81-81z">
          <text:p/>
        </draw:path>
        <draw:line draw:style-name="gr1" draw:text-style-name="P1" draw:layer="layout" svg:x1="13.258cm" svg:y1="21.849cm" svg:x2="13.419cm" svg:y2="21.849cm">
          <text:p/>
        </draw:line>
        <draw:line draw:style-name="gr1" draw:text-style-name="P1" draw:layer="layout" svg:x1="12.014cm" svg:y1="7.384cm" svg:x2="12.014cm" svg:y2="8.247cm">
          <text:p/>
        </draw:line>
        <draw:line draw:style-name="gr1" draw:text-style-name="P1" draw:layer="layout" svg:x1="12.014cm" svg:y1="8.247cm" svg:x2="12.661cm" svg:y2="8.247cm">
          <text:p/>
        </draw:line>
        <draw:path draw:style-name="gr1" draw:text-style-name="P1" draw:layer="layout" svg:width="0.432cm" svg:height="0.863cm" svg:x="12.661cm" svg:y="7.384cm" svg:viewBox="0 0 433 864" svg:d="M0 864c240 0 433-194 433-432 0-239-193-432-433-432">
          <text:p/>
        </draw:path>
        <draw:line draw:style-name="gr1" draw:text-style-name="P1" draw:layer="layout" svg:x1="12.661cm" svg:y1="7.384cm" svg:x2="12.014cm" svg:y2="7.384cm">
          <text:p/>
        </draw:line>
        <draw:line draw:style-name="gr1" draw:text-style-name="P1" draw:layer="layout" svg:x1="12.014cm" svg:y1="7.545cm" svg:x2="11.798cm" svg:y2="7.545cm">
          <text:p/>
        </draw:line>
        <draw:line draw:style-name="gr1" draw:text-style-name="P1" draw:layer="layout" svg:x1="12.014cm" svg:y1="8.087cm" svg:x2="11.798cm" svg:y2="8.087cm">
          <text:p/>
        </draw:line>
        <draw:path draw:style-name="gr1" draw:text-style-name="P1" draw:layer="layout" svg:width="0.161cm" svg:height="0.161cm" svg:x="13.093cm" svg:y="7.735cm" svg:viewBox="0 0 162 162" svg:d="M162 82c0-45-36-82-81-82s-81 37-81 82c0 44 36 80 81 80s81-36 81-80z">
          <text:p/>
        </draw:path>
        <draw:line draw:style-name="gr1" draw:text-style-name="P1" draw:layer="layout" svg:x1="13.258cm" svg:y1="7.816cm" svg:x2="13.419cm" svg:y2="7.816cm">
          <text:p/>
        </draw:line>
        <draw:line draw:style-name="gr1" draw:text-style-name="P1" draw:layer="layout" svg:x1="5.27cm" svg:y1="5.225cm" svg:x2="5.27cm" svg:y2="6.088cm">
          <text:p/>
        </draw:line>
        <draw:line draw:style-name="gr1" draw:text-style-name="P1" draw:layer="layout" svg:x1="5.27cm" svg:y1="6.088cm" svg:x2="5.918cm" svg:y2="6.088cm">
          <text:p/>
        </draw:line>
        <draw:path draw:style-name="gr1" draw:text-style-name="P1" draw:layer="layout" svg:width="0.432cm" svg:height="0.863cm" svg:x="5.918cm" svg:y="5.225cm" svg:viewBox="0 0 433 864" svg:d="M0 864c238 0 433-193 433-431 0-240-195-433-433-433">
          <text:p/>
        </draw:path>
        <draw:line draw:style-name="gr1" draw:text-style-name="P1" draw:layer="layout" svg:x1="5.918cm" svg:y1="5.225cm" svg:x2="5.27cm" svg:y2="5.225cm">
          <text:p/>
        </draw:line>
        <draw:line draw:style-name="gr1" draw:text-style-name="P1" draw:layer="layout" svg:x1="5.27cm" svg:y1="5.386cm" svg:x2="5.054cm" svg:y2="5.386cm">
          <text:p/>
        </draw:line>
        <draw:line draw:style-name="gr1" draw:text-style-name="P1" draw:layer="layout" svg:x1="5.27cm" svg:y1="5.928cm" svg:x2="5.054cm" svg:y2="5.928cm">
          <text:p/>
        </draw:line>
        <draw:path draw:style-name="gr1" draw:text-style-name="P1" draw:layer="layout" svg:width="0.16cm" svg:height="0.161cm" svg:x="6.35cm" svg:y="5.576cm" svg:viewBox="0 0 161 162" svg:d="M161 81c0-45-37-81-81-81s-80 36-80 81 36 81 80 81 81-36 81-81z">
          <text:p/>
        </draw:path>
        <draw:line draw:style-name="gr1" draw:text-style-name="P1" draw:layer="layout" svg:x1="6.51cm" svg:y1="5.657cm" svg:x2="6.671cm" svg:y2="5.657cm">
          <text:p/>
        </draw:line>
        <draw:line draw:style-name="gr1" draw:text-style-name="P1" draw:layer="layout" svg:x1="12.014cm" svg:y1="4.145cm" svg:x2="12.014cm" svg:y2="5.009cm">
          <text:p/>
        </draw:line>
        <draw:line draw:style-name="gr1" draw:text-style-name="P1" draw:layer="layout" svg:x1="12.014cm" svg:y1="5.009cm" svg:x2="12.661cm" svg:y2="5.009cm">
          <text:p/>
        </draw:line>
        <draw:path draw:style-name="gr1" draw:text-style-name="P1" draw:layer="layout" svg:width="0.432cm" svg:height="0.864cm" svg:x="12.661cm" svg:y="4.145cm" svg:viewBox="0 0 433 865" svg:d="M0 865c240 0 433-193 433-433 0-238-193-432-433-432">
          <text:p/>
        </draw:path>
        <draw:line draw:style-name="gr1" draw:text-style-name="P1" draw:layer="layout" svg:x1="12.661cm" svg:y1="4.145cm" svg:x2="12.014cm" svg:y2="4.145cm">
          <text:p/>
        </draw:line>
        <draw:line draw:style-name="gr1" draw:text-style-name="P1" draw:layer="layout" svg:x1="12.014cm" svg:y1="4.306cm" svg:x2="11.798cm" svg:y2="4.306cm">
          <text:p/>
        </draw:line>
        <draw:line draw:style-name="gr1" draw:text-style-name="P1" draw:layer="layout" svg:x1="12.014cm" svg:y1="4.848cm" svg:x2="11.798cm" svg:y2="4.848cm">
          <text:p/>
        </draw:line>
        <draw:path draw:style-name="gr1" draw:text-style-name="P1" draw:layer="layout" svg:width="0.161cm" svg:height="0.161cm" svg:x="13.093cm" svg:y="4.497cm" svg:viewBox="0 0 162 162" svg:d="M162 81c0-45-36-81-81-81s-81 36-81 81 36 81 81 81 81-36 81-81z">
          <text:p/>
        </draw:path>
        <draw:line draw:style-name="gr1" draw:text-style-name="P1" draw:layer="layout" svg:x1="13.258cm" svg:y1="4.577cm" svg:x2="13.419cm" svg:y2="4.577cm">
          <text:p/>
        </draw:line>
        <draw:path draw:style-name="gr1" draw:text-style-name="P1" draw:layer="layout" svg:width="0.107cm" svg:height="0.862cm" svg:x="5.21cm" svg:y="17.638cm" svg:viewBox="0 0 108 863" svg:d="M0 863c70-133 108-281 108-431 0-151-38-299-108-432">
          <text:p/>
        </draw:path>
        <draw:line draw:style-name="gr1" draw:text-style-name="P1" draw:layer="layout" svg:x1="5.215cm" svg:y1="18.501cm" svg:x2="5.672cm" svg:y2="18.501cm">
          <text:p/>
        </draw:line>
        <draw:path draw:style-name="gr1" draw:text-style-name="P1" draw:layer="layout" svg:width="0.667cm" svg:height="0.433cm" svg:x="5.678cm" svg:y="18.064cm" svg:viewBox="0 0 668 434" svg:d="M0 434c281-24 530-187 668-434">
          <text:p/>
        </draw:path>
        <draw:path draw:style-name="gr1" draw:text-style-name="P1" draw:layer="layout" svg:width="0.667cm" svg:height="0.435cm" svg:x="5.678cm" svg:y="17.64cm" svg:viewBox="0 0 668 436" svg:d="M668 436c-138-248-387-411-668-436">
          <text:p/>
        </draw:path>
        <draw:line draw:style-name="gr1" draw:text-style-name="P1" draw:layer="layout" svg:x1="5.672cm" svg:y1="17.637cm" svg:x2="5.215cm" svg:y2="17.637cm">
          <text:p/>
        </draw:line>
        <draw:line draw:style-name="gr1" draw:text-style-name="P1" draw:layer="layout" svg:x1="5.27cm" svg:y1="17.798cm" svg:x2="5.054cm" svg:y2="17.798cm">
          <text:p/>
        </draw:line>
        <draw:line draw:style-name="gr1" draw:text-style-name="P1" draw:layer="layout" svg:x1="5.27cm" svg:y1="18.34cm" svg:x2="5.054cm" svg:y2="18.34cm">
          <text:p/>
        </draw:line>
        <draw:path draw:style-name="gr1" draw:text-style-name="P1" draw:layer="layout" svg:width="0.16cm" svg:height="0.161cm" svg:x="6.35cm" svg:y="17.988cm" svg:viewBox="0 0 161 162" svg:d="M161 82c0-45-37-82-81-82s-80 37-80 82c0 44 36 80 80 80s81-36 81-80z">
          <text:p/>
        </draw:path>
        <draw:line draw:style-name="gr1" draw:text-style-name="P1" draw:layer="layout" svg:x1="6.51cm" svg:y1="18.069cm" svg:x2="6.671cm" svg:y2="18.069cm">
          <text:p/>
        </draw:line>
        <draw:path draw:style-name="gr1" draw:text-style-name="P1" draw:layer="layout" svg:width="0.107cm" svg:height="0.859cm" svg:x="5.21cm" svg:y="3.61cm" svg:viewBox="0 0 108 860" svg:d="M0 860c70-132 108-280 108-429 0-150-38-299-108-431">
          <text:p/>
        </draw:path>
        <draw:line draw:style-name="gr1" draw:text-style-name="P1" draw:layer="layout" svg:x1="5.215cm" svg:y1="4.467cm" svg:x2="5.672cm" svg:y2="4.467cm">
          <text:p/>
        </draw:line>
        <draw:path draw:style-name="gr1" draw:text-style-name="P1" draw:layer="layout" svg:width="0.667cm" svg:height="0.433cm" svg:x="5.678cm" svg:y="4.031cm" svg:viewBox="0 0 668 434" svg:d="M0 434c281-25 530-187 668-434">
          <text:p/>
        </draw:path>
        <draw:path draw:style-name="gr1" draw:text-style-name="P1" draw:layer="layout" svg:width="0.667cm" svg:height="0.435cm" svg:x="5.678cm" svg:y="3.607cm" svg:viewBox="0 0 668 436" svg:d="M668 436c-138-248-387-412-668-436">
          <text:p/>
        </draw:path>
        <draw:line draw:style-name="gr1" draw:text-style-name="P1" draw:layer="layout" svg:x1="5.672cm" svg:y1="3.603cm" svg:x2="5.215cm" svg:y2="3.603cm">
          <text:p/>
        </draw:line>
        <draw:line draw:style-name="gr1" draw:text-style-name="P1" draw:layer="layout" svg:x1="5.27cm" svg:y1="3.769cm" svg:x2="5.054cm" svg:y2="3.769cm">
          <text:p/>
        </draw:line>
        <draw:line draw:style-name="gr1" draw:text-style-name="P1" draw:layer="layout" svg:x1="5.27cm" svg:y1="4.306cm" svg:x2="5.054cm" svg:y2="4.306cm">
          <text:p/>
        </draw:line>
        <draw:path draw:style-name="gr1" draw:text-style-name="P1" draw:layer="layout" svg:width="0.16cm" svg:height="0.161cm" svg:x="6.35cm" svg:y="3.955cm" svg:viewBox="0 0 161 162" svg:d="M161 80c0-44-37-80-81-80s-80 36-80 80c0 46 36 82 80 82s81-36 81-82z">
          <text:p/>
        </draw:path>
        <draw:line draw:style-name="gr1" draw:text-style-name="P1" draw:layer="layout" svg:x1="6.51cm" svg:y1="4.035cm" svg:x2="6.671cm" svg:y2="4.035cm">
          <text:p/>
        </draw:line>
        <draw:path draw:style-name="gr2" draw:text-style-name="P2" draw:layer="layout" svg:width="0.262cm" svg:height="0.262cm" svg:x="11.129cm" svg:y="23.606cm" svg:viewBox="0 0 263 263" svg:d="M263 132c0-73-58-132-131-132-72 0-132 59-132 132s60 131 132 131c73 0 131-58 131-131z">
          <text:p/>
        </draw:path>
        <draw:path draw:style-name="gr2" draw:text-style-name="P2" draw:layer="layout" svg:width="0.263cm" svg:height="0.262cm" svg:x="3.572cm" svg:y="19.288cm" svg:viewBox="0 0 264 263" svg:d="M264 131c0-72-60-131-132-131-73 0-132 59-132 131 0 73 59 132 132 132 72 0 132-59 132-132z">
          <text:p/>
        </draw:path>
        <draw:path draw:style-name="gr2" draw:text-style-name="P2" draw:layer="layout" svg:width="0.263cm" svg:height="0.262cm" svg:x="4.11cm" svg:y="21.718cm" svg:viewBox="0 0 264 263" svg:d="M264 131c0-72-60-131-133-131-72 0-131 59-131 131 0 74 59 132 131 132 73 0 133-58 133-132z">
          <text:p/>
        </draw:path>
        <draw:path draw:style-name="gr2" draw:text-style-name="P2" draw:layer="layout" svg:width="0.263cm" svg:height="0.263cm" svg:x="7.89cm" svg:y="23.064cm" svg:viewBox="0 0 264 264" svg:d="M264 132c0-73-59-132-131-132-74 0-133 59-133 132s59 132 133 132c72 0 131-59 131-132z">
          <text:p/>
        </draw:path>
        <draw:path draw:style-name="gr2" draw:text-style-name="P2" draw:layer="layout" svg:width="0.263cm" svg:height="0.263cm" svg:x="4.11cm" svg:y="20.638cm" svg:viewBox="0 0 264 264" svg:d="M264 132c0-73-60-132-133-132-72 0-131 59-131 132s59 132 131 132c73 0 133-59 133-132z">
          <text:p/>
        </draw:path>
        <draw:path draw:style-name="gr2" draw:text-style-name="P2" draw:layer="layout" svg:width="0.263cm" svg:height="0.263cm" svg:x="7.89cm" svg:y="21.176cm" svg:viewBox="0 0 264 264" svg:d="M264 131c0-72-59-131-131-131-74 0-133 59-133 131 0 74 59 133 133 133 72 0 131-59 131-133z">
          <text:p/>
        </draw:path>
        <draw:path draw:style-name="gr2" draw:text-style-name="P2" draw:layer="layout" svg:width="0.263cm" svg:height="0.271cm" svg:x="4.11cm" svg:y="19.821cm" svg:viewBox="0 0 264 272" svg:d="M264 137c0-75-60-137-133-137-72 0-131 62-131 137s59 135 131 135c73 0 133-60 133-135z">
          <text:p/>
        </draw:path>
        <draw:path draw:style-name="gr2" draw:text-style-name="P2" draw:layer="layout" svg:width="0.263cm" svg:height="0.263cm" svg:x="7.89cm" svg:y="24.685cm" svg:viewBox="0 0 264 264" svg:d="M264 133c0-74-59-133-131-133-74 0-133 59-133 133 0 72 59 131 133 131 72 0 131-59 131-131z">
          <text:p/>
        </draw:path>
        <draw:path draw:style-name="gr2" draw:text-style-name="P2" draw:layer="layout" svg:width="0.263cm" svg:height="0.271cm" svg:x="8.428cm" svg:y="23.06cm" svg:viewBox="0 0 264 272" svg:d="M264 136c0-74-59-136-132-136s-132 62-132 136c0 75 59 136 132 136s132-61 132-136z">
          <text:p/>
        </draw:path>
        <draw:path draw:style-name="gr2" draw:text-style-name="P2" draw:layer="layout" svg:width="0.263cm" svg:height="0.271cm" svg:x="8.428cm" svg:y="25.761cm" svg:viewBox="0 0 264 272" svg:d="M264 136c0-75-59-136-132-136s-132 61-132 136 59 136 132 136 132-61 132-136z">
          <text:p/>
        </draw:path>
        <draw:path draw:style-name="gr2" draw:text-style-name="P2" draw:layer="layout" svg:width="0.262cm" svg:height="0.262cm" svg:x="11.129cm" svg:y="19.288cm" svg:viewBox="0 0 263 263" svg:d="M263 131c0-72-58-131-131-131-72 0-132 59-132 131 0 73 60 132 132 132 73 0 131-59 131-132z">
          <text:p/>
        </draw:path>
        <draw:path draw:style-name="gr2" draw:text-style-name="P2" draw:layer="layout" svg:width="0.263cm" svg:height="0.262cm" svg:x="3.572cm" svg:y="21.447cm" svg:viewBox="0 0 264 263" svg:d="M264 131c0-72-60-131-132-131-73 0-132 59-132 131 0 74 59 132 132 132 72 0 132-58 132-132z">
          <text:p/>
        </draw:path>
        <draw:path draw:style-name="gr2" draw:text-style-name="P2" draw:layer="layout" svg:width="0.271cm" svg:height="0.262cm" svg:x="3.568cm" svg:y="26.036cm" svg:viewBox="0 0 272 263" svg:d="M272 132c0-72-61-132-135-132-76 0-137 60-137 132 0 73 61 131 137 131 74 0 135-58 135-131z">
          <text:p/>
        </draw:path>
        <draw:line draw:style-name="gr1" draw:text-style-name="P1" draw:layer="layout" svg:x1="14.228cm" svg:y1="20.228cm" svg:x2="14.228cm" svg:y2="19.957cm">
          <text:p/>
        </draw:line>
        <draw:line draw:style-name="gr1" draw:text-style-name="P1" draw:layer="layout" svg:x1="13.419cm" svg:y1="20.228cm" svg:x2="14.228cm" svg:y2="20.228cm">
          <text:p/>
        </draw:line>
        <draw:line draw:style-name="gr1" draw:text-style-name="P1" draw:layer="layout" svg:x1="14.228cm" svg:y1="19.957cm" svg:x2="15.036cm" svg:y2="19.957cm">
          <text:p/>
        </draw:line>
        <draw:line draw:style-name="gr1" draw:text-style-name="P1" draw:layer="layout" svg:x1="16.658cm" svg:y1="19.69cm" svg:x2="18.008cm" svg:y2="19.69cm">
          <text:p/>
        </draw:line>
        <draw:line draw:style-name="gr1" draw:text-style-name="P1" draw:layer="layout" svg:x1="14.228cm" svg:y1="19.419cm" svg:x2="15.036cm" svg:y2="19.419cm">
          <text:p/>
        </draw:line>
        <draw:line draw:style-name="gr1" draw:text-style-name="P1" draw:layer="layout" svg:x1="6.671cm" svg:y1="18.069cm" svg:x2="8.559cm" svg:y2="18.069cm">
          <text:p/>
        </draw:line>
        <draw:line draw:style-name="gr1" draw:text-style-name="P1" draw:layer="layout" svg:x1="13.419cm" svg:y1="18.611cm" svg:x2="14.228cm" svg:y2="18.611cm">
          <text:p/>
        </draw:line>
        <draw:line draw:style-name="gr1" draw:text-style-name="P1" draw:layer="layout" svg:x1="14.228cm" svg:y1="19.419cm" svg:x2="14.228cm" svg:y2="18.611cm">
          <text:p/>
        </draw:line>
        <draw:line draw:style-name="gr1" draw:text-style-name="P1" draw:layer="layout" svg:x1="2.895cm" svg:y1="23.195cm" svg:x2="8.022cm" svg:y2="23.195cm">
          <text:p/>
        </draw:line>
        <draw:line draw:style-name="gr1" draw:text-style-name="P1" draw:layer="layout" svg:x1="11.26cm" svg:y1="19.419cm" svg:x2="11.26cm" svg:y2="18.877cm">
          <text:p/>
        </draw:line>
        <draw:line draw:style-name="gr1" draw:text-style-name="P1" draw:layer="layout" svg:x1="8.293cm" svg:y1="26.705cm" svg:x2="8.293cm" svg:y2="26.434cm">
          <text:p/>
        </draw:line>
        <draw:line draw:style-name="gr1" draw:text-style-name="P1" draw:layer="layout" svg:x1="11.26cm" svg:y1="23.737cm" svg:x2="11.798cm" svg:y2="23.737cm">
          <text:p/>
        </draw:line>
        <draw:line draw:style-name="gr1" draw:text-style-name="P1" draw:layer="layout" svg:x1="8.559cm" svg:y1="21.849cm" svg:x2="10.718cm" svg:y2="21.849cm">
          <text:p/>
        </draw:line>
        <draw:line draw:style-name="gr1" draw:text-style-name="P1" draw:layer="layout" svg:x1="10.718cm" svg:y1="21.849cm" svg:x2="10.718cm" svg:y2="20.499cm">
          <text:p/>
        </draw:line>
        <draw:line draw:style-name="gr1" draw:text-style-name="P1" draw:layer="layout" svg:x1="11.26cm" svg:y1="18.877cm" svg:x2="11.798cm" svg:y2="18.877cm">
          <text:p/>
        </draw:line>
        <draw:line draw:style-name="gr1" draw:text-style-name="P1" draw:layer="layout" svg:x1="3.704cm" svg:y1="21.578cm" svg:x2="3.704cm" svg:y2="19.419cm">
          <text:p/>
        </draw:line>
        <draw:line draw:style-name="gr1" draw:text-style-name="P1" draw:layer="layout" svg:x1="3.704cm" svg:y1="19.419cm" svg:x2="3.704cm" svg:y2="18.34cm">
          <text:p/>
        </draw:line>
        <draw:line draw:style-name="gr1" draw:text-style-name="P1" draw:layer="layout" svg:x1="13.419cm" svg:y1="25.088cm" svg:x2="13.957cm" svg:y2="25.088cm">
          <text:p/>
        </draw:line>
        <draw:line draw:style-name="gr1" draw:text-style-name="P1" draw:layer="layout" svg:x1="10.181cm" svg:y1="18.34cm" svg:x2="11.798cm" svg:y2="18.34cm">
          <text:p/>
        </draw:line>
        <draw:line draw:style-name="gr1" draw:text-style-name="P1" draw:layer="layout" svg:x1="10.989cm" svg:y1="21.578cm" svg:x2="11.798cm" svg:y2="21.578cm">
          <text:p/>
        </draw:line>
        <draw:line draw:style-name="gr1" draw:text-style-name="P1" draw:layer="layout" svg:x1="4.241cm" svg:y1="20.77cm" svg:x2="8.559cm" svg:y2="20.77cm">
          <text:p/>
        </draw:line>
        <draw:line draw:style-name="gr1" draw:text-style-name="P1" draw:layer="layout" svg:x1="3.704cm" svg:y1="19.419cm" svg:x2="5.054cm" svg:y2="19.419cm">
          <text:p/>
        </draw:line>
        <draw:line draw:style-name="gr1" draw:text-style-name="P1" draw:layer="layout" svg:x1="2.895cm" svg:y1="19.957cm" svg:x2="4.241cm" svg:y2="19.957cm">
          <text:p/>
        </draw:line>
        <draw:line draw:style-name="gr1" draw:text-style-name="P1" draw:layer="layout" svg:x1="7.213cm" svg:y1="19.419cm" svg:x2="11.26cm" svg:y2="19.419cm">
          <text:p/>
        </draw:line>
        <draw:line draw:style-name="gr1" draw:text-style-name="P1" draw:layer="layout" svg:x1="14.499cm" svg:y1="25.354cm" svg:x2="15.036cm" svg:y2="25.354cm">
          <text:p/>
        </draw:line>
        <draw:line draw:style-name="gr1" draw:text-style-name="P1" draw:layer="layout" svg:x1="11.26cm" svg:y1="22.116cm" svg:x2="11.26cm" svg:y2="19.419cm">
          <text:p/>
        </draw:line>
        <draw:line draw:style-name="gr1" draw:text-style-name="P1" draw:layer="layout" svg:x1="2.895cm" svg:y1="17.798cm" svg:x2="5.054cm" svg:y2="17.798cm">
          <text:p/>
        </draw:line>
        <draw:line draw:style-name="gr1" draw:text-style-name="P1" draw:layer="layout" svg:x1="4.241cm" svg:y1="21.849cm" svg:x2="4.241cm" svg:y2="20.77cm">
          <text:p/>
        </draw:line>
        <draw:line draw:style-name="gr1" draw:text-style-name="P1" draw:layer="layout" svg:x1="11.26cm" svg:y1="23.195cm" svg:x2="11.798cm" svg:y2="23.195cm">
          <text:p/>
        </draw:line>
        <draw:line draw:style-name="gr1" draw:text-style-name="P1" draw:layer="layout" svg:x1="6.4cm" svg:y1="21.849cm" svg:x2="7.48cm" svg:y2="21.849cm">
          <text:p/>
        </draw:line>
        <draw:line draw:style-name="gr1" draw:text-style-name="P1" draw:layer="layout" svg:x1="4.241cm" svg:y1="19.957cm" svg:x2="5.054cm" svg:y2="19.957cm">
          <text:p/>
        </draw:line>
        <draw:line draw:style-name="gr1" draw:text-style-name="P1" draw:layer="layout" svg:x1="5.863cm" svg:y1="25.625cm" svg:x2="6.4cm" svg:y2="25.625cm">
          <text:p/>
        </draw:line>
        <draw:line draw:style-name="gr1" draw:text-style-name="P1" draw:layer="layout" svg:x1="3.704cm" svg:y1="26.705cm" svg:x2="3.704cm" svg:y2="26.167cm">
          <text:p/>
        </draw:line>
        <draw:line draw:style-name="gr1" draw:text-style-name="P1" draw:layer="layout" svg:x1="13.419cm" svg:y1="26.705cm" svg:x2="14.499cm" svg:y2="26.705cm">
          <text:p/>
        </draw:line>
        <draw:line draw:style-name="gr1" draw:text-style-name="P1" draw:layer="layout" svg:x1="8.022cm" svg:y1="21.307cm" svg:x2="8.559cm" svg:y2="21.307cm">
          <text:p/>
        </draw:line>
        <draw:line draw:style-name="gr1" draw:text-style-name="P1" draw:layer="layout" svg:x1="4.241cm" svg:y1="20.77cm" svg:x2="4.241cm" svg:y2="19.957cm">
          <text:p/>
        </draw:line>
        <draw:line draw:style-name="gr1" draw:text-style-name="P1" draw:layer="layout" svg:x1="16.658cm" svg:y1="22.387cm" svg:x2="18.008cm" svg:y2="22.387cm">
          <text:p/>
        </draw:line>
        <draw:line draw:style-name="gr1" draw:text-style-name="P1" draw:layer="layout" svg:x1="6.671cm" svg:y1="19.69cm" svg:x2="7.213cm" svg:y2="19.69cm">
          <text:p/>
        </draw:line>
        <draw:line draw:style-name="gr1" draw:text-style-name="P1" draw:layer="layout" svg:x1="13.957cm" svg:y1="25.088cm" svg:x2="13.957cm" svg:y2="24.817cm">
          <text:p/>
        </draw:line>
        <draw:line draw:style-name="gr1" draw:text-style-name="P1" draw:layer="layout" svg:x1="4.241cm" svg:y1="22.658cm" svg:x2="4.241cm" svg:y2="21.849cm">
          <text:p/>
        </draw:line>
        <draw:line draw:style-name="gr1" draw:text-style-name="P1" draw:layer="layout" svg:x1="7.48cm" svg:y1="21.849cm" svg:x2="7.48cm" svg:y2="19.957cm">
          <text:p/>
        </draw:line>
        <draw:line draw:style-name="gr1" draw:text-style-name="P1" draw:layer="layout" svg:x1="10.718cm" svg:y1="20.499cm" svg:x2="11.798cm" svg:y2="20.499cm">
          <text:p/>
        </draw:line>
        <draw:line draw:style-name="gr1" draw:text-style-name="P1" draw:layer="layout" svg:x1="4.241cm" svg:y1="23.737cm" svg:x2="11.26cm" svg:y2="23.737cm">
          <text:p/>
        </draw:line>
        <draw:line draw:style-name="gr1" draw:text-style-name="P1" draw:layer="layout" svg:x1="5.863cm" svg:y1="24.817cm" svg:x2="8.022cm" svg:y2="24.817cm">
          <text:p/>
        </draw:line>
        <draw:line draw:style-name="gr1" draw:text-style-name="P1" draw:layer="layout" svg:x1="7.213cm" svg:y1="19.69cm" svg:x2="7.213cm" svg:y2="19.419cm">
          <text:p/>
        </draw:line>
        <draw:line draw:style-name="gr1" draw:text-style-name="P1" draw:layer="layout" svg:x1="8.022cm" svg:y1="23.195cm" svg:x2="8.022cm" svg:y2="21.307cm">
          <text:p/>
        </draw:line>
        <draw:line draw:style-name="gr1" draw:text-style-name="P1" draw:layer="layout" svg:x1="8.559cm" svg:y1="25.896cm" svg:x2="9.101cm" svg:y2="25.896cm">
          <text:p/>
        </draw:line>
        <draw:line draw:style-name="gr1" draw:text-style-name="P1" draw:layer="layout" svg:x1="10.181cm" svg:y1="21.036cm" svg:x2="10.989cm" svg:y2="21.036cm">
          <text:p/>
        </draw:line>
        <draw:line draw:style-name="gr1" draw:text-style-name="P1" draw:layer="layout" svg:x1="3.704cm" svg:y1="18.34cm" svg:x2="5.054cm" svg:y2="18.34cm">
          <text:p/>
        </draw:line>
        <draw:line draw:style-name="gr1" draw:text-style-name="P1" draw:layer="layout" svg:x1="13.957cm" svg:y1="24.817cm" svg:x2="15.036cm" svg:y2="24.817cm">
          <text:p/>
        </draw:line>
        <draw:line draw:style-name="gr1" draw:text-style-name="P1" draw:layer="layout" svg:x1="13.419cm" svg:y1="21.849cm" svg:x2="14.228cm" svg:y2="21.849cm">
          <text:p/>
        </draw:line>
        <draw:line draw:style-name="gr1" draw:text-style-name="P1" draw:layer="layout" svg:x1="14.228cm" svg:y1="22.116cm" svg:x2="14.228cm" svg:y2="21.849cm">
          <text:p/>
        </draw:line>
        <draw:line draw:style-name="gr1" draw:text-style-name="P1" draw:layer="layout" svg:x1="14.228cm" svg:y1="22.116cm" svg:x2="15.036cm" svg:y2="22.116cm">
          <text:p/>
        </draw:line>
        <draw:line draw:style-name="gr1" draw:text-style-name="P1" draw:layer="layout" svg:x1="14.499cm" svg:y1="26.705cm" svg:x2="14.499cm" svg:y2="25.354cm">
          <text:p/>
        </draw:line>
        <draw:line draw:style-name="gr1" draw:text-style-name="P1" draw:layer="layout" svg:x1="8.022cm" svg:y1="18.611cm" svg:x2="8.559cm" svg:y2="18.611cm">
          <text:p/>
        </draw:line>
        <draw:line draw:style-name="gr1" draw:text-style-name="P1" draw:layer="layout" svg:x1="4.241cm" svg:y1="21.849cm" svg:x2="5.054cm" svg:y2="21.849cm">
          <text:p/>
        </draw:line>
        <draw:line draw:style-name="gr1" draw:text-style-name="P1" draw:layer="layout" svg:x1="8.022cm" svg:y1="24.817cm" svg:x2="9.101cm" svg:y2="24.817cm">
          <text:p/>
        </draw:line>
        <draw:line draw:style-name="gr1" draw:text-style-name="P1" draw:layer="layout" svg:x1="10.718cm" svg:y1="22.929cm" svg:x2="11.26cm" svg:y2="22.929cm">
          <text:p/>
        </draw:line>
        <draw:line draw:style-name="gr1" draw:text-style-name="P1" draw:layer="layout" svg:x1="8.022cm" svg:y1="25.896cm" svg:x2="8.559cm" svg:y2="25.896cm">
          <text:p/>
        </draw:line>
        <draw:line draw:style-name="gr1" draw:text-style-name="P1" draw:layer="layout" svg:x1="3.162cm" svg:y1="24.817cm" svg:x2="4.241cm" svg:y2="24.817cm">
          <text:p/>
        </draw:line>
        <draw:line draw:style-name="gr1" draw:text-style-name="P1" draw:layer="layout" svg:x1="13.419cm" svg:y1="23.466cm" svg:x2="14.228cm" svg:y2="23.466cm">
          <text:p/>
        </draw:line>
        <draw:line draw:style-name="gr1" draw:text-style-name="P1" draw:layer="layout" svg:x1="8.022cm" svg:y1="24.817cm" svg:x2="8.022cm" svg:y2="23.195cm">
          <text:p/>
        </draw:line>
        <draw:line draw:style-name="gr1" draw:text-style-name="P1" draw:layer="layout" svg:x1="11.26cm" svg:y1="23.195cm" svg:x2="11.26cm" svg:y2="22.929cm">
          <text:p/>
        </draw:line>
        <draw:line draw:style-name="gr1" draw:text-style-name="P1" draw:layer="layout" svg:x1="16.658cm" svg:y1="25.088cm" svg:x2="18.008cm" svg:y2="25.088cm">
          <text:p/>
        </draw:line>
        <draw:line draw:style-name="gr1" draw:text-style-name="P1" draw:layer="layout" svg:x1="14.228cm" svg:y1="22.658cm" svg:x2="15.036cm" svg:y2="22.658cm">
          <text:p/>
        </draw:line>
        <draw:line draw:style-name="gr1" draw:text-style-name="P1" draw:layer="layout" svg:x1="8.559cm" svg:y1="23.195cm" svg:x2="8.559cm" svg:y2="21.849cm">
          <text:p/>
        </draw:line>
        <draw:line draw:style-name="gr1" draw:text-style-name="P1" draw:layer="layout" svg:x1="3.704cm" svg:y1="26.167cm" svg:x2="4.241cm" svg:y2="26.167cm">
          <text:p/>
        </draw:line>
        <draw:line draw:style-name="gr1" draw:text-style-name="P1" draw:layer="layout" svg:x1="8.293cm" svg:y1="26.434cm" svg:x2="9.101cm" svg:y2="26.434cm">
          <text:p/>
        </draw:line>
        <draw:line draw:style-name="gr1" draw:text-style-name="P1" draw:layer="layout" svg:x1="3.162cm" svg:y1="26.976cm" svg:x2="11.798cm" svg:y2="26.976cm">
          <text:p/>
        </draw:line>
        <draw:line draw:style-name="gr1" draw:text-style-name="P1" draw:layer="layout" svg:x1="8.559cm" svg:y1="25.896cm" svg:x2="8.559cm" svg:y2="23.195cm">
          <text:p/>
        </draw:line>
        <draw:line draw:style-name="gr1" draw:text-style-name="P1" draw:layer="layout" svg:x1="11.26cm" svg:y1="22.116cm" svg:x2="11.798cm" svg:y2="22.116cm">
          <text:p/>
        </draw:line>
        <draw:line draw:style-name="gr1" draw:text-style-name="P1" draw:layer="layout" svg:x1="7.48cm" svg:y1="19.957cm" svg:x2="11.798cm" svg:y2="19.957cm">
          <text:p/>
        </draw:line>
        <draw:line draw:style-name="gr1" draw:text-style-name="P1" draw:layer="layout" svg:x1="2.895cm" svg:y1="21.578cm" svg:x2="3.704cm" svg:y2="21.578cm">
          <text:p/>
        </draw:line>
        <draw:line draw:style-name="gr1" draw:text-style-name="P1" draw:layer="layout" svg:x1="4.241cm" svg:y1="24.817cm" svg:x2="4.241cm" svg:y2="23.737cm">
          <text:p/>
        </draw:line>
        <draw:line draw:style-name="gr1" draw:text-style-name="P1" draw:layer="layout" svg:x1="3.704cm" svg:y1="26.167cm" svg:x2="3.704cm" svg:y2="21.578cm">
          <text:p/>
        </draw:line>
        <draw:line draw:style-name="gr1" draw:text-style-name="P1" draw:layer="layout" svg:x1="3.704cm" svg:y1="26.705cm" svg:x2="8.293cm" svg:y2="26.705cm">
          <text:p/>
        </draw:line>
        <draw:line draw:style-name="gr1" draw:text-style-name="P1" draw:layer="layout" svg:x1="10.718cm" svg:y1="26.167cm" svg:x2="11.26cm" svg:y2="26.167cm">
          <text:p/>
        </draw:line>
        <draw:line draw:style-name="gr1" draw:text-style-name="P1" draw:layer="layout" svg:x1="10.989cm" svg:y1="21.578cm" svg:x2="10.989cm" svg:y2="21.036cm">
          <text:p/>
        </draw:line>
        <draw:line draw:style-name="gr1" draw:text-style-name="P1" draw:layer="layout" svg:x1="8.559cm" svg:y1="23.195cm" svg:x2="9.101cm" svg:y2="23.195cm">
          <text:p/>
        </draw:line>
        <draw:line draw:style-name="gr1" draw:text-style-name="P1" draw:layer="layout" svg:x1="11.26cm" svg:y1="26.434cm" svg:x2="11.798cm" svg:y2="26.434cm">
          <text:p/>
        </draw:line>
        <draw:line draw:style-name="gr1" draw:text-style-name="P1" draw:layer="layout" svg:x1="5.592cm" svg:y1="26.167cm" svg:x2="6.4cm" svg:y2="26.167cm">
          <text:p/>
        </draw:line>
        <draw:line draw:style-name="gr1" draw:text-style-name="P1" draw:layer="layout" svg:x1="11.26cm" svg:y1="26.434cm" svg:x2="11.26cm" svg:y2="26.167cm">
          <text:p/>
        </draw:line>
        <draw:line draw:style-name="gr1" draw:text-style-name="P1" draw:layer="layout" svg:x1="11.26cm" svg:y1="25.354cm" svg:x2="11.26cm" svg:y2="23.737cm">
          <text:p/>
        </draw:line>
        <draw:line draw:style-name="gr1" draw:text-style-name="P1" draw:layer="layout" svg:x1="14.228cm" svg:y1="23.466cm" svg:x2="14.228cm" svg:y2="22.658cm">
          <text:p/>
        </draw:line>
        <draw:line draw:style-name="gr1" draw:text-style-name="P1" draw:layer="layout" svg:x1="5.863cm" svg:y1="25.625cm" svg:x2="5.863cm" svg:y2="24.817cm">
          <text:p/>
        </draw:line>
        <draw:line draw:style-name="gr1" draw:text-style-name="P1" draw:layer="layout" svg:x1="8.022cm" svg:y1="21.307cm" svg:x2="8.022cm" svg:y2="18.611cm">
          <text:p/>
        </draw:line>
        <draw:line draw:style-name="gr1" draw:text-style-name="P1" draw:layer="layout" svg:x1="11.26cm" svg:y1="25.354cm" svg:x2="11.798cm" svg:y2="25.354cm">
          <text:p/>
        </draw:line>
        <draw:line draw:style-name="gr1" draw:text-style-name="P1" draw:layer="layout" svg:x1="10.452cm" svg:y1="24.817cm" svg:x2="11.798cm" svg:y2="24.817cm">
          <text:p/>
        </draw:line>
        <draw:line draw:style-name="gr1" draw:text-style-name="P1" draw:layer="layout" svg:x1="4.241cm" svg:y1="22.658cm" svg:x2="9.101cm" svg:y2="22.658cm">
          <text:p/>
        </draw:line>
        <draw:line draw:style-name="gr1" draw:text-style-name="P1" draw:layer="layout" svg:x1="4.241cm" svg:y1="8.624cm" svg:x2="9.101cm" svg:y2="8.624cm">
          <text:p/>
        </draw:line>
        <draw:path draw:style-name="gr2" draw:text-style-name="P2" draw:layer="layout" svg:width="0.263cm" svg:height="0.262cm" svg:x="7.89cm" svg:y="10.652cm" svg:viewBox="0 0 264 263" svg:d="M264 131c0-72-59-131-131-131-74 0-133 59-133 131 0 73 59 132 133 132 72 0 131-59 131-132z">
          <text:p/>
        </draw:path>
        <draw:line draw:style-name="gr1" draw:text-style-name="P1" draw:layer="layout" svg:x1="10.452cm" svg:y1="10.783cm" svg:x2="11.798cm" svg:y2="10.783cm">
          <text:p/>
        </draw:line>
        <draw:line draw:style-name="gr1" draw:text-style-name="P1" draw:layer="layout" svg:x1="11.26cm" svg:y1="11.321cm" svg:x2="11.798cm" svg:y2="11.321cm">
          <text:p/>
        </draw:line>
        <draw:line draw:style-name="gr1" draw:text-style-name="P1" draw:layer="layout" svg:x1="8.022cm" svg:y1="7.274cm" svg:x2="8.022cm" svg:y2="4.577cm">
          <text:p/>
        </draw:line>
        <draw:line draw:style-name="gr1" draw:text-style-name="P1" draw:layer="layout" svg:x1="5.863cm" svg:y1="11.592cm" svg:x2="5.863cm" svg:y2="10.783cm">
          <text:p/>
        </draw:line>
        <draw:line draw:style-name="gr1" draw:text-style-name="P1" draw:layer="layout" svg:x1="14.228cm" svg:y1="9.433cm" svg:x2="14.228cm" svg:y2="8.624cm">
          <text:p/>
        </draw:line>
        <draw:line draw:style-name="gr1" draw:text-style-name="P1" draw:layer="layout" svg:x1="11.26cm" svg:y1="11.321cm" svg:x2="11.26cm" svg:y2="9.704cm">
          <text:p/>
        </draw:line>
        <draw:line draw:style-name="gr1" draw:text-style-name="P1" draw:layer="layout" svg:x1="11.26cm" svg:y1="12.4cm" svg:x2="11.26cm" svg:y2="12.134cm">
          <text:p/>
        </draw:line>
        <draw:line draw:style-name="gr1" draw:text-style-name="P1" draw:layer="layout" svg:x1="5.592cm" svg:y1="12.134cm" svg:x2="6.4cm" svg:y2="12.134cm">
          <text:p/>
        </draw:line>
        <draw:line draw:style-name="gr1" draw:text-style-name="P1" draw:layer="layout" svg:x1="11.26cm" svg:y1="12.4cm" svg:x2="11.798cm" svg:y2="12.4cm">
          <text:p/>
        </draw:line>
        <draw:line draw:style-name="gr1" draw:text-style-name="P1" draw:layer="layout" svg:x1="8.559cm" svg:y1="9.166cm" svg:x2="9.101cm" svg:y2="9.166cm">
          <text:p/>
        </draw:line>
        <draw:line draw:style-name="gr1" draw:text-style-name="P1" draw:layer="layout" svg:x1="10.989cm" svg:y1="7.545cm" svg:x2="10.989cm" svg:y2="7.007cm">
          <text:p/>
        </draw:line>
        <draw:path draw:style-name="gr2" draw:text-style-name="P2" draw:layer="layout" svg:width="0.271cm" svg:height="0.262cm" svg:x="7.886cm" svg:y="9.035cm" svg:viewBox="0 0 272 263" svg:d="M272 132c0-72-61-132-135-132-76 0-137 60-137 132 0 73 61 131 137 131 74 0 135-58 135-131z">
          <text:p/>
        </draw:path>
        <draw:path draw:style-name="gr2" draw:text-style-name="P2" draw:layer="layout" svg:width="0.263cm" svg:height="0.271cm" svg:x="8.428cm" svg:y="11.727cm" svg:viewBox="0 0 264 272" svg:d="M264 137c0-75-59-137-132-137s-132 62-132 137 59 135 132 135 132-60 132-135z">
          <text:p/>
        </draw:path>
        <draw:path draw:style-name="gr2" draw:text-style-name="P2" draw:layer="layout" svg:width="0.263cm" svg:height="0.263cm" svg:x="3.572cm" svg:y="12.002cm" svg:viewBox="0 0 264 264" svg:d="M264 132c0-73-60-132-132-132-73 0-132 59-132 132s59 132 132 132c72 0 132-59 132-132z">
          <text:p/>
        </draw:path>
        <draw:line draw:style-name="gr1" draw:text-style-name="P1" draw:layer="layout" svg:x1="10.718cm" svg:y1="12.134cm" svg:x2="11.26cm" svg:y2="12.134cm">
          <text:p/>
        </draw:line>
        <draw:line draw:style-name="gr1" draw:text-style-name="P1" draw:layer="layout" svg:x1="3.704cm" svg:y1="12.671cm" svg:x2="8.293cm" svg:y2="12.671cm">
          <text:p/>
        </draw:line>
        <draw:line draw:style-name="gr1" draw:text-style-name="P1" draw:layer="layout" svg:x1="3.704cm" svg:y1="12.134cm" svg:x2="3.704cm" svg:y2="7.545cm">
          <text:p/>
        </draw:line>
        <draw:line draw:style-name="gr1" draw:text-style-name="P1" draw:layer="layout" svg:x1="4.241cm" svg:y1="10.783cm" svg:x2="4.241cm" svg:y2="9.704cm">
          <text:p/>
        </draw:line>
        <draw:line draw:style-name="gr1" draw:text-style-name="P1" draw:layer="layout" svg:x1="2.895cm" svg:y1="7.545cm" svg:x2="3.704cm" svg:y2="7.545cm">
          <text:p/>
        </draw:line>
        <draw:path draw:style-name="gr2" draw:text-style-name="P2" draw:layer="layout" svg:width="0.263cm" svg:height="0.262cm" svg:x="8.428cm" svg:y="9.035cm" svg:viewBox="0 0 264 263" svg:d="M264 132c0-72-59-132-132-132s-132 60-132 132c0 73 59 131 132 131s132-58 132-131z">
          <text:p/>
        </draw:path>
        <draw:line draw:style-name="gr1" draw:text-style-name="P1" draw:layer="layout" svg:x1="7.48cm" svg:y1="5.928cm" svg:x2="11.798cm" svg:y2="5.928cm">
          <text:p/>
        </draw:line>
        <draw:line draw:style-name="gr1" draw:text-style-name="P1" draw:layer="layout" svg:x1="11.26cm" svg:y1="8.087cm" svg:x2="11.798cm" svg:y2="8.087cm">
          <text:p/>
        </draw:line>
        <draw:line draw:style-name="gr1" draw:text-style-name="P1" draw:layer="layout" svg:x1="8.559cm" svg:y1="11.863cm" svg:x2="8.559cm" svg:y2="9.166cm">
          <text:p/>
        </draw:line>
        <draw:line draw:style-name="gr1" draw:text-style-name="P1" draw:layer="layout" svg:x1="3.162cm" svg:y1="12.942cm" svg:x2="11.798cm" svg:y2="12.942cm">
          <text:p/>
        </draw:line>
        <draw:line draw:style-name="gr1" draw:text-style-name="P1" draw:layer="layout" svg:x1="8.293cm" svg:y1="12.4cm" svg:x2="9.101cm" svg:y2="12.4cm">
          <text:p/>
        </draw:line>
        <draw:line draw:style-name="gr1" draw:text-style-name="P1" draw:layer="layout" svg:x1="3.704cm" svg:y1="12.134cm" svg:x2="4.241cm" svg:y2="12.134cm">
          <text:p/>
        </draw:line>
        <draw:line draw:style-name="gr1" draw:text-style-name="P1" draw:layer="layout" svg:x1="8.559cm" svg:y1="9.166cm" svg:x2="8.559cm" svg:y2="7.816cm">
          <text:p/>
        </draw:line>
        <draw:line draw:style-name="gr1" draw:text-style-name="P1" draw:layer="layout" svg:x1="14.228cm" svg:y1="8.624cm" svg:x2="15.036cm" svg:y2="8.624cm">
          <text:p/>
        </draw:line>
        <draw:line draw:style-name="gr1" draw:text-style-name="P1" draw:layer="layout" svg:x1="16.658cm" svg:y1="11.054cm" svg:x2="18.008cm" svg:y2="11.054cm">
          <text:p/>
        </draw:line>
        <draw:line draw:style-name="gr1" draw:text-style-name="P1" draw:layer="layout" svg:x1="11.26cm" svg:y1="9.166cm" svg:x2="11.26cm" svg:y2="8.895cm">
          <text:p/>
        </draw:line>
        <draw:line draw:style-name="gr1" draw:text-style-name="P1" draw:layer="layout" svg:x1="8.022cm" svg:y1="10.783cm" svg:x2="8.022cm" svg:y2="9.166cm">
          <text:p/>
        </draw:line>
        <draw:line draw:style-name="gr1" draw:text-style-name="P1" draw:layer="layout" svg:x1="13.419cm" svg:y1="9.433cm" svg:x2="14.228cm" svg:y2="9.433cm">
          <text:p/>
        </draw:line>
        <draw:line draw:style-name="gr1" draw:text-style-name="P1" draw:layer="layout" svg:x1="3.162cm" svg:y1="10.783cm" svg:x2="4.241cm" svg:y2="10.783cm">
          <text:p/>
        </draw:line>
        <draw:line draw:style-name="gr1" draw:text-style-name="P1" draw:layer="layout" svg:x1="8.022cm" svg:y1="11.863cm" svg:x2="8.559cm" svg:y2="11.863cm">
          <text:p/>
        </draw:line>
        <draw:line draw:style-name="gr1" draw:text-style-name="P1" draw:layer="layout" svg:x1="10.718cm" svg:y1="8.895cm" svg:x2="11.26cm" svg:y2="8.895cm">
          <text:p/>
        </draw:line>
        <draw:line draw:style-name="gr1" draw:text-style-name="P1" draw:layer="layout" svg:x1="8.022cm" svg:y1="10.783cm" svg:x2="9.101cm" svg:y2="10.783cm">
          <text:p/>
        </draw:line>
        <draw:line draw:style-name="gr1" draw:text-style-name="P1" draw:layer="layout" svg:x1="4.241cm" svg:y1="7.816cm" svg:x2="5.054cm" svg:y2="7.816cm">
          <text:p/>
        </draw:line>
        <draw:line draw:style-name="gr1" draw:text-style-name="P1" draw:layer="layout" svg:x1="8.022cm" svg:y1="4.577cm" svg:x2="8.559cm" svg:y2="4.577cm">
          <text:p/>
        </draw:line>
        <draw:line draw:style-name="gr1" draw:text-style-name="P1" draw:layer="layout" svg:x1="14.499cm" svg:y1="12.671cm" svg:x2="14.499cm" svg:y2="11.321cm">
          <text:p/>
        </draw:line>
        <draw:line draw:style-name="gr1" draw:text-style-name="P1" draw:layer="layout" svg:x1="14.228cm" svg:y1="8.087cm" svg:x2="15.036cm" svg:y2="8.087cm">
          <text:p/>
        </draw:line>
        <draw:line draw:style-name="gr1" draw:text-style-name="P1" draw:layer="layout" svg:x1="14.228cm" svg:y1="8.087cm" svg:x2="14.228cm" svg:y2="7.816cm">
          <text:p/>
        </draw:line>
        <draw:line draw:style-name="gr1" draw:text-style-name="P1" draw:layer="layout" svg:x1="13.419cm" svg:y1="7.816cm" svg:x2="14.228cm" svg:y2="7.816cm">
          <text:p/>
        </draw:line>
        <draw:line draw:style-name="gr1" draw:text-style-name="P1" draw:layer="layout" svg:x1="13.957cm" svg:y1="10.783cm" svg:x2="15.036cm" svg:y2="10.783cm">
          <text:p/>
        </draw:line>
        <draw:line draw:style-name="gr1" draw:text-style-name="P1" draw:layer="layout" svg:x1="3.704cm" svg:y1="4.306cm" svg:x2="5.054cm" svg:y2="4.306cm">
          <text:p/>
        </draw:line>
        <draw:line draw:style-name="gr1" draw:text-style-name="P1" draw:layer="layout" svg:x1="10.181cm" svg:y1="7.007cm" svg:x2="10.989cm" svg:y2="7.007cm">
          <text:p/>
        </draw:line>
        <draw:line draw:style-name="gr1" draw:text-style-name="P1" draw:layer="layout" svg:x1="8.559cm" svg:y1="11.863cm" svg:x2="9.101cm" svg:y2="11.863cm">
          <text:p/>
        </draw:line>
        <draw:line draw:style-name="gr1" draw:text-style-name="P1" draw:layer="layout" svg:x1="8.022cm" svg:y1="9.166cm" svg:x2="8.022cm" svg:y2="7.274cm">
          <text:p/>
        </draw:line>
        <draw:line draw:style-name="gr1" draw:text-style-name="P1" draw:layer="layout" svg:x1="7.213cm" svg:y1="5.657cm" svg:x2="7.213cm" svg:y2="5.386cm">
          <text:p/>
        </draw:line>
        <draw:path draw:style-name="gr2" draw:text-style-name="P2" draw:layer="layout" svg:width="0.263cm" svg:height="0.271cm" svg:x="4.11cm" svg:y="7.68cm" svg:viewBox="0 0 264 272" svg:d="M264 137c0-75-60-137-133-137-72 0-131 62-131 137 0 74 59 135 131 135 73 0 133-61 133-135z">
          <text:p/>
        </draw:path>
        <draw:path draw:style-name="gr2" draw:text-style-name="P2" draw:layer="layout" svg:width="0.262cm" svg:height="0.263cm" svg:x="11.129cm" svg:y="9.572cm" svg:viewBox="0 0 263 264" svg:d="M263 132c0-73-58-132-131-132-72 0-132 59-132 132 0 72 60 132 132 132 73 0 131-60 131-132z">
          <text:p/>
        </draw:path>
        <draw:line draw:style-name="gr1" draw:text-style-name="P1" draw:layer="layout" svg:x1="5.863cm" svg:y1="10.783cm" svg:x2="8.022cm" svg:y2="10.783cm">
          <text:p/>
        </draw:line>
        <draw:line draw:style-name="gr1" draw:text-style-name="P1" draw:layer="layout" svg:x1="4.241cm" svg:y1="9.704cm" svg:x2="11.26cm" svg:y2="9.704cm">
          <text:p/>
        </draw:line>
        <draw:line draw:style-name="gr1" draw:text-style-name="P1" draw:layer="layout" svg:x1="10.718cm" svg:y1="6.465cm" svg:x2="11.798cm" svg:y2="6.465cm">
          <text:p/>
        </draw:line>
        <draw:line draw:style-name="gr1" draw:text-style-name="P1" draw:layer="layout" svg:x1="7.48cm" svg:y1="7.816cm" svg:x2="7.48cm" svg:y2="5.928cm">
          <text:p/>
        </draw:line>
        <draw:line draw:style-name="gr1" draw:text-style-name="P1" draw:layer="layout" svg:x1="4.241cm" svg:y1="8.624cm" svg:x2="4.241cm" svg:y2="7.816cm">
          <text:p/>
        </draw:line>
        <draw:line draw:style-name="gr1" draw:text-style-name="P1" draw:layer="layout" svg:x1="13.957cm" svg:y1="11.054cm" svg:x2="13.957cm" svg:y2="10.783cm">
          <text:p/>
        </draw:line>
        <draw:line draw:style-name="gr1" draw:text-style-name="P1" draw:layer="layout" svg:x1="6.671cm" svg:y1="5.657cm" svg:x2="7.213cm" svg:y2="5.657cm">
          <text:p/>
        </draw:line>
        <draw:path draw:style-name="gr2" draw:text-style-name="P2" draw:layer="layout" svg:width="0.263cm" svg:height="0.263cm" svg:x="4.11cm" svg:y="5.796cm" svg:viewBox="0 0 264 264" svg:d="M264 133c0-74-60-133-133-133-72 0-131 59-131 133 0 72 59 131 131 131 73 0 133-59 133-131z">
          <text:p/>
        </draw:path>
        <draw:line draw:style-name="gr1" draw:text-style-name="P1" draw:layer="layout" svg:x1="16.658cm" svg:y1="8.353cm" svg:x2="18.008cm" svg:y2="8.353cm">
          <text:p/>
        </draw:line>
        <draw:line draw:style-name="gr1" draw:text-style-name="P1" draw:layer="layout" svg:x1="4.241cm" svg:y1="6.736cm" svg:x2="4.241cm" svg:y2="5.928cm">
          <text:p/>
        </draw:line>
        <draw:line draw:style-name="gr1" draw:text-style-name="P1" draw:layer="layout" svg:x1="8.022cm" svg:y1="7.274cm" svg:x2="8.559cm" svg:y2="7.274cm">
          <text:p/>
        </draw:line>
        <draw:path draw:style-name="gr2" draw:text-style-name="P2" draw:layer="layout" svg:width="0.263cm" svg:height="0.263cm" svg:x="3.572cm" svg:y="7.413cm" svg:viewBox="0 0 264 264" svg:d="M264 133c0-73-60-133-132-133-73 0-132 60-132 133 0 72 59 131 132 131 72 0 132-59 132-131z">
          <text:p/>
        </draw:path>
        <draw:line draw:style-name="gr1" draw:text-style-name="P1" draw:layer="layout" svg:x1="13.419cm" svg:y1="12.671cm" svg:x2="14.499cm" svg:y2="12.671cm">
          <text:p/>
        </draw:line>
        <draw:line draw:style-name="gr1" draw:text-style-name="P1" draw:layer="layout" svg:x1="3.704cm" svg:y1="12.671cm" svg:x2="3.704cm" svg:y2="12.134cm">
          <text:p/>
        </draw:line>
        <draw:line draw:style-name="gr1" draw:text-style-name="P1" draw:layer="layout" svg:x1="5.863cm" svg:y1="11.592cm" svg:x2="6.4cm" svg:y2="11.592cm">
          <text:p/>
        </draw:line>
        <draw:line draw:style-name="gr1" draw:text-style-name="P1" draw:layer="layout" svg:x1="4.241cm" svg:y1="5.928cm" svg:x2="5.054cm" svg:y2="5.928cm">
          <text:p/>
        </draw:line>
        <draw:line draw:style-name="gr1" draw:text-style-name="P1" draw:layer="layout" svg:x1="6.4cm" svg:y1="7.816cm" svg:x2="7.48cm" svg:y2="7.816cm">
          <text:p/>
        </draw:line>
        <draw:line draw:style-name="gr1" draw:text-style-name="P1" draw:layer="layout" svg:x1="11.26cm" svg:y1="9.166cm" svg:x2="11.798cm" svg:y2="9.166cm">
          <text:p/>
        </draw:line>
        <draw:line draw:style-name="gr1" draw:text-style-name="P1" draw:layer="layout" svg:x1="4.241cm" svg:y1="7.816cm" svg:x2="4.241cm" svg:y2="6.736cm">
          <text:p/>
        </draw:line>
        <draw:line draw:style-name="gr1" draw:text-style-name="P1" draw:layer="layout" svg:x1="2.895cm" svg:y1="3.769cm" svg:x2="5.054cm" svg:y2="3.769cm">
          <text:p/>
        </draw:line>
        <draw:line draw:style-name="gr1" draw:text-style-name="P1" draw:layer="layout" svg:x1="11.26cm" svg:y1="8.087cm" svg:x2="11.26cm" svg:y2="5.386cm">
          <text:p/>
        </draw:line>
        <draw:line draw:style-name="gr1" draw:text-style-name="P1" draw:layer="layout" svg:x1="14.499cm" svg:y1="11.321cm" svg:x2="15.036cm" svg:y2="11.321cm">
          <text:p/>
        </draw:line>
        <draw:path draw:style-name="gr2" draw:text-style-name="P2" draw:layer="layout" svg:width="0.263cm" svg:height="0.263cm" svg:x="3.572cm" svg:y="5.254cm" svg:viewBox="0 0 264 264" svg:d="M264 133c0-74-60-133-132-133-73 0-132 59-132 133 0 72 59 131 132 131 72 0 132-59 132-131z">
          <text:p/>
        </draw:path>
        <draw:line draw:style-name="gr1" draw:text-style-name="P1" draw:layer="layout" svg:x1="7.213cm" svg:y1="5.386cm" svg:x2="11.26cm" svg:y2="5.386cm">
          <text:p/>
        </draw:line>
        <draw:line draw:style-name="gr1" draw:text-style-name="P1" draw:layer="layout" svg:x1="2.895cm" svg:y1="5.928cm" svg:x2="4.241cm" svg:y2="5.928cm">
          <text:p/>
        </draw:line>
        <draw:path draw:style-name="gr2" draw:text-style-name="P2" draw:layer="layout" svg:width="0.263cm" svg:height="0.271cm" svg:x="4.11cm" svg:y="6.601cm" svg:viewBox="0 0 264 272" svg:d="M264 136c0-75-60-136-133-136-72 0-131 61-131 136s59 136 131 136c73 0 133-61 133-136z">
          <text:p/>
        </draw:path>
        <draw:line draw:style-name="gr1" draw:text-style-name="P1" draw:layer="layout" svg:x1="3.704cm" svg:y1="5.386cm" svg:x2="5.054cm" svg:y2="5.386cm">
          <text:p/>
        </draw:line>
        <draw:line draw:style-name="gr1" draw:text-style-name="P1" draw:layer="layout" svg:x1="4.241cm" svg:y1="6.736cm" svg:x2="8.559cm" svg:y2="6.736cm">
          <text:p/>
        </draw:line>
        <draw:line draw:style-name="gr1" draw:text-style-name="P1" draw:layer="layout" svg:x1="10.989cm" svg:y1="7.545cm" svg:x2="11.798cm" svg:y2="7.545cm">
          <text:p/>
        </draw:line>
        <draw:line draw:style-name="gr1" draw:text-style-name="P1" draw:layer="layout" svg:x1="10.181cm" svg:y1="4.306cm" svg:x2="11.798cm" svg:y2="4.306cm">
          <text:p/>
        </draw:line>
        <draw:line draw:style-name="gr1" draw:text-style-name="P1" draw:layer="layout" svg:x1="13.419cm" svg:y1="11.054cm" svg:x2="13.957cm" svg:y2="11.054cm">
          <text:p/>
        </draw:line>
        <draw:line draw:style-name="gr1" draw:text-style-name="P1" draw:layer="layout" svg:x1="3.704cm" svg:y1="5.386cm" svg:x2="3.704cm" svg:y2="4.306cm">
          <text:p/>
        </draw:line>
        <draw:line draw:style-name="gr1" draw:text-style-name="P1" draw:layer="layout" svg:x1="3.704cm" svg:y1="7.545cm" svg:x2="3.704cm" svg:y2="5.386cm">
          <text:p/>
        </draw:line>
        <draw:line draw:style-name="gr1" draw:text-style-name="P1" draw:layer="layout" svg:x1="11.26cm" svg:y1="4.848cm" svg:x2="11.798cm" svg:y2="4.848cm">
          <text:p/>
        </draw:line>
        <draw:line draw:style-name="gr1" draw:text-style-name="P1" draw:layer="layout" svg:x1="10.718cm" svg:y1="7.816cm" svg:x2="10.718cm" svg:y2="6.465cm">
          <text:p/>
        </draw:line>
        <draw:line draw:style-name="gr1" draw:text-style-name="P1" draw:layer="layout" svg:x1="8.559cm" svg:y1="7.816cm" svg:x2="10.718cm" svg:y2="7.816cm">
          <text:p/>
        </draw:line>
        <draw:path draw:style-name="gr2" draw:text-style-name="P2" draw:layer="layout" svg:width="0.262cm" svg:height="0.263cm" svg:x="11.129cm" svg:y="5.254cm" svg:viewBox="0 0 263 264" svg:d="M263 133c0-74-58-133-131-133-72 0-132 59-132 133 0 72 60 131 132 131 73 0 131-59 131-131z">
          <text:p/>
        </draw:path>
        <draw:line draw:style-name="gr1" draw:text-style-name="P1" draw:layer="layout" svg:x1="11.26cm" svg:y1="9.704cm" svg:x2="11.798cm" svg:y2="9.704cm">
          <text:p/>
        </draw:line>
        <draw:line draw:style-name="gr1" draw:text-style-name="P1" draw:layer="layout" svg:x1="8.293cm" svg:y1="12.671cm" svg:x2="8.293cm" svg:y2="12.4cm">
          <text:p/>
        </draw:line>
        <draw:path draw:style-name="gr2" draw:text-style-name="P2" draw:layer="layout" svg:width="0.263cm" svg:height="0.262cm" svg:x="7.89cm" svg:y="7.143cm" svg:viewBox="0 0 264 263" svg:d="M264 132c0-74-59-132-131-132-74 0-133 58-133 132 0 72 59 131 133 131 72 0 131-59 131-131z">
          <text:p/>
        </draw:path>
        <draw:line draw:style-name="gr1" draw:text-style-name="P1" draw:layer="layout" svg:x1="11.26cm" svg:y1="5.386cm" svg:x2="11.26cm" svg:y2="4.848cm">
          <text:p/>
        </draw:line>
        <draw:line draw:style-name="gr1" draw:text-style-name="P1" draw:layer="layout" svg:x1="2.895cm" svg:y1="9.166cm" svg:x2="8.022cm" svg:y2="9.166cm">
          <text:p/>
        </draw:line>
        <draw:line draw:style-name="gr1" draw:text-style-name="P1" draw:layer="layout" svg:x1="14.228cm" svg:y1="5.386cm" svg:x2="14.228cm" svg:y2="4.577cm">
          <text:p/>
        </draw:line>
        <draw:line draw:style-name="gr1" draw:text-style-name="P1" draw:layer="layout" svg:x1="13.419cm" svg:y1="4.577cm" svg:x2="14.228cm" svg:y2="4.577cm">
          <text:p/>
        </draw:line>
        <draw:line draw:style-name="gr1" draw:text-style-name="P1" draw:layer="layout" svg:x1="6.671cm" svg:y1="4.035cm" svg:x2="8.559cm" svg:y2="4.035cm">
          <text:p/>
        </draw:line>
        <draw:line draw:style-name="gr1" draw:text-style-name="P1" draw:layer="layout" svg:x1="14.228cm" svg:y1="5.386cm" svg:x2="15.036cm" svg:y2="5.386cm">
          <text:p/>
        </draw:line>
        <draw:line draw:style-name="gr1" draw:text-style-name="P1" draw:layer="layout" svg:x1="16.658cm" svg:y1="5.657cm" svg:x2="18.008cm" svg:y2="5.657cm">
          <text:p/>
        </draw:line>
        <draw:line draw:style-name="gr1" draw:text-style-name="P1" draw:layer="layout" svg:x1="14.228cm" svg:y1="5.928cm" svg:x2="15.036cm" svg:y2="5.928cm">
          <text:p/>
        </draw:line>
        <draw:line draw:style-name="gr1" draw:text-style-name="P1" draw:layer="layout" svg:x1="13.419cm" svg:y1="6.194cm" svg:x2="14.228cm" svg:y2="6.194cm">
          <text:p/>
        </draw:line>
        <draw:line draw:style-name="gr1" draw:text-style-name="P1" draw:layer="layout" svg:x1="14.228cm" svg:y1="6.194cm" svg:x2="14.228cm" svg:y2="5.928cm">
          <text:p/>
        </draw:line>
        <draw:line draw:style-name="gr1" draw:text-style-name="P1" draw:layer="layout" svg:x1="1.934cm" svg:y1="17.756cm" svg:x2="2.075cm" svg:y2="17.934cm">
          <text:p/>
        </draw:line>
        <draw:line draw:style-name="gr1" draw:text-style-name="P1" draw:layer="layout" svg:x1="2.075cm" svg:y1="17.756cm" svg:x2="1.934cm" svg:y2="17.934cm">
          <text:p/>
        </draw:line>
        <draw:polyline draw:style-name="gr1" draw:text-style-name="P1" draw:layer="layout" svg:width="0.064cm" svg:height="0.266cm" svg:x="2.192cm" svg:y="17.667cm" svg:viewBox="0 0 65 267" draw:points="0,51 26,39 65,0 65,267">
          <text:p/>
        </draw:polyline>
        <draw:line draw:style-name="gr1" draw:text-style-name="P1" draw:layer="layout" svg:x1="1.909cm" svg:y1="19.915cm" svg:x2="2.049cm" svg:y2="20.093cm">
          <text:p/>
        </draw:line>
        <draw:line draw:style-name="gr1" draw:text-style-name="P1" draw:layer="layout" svg:x1="2.049cm" svg:y1="19.915cm" svg:x2="1.909cm" svg:y2="20.093cm">
          <text:p/>
        </draw:line>
        <draw:polyline draw:style-name="gr1" draw:text-style-name="P1" draw:layer="layout" svg:width="0.182cm" svg:height="0.271cm" svg:x="2.125cm" svg:y="19.821cm" svg:viewBox="0 0 183 272" draw:points="12,69 12,56 25,31 38,17 63,0 118,0 144,17 157,31 170,56 170,82 157,107 131,145 0,272 183,272">
          <text:p/>
        </draw:polyline>
        <draw:line draw:style-name="gr1" draw:text-style-name="P1" draw:layer="layout" svg:x1="1.909cm" svg:y1="21.532cm" svg:x2="2.049cm" svg:y2="21.715cm">
          <text:p/>
        </draw:line>
        <draw:line draw:style-name="gr1" draw:text-style-name="P1" draw:layer="layout" svg:x1="2.049cm" svg:y1="21.532cm" svg:x2="1.909cm" svg:y2="21.715cm">
          <text:p/>
        </draw:line>
        <draw:polyline draw:style-name="gr1" draw:text-style-name="P1" draw:layer="layout" svg:width="0.182cm" svg:height="0.271cm" svg:x="2.125cm" svg:y="21.443cm" svg:viewBox="0 0 183 272" draw:points="25,0 170,0 89,102 131,102 157,115 170,128 183,166 183,191 170,234 144,259 101,272 63,272 25,259 12,246 0,221">
          <text:p/>
        </draw:polyline>
        <draw:line draw:style-name="gr1" draw:text-style-name="P1" draw:layer="layout" svg:x1="1.909cm" svg:y1="23.153cm" svg:x2="2.049cm" svg:y2="23.332cm">
          <text:p/>
        </draw:line>
        <draw:line draw:style-name="gr1" draw:text-style-name="P1" draw:layer="layout" svg:x1="2.049cm" svg:y1="23.153cm" svg:x2="1.909cm" svg:y2="23.332cm">
          <text:p/>
        </draw:line>
        <draw:polyline draw:style-name="gr1" draw:text-style-name="P1" draw:layer="layout" svg:width="0.194cm" svg:height="0.271cm" svg:x="2.125cm" svg:y="23.06cm" svg:viewBox="0 0 195 272" draw:points="195,183 0,183 132,0 132,272">
          <text:p/>
        </draw:polyline>
        <draw:line draw:style-name="gr1" draw:text-style-name="P1" draw:layer="layout" svg:x1="1.909cm" svg:y1="24.77cm" svg:x2="2.049cm" svg:y2="24.953cm">
          <text:p/>
        </draw:line>
        <draw:line draw:style-name="gr1" draw:text-style-name="P1" draw:layer="layout" svg:x1="2.049cm" svg:y1="24.77cm" svg:x2="1.909cm" svg:y2="24.953cm">
          <text:p/>
        </draw:line>
        <draw:polyline draw:style-name="gr1" draw:text-style-name="P1" draw:layer="layout" svg:width="0.182cm" svg:height="0.271cm" svg:x="2.125cm" svg:y="24.681cm" svg:viewBox="0 0 183 272" draw:points="157,0 25,0 12,116 25,103 63,90 101,90 144,103 170,128 183,166 183,192 170,234 144,259 101,272 63,272 25,259 12,247 0,221">
          <text:p/>
        </draw:polyline>
        <draw:line draw:style-name="gr1" draw:text-style-name="P1" draw:layer="layout" svg:x1="1.909cm" svg:y1="26.929cm" svg:x2="2.049cm" svg:y2="27.112cm">
          <text:p/>
        </draw:line>
        <draw:line draw:style-name="gr1" draw:text-style-name="P1" draw:layer="layout" svg:x1="2.049cm" svg:y1="26.929cm" svg:x2="1.909cm" svg:y2="27.112cm">
          <text:p/>
        </draw:line>
        <draw:polyline draw:style-name="gr1" draw:text-style-name="P1" draw:layer="layout" svg:width="0.17cm" svg:height="0.271cm" svg:x="2.137cm" svg:y="26.84cm" svg:viewBox="0 0 171 272" draw:points="158,39 144,13 106,0 77,0 38,13 13,52 0,116 0,179 13,234 38,259 77,272 89,272 132,259 158,234 171,192 171,179 158,141 132,116 89,103 77,103 38,116 13,141 0,179">
          <text:p/>
        </draw:polyline>
        <draw:line draw:style-name="gr1" draw:text-style-name="P1" draw:layer="layout" svg:x1="18.436cm" svg:y1="19.644cm" svg:x2="18.513cm" svg:y2="19.822cm">
          <text:p/>
        </draw:line>
        <draw:polyline draw:style-name="gr1" draw:text-style-name="P1" draw:layer="layout" svg:width="0.169cm" svg:height="0.271cm" svg:x="18.423cm" svg:y="19.644cm" svg:viewBox="0 0 170 272" draw:points="170,0 90,177 63,233 38,259 13,272 0,272">
          <text:p/>
        </draw:polyline>
        <draw:polyline draw:style-name="gr1" draw:text-style-name="P1" draw:layer="layout" svg:width="0.063cm" svg:height="0.266cm" svg:x="18.694cm" svg:y="19.555cm" svg:viewBox="0 0 64 267" draw:points="0,50 25,38 64,0 64,267">
          <text:p/>
        </draw:polyline>
        <draw:line draw:style-name="gr1" draw:text-style-name="P1" draw:layer="layout" svg:x1="18.436cm" svg:y1="22.34cm" svg:x2="18.513cm" svg:y2="22.523cm">
          <text:p/>
        </draw:line>
        <draw:polyline draw:style-name="gr1" draw:text-style-name="P1" draw:layer="layout" svg:width="0.169cm" svg:height="0.271cm" svg:x="18.423cm" svg:y="22.34cm" svg:viewBox="0 0 170 272" draw:points="170,0 90,182 63,234 38,259 13,272 0,272">
          <text:p/>
        </draw:polyline>
        <draw:polyline draw:style-name="gr1" draw:text-style-name="P1" draw:layer="layout" svg:width="0.178cm" svg:height="0.271cm" svg:x="18.656cm" svg:y="22.251cm" svg:viewBox="0 0 179 272" draw:points="13,65 13,52 26,27 39,13 64,0 115,0 141,13 153,27 166,52 166,78 153,103 128,145 0,272 179,272">
          <text:p/>
        </draw:polyline>
        <draw:line draw:style-name="gr1" draw:text-style-name="P1" draw:layer="layout" svg:x1="18.436cm" svg:y1="25.041cm" svg:x2="18.513cm" svg:y2="25.22cm">
          <text:p/>
        </draw:line>
        <draw:polyline draw:style-name="gr1" draw:text-style-name="P1" draw:layer="layout" svg:width="0.169cm" svg:height="0.271cm" svg:x="18.423cm" svg:y="25.041cm" svg:viewBox="0 0 170 272" draw:points="170,0 90,178 63,234 38,259 13,272 0,272">
          <text:p/>
        </draw:polyline>
        <draw:polyline draw:style-name="gr1" draw:text-style-name="P1" draw:layer="layout" svg:width="0.178cm" svg:height="0.267cm" svg:x="18.656cm" svg:y="24.952cm" svg:viewBox="0 0 179 268" draw:points="26,0 166,0 90,102 128,102 153,114 166,127 179,165 179,192 166,230 141,255 102,268 64,268 26,255 13,242 0,217">
          <text:p/>
        </draw:polyline>
        <draw:line draw:style-name="gr1" draw:text-style-name="P1" draw:layer="layout" svg:x1="18.436cm" svg:y1="11.008cm" svg:x2="18.513cm" svg:y2="11.191cm">
          <text:p/>
        </draw:line>
        <draw:polyline draw:style-name="gr1" draw:text-style-name="P1" draw:layer="layout" svg:width="0.169cm" svg:height="0.271cm" svg:x="18.423cm" svg:y="11.008cm" svg:viewBox="0 0 170 272" draw:points="170,0 90,182 63,233 38,259 13,272 0,272">
          <text:p/>
        </draw:polyline>
        <draw:polyline draw:style-name="gr1" draw:text-style-name="P1" draw:layer="layout" svg:width="0.178cm" svg:height="0.271cm" svg:x="18.656cm" svg:y="10.919cm" svg:viewBox="0 0 179 272" draw:points="26,0 166,0 90,102 128,102 153,115 166,128 179,166 179,191 166,234 141,259 102,272 64,272 26,259 13,246 0,217">
          <text:p/>
        </draw:polyline>
        <draw:line draw:style-name="gr1" draw:text-style-name="P1" draw:layer="layout" svg:x1="18.436cm" svg:y1="8.311cm" svg:x2="18.513cm" svg:y2="8.49cm">
          <text:p/>
        </draw:line>
        <draw:polyline draw:style-name="gr1" draw:text-style-name="P1" draw:layer="layout" svg:width="0.169cm" svg:height="0.267cm" svg:x="18.423cm" svg:y="8.311cm" svg:viewBox="0 0 170 268" draw:points="170,0 90,179 63,230 38,255 13,268 0,268">
          <text:p/>
        </draw:polyline>
        <draw:polyline draw:style-name="gr1" draw:text-style-name="P1" draw:layer="layout" svg:width="0.178cm" svg:height="0.271cm" svg:x="18.656cm" svg:y="8.218cm" svg:viewBox="0 0 179 272" draw:points="13,69 13,56 26,26 39,13 64,0 115,0 141,13 153,26 166,56 166,81 153,107 128,145 0,272 179,272">
          <text:p/>
        </draw:polyline>
        <draw:line draw:style-name="gr1" draw:text-style-name="P1" draw:layer="layout" svg:x1="18.436cm" svg:y1="5.61cm" svg:x2="18.513cm" svg:y2="5.793cm">
          <text:p/>
        </draw:line>
        <draw:polyline draw:style-name="gr1" draw:text-style-name="P1" draw:layer="layout" svg:width="0.169cm" svg:height="0.271cm" svg:x="18.423cm" svg:y="5.61cm" svg:viewBox="0 0 170 272" draw:points="170,0 90,182 63,234 38,259 13,272 0,272">
          <text:p/>
        </draw:polyline>
        <draw:polyline draw:style-name="gr1" draw:text-style-name="P1" draw:layer="layout" svg:width="0.063cm" svg:height="0.271cm" svg:x="18.694cm" svg:y="5.521cm" svg:viewBox="0 0 64 272" draw:points="0,52 25,39 64,0 64,272">
          <text:p/>
        </draw:polyline>
        <draw:line draw:style-name="gr1" draw:text-style-name="P1" draw:layer="layout" svg:x1="1.909cm" svg:y1="12.896cm" svg:x2="2.049cm" svg:y2="13.079cm">
          <text:p/>
        </draw:line>
        <draw:line draw:style-name="gr1" draw:text-style-name="P1" draw:layer="layout" svg:x1="2.049cm" svg:y1="12.896cm" svg:x2="1.909cm" svg:y2="13.079cm">
          <text:p/>
        </draw:line>
        <draw:polyline draw:style-name="gr1" draw:text-style-name="P1" draw:layer="layout" svg:width="0.17cm" svg:height="0.271cm" svg:x="2.137cm" svg:y="12.807cm" svg:viewBox="0 0 171 272" draw:points="158,39 144,12 106,0 77,0 38,12 13,52 0,115 0,183 13,234 38,259 77,272 89,272 132,259 158,234 171,195 171,183 158,140 132,115 89,102 77,102 38,115 13,140 0,183">
          <text:p/>
        </draw:polyline>
        <draw:line draw:style-name="gr1" draw:text-style-name="P1" draw:layer="layout" svg:x1="1.909cm" svg:y1="10.737cm" svg:x2="2.049cm" svg:y2="10.92cm">
          <text:p/>
        </draw:line>
        <draw:line draw:style-name="gr1" draw:text-style-name="P1" draw:layer="layout" svg:x1="2.049cm" svg:y1="10.737cm" svg:x2="1.909cm" svg:y2="10.92cm">
          <text:p/>
        </draw:line>
        <draw:polyline draw:style-name="gr1" draw:text-style-name="P1" draw:layer="layout" svg:width="0.182cm" svg:height="0.271cm" svg:x="2.125cm" svg:y="10.648cm" svg:viewBox="0 0 183 272" draw:points="157,0 25,0 12,115 25,102 63,90 101,90 144,102 170,128 183,170 183,195 170,234 144,259 101,272 63,272 25,259 12,246 0,221">
          <text:p/>
        </draw:polyline>
        <draw:line draw:style-name="gr1" draw:text-style-name="P1" draw:layer="layout" svg:x1="1.909cm" svg:y1="9.12cm" svg:x2="2.049cm" svg:y2="9.298cm">
          <text:p/>
        </draw:line>
        <draw:line draw:style-name="gr1" draw:text-style-name="P1" draw:layer="layout" svg:x1="2.049cm" svg:y1="9.12cm" svg:x2="1.909cm" svg:y2="9.298cm">
          <text:p/>
        </draw:line>
        <draw:polyline draw:style-name="gr1" draw:text-style-name="P1" draw:layer="layout" svg:width="0.194cm" svg:height="0.266cm" svg:x="2.125cm" svg:y="9.031cm" svg:viewBox="0 0 195 267" draw:points="195,178 0,178 132,0 132,267">
          <text:p/>
        </draw:polyline>
        <draw:line draw:style-name="gr1" draw:text-style-name="P1" draw:layer="layout" svg:x1="1.909cm" svg:y1="7.498cm" svg:x2="2.049cm" svg:y2="7.681cm">
          <text:p/>
        </draw:line>
        <draw:line draw:style-name="gr1" draw:text-style-name="P1" draw:layer="layout" svg:x1="2.049cm" svg:y1="7.498cm" svg:x2="1.909cm" svg:y2="7.681cm">
          <text:p/>
        </draw:line>
        <draw:polyline draw:style-name="gr1" draw:text-style-name="P1" draw:layer="layout" svg:width="0.182cm" svg:height="0.271cm" svg:x="2.125cm" svg:y="7.409cm" svg:viewBox="0 0 183 272" draw:points="25,0 170,0 89,103 131,103 157,116 170,132 183,171 183,196 170,234 144,259 101,272 63,272 25,259 12,247 0,221">
          <text:p/>
        </draw:polyline>
        <draw:line draw:style-name="gr1" draw:text-style-name="P1" draw:layer="layout" svg:x1="1.909cm" svg:y1="5.881cm" svg:x2="2.049cm" svg:y2="6.06cm">
          <text:p/>
        </draw:line>
        <draw:line draw:style-name="gr1" draw:text-style-name="P1" draw:layer="layout" svg:x1="2.049cm" svg:y1="5.881cm" svg:x2="1.909cm" svg:y2="6.06cm">
          <text:p/>
        </draw:line>
        <draw:polyline draw:style-name="gr1" draw:text-style-name="P1" draw:layer="layout" svg:width="0.182cm" svg:height="0.267cm" svg:x="2.125cm" svg:y="5.792cm" svg:viewBox="0 0 183 268" draw:points="12,64 12,51 25,26 38,13 63,0 118,0 144,13 157,26 170,51 170,76 157,102 131,140 0,268 183,268">
          <text:p/>
        </draw:polyline>
        <draw:line draw:style-name="gr1" draw:text-style-name="P1" draw:layer="layout" svg:x1="1.934cm" svg:y1="3.722cm" svg:x2="2.075cm" svg:y2="3.901cm">
          <text:p/>
        </draw:line>
        <draw:line draw:style-name="gr1" draw:text-style-name="P1" draw:layer="layout" svg:x1="2.075cm" svg:y1="3.722cm" svg:x2="1.934cm" svg:y2="3.901cm">
          <text:p/>
        </draw:line>
        <draw:polyline draw:style-name="gr1" draw:text-style-name="P1" draw:layer="layout" svg:width="0.064cm" svg:height="0.267cm" svg:x="2.192cm" svg:y="3.633cm" svg:viewBox="0 0 65 268" draw:points="0,51 26,38 65,0 65,268">
          <text:p/>
        </draw:polyline>
        <draw:polyline draw:style-name="gr1" draw:text-style-name="P1" draw:layer="layout" svg:width="0.161cm" svg:height="0.216cm" svg:x="11.65cm" svg:y="19.69cm" svg:viewBox="0 0 162 217" draw:points="0,217 80,0 162,217">
          <text:p/>
        </draw:polyline>
        <draw:line draw:style-name="gr1" draw:text-style-name="P1" draw:layer="layout" svg:x1="11.679cm" svg:y1="19.834cm" svg:x2="11.781cm" svg:y2="19.834cm">
          <text:p/>
        </draw:line>
        <draw:polyline draw:style-name="gr1" draw:text-style-name="P1" draw:layer="layout" svg:width="0.144cm" svg:height="0.216cm" svg:x="11.679cm" svg:y="20.253cm" svg:viewBox="0 0 145 217" draw:points="0,107 93,107 124,115 133,128 145,145 145,179 133,200 124,209 93,217 0,217 0,0 93,0 124,13 133,21 145,43 145,64 133,86 124,94 93,107">
          <text:p/>
        </draw:polyline>
        <draw:polygon draw:style-name="gr1" draw:text-style-name="P1" draw:layer="layout" svg:width="0.165cm" svg:height="0.216cm" svg:x="13.368cm" svg:y="19.957cm" svg:viewBox="0 0 166 217" draw:points="64,0 43,13 22,34 9,55 0,85 0,135 9,166 22,187 43,208 64,217 103,217 124,208 145,187 154,166 166,135 166,85 154,55 145,34 124,13 103,0">
          <text:p/>
        </draw:polygon>
        <draw:line draw:style-name="gr1" draw:text-style-name="P1" draw:layer="layout" svg:x1="13.462cm" svg:y1="20.135cm" svg:x2="13.522cm" svg:y2="20.195cm">
          <text:p/>
        </draw:line>
        <draw:polyline draw:style-name="gr1" draw:text-style-name="P1" draw:layer="layout" svg:width="0.161cm" svg:height="0.216cm" svg:x="6.252cm" svg:y="25.354cm" svg:viewBox="0 0 162 217" draw:points="0,217 82,0 162,217">
          <text:p/>
        </draw:polyline>
        <draw:line draw:style-name="gr1" draw:text-style-name="P1" draw:layer="layout" svg:x1="6.282cm" svg:y1="25.498cm" svg:x2="6.383cm" svg:y2="25.498cm">
          <text:p/>
        </draw:line>
        <draw:polyline draw:style-name="gr1" draw:text-style-name="P1" draw:layer="layout" svg:width="0.144cm" svg:height="0.216cm" svg:x="6.282cm" svg:y="25.922cm" svg:viewBox="0 0 145 217" draw:points="0,101 94,101 124,114 132,122 145,144 145,173 132,194 124,208 94,217 0,217 0,0 94,0 124,12 132,21 145,42 145,63 132,84 124,93 94,101">
          <text:p/>
        </draw:polyline>
        <draw:polygon draw:style-name="gr1" draw:text-style-name="P1" draw:layer="layout" svg:width="0.165cm" svg:height="0.216cm" svg:x="7.971cm" svg:y="25.625cm" svg:viewBox="0 0 166 217" draw:points="64,0 43,9 21,30 8,51 0,82 0,137 8,166 21,188 43,209 64,217 102,217 124,209 145,188 153,166 166,137 166,82 153,51 145,30 124,9 102,0">
          <text:p/>
        </draw:polygon>
        <draw:line draw:style-name="gr1" draw:text-style-name="P1" draw:layer="layout" svg:x1="8.064cm" svg:y1="25.799cm" svg:x2="8.124cm" svg:y2="25.863cm">
          <text:p/>
        </draw:line>
        <draw:polyline draw:style-name="gr1" draw:text-style-name="P1" draw:layer="layout" svg:width="0.161cm" svg:height="0.216cm" svg:x="11.65cm" svg:y="22.929cm" svg:viewBox="0 0 162 217" draw:points="0,217 80,0 162,217">
          <text:p/>
        </draw:polyline>
        <draw:line draw:style-name="gr1" draw:text-style-name="P1" draw:layer="layout" svg:x1="11.679cm" svg:y1="23.073cm" svg:x2="11.781cm" svg:y2="23.073cm">
          <text:p/>
        </draw:line>
        <draw:polyline draw:style-name="gr1" draw:text-style-name="P1" draw:layer="layout" svg:width="0.144cm" svg:height="0.216cm" svg:x="11.679cm" svg:y="23.492cm" svg:viewBox="0 0 145 217" draw:points="0,107 93,107 124,115 133,128 145,145 145,178 133,200 124,208 93,217 0,217 0,0 93,0 124,12 133,21 145,42 145,64 133,85 124,94 93,107">
          <text:p/>
        </draw:polyline>
        <draw:polygon draw:style-name="gr1" draw:text-style-name="P1" draw:layer="layout" svg:width="0.165cm" svg:height="0.216cm" svg:x="13.368cm" svg:y="23.195cm" svg:viewBox="0 0 166 217" draw:points="64,0 43,13 22,34 9,51 0,85 0,137 9,166 22,188 43,209 64,217 103,217 124,209 145,188 154,166 166,137 166,85 154,51 145,34 124,13 103,0">
          <text:p/>
        </draw:polygon>
        <draw:line draw:style-name="gr1" draw:text-style-name="P1" draw:layer="layout" svg:x1="13.462cm" svg:y1="23.373cm" svg:x2="13.522cm" svg:y2="23.433cm">
          <text:p/>
        </draw:line>
        <draw:polyline draw:style-name="gr1" draw:text-style-name="P1" draw:layer="layout" svg:width="0.161cm" svg:height="0.216cm" svg:x="11.65cm" svg:y="24.546cm" svg:viewBox="0 0 162 217" draw:points="0,217 80,0 162,217">
          <text:p/>
        </draw:polyline>
        <draw:line draw:style-name="gr1" draw:text-style-name="P1" draw:layer="layout" svg:x1="11.679cm" svg:y1="24.69cm" svg:x2="11.781cm" svg:y2="24.69cm">
          <text:p/>
        </draw:line>
        <draw:polyline draw:style-name="gr1" draw:text-style-name="P1" draw:layer="layout" svg:width="0.144cm" svg:height="0.216cm" svg:x="11.679cm" svg:y="25.113cm" svg:viewBox="0 0 145 217" draw:points="0,102 93,102 124,114 133,123 145,144 145,175 133,196 124,204 93,217 0,217 0,0 93,0 124,9 133,21 145,42 145,59 133,80 124,93 93,102">
          <text:p/>
        </draw:polyline>
        <draw:polygon draw:style-name="gr1" draw:text-style-name="P1" draw:layer="layout" svg:width="0.165cm" svg:height="0.216cm" svg:x="13.368cm" svg:y="24.817cm" svg:viewBox="0 0 166 217" draw:points="64,0 43,8 22,30 9,52 0,81 0,132 9,166 22,187 43,204 64,217 103,217 124,204 145,187 154,166 166,132 166,81 154,52 145,30 124,8 103,0">
          <text:p/>
        </draw:polygon>
        <draw:line draw:style-name="gr1" draw:text-style-name="P1" draw:layer="layout" svg:x1="13.462cm" svg:y1="24.99cm" svg:x2="13.522cm" svg:y2="25.055cm">
          <text:p/>
        </draw:line>
        <draw:polyline draw:style-name="gr1" draw:text-style-name="P1" draw:layer="layout" svg:width="0.161cm" svg:height="0.216cm" svg:x="11.65cm" svg:y="26.167cm" svg:viewBox="0 0 162 217" draw:points="0,217 80,0 162,217">
          <text:p/>
        </draw:polyline>
        <draw:line draw:style-name="gr1" draw:text-style-name="P1" draw:layer="layout" svg:x1="11.679cm" svg:y1="26.311cm" svg:x2="11.781cm" svg:y2="26.311cm">
          <text:p/>
        </draw:line>
        <draw:polyline draw:style-name="gr1" draw:text-style-name="P1" draw:layer="layout" svg:width="0.144cm" svg:height="0.216cm" svg:x="11.679cm" svg:y="26.73cm" svg:viewBox="0 0 145 217" draw:points="0,107 93,107 124,115 133,128 145,145 145,179 133,200 124,209 93,217 0,217 0,0 93,0 124,13 133,21 145,44 145,65 133,86 124,94 93,107">
          <text:p/>
        </draw:polyline>
        <draw:polygon draw:style-name="gr1" draw:text-style-name="P1" draw:layer="layout" svg:width="0.165cm" svg:height="0.216cm" svg:x="13.368cm" svg:y="26.434cm" svg:viewBox="0 0 166 217" draw:points="64,0 43,13 22,34 9,51 0,85 0,136 9,166 22,187 43,208 64,217 103,217 124,208 145,187 154,166 166,136 166,85 154,51 145,34 124,13 103,0">
          <text:p/>
        </draw:polygon>
        <draw:line draw:style-name="gr1" draw:text-style-name="P1" draw:layer="layout" svg:x1="13.462cm" svg:y1="26.612cm" svg:x2="13.522cm" svg:y2="26.672cm">
          <text:p/>
        </draw:line>
        <draw:polyline draw:style-name="gr1" draw:text-style-name="P1" draw:layer="layout" svg:width="0.161cm" svg:height="0.216cm" svg:x="11.65cm" svg:y="12.134cm" svg:viewBox="0 0 162 217" draw:points="0,217 80,0 162,217">
          <text:p/>
        </draw:polyline>
        <draw:line draw:style-name="gr1" draw:text-style-name="P1" draw:layer="layout" svg:x1="11.679cm" svg:y1="12.278cm" svg:x2="11.781cm" svg:y2="12.278cm">
          <text:p/>
        </draw:line>
        <draw:polyline draw:style-name="gr1" draw:text-style-name="P1" draw:layer="layout" svg:width="0.144cm" svg:height="0.216cm" svg:x="11.679cm" svg:y="12.701cm" svg:viewBox="0 0 145 217" draw:points="0,103 93,103 124,111 133,124 145,145 145,174 133,196 124,204 93,217 0,217 0,0 93,0 124,8 133,17 145,38 145,59 133,80 124,89 93,103">
          <text:p/>
        </draw:polyline>
        <draw:polygon draw:style-name="gr1" draw:text-style-name="P1" draw:layer="layout" svg:width="0.165cm" svg:height="0.216cm" svg:x="13.368cm" svg:y="12.4cm" svg:viewBox="0 0 166 217" draw:points="64,0 43,13 22,34 9,55 0,85 0,136 9,165 22,188 43,209 64,217 103,217 124,209 145,188 154,165 166,136 166,85 154,55 145,34 124,13 103,0">
          <text:p/>
        </draw:polygon>
        <draw:line draw:style-name="gr1" draw:text-style-name="P1" draw:layer="layout" svg:x1="13.462cm" svg:y1="12.578cm" svg:x2="13.522cm" svg:y2="12.638cm">
          <text:p/>
        </draw:line>
        <draw:polyline draw:style-name="gr1" draw:text-style-name="P1" draw:layer="layout" svg:width="0.161cm" svg:height="0.216cm" svg:x="11.65cm" svg:y="10.512cm" svg:viewBox="0 0 162 217" draw:points="0,217 80,0 162,217">
          <text:p/>
        </draw:polyline>
        <draw:line draw:style-name="gr1" draw:text-style-name="P1" draw:layer="layout" svg:x1="11.679cm" svg:y1="10.656cm" svg:x2="11.781cm" svg:y2="10.656cm">
          <text:p/>
        </draw:line>
        <draw:polyline draw:style-name="gr1" draw:text-style-name="P1" draw:layer="layout" svg:width="0.144cm" svg:height="0.215cm" svg:x="11.679cm" svg:y="11.08cm" svg:viewBox="0 0 145 216" draw:points="0,101 93,101 124,114 133,122 145,143 145,173 133,194 124,207 93,216 0,216 0,0 93,0 124,12 133,21 145,42 145,63 133,84 124,93 93,101">
          <text:p/>
        </draw:polyline>
        <draw:polygon draw:style-name="gr1" draw:text-style-name="P1" draw:layer="layout" svg:width="0.165cm" svg:height="0.216cm" svg:x="13.368cm" svg:y="10.783cm" svg:viewBox="0 0 166 217" draw:points="64,0 43,9 22,30 9,51 0,82 0,137 9,166 22,187 43,209 64,217 103,217 124,209 145,187 154,166 166,137 166,82 154,51 145,30 124,9 103,0">
          <text:p/>
        </draw:polygon>
        <draw:line draw:style-name="gr1" draw:text-style-name="P1" draw:layer="layout" svg:x1="13.462cm" svg:y1="10.957cm" svg:x2="13.522cm" svg:y2="11.021cm">
          <text:p/>
        </draw:line>
        <draw:polyline draw:style-name="gr1" draw:text-style-name="P1" draw:layer="layout" svg:width="0.161cm" svg:height="0.216cm" svg:x="11.65cm" svg:y="8.895cm" svg:viewBox="0 0 162 217" draw:points="0,217 80,0 162,217">
          <text:p/>
        </draw:polyline>
        <draw:line draw:style-name="gr1" draw:text-style-name="P1" draw:layer="layout" svg:x1="11.679cm" svg:y1="9.039cm" svg:x2="11.781cm" svg:y2="9.039cm">
          <text:p/>
        </draw:line>
        <draw:polyline draw:style-name="gr1" draw:text-style-name="P1" draw:layer="layout" svg:width="0.144cm" svg:height="0.216cm" svg:x="11.679cm" svg:y="9.462cm" svg:viewBox="0 0 145 217" draw:points="0,102 93,102 124,111 133,124 145,145 145,175 133,196 124,205 93,217 0,217 0,0 93,0 124,9 133,17 145,39 145,60 133,81 124,89 93,102">
          <text:p/>
        </draw:polyline>
        <draw:polygon draw:style-name="gr1" draw:text-style-name="P1" draw:layer="layout" svg:width="0.165cm" svg:height="0.216cm" svg:x="13.368cm" svg:y="9.166cm" svg:viewBox="0 0 166 217" draw:points="64,0 43,9 22,30 9,51 0,81 0,131 9,161 22,182 43,204 64,217 103,217 124,204 145,182 154,161 166,131 166,81 154,51 145,30 124,9 103,0">
          <text:p/>
        </draw:polygon>
        <draw:line draw:style-name="gr1" draw:text-style-name="P1" draw:layer="layout" svg:x1="13.462cm" svg:y1="9.34cm" svg:x2="13.522cm" svg:y2="9.4cm">
          <text:p/>
        </draw:line>
        <draw:polyline draw:style-name="gr1" draw:text-style-name="P1" draw:layer="layout" svg:width="0.161cm" svg:height="0.216cm" svg:x="6.252cm" svg:y="11.321cm" svg:viewBox="0 0 162 217" draw:points="0,217 82,0 162,217">
          <text:p/>
        </draw:polyline>
        <draw:line draw:style-name="gr1" draw:text-style-name="P1" draw:layer="layout" svg:x1="6.282cm" svg:y1="11.465cm" svg:x2="6.383cm" svg:y2="11.465cm">
          <text:p/>
        </draw:line>
        <draw:polyline draw:style-name="gr1" draw:text-style-name="P1" draw:layer="layout" svg:width="0.144cm" svg:height="0.216cm" svg:x="6.282cm" svg:y="11.888cm" svg:viewBox="0 0 145 217" draw:points="0,107 94,107 124,115 132,124 145,145 145,179 132,196 124,209 94,217 0,217 0,0 94,0 124,13 132,21 145,42 145,65 132,86 124,94 94,107">
          <text:p/>
        </draw:polyline>
        <draw:polygon draw:style-name="gr1" draw:text-style-name="P1" draw:layer="layout" svg:width="0.165cm" svg:height="0.216cm" svg:x="7.971cm" svg:y="11.592cm" svg:viewBox="0 0 166 217" draw:points="64,0 43,12 21,34 8,51 0,84 0,136 8,166 21,187 43,208 64,217 102,217 124,208 145,187 153,166 166,136 166,84 153,51 145,34 124,12 102,0">
          <text:p/>
        </draw:polygon>
        <draw:line draw:style-name="gr1" draw:text-style-name="P1" draw:layer="layout" svg:x1="8.064cm" svg:y1="11.77cm" svg:x2="8.124cm" svg:y2="11.83cm">
          <text:p/>
        </draw:line>
        <draw:polyline draw:style-name="gr1" draw:text-style-name="P1" draw:layer="layout" svg:width="0.161cm" svg:height="0.216cm" svg:x="11.65cm" svg:y="5.657cm" svg:viewBox="0 0 162 217" draw:points="0,217 80,0 162,217">
          <text:p/>
        </draw:polyline>
        <draw:line draw:style-name="gr1" draw:text-style-name="P1" draw:layer="layout" svg:x1="11.679cm" svg:y1="5.801cm" svg:x2="11.781cm" svg:y2="5.801cm">
          <text:p/>
        </draw:line>
        <draw:polyline draw:style-name="gr1" draw:text-style-name="P1" draw:layer="layout" svg:width="0.144cm" svg:height="0.216cm" svg:x="11.679cm" svg:y="6.224cm" svg:viewBox="0 0 145 217" draw:points="0,102 93,102 124,110 133,124 145,145 145,174 133,196 124,204 93,217 0,217 0,0 93,0 124,8 133,21 145,38 145,59 133,80 124,93 93,102">
          <text:p/>
        </draw:polyline>
        <draw:polygon draw:style-name="gr1" draw:text-style-name="P1" draw:layer="layout" svg:width="0.165cm" svg:height="0.215cm" svg:x="13.368cm" svg:y="5.928cm" svg:viewBox="0 0 166 216" draw:points="64,0 43,8 22,29 9,50 0,80 0,131 9,160 22,182 43,204 64,216 103,216 124,204 145,182 154,160 166,131 166,80 154,50 145,29 124,8 103,0">
          <text:p/>
        </draw:polygon>
        <draw:line draw:style-name="gr1" draw:text-style-name="P1" draw:layer="layout" svg:x1="13.462cm" svg:y1="6.101cm" svg:x2="13.522cm" svg:y2="6.161cm">
          <text:p/>
        </draw:line>
        <draw:polygon draw:style-name="gr1" draw:text-style-name="P1" draw:layer="layout" svg:width="0.165cm" svg:height="0.216cm" svg:x="5.435cm" svg:y="25.951cm" svg:viewBox="0 0 166 217" draw:points="59,0 42,9 21,30 9,51 0,81 0,131 9,161 21,183 42,204 59,217 103,217 124,204 145,183 154,161 166,131 166,81 154,51 145,30 124,9 103,0">
          <text:p/>
        </draw:polygon>
        <draw:line draw:style-name="gr1" draw:text-style-name="P1" draw:layer="layout" svg:x1="5.528cm" svg:y1="26.125cm" svg:x2="5.589cm" svg:y2="26.185cm">
          <text:p/>
        </draw:line>
        <draw:polyline draw:style-name="gr1" draw:text-style-name="P1" draw:layer="layout" svg:width="0.165cm" svg:height="0.216cm" svg:x="4.254cm" svg:y="25.951cm" svg:viewBox="0 0 166 217" draw:points="0,217 80,0 166,217">
          <text:p/>
        </draw:polyline>
        <draw:line draw:style-name="gr1" draw:text-style-name="P1" draw:layer="layout" svg:x1="4.284cm" svg:y1="26.095cm" svg:x2="4.385cm" svg:y2="26.095cm">
          <text:p/>
        </draw:line>
        <draw:polygon draw:style-name="gr1" draw:text-style-name="P1" draw:layer="layout" svg:width="0.165cm" svg:height="0.216cm" svg:x="6.244cm" svg:y="21.633cm" svg:viewBox="0 0 166 217" draw:points="63,0 42,9 21,30 12,51 0,81 0,131 12,161 21,182 42,204 63,217 101,217 123,204 145,182 157,161 166,131 166,81 157,51 145,30 123,9 101,0">
          <text:p/>
        </draw:polygon>
        <draw:line draw:style-name="gr1" draw:text-style-name="P1" draw:layer="layout" svg:x1="6.337cm" svg:y1="21.807cm" svg:x2="6.401cm" svg:y2="21.867cm">
          <text:p/>
        </draw:line>
        <draw:polyline draw:style-name="gr1" draw:text-style-name="P1" draw:layer="layout" svg:width="0.165cm" svg:height="0.216cm" svg:x="5.063cm" svg:y="21.633cm" svg:viewBox="0 0 166 217" draw:points="0,217 84,0 166,217">
          <text:p/>
        </draw:polyline>
        <draw:line draw:style-name="gr1" draw:text-style-name="P1" draw:layer="layout" svg:x1="5.092cm" svg:y1="21.777cm" svg:x2="5.198cm" svg:y2="21.777cm">
          <text:p/>
        </draw:line>
        <draw:polygon draw:style-name="gr1" draw:text-style-name="P1" draw:layer="layout" svg:width="0.165cm" svg:height="0.216cm" svg:x="10.291cm" svg:y="24.601cm" svg:viewBox="0 0 166 217" draw:points="64,0 43,8 21,30 12,52 0,81 0,132 12,166 21,187 43,204 64,217 107,217 124,204 145,187 157,166 166,132 166,81 157,52 145,30 124,8 107,0">
          <text:p/>
        </draw:polygon>
        <draw:line draw:style-name="gr1" draw:text-style-name="P1" draw:layer="layout" svg:x1="10.384cm" svg:y1="24.774cm" svg:x2="10.448cm" svg:y2="24.839cm">
          <text:p/>
        </draw:line>
        <draw:polyline draw:style-name="gr1" draw:text-style-name="P1" draw:layer="layout" svg:width="0.165cm" svg:height="0.216cm" svg:x="9.11cm" svg:y="24.601cm" svg:viewBox="0 0 166 217" draw:points="0,217 85,0 166,217">
          <text:p/>
        </draw:polyline>
        <draw:line draw:style-name="gr1" draw:text-style-name="P1" draw:layer="layout" svg:x1="9.144cm" svg:y1="24.745cm" svg:x2="9.245cm" svg:y2="24.745cm">
          <text:p/>
        </draw:line>
        <draw:polygon draw:style-name="gr1" draw:text-style-name="P1" draw:layer="layout" svg:width="0.165cm" svg:height="0.216cm" svg:x="10.291cm" svg:y="10.567cm" svg:viewBox="0 0 166 217" draw:points="64,0 43,9 21,30 12,51 0,82 0,137 12,166 21,188 43,209 64,217 107,217 124,209 145,188 157,166 166,137 166,82 157,51 145,30 124,9 107,0">
          <text:p/>
        </draw:polygon>
        <draw:line draw:style-name="gr1" draw:text-style-name="P1" draw:layer="layout" svg:x1="10.384cm" svg:y1="10.741cm" svg:x2="10.448cm" svg:y2="10.805cm">
          <text:p/>
        </draw:line>
        <draw:polyline draw:style-name="gr1" draw:text-style-name="P1" draw:layer="layout" svg:width="0.165cm" svg:height="0.216cm" svg:x="9.11cm" svg:y="10.567cm" svg:viewBox="0 0 166 217" draw:points="0,217 85,0 166,217">
          <text:p/>
        </draw:polyline>
        <draw:line draw:style-name="gr1" draw:text-style-name="P1" draw:layer="layout" svg:x1="9.144cm" svg:y1="10.711cm" svg:x2="9.245cm" svg:y2="10.711cm">
          <text:p/>
        </draw:line>
        <draw:polygon draw:style-name="gr1" draw:text-style-name="P1" draw:layer="layout" svg:width="0.165cm" svg:height="0.216cm" svg:x="6.244cm" svg:y="7.6cm" svg:viewBox="0 0 166 217" draw:points="63,0 42,8 21,29 12,52 0,81 0,132 12,166 21,187 42,204 63,217 101,217 123,204 145,187 157,166 166,132 166,81 157,52 145,29 123,8 101,0">
          <text:p/>
        </draw:polygon>
        <draw:line draw:style-name="gr1" draw:text-style-name="P1" draw:layer="layout" svg:x1="6.337cm" svg:y1="7.773cm" svg:x2="6.401cm" svg:y2="7.838cm">
          <text:p/>
        </draw:line>
        <draw:polyline draw:style-name="gr1" draw:text-style-name="P1" draw:layer="layout" svg:width="0.165cm" svg:height="0.216cm" svg:x="5.063cm" svg:y="7.6cm" svg:viewBox="0 0 166 217" draw:points="0,217 84,0 166,217">
          <text:p/>
        </draw:polyline>
        <draw:line draw:style-name="gr1" draw:text-style-name="P1" draw:layer="layout" svg:x1="5.092cm" svg:y1="7.744cm" svg:x2="5.198cm" svg:y2="7.744cm">
          <text:p/>
        </draw:line>
        <draw:polygon draw:style-name="gr1" draw:text-style-name="P1" draw:layer="layout" svg:width="0.165cm" svg:height="0.216cm" svg:x="5.435cm" svg:y="11.918cm" svg:viewBox="0 0 166 217" draw:points="59,0 42,8 21,30 9,52 0,81 0,132 9,166 21,183 42,204 59,217 103,217 124,204 145,183 154,166 166,132 166,81 154,52 145,30 124,8 103,0">
          <text:p/>
        </draw:polygon>
        <draw:line draw:style-name="gr1" draw:text-style-name="P1" draw:layer="layout" svg:x1="5.528cm" svg:y1="12.091cm" svg:x2="5.589cm" svg:y2="12.156cm">
          <text:p/>
        </draw:line>
        <draw:polyline draw:style-name="gr1" draw:text-style-name="P1" draw:layer="layout" svg:width="0.165cm" svg:height="0.216cm" svg:x="4.254cm" svg:y="11.918cm" svg:viewBox="0 0 166 217" draw:points="0,217 80,0 166,217">
          <text:p/>
        </draw:polyline>
        <draw:line draw:style-name="gr1" draw:text-style-name="P1" draw:layer="layout" svg:x1="4.284cm" svg:y1="12.062cm" svg:x2="4.385cm" svg:y2="12.062cm">
          <text:p/>
        </draw:line>
        <draw:polyline draw:style-name="gr1" draw:text-style-name="P1" draw:layer="layout" svg:width="0.165cm" svg:height="0.216cm" svg:x="14.884cm" svg:y="19.203cm" svg:viewBox="0 0 166 217" draw:points="0,217 86,0 166,217">
          <text:p/>
        </draw:polyline>
        <draw:line draw:style-name="gr1" draw:text-style-name="P1" draw:layer="layout" svg:x1="14.918cm" svg:y1="19.347cm" svg:x2="15.019cm" svg:y2="19.347cm">
          <text:p/>
        </draw:line>
        <draw:polyline draw:style-name="gr1" draw:text-style-name="P1" draw:layer="layout" svg:width="0.144cm" svg:height="0.216cm" svg:x="14.918cm" svg:y="19.741cm" svg:viewBox="0 0 145 217" draw:points="0,106 94,106 124,114 132,127 145,144 145,179 132,200 124,208 94,217 0,217 0,0 94,0 124,13 132,21 145,42 145,63 132,85 124,93 94,106">
          <text:p/>
        </draw:polyline>
        <draw:polygon draw:style-name="gr1" draw:text-style-name="P1" draw:layer="layout" svg:width="0.165cm" svg:height="0.216cm" svg:x="16.662cm" svg:y="19.474cm" svg:viewBox="0 0 166 217" draw:points="59,0 38,9 21,30 8,51 0,81 0,131 8,161 21,182 38,204 59,217 103,217 124,204 145,182 153,161 166,131 166,81 153,51 145,30 124,9 103,0">
          <text:p/>
        </draw:polygon>
        <draw:line draw:style-name="gr1" draw:text-style-name="P1" draw:layer="layout" svg:x1="16.755cm" svg:y1="19.648cm" svg:x2="16.815cm" svg:y2="19.708cm">
          <text:p/>
        </draw:line>
        <draw:polyline draw:style-name="gr1" draw:text-style-name="P1" draw:layer="layout" svg:width="0.161cm" svg:height="0.216cm" svg:x="8.411cm" svg:y="17.853cm" svg:viewBox="0 0 162 217" draw:points="0,217 81,0 162,217">
          <text:p/>
        </draw:polyline>
        <draw:line draw:style-name="gr1" draw:text-style-name="P1" draw:layer="layout" svg:x1="8.441cm" svg:y1="17.997cm" svg:x2="8.542cm" svg:y2="17.997cm">
          <text:p/>
        </draw:line>
        <draw:polyline draw:style-name="gr1" draw:text-style-name="P1" draw:layer="layout" svg:width="0.144cm" svg:height="0.216cm" svg:x="8.441cm" svg:y="18.395cm" svg:viewBox="0 0 145 217" draw:points="0,101 94,101 124,110 132,123 145,144 145,173 132,194 124,204 94,217 0,217 0,0 94,0 124,8 132,17 145,38 145,59 132,80 124,89 94,101">
          <text:p/>
        </draw:polyline>
        <draw:polygon draw:style-name="gr1" draw:text-style-name="P1" draw:layer="layout" svg:width="0.165cm" svg:height="0.216cm" svg:x="10.185cm" svg:y="18.124cm" svg:viewBox="0 0 166 217" draw:points="59,0 38,8 21,29 8,52 0,81 0,132 8,166 21,187 38,204 59,217 102,217 123,204 145,187 153,166 166,132 166,81 153,52 145,29 123,8 102,0">
          <text:p/>
        </draw:polygon>
        <draw:line draw:style-name="gr1" draw:text-style-name="P1" draw:layer="layout" svg:x1="10.278cm" svg:y1="18.297cm" svg:x2="10.338cm" svg:y2="18.362cm">
          <text:p/>
        </draw:line>
        <draw:polyline draw:style-name="gr1" draw:text-style-name="P1" draw:layer="layout" svg:width="0.161cm" svg:height="0.216cm" svg:x="8.411cm" svg:y="20.554cm" svg:viewBox="0 0 162 217" draw:points="0,217 81,0 162,217">
          <text:p/>
        </draw:polyline>
        <draw:line draw:style-name="gr1" draw:text-style-name="P1" draw:layer="layout" svg:x1="8.441cm" svg:y1="20.698cm" svg:x2="8.542cm" svg:y2="20.698cm">
          <text:p/>
        </draw:line>
        <draw:polyline draw:style-name="gr1" draw:text-style-name="P1" draw:layer="layout" svg:width="0.144cm" svg:height="0.216cm" svg:x="8.441cm" svg:y="21.091cm" svg:viewBox="0 0 145 217" draw:points="0,103 94,103 124,116 132,124 145,145 145,175 132,196 124,209 94,217 0,217 0,0 94,0 124,13 132,22 145,43 145,64 132,85 124,95 94,103">
          <text:p/>
        </draw:polyline>
        <draw:polygon draw:style-name="gr1" draw:text-style-name="P1" draw:layer="layout" svg:width="0.165cm" svg:height="0.216cm" svg:x="10.185cm" svg:y="20.82cm" svg:viewBox="0 0 166 217" draw:points="59,0 38,13 21,34 8,51 0,85 0,136 8,167 21,188 38,209 59,217 102,217 123,209 145,188 153,167 166,136 166,85 153,51 145,34 123,13 102,0">
          <text:p/>
        </draw:polygon>
        <draw:line draw:style-name="gr1" draw:text-style-name="P1" draw:layer="layout" svg:x1="10.278cm" svg:y1="20.998cm" svg:x2="10.338cm" svg:y2="21.059cm">
          <text:p/>
        </draw:line>
        <draw:polyline draw:style-name="gr1" draw:text-style-name="P1" draw:layer="layout" svg:width="0.165cm" svg:height="0.216cm" svg:x="14.884cm" svg:y="21.9cm" svg:viewBox="0 0 166 217" draw:points="0,217 86,0 166,217">
          <text:p/>
        </draw:polyline>
        <draw:line draw:style-name="gr1" draw:text-style-name="P1" draw:layer="layout" svg:x1="14.918cm" svg:y1="22.044cm" svg:x2="15.019cm" svg:y2="22.044cm">
          <text:p/>
        </draw:line>
        <draw:polyline draw:style-name="gr1" draw:text-style-name="P1" draw:layer="layout" svg:width="0.144cm" svg:height="0.216cm" svg:x="14.918cm" svg:y="22.442cm" svg:viewBox="0 0 145 217" draw:points="0,102 94,102 124,115 132,124 145,145 145,174 132,196 124,204 94,217 0,217 0,0 94,0 124,8 132,21 145,43 145,60 132,81 124,94 94,102">
          <text:p/>
        </draw:polyline>
        <draw:polygon draw:style-name="gr1" draw:text-style-name="P1" draw:layer="layout" svg:width="0.165cm" svg:height="0.216cm" svg:x="16.662cm" svg:y="22.171cm" svg:viewBox="0 0 166 217" draw:points="59,0 38,13 21,30 8,51 0,86 0,136 8,166 21,187 38,208 59,217 103,217 124,208 145,187 153,166 166,136 166,86 153,51 145,30 124,13 103,0">
          <text:p/>
        </draw:polygon>
        <draw:line draw:style-name="gr1" draw:text-style-name="P1" draw:layer="layout" svg:x1="16.755cm" svg:y1="22.344cm" svg:x2="16.815cm" svg:y2="22.409cm">
          <text:p/>
        </draw:line>
        <draw:polyline draw:style-name="gr1" draw:text-style-name="P1" draw:layer="layout" svg:width="0.165cm" svg:height="0.216cm" svg:x="8.949cm" svg:y="22.442cm" svg:viewBox="0 0 166 217" draw:points="0,217 81,0 166,217">
          <text:p/>
        </draw:polyline>
        <draw:line draw:style-name="gr1" draw:text-style-name="P1" draw:layer="layout" svg:x1="8.978cm" svg:y1="22.586cm" svg:x2="9.084cm" svg:y2="22.586cm">
          <text:p/>
        </draw:line>
        <draw:polyline draw:style-name="gr1" draw:text-style-name="P1" draw:layer="layout" svg:width="0.144cm" svg:height="0.216cm" svg:x="8.978cm" svg:y="22.979cm" svg:viewBox="0 0 145 217" draw:points="0,106 94,106 124,115 137,123 145,145 145,179 137,196 124,209 94,217 0,217 0,0 94,0 124,13 137,22 145,43 145,64 137,85 124,94 94,106">
          <text:p/>
        </draw:polyline>
        <draw:polygon draw:style-name="gr1" draw:text-style-name="P1" draw:layer="layout" svg:width="0.165cm" svg:height="0.216cm" svg:x="10.723cm" svg:y="22.713cm" svg:viewBox="0 0 166 217" draw:points="63,0 42,8 21,29 12,51 0,80 0,131 12,161 21,182 42,204 63,217 106,217 123,204 144,182 157,161 166,131 166,80 157,51 144,29 123,8 106,0">
          <text:p/>
        </draw:polygon>
        <draw:line draw:style-name="gr1" draw:text-style-name="P1" draw:layer="layout" svg:x1="10.816cm" svg:y1="22.886cm" svg:x2="10.88cm" svg:y2="22.947cm">
          <text:p/>
        </draw:line>
        <draw:polyline draw:style-name="gr1" draw:text-style-name="P1" draw:layer="layout" svg:width="0.165cm" svg:height="0.216cm" svg:x="8.949cm" svg:y="25.68cm" svg:viewBox="0 0 166 217" draw:points="0,217 81,0 166,217">
          <text:p/>
        </draw:polyline>
        <draw:line draw:style-name="gr1" draw:text-style-name="P1" draw:layer="layout" svg:x1="8.978cm" svg:y1="25.824cm" svg:x2="9.084cm" svg:y2="25.824cm">
          <text:p/>
        </draw:line>
        <draw:polyline draw:style-name="gr1" draw:text-style-name="P1" draw:layer="layout" svg:width="0.144cm" svg:height="0.216cm" svg:x="8.978cm" svg:y="26.218cm" svg:viewBox="0 0 145 217" draw:points="0,106 94,106 124,114 137,124 145,145 145,179 137,196 124,208 94,217 0,217 0,0 94,0 124,13 137,21 145,42 145,63 137,85 124,93 94,106">
          <text:p/>
        </draw:polyline>
        <draw:polygon draw:style-name="gr1" draw:text-style-name="P1" draw:layer="layout" svg:width="0.165cm" svg:height="0.216cm" svg:x="10.723cm" svg:y="25.951cm" svg:viewBox="0 0 166 217" draw:points="63,0 42,9 21,30 12,51 0,81 0,131 12,161 21,183 42,204 63,217 106,217 123,204 144,183 157,161 166,131 166,81 157,51 144,30 123,9 106,0">
          <text:p/>
        </draw:polygon>
        <draw:line draw:style-name="gr1" draw:text-style-name="P1" draw:layer="layout" svg:x1="10.816cm" svg:y1="26.125cm" svg:x2="10.88cm" svg:y2="26.185cm">
          <text:p/>
        </draw:line>
        <draw:polyline draw:style-name="gr1" draw:text-style-name="P1" draw:layer="layout" svg:width="0.165cm" svg:height="0.216cm" svg:x="14.884cm" svg:y="24.601cm" svg:viewBox="0 0 166 217" draw:points="0,217 86,0 166,217">
          <text:p/>
        </draw:polyline>
        <draw:line draw:style-name="gr1" draw:text-style-name="P1" draw:layer="layout" svg:x1="14.918cm" svg:y1="24.745cm" svg:x2="15.019cm" svg:y2="24.745cm">
          <text:p/>
        </draw:line>
        <draw:polyline draw:style-name="gr1" draw:text-style-name="P1" draw:layer="layout" svg:width="0.144cm" svg:height="0.216cm" svg:x="14.918cm" svg:y="25.138cm" svg:viewBox="0 0 145 217" draw:points="0,106 94,106 124,115 132,123 145,145 145,179 132,196 124,209 94,217 0,217 0,0 94,0 124,13 132,22 145,43 145,64 132,85 124,94 94,106">
          <text:p/>
        </draw:polyline>
        <draw:polygon draw:style-name="gr1" draw:text-style-name="P1" draw:layer="layout" svg:width="0.165cm" svg:height="0.216cm" svg:x="16.662cm" svg:y="24.872cm" svg:viewBox="0 0 166 217" draw:points="59,0 38,8 21,29 8,51 0,80 0,131 8,161 21,183 38,204 59,217 103,217 124,204 145,183 153,161 166,131 166,80 153,51 145,29 124,8 103,0">
          <text:p/>
        </draw:polygon>
        <draw:line draw:style-name="gr1" draw:text-style-name="P1" draw:layer="layout" svg:x1="16.755cm" svg:y1="25.045cm" svg:x2="16.815cm" svg:y2="25.107cm">
          <text:p/>
        </draw:line>
        <draw:polyline draw:style-name="gr1" draw:text-style-name="P1" draw:layer="layout" svg:width="0.165cm" svg:height="0.216cm" svg:x="14.884cm" svg:y="10.567cm" svg:viewBox="0 0 166 217" draw:points="0,217 86,0 166,217">
          <text:p/>
        </draw:polyline>
        <draw:line draw:style-name="gr1" draw:text-style-name="P1" draw:layer="layout" svg:x1="14.918cm" svg:y1="10.711cm" svg:x2="15.019cm" svg:y2="10.711cm">
          <text:p/>
        </draw:line>
        <draw:polyline draw:style-name="gr1" draw:text-style-name="P1" draw:layer="layout" svg:width="0.144cm" svg:height="0.216cm" svg:x="14.918cm" svg:y="11.105cm" svg:viewBox="0 0 145 217" draw:points="0,106 94,106 124,114 132,127 145,144 145,178 132,200 124,208 94,217 0,217 0,0 94,0 124,13 132,21 145,42 145,63 132,85 124,93 94,106">
          <text:p/>
        </draw:polyline>
        <draw:polygon draw:style-name="gr1" draw:text-style-name="P1" draw:layer="layout" svg:width="0.165cm" svg:height="0.216cm" svg:x="16.662cm" svg:y="10.838cm" svg:viewBox="0 0 166 217" draw:points="59,0 38,9 21,31 8,52 0,82 0,132 8,166 21,183 38,204 59,217 103,217 124,204 145,183 153,166 166,132 166,82 153,52 145,31 124,9 103,0">
          <text:p/>
        </draw:polygon>
        <draw:line draw:style-name="gr1" draw:text-style-name="P1" draw:layer="layout" svg:x1="16.755cm" svg:y1="11.012cm" svg:x2="16.815cm" svg:y2="11.076cm">
          <text:p/>
        </draw:line>
        <draw:polyline draw:style-name="gr1" draw:text-style-name="P1" draw:layer="layout" svg:width="0.165cm" svg:height="0.216cm" svg:x="8.949cm" svg:y="11.647cm" svg:viewBox="0 0 166 217" draw:points="0,217 81,0 166,217">
          <text:p/>
        </draw:polyline>
        <draw:line draw:style-name="gr1" draw:text-style-name="P1" draw:layer="layout" svg:x1="8.978cm" svg:y1="11.791cm" svg:x2="9.084cm" svg:y2="11.791cm">
          <text:p/>
        </draw:line>
        <draw:polyline draw:style-name="gr1" draw:text-style-name="P1" draw:layer="layout" svg:width="0.144cm" svg:height="0.216cm" svg:x="8.978cm" svg:y="12.184cm" svg:viewBox="0 0 145 217" draw:points="0,106 94,106 124,115 137,127 145,144 145,178 137,200 124,209 94,217 0,217 0,0 94,0 124,13 137,22 145,43 145,64 137,85 124,94 94,106">
          <text:p/>
        </draw:polyline>
        <draw:polygon draw:style-name="gr1" draw:text-style-name="P1" draw:layer="layout" svg:width="0.165cm" svg:height="0.216cm" svg:x="10.723cm" svg:y="11.918cm" svg:viewBox="0 0 166 217" draw:points="63,0 42,8 21,30 12,52 0,81 0,132 12,166 21,183 42,204 63,217 106,217 123,204 144,183 157,166 166,132 166,81 157,52 144,30 123,8 106,0">
          <text:p/>
        </draw:polygon>
        <draw:line draw:style-name="gr1" draw:text-style-name="P1" draw:layer="layout" svg:x1="10.816cm" svg:y1="12.091cm" svg:x2="10.88cm" svg:y2="12.156cm">
          <text:p/>
        </draw:line>
        <draw:polyline draw:style-name="gr1" draw:text-style-name="P1" draw:layer="layout" svg:width="0.165cm" svg:height="0.216cm" svg:x="8.949cm" svg:y="8.408cm" svg:viewBox="0 0 166 217" draw:points="0,217 81,0 166,217">
          <text:p/>
        </draw:polyline>
        <draw:line draw:style-name="gr1" draw:text-style-name="P1" draw:layer="layout" svg:x1="8.978cm" svg:y1="8.552cm" svg:x2="9.084cm" svg:y2="8.552cm">
          <text:p/>
        </draw:line>
        <draw:polyline draw:style-name="gr1" draw:text-style-name="P1" draw:layer="layout" svg:width="0.144cm" svg:height="0.216cm" svg:x="8.978cm" svg:y="8.95cm" svg:viewBox="0 0 145 217" draw:points="0,102 94,102 124,110 137,123 145,144 145,174 137,196 124,204 94,217 0,217 0,0 94,0 124,9 137,17 145,38 145,59 137,81 124,89 94,102">
          <text:p/>
        </draw:polyline>
        <draw:polygon draw:style-name="gr1" draw:text-style-name="P1" draw:layer="layout" svg:width="0.165cm" svg:height="0.216cm" svg:x="10.723cm" svg:y="8.679cm" svg:viewBox="0 0 166 217" draw:points="63,0 42,9 21,31 12,52 0,82 0,132 12,166 21,183 42,204 63,217 106,217 123,204 144,183 157,166 166,132 166,82 157,52 144,31 123,9 106,0">
          <text:p/>
        </draw:polygon>
        <draw:line draw:style-name="gr1" draw:text-style-name="P1" draw:layer="layout" svg:x1="10.816cm" svg:y1="8.853cm" svg:x2="10.88cm" svg:y2="8.917cm">
          <text:p/>
        </draw:line>
        <draw:polyline draw:style-name="gr1" draw:text-style-name="P1" draw:layer="layout" svg:width="0.165cm" svg:height="0.216cm" svg:x="14.884cm" svg:y="7.871cm" svg:viewBox="0 0 166 217" draw:points="0,217 86,0 166,217">
          <text:p/>
        </draw:polyline>
        <draw:line draw:style-name="gr1" draw:text-style-name="P1" draw:layer="layout" svg:x1="14.918cm" svg:y1="8.015cm" svg:x2="15.019cm" svg:y2="8.015cm">
          <text:p/>
        </draw:line>
        <draw:polyline draw:style-name="gr1" draw:text-style-name="P1" draw:layer="layout" svg:width="0.144cm" svg:height="0.216cm" svg:x="14.918cm" svg:y="8.408cm" svg:viewBox="0 0 145 217" draw:points="0,103 94,103 124,116 132,124 145,145 145,175 132,196 124,209 94,217 0,217 0,0 94,0 124,9 132,21 145,43 145,64 132,81 124,94 94,103">
          <text:p/>
        </draw:polyline>
        <draw:polygon draw:style-name="gr1" draw:text-style-name="P1" draw:layer="layout" svg:width="0.165cm" svg:height="0.216cm" svg:x="16.662cm" svg:y="8.137cm" svg:viewBox="0 0 166 217" draw:points="59,0 38,13 21,34 8,51 0,85 0,136 8,166 21,188 38,209 59,217 103,217 124,209 145,188 153,166 166,136 166,85 153,51 145,34 124,13 103,0">
          <text:p/>
        </draw:polygon>
        <draw:line draw:style-name="gr1" draw:text-style-name="P1" draw:layer="layout" svg:x1="16.755cm" svg:y1="8.315cm" svg:x2="16.815cm" svg:y2="8.375cm">
          <text:p/>
        </draw:line>
        <draw:polyline draw:style-name="gr1" draw:text-style-name="P1" draw:layer="layout" svg:width="0.161cm" svg:height="0.216cm" svg:x="8.411cm" svg:y="6.52cm" svg:viewBox="0 0 162 217" draw:points="0,217 81,0 162,217">
          <text:p/>
        </draw:polyline>
        <draw:line draw:style-name="gr1" draw:text-style-name="P1" draw:layer="layout" svg:x1="8.441cm" svg:y1="6.664cm" svg:x2="8.542cm" svg:y2="6.664cm">
          <text:p/>
        </draw:line>
        <draw:polyline draw:style-name="gr1" draw:text-style-name="P1" draw:layer="layout" svg:width="0.144cm" svg:height="0.216cm" svg:x="8.441cm" svg:y="7.058cm" svg:viewBox="0 0 145 217" draw:points="0,106 94,106 124,114 132,123 145,144 145,179 132,196 124,208 94,217 0,217 0,0 94,0 124,13 132,21 145,42 145,63 132,85 124,93 94,106">
          <text:p/>
        </draw:polyline>
        <draw:polygon draw:style-name="gr1" draw:text-style-name="P1" draw:layer="layout" svg:width="0.165cm" svg:height="0.216cm" svg:x="10.185cm" svg:y="6.791cm" svg:viewBox="0 0 166 217" draw:points="59,0 38,9 21,30 8,51 0,81 0,131 8,161 21,182 38,204 59,217 102,217 123,204 145,182 153,161 166,131 166,81 153,51 145,30 123,9 102,0">
          <text:p/>
        </draw:polygon>
        <draw:line draw:style-name="gr1" draw:text-style-name="P1" draw:layer="layout" svg:x1="10.278cm" svg:y1="6.965cm" svg:x2="10.338cm" svg:y2="7.025cm">
          <text:p/>
        </draw:line>
        <draw:polyline draw:style-name="gr1" draw:text-style-name="P1" draw:layer="layout" svg:width="0.161cm" svg:height="0.216cm" svg:x="8.411cm" svg:y="3.819cm" svg:viewBox="0 0 162 217" draw:points="0,217 81,0 162,217">
          <text:p/>
        </draw:polyline>
        <draw:line draw:style-name="gr1" draw:text-style-name="P1" draw:layer="layout" svg:x1="8.441cm" svg:y1="3.963cm" svg:x2="8.542cm" svg:y2="3.963cm">
          <text:p/>
        </draw:line>
        <draw:polyline draw:style-name="gr1" draw:text-style-name="P1" draw:layer="layout" svg:width="0.144cm" svg:height="0.216cm" svg:x="8.441cm" svg:y="4.361cm" svg:viewBox="0 0 145 217" draw:points="0,103 94,103 124,116 132,124 145,145 145,175 132,196 124,204 94,217 0,217 0,0 94,0 124,9 132,21 145,43 145,61 132,82 124,94 94,103">
          <text:p/>
        </draw:polyline>
        <draw:polygon draw:style-name="gr1" draw:text-style-name="P1" draw:layer="layout" svg:width="0.165cm" svg:height="0.216cm" svg:x="10.185cm" svg:y="4.09cm" svg:viewBox="0 0 166 217" draw:points="59,0 38,13 21,30 8,51 0,85 0,137 8,166 21,188 38,209 59,217 102,217 123,209 145,188 153,166 166,137 166,85 153,51 145,30 123,13 102,0">
          <text:p/>
        </draw:polygon>
        <draw:line draw:style-name="gr1" draw:text-style-name="P1" draw:layer="layout" svg:x1="10.278cm" svg:y1="4.264cm" svg:x2="10.338cm" svg:y2="4.328cm">
          <text:p/>
        </draw:line>
        <draw:polyline draw:style-name="gr1" draw:text-style-name="P1" draw:layer="layout" svg:width="0.165cm" svg:height="0.216cm" svg:x="14.884cm" svg:y="5.17cm" svg:viewBox="0 0 166 217" draw:points="0,217 86,0 166,217">
          <text:p/>
        </draw:polyline>
        <draw:line draw:style-name="gr1" draw:text-style-name="P1" draw:layer="layout" svg:x1="14.918cm" svg:y1="5.314cm" svg:x2="15.019cm" svg:y2="5.314cm">
          <text:p/>
        </draw:line>
        <draw:polyline draw:style-name="gr1" draw:text-style-name="P1" draw:layer="layout" svg:width="0.144cm" svg:height="0.216cm" svg:x="14.918cm" svg:y="5.712cm" svg:viewBox="0 0 145 217" draw:points="0,101 94,101 124,110 132,122 145,144 145,173 132,194 124,204 94,217 0,217 0,0 94,0 124,8 132,17 145,38 145,59 132,80 124,89 94,101">
          <text:p/>
        </draw:polyline>
        <draw:polygon draw:style-name="gr1" draw:text-style-name="P1" draw:layer="layout" svg:width="0.165cm" svg:height="0.216cm" svg:x="16.662cm" svg:y="5.441cm" svg:viewBox="0 0 166 217" draw:points="59,0 38,8 21,29 8,52 0,81 0,132 8,166 21,187 38,204 59,217 103,217 124,204 145,187 153,166 166,132 166,81 153,52 145,29 124,8 103,0">
          <text:p/>
        </draw:polygon>
        <draw:line draw:style-name="gr1" draw:text-style-name="P1" draw:layer="layout" svg:x1="16.755cm" svg:y1="5.614cm" svg:x2="16.815cm" svg:y2="5.679cm">
          <text:p/>
        </draw:line>
        <draw:polyline draw:style-name="gr1" draw:text-style-name="P1" draw:layer="layout" svg:width="0.165cm" svg:height="0.216cm" svg:x="11.675cm" svg:y="18.069cm" svg:viewBox="0 0 166 217" draw:points="0,217 80,0 166,217">
          <text:p/>
        </draw:polyline>
        <draw:line draw:style-name="gr1" draw:text-style-name="P1" draw:layer="layout" svg:x1="11.705cm" svg:y1="18.213cm" svg:x2="11.806cm" svg:y2="18.213cm">
          <text:p/>
        </draw:line>
        <draw:polyline draw:style-name="gr1" draw:text-style-name="P1" draw:layer="layout" svg:width="0.144cm" svg:height="0.216cm" svg:x="11.679cm" svg:y="18.636cm" svg:viewBox="0 0 145 217" draw:points="0,102 93,102 124,114 133,123 145,144 145,174 133,196 124,208 93,217 0,217 0,0 93,0 124,9 133,21 145,42 145,64 133,80 124,93 93,102">
          <text:p/>
        </draw:polyline>
        <draw:polygon draw:style-name="gr1" draw:text-style-name="P1" draw:layer="layout" svg:width="0.165cm" svg:height="0.216cm" svg:x="13.368cm" svg:y="18.34cm" svg:viewBox="0 0 166 217" draw:points="64,0 43,8 22,29 9,52 0,81 0,132 9,166 22,187 43,204 64,217 103,217 124,204 145,187 154,166 166,132 166,81 154,52 145,29 124,8 103,0">
          <text:p/>
        </draw:polygon>
        <draw:line draw:style-name="gr1" draw:text-style-name="P1" draw:layer="layout" svg:x1="13.462cm" svg:y1="18.513cm" svg:x2="13.522cm" svg:y2="18.578cm">
          <text:p/>
        </draw:line>
        <draw:polyline draw:style-name="gr1" draw:text-style-name="P1" draw:layer="layout" svg:width="0.165cm" svg:height="0.216cm" svg:x="4.927cm" svg:y="19.148cm" svg:viewBox="0 0 166 217" draw:points="0,217 85,0 166,217">
          <text:p/>
        </draw:polyline>
        <draw:line draw:style-name="gr1" draw:text-style-name="P1" draw:layer="layout" svg:x1="4.961cm" svg:y1="19.292cm" svg:x2="5.063cm" svg:y2="19.292cm">
          <text:p/>
        </draw:line>
        <draw:polyline draw:style-name="gr1" draw:text-style-name="P1" draw:layer="layout" svg:width="0.144cm" svg:height="0.215cm" svg:x="4.931cm" svg:y="19.716cm" svg:viewBox="0 0 145 216" draw:points="0,101 94,101 124,114 137,122 145,143 145,174 137,195 124,208 94,216 0,216 0,0 94,0 124,8 137,21 145,42 145,63 137,80 124,93 94,101">
          <text:p/>
        </draw:polyline>
        <draw:polygon draw:style-name="gr1" draw:text-style-name="P1" draw:layer="layout" svg:width="0.166cm" svg:height="0.216cm" svg:x="6.62cm" svg:y="19.419cm" svg:viewBox="0 0 167 217" draw:points="65,0 43,9 22,30 13,52 0,82 0,132 13,166 22,187 43,204 65,217 107,217 124,204 145,187 158,166 167,132 167,82 158,52 145,30 124,9 107,0">
          <text:p/>
        </draw:polygon>
        <draw:line draw:style-name="gr1" draw:text-style-name="P1" draw:layer="layout" svg:x1="6.714cm" svg:y1="19.593cm" svg:x2="6.778cm" svg:y2="19.657cm">
          <text:p/>
        </draw:line>
        <draw:polyline draw:style-name="gr1" draw:text-style-name="P1" draw:layer="layout" svg:width="0.165cm" svg:height="0.216cm" svg:x="11.675cm" svg:y="21.307cm" svg:viewBox="0 0 166 217" draw:points="0,217 80,0 166,217">
          <text:p/>
        </draw:polyline>
        <draw:line draw:style-name="gr1" draw:text-style-name="P1" draw:layer="layout" svg:x1="11.705cm" svg:y1="21.451cm" svg:x2="11.806cm" svg:y2="21.451cm">
          <text:p/>
        </draw:line>
        <draw:polyline draw:style-name="gr1" draw:text-style-name="P1" draw:layer="layout" svg:width="0.144cm" svg:height="0.215cm" svg:x="11.679cm" svg:y="21.875cm" svg:viewBox="0 0 145 216" draw:points="0,101 93,101 124,114 133,122 145,143 145,174 133,195 124,208 93,216 0,216 0,0 93,0 124,8 133,21 145,42 145,63 133,80 124,93 93,101">
          <text:p/>
        </draw:polyline>
        <draw:polygon draw:style-name="gr1" draw:text-style-name="P1" draw:layer="layout" svg:width="0.165cm" svg:height="0.216cm" svg:x="13.368cm" svg:y="21.578cm" svg:viewBox="0 0 166 217" draw:points="64,0 43,9 22,31 9,52 0,82 0,132 9,166 22,187 43,204 64,217 103,217 124,204 145,187 154,166 166,132 166,82 154,52 145,31 124,9 103,0">
          <text:p/>
        </draw:polygon>
        <draw:line draw:style-name="gr1" draw:text-style-name="P1" draw:layer="layout" svg:x1="13.462cm" svg:y1="21.752cm" svg:x2="13.522cm" svg:y2="21.816cm">
          <text:p/>
        </draw:line>
        <draw:polyline draw:style-name="gr1" draw:text-style-name="P1" draw:layer="layout" svg:width="0.165cm" svg:height="0.216cm" svg:x="11.675cm" svg:y="7.274cm" svg:viewBox="0 0 166 217" draw:points="0,217 80,0 166,217">
          <text:p/>
        </draw:polyline>
        <draw:line draw:style-name="gr1" draw:text-style-name="P1" draw:layer="layout" svg:x1="11.705cm" svg:y1="7.418cm" svg:x2="11.806cm" svg:y2="7.418cm">
          <text:p/>
        </draw:line>
        <draw:polyline draw:style-name="gr1" draw:text-style-name="P1" draw:layer="layout" svg:width="0.144cm" svg:height="0.216cm" svg:x="11.679cm" svg:y="7.841cm" svg:viewBox="0 0 145 217" draw:points="0,103 93,103 124,115 133,124 145,145 145,175 133,196 124,208 93,217 0,217 0,0 93,0 124,14 133,22 145,43 145,65 133,86 124,94 93,103">
          <text:p/>
        </draw:polyline>
        <draw:polygon draw:style-name="gr1" draw:text-style-name="P1" draw:layer="layout" svg:width="0.165cm" svg:height="0.216cm" svg:x="13.368cm" svg:y="7.545cm" svg:viewBox="0 0 166 217" draw:points="64,0 43,8 22,29 9,51 0,80 0,136 9,166 22,187 43,208 64,217 103,217 124,208 145,187 154,166 166,136 166,80 154,51 145,29 124,8 103,0">
          <text:p/>
        </draw:polygon>
        <draw:line draw:style-name="gr1" draw:text-style-name="P1" draw:layer="layout" svg:x1="13.462cm" svg:y1="7.718cm" svg:x2="13.522cm" svg:y2="7.783cm">
          <text:p/>
        </draw:line>
        <draw:polyline draw:style-name="gr1" draw:text-style-name="P1" draw:layer="layout" svg:width="0.165cm" svg:height="0.216cm" svg:x="4.927cm" svg:y="5.115cm" svg:viewBox="0 0 166 217" draw:points="0,217 85,0 166,217">
          <text:p/>
        </draw:polyline>
        <draw:line draw:style-name="gr1" draw:text-style-name="P1" draw:layer="layout" svg:x1="4.961cm" svg:y1="5.259cm" svg:x2="5.063cm" svg:y2="5.259cm">
          <text:p/>
        </draw:line>
        <draw:polyline draw:style-name="gr1" draw:text-style-name="P1" draw:layer="layout" svg:width="0.144cm" svg:height="0.216cm" svg:x="4.931cm" svg:y="5.682cm" svg:viewBox="0 0 145 217" draw:points="0,103 94,103 124,115 137,124 145,145 145,175 137,196 124,208 94,217 0,217 0,0 94,0 124,13 137,22 145,43 145,65 137,86 124,94 94,103">
          <text:p/>
        </draw:polyline>
        <draw:polygon draw:style-name="gr1" draw:text-style-name="P1" draw:layer="layout" svg:width="0.166cm" svg:height="0.216cm" svg:x="6.62cm" svg:y="5.386cm" svg:viewBox="0 0 167 217" draw:points="65,0 43,12 22,29 13,51 0,84 0,136 13,166 22,187 43,208 65,217 107,217 124,208 145,187 158,166 167,136 167,84 158,51 145,29 124,12 107,0">
          <text:p/>
        </draw:polygon>
        <draw:line draw:style-name="gr1" draw:text-style-name="P1" draw:layer="layout" svg:x1="6.714cm" svg:y1="5.559cm" svg:x2="6.778cm" svg:y2="5.624cm">
          <text:p/>
        </draw:line>
        <draw:polyline draw:style-name="gr1" draw:text-style-name="P1" draw:layer="layout" svg:width="0.165cm" svg:height="0.216cm" svg:x="11.675cm" svg:y="4.035cm" svg:viewBox="0 0 166 217" draw:points="0,217 80,0 166,217">
          <text:p/>
        </draw:polyline>
        <draw:line draw:style-name="gr1" draw:text-style-name="P1" draw:layer="layout" svg:x1="11.705cm" svg:y1="4.179cm" svg:x2="11.806cm" svg:y2="4.179cm">
          <text:p/>
        </draw:line>
        <draw:polyline draw:style-name="gr1" draw:text-style-name="P1" draw:layer="layout" svg:width="0.144cm" svg:height="0.215cm" svg:x="11.679cm" svg:y="4.603cm" svg:viewBox="0 0 145 216" draw:points="0,102 93,102 124,115 133,123 145,144 145,174 133,195 124,208 93,216 0,216 0,0 93,0 124,12 133,22 145,43 145,64 133,85 124,94 93,102">
          <text:p/>
        </draw:polyline>
        <draw:polygon draw:style-name="gr1" draw:text-style-name="P1" draw:layer="layout" svg:width="0.165cm" svg:height="0.216cm" svg:x="13.368cm" svg:y="4.306cm" svg:viewBox="0 0 166 217" draw:points="64,0 43,13 22,30 9,51 0,85 0,137 9,166 22,187 43,209 64,217 103,217 124,209 145,187 154,166 166,137 166,85 154,51 145,30 124,13 103,0">
          <text:p/>
        </draw:polygon>
        <draw:line draw:style-name="gr1" draw:text-style-name="P1" draw:layer="layout" svg:x1="13.462cm" svg:y1="4.48cm" svg:x2="13.522cm" svg:y2="4.544cm">
          <text:p/>
        </draw:line>
        <draw:polyline draw:style-name="gr1" draw:text-style-name="P1" draw:layer="layout" svg:width="0.165cm" svg:height="0.216cm" svg:x="4.902cm" svg:y="17.582cm" svg:viewBox="0 0 166 217" draw:points="0,217 80,0 166,217">
          <text:p/>
        </draw:polyline>
        <draw:line draw:style-name="gr1" draw:text-style-name="P1" draw:layer="layout" svg:x1="4.931cm" svg:y1="17.726cm" svg:x2="5.033cm" svg:y2="17.726cm">
          <text:p/>
        </draw:line>
        <draw:polyline draw:style-name="gr1" draw:text-style-name="P1" draw:layer="layout" svg:width="0.144cm" svg:height="0.216cm" svg:x="4.931cm" svg:y="18.124cm" svg:viewBox="0 0 145 217" draw:points="0,102 94,102 124,115 137,124 145,145 145,174 137,196 124,204 94,217 0,217 0,0 94,0 124,8 137,21 145,42 145,60 137,81 124,94 94,102">
          <text:p/>
        </draw:polyline>
        <draw:polygon draw:style-name="gr1" draw:text-style-name="P1" draw:layer="layout" svg:width="0.166cm" svg:height="0.216cm" svg:x="6.675cm" svg:y="17.853cm" svg:viewBox="0 0 167 217" draw:points="65,0 44,13 23,30 14,51 0,85 0,136 14,166 23,187 44,208 65,217 103,217 124,208 145,187 158,166 167,136 167,85 158,51 145,30 124,13 103,0">
          <text:p/>
        </draw:polygon>
        <draw:line draw:style-name="gr1" draw:text-style-name="P1" draw:layer="layout" svg:x1="6.769cm" svg:y1="18.026cm" svg:x2="6.833cm" svg:y2="18.091cm">
          <text:p/>
        </draw:line>
        <draw:polyline draw:style-name="gr1" draw:text-style-name="P1" draw:layer="layout" svg:width="0.165cm" svg:height="0.216cm" svg:x="4.902cm" svg:y="3.553cm" svg:viewBox="0 0 166 217" draw:points="0,217 80,0 166,217">
          <text:p/>
        </draw:polyline>
        <draw:line draw:style-name="gr1" draw:text-style-name="P1" draw:layer="layout" svg:x1="4.931cm" svg:y1="3.697cm" svg:x2="5.033cm" svg:y2="3.697cm">
          <text:p/>
        </draw:line>
        <draw:polyline draw:style-name="gr1" draw:text-style-name="P1" draw:layer="layout" svg:width="0.144cm" svg:height="0.216cm" svg:x="4.931cm" svg:y="4.09cm" svg:viewBox="0 0 145 217" draw:points="0,102 94,102 124,116 137,124 145,145 145,175 137,196 124,209 94,217 0,217 0,0 94,0 124,13 137,21 145,43 145,64 137,85 124,93 94,102">
          <text:p/>
        </draw:polyline>
        <draw:polygon draw:style-name="gr1" draw:text-style-name="P1" draw:layer="layout" svg:width="0.166cm" svg:height="0.216cm" svg:x="6.675cm" svg:y="3.819cm" svg:viewBox="0 0 167 217" draw:points="65,0 44,13 23,34 14,51 0,85 0,136 14,166 23,188 44,209 65,217 103,217 124,209 145,188 158,166 167,136 167,85 158,51 145,34 124,13 103,0">
          <text:p/>
        </draw:polygon>
        <draw:line draw:style-name="gr1" draw:text-style-name="P1" draw:layer="layout" svg:x1="6.769cm" svg:y1="3.997cm" svg:x2="6.833cm" svg:y2="4.057cm">
          <text:p/>
        </draw:line>
        <draw:polygon draw:style-name="gr2" draw:text-style-name="P2" draw:layer="layout" svg:width="0.161cm" svg:height="0.161cm" svg:x="11.717cm" svg:y="19.876cm" svg:viewBox="0 0 162 162" draw:points="0,162 162,162 162,0 0,0">
          <text:p/>
        </draw:polygon>
        <draw:polygon draw:style-name="gr2" draw:text-style-name="P2" draw:layer="layout" svg:width="0.161cm" svg:height="0.161cm" svg:x="11.717cm" svg:y="20.418cm" svg:viewBox="0 0 162 162" draw:points="0,162 162,162 162,0 0,0">
          <text:p/>
        </draw:polygon>
        <draw:polygon draw:style-name="gr2" draw:text-style-name="P2" draw:layer="layout" svg:width="0.161cm" svg:height="0.161cm" svg:x="13.339cm" svg:y="20.147cm" svg:viewBox="0 0 162 162" draw:points="0,162 162,162 162,0 0,0">
          <text:p/>
        </draw:polygon>
        <draw:polygon draw:style-name="gr2" draw:text-style-name="P2" draw:layer="layout" svg:width="0.165cm" svg:height="0.161cm" svg:x="6.32cm" svg:y="25.545cm" svg:viewBox="0 0 166 162" draw:points="0,162 166,162 166,0 0,0">
          <text:p/>
        </draw:polygon>
        <draw:polygon draw:style-name="gr2" draw:text-style-name="P2" draw:layer="layout" svg:width="0.165cm" svg:height="0.166cm" svg:x="6.32cm" svg:y="26.082cm" svg:viewBox="0 0 166 167" draw:points="0,167 166,167 166,0 0,0">
          <text:p/>
        </draw:polygon>
        <draw:polygon draw:style-name="gr2" draw:text-style-name="P2" draw:layer="layout" svg:width="0.161cm" svg:height="0.161cm" svg:x="7.941cm" svg:y="25.816cm" svg:viewBox="0 0 162 162" draw:points="0,162 162,162 162,0 0,0">
          <text:p/>
        </draw:polygon>
        <draw:polygon draw:style-name="gr2" draw:text-style-name="P2" draw:layer="layout" svg:width="0.161cm" svg:height="0.161cm" svg:x="11.717cm" svg:y="23.115cm" svg:viewBox="0 0 162 162" draw:points="0,162 162,162 162,0 0,0">
          <text:p/>
        </draw:polygon>
        <draw:polygon draw:style-name="gr2" draw:text-style-name="P2" draw:layer="layout" svg:width="0.161cm" svg:height="0.161cm" svg:x="11.717cm" svg:y="23.657cm" svg:viewBox="0 0 162 162" draw:points="0,162 162,162 162,0 0,0">
          <text:p/>
        </draw:polygon>
        <draw:polygon draw:style-name="gr2" draw:text-style-name="P2" draw:layer="layout" svg:width="0.161cm" svg:height="0.161cm" svg:x="13.339cm" svg:y="23.386cm" svg:viewBox="0 0 162 162" draw:points="0,162 162,162 162,0 0,0">
          <text:p/>
        </draw:polygon>
        <draw:polygon draw:style-name="gr2" draw:text-style-name="P2" draw:layer="layout" svg:width="0.161cm" svg:height="0.161cm" svg:x="11.717cm" svg:y="24.736cm" svg:viewBox="0 0 162 162" draw:points="0,162 162,162 162,0 0,0">
          <text:p/>
        </draw:polygon>
        <draw:polygon draw:style-name="gr2" draw:text-style-name="P2" draw:layer="layout" svg:width="0.161cm" svg:height="0.161cm" svg:x="11.717cm" svg:y="25.274cm" svg:viewBox="0 0 162 162" draw:points="0,162 162,162 162,0 0,0">
          <text:p/>
        </draw:polygon>
        <draw:polygon draw:style-name="gr2" draw:text-style-name="P2" draw:layer="layout" svg:width="0.161cm" svg:height="0.165cm" svg:x="13.339cm" svg:y="25.003cm" svg:viewBox="0 0 162 166" draw:points="0,166 162,166 162,0 0,0">
          <text:p/>
        </draw:polygon>
        <draw:polygon draw:style-name="gr2" draw:text-style-name="P2" draw:layer="layout" svg:width="0.161cm" svg:height="0.161cm" svg:x="11.717cm" svg:y="26.353cm" svg:viewBox="0 0 162 162" draw:points="0,162 162,162 162,0 0,0">
          <text:p/>
        </draw:polygon>
        <draw:polygon draw:style-name="gr2" draw:text-style-name="P2" draw:layer="layout" svg:width="0.161cm" svg:height="0.161cm" svg:x="11.717cm" svg:y="26.895cm" svg:viewBox="0 0 162 162" draw:points="0,162 162,162 162,0 0,0">
          <text:p/>
        </draw:polygon>
        <draw:polygon draw:style-name="gr2" draw:text-style-name="P2" draw:layer="layout" svg:width="0.161cm" svg:height="0.161cm" svg:x="13.339cm" svg:y="26.624cm" svg:viewBox="0 0 162 162" draw:points="0,162 162,162 162,0 0,0">
          <text:p/>
        </draw:polygon>
        <draw:polygon draw:style-name="gr2" draw:text-style-name="P2" draw:layer="layout" svg:width="0.161cm" svg:height="0.165cm" svg:x="11.717cm" svg:y="12.32cm" svg:viewBox="0 0 162 166" draw:points="0,166 162,166 162,0 0,0">
          <text:p/>
        </draw:polygon>
        <draw:polygon draw:style-name="gr2" draw:text-style-name="P2" draw:layer="layout" svg:width="0.161cm" svg:height="0.161cm" svg:x="11.717cm" svg:y="12.862cm" svg:viewBox="0 0 162 162" draw:points="0,162 162,162 162,0 0,0">
          <text:p/>
        </draw:polygon>
        <draw:polygon draw:style-name="gr2" draw:text-style-name="P2" draw:layer="layout" svg:width="0.161cm" svg:height="0.161cm" svg:x="13.339cm" svg:y="12.591cm" svg:viewBox="0 0 162 162" draw:points="0,162 162,162 162,0 0,0">
          <text:p/>
        </draw:polygon>
        <draw:polygon draw:style-name="gr2" draw:text-style-name="P2" draw:layer="layout" svg:width="0.161cm" svg:height="0.161cm" svg:x="11.717cm" svg:y="10.703cm" svg:viewBox="0 0 162 162" draw:points="0,162 162,162 162,0 0,0">
          <text:p/>
        </draw:polygon>
        <draw:polygon draw:style-name="gr2" draw:text-style-name="P2" draw:layer="layout" svg:width="0.161cm" svg:height="0.166cm" svg:x="11.717cm" svg:y="11.24cm" svg:viewBox="0 0 162 167" draw:points="0,167 162,167 162,0 0,0">
          <text:p/>
        </draw:polygon>
        <draw:polygon draw:style-name="gr2" draw:text-style-name="P2" draw:layer="layout" svg:width="0.161cm" svg:height="0.161cm" svg:x="13.339cm" svg:y="10.974cm" svg:viewBox="0 0 162 162" draw:points="0,162 162,162 162,0 0,0">
          <text:p/>
        </draw:polygon>
        <draw:polygon draw:style-name="gr2" draw:text-style-name="P2" draw:layer="layout" svg:width="0.161cm" svg:height="0.166cm" svg:x="11.717cm" svg:y="9.081cm" svg:viewBox="0 0 162 167" draw:points="0,167 162,167 162,0 0,0">
          <text:p/>
        </draw:polygon>
        <draw:polygon draw:style-name="gr2" draw:text-style-name="P2" draw:layer="layout" svg:width="0.161cm" svg:height="0.161cm" svg:x="11.717cm" svg:y="9.623cm" svg:viewBox="0 0 162 162" draw:points="0,162 162,162 162,0 0,0">
          <text:p/>
        </draw:polygon>
        <draw:polygon draw:style-name="gr2" draw:text-style-name="P2" draw:layer="layout" svg:width="0.161cm" svg:height="0.161cm" svg:x="13.339cm" svg:y="9.352cm" svg:viewBox="0 0 162 162" draw:points="0,162 162,162 162,0 0,0">
          <text:p/>
        </draw:polygon>
        <draw:polygon draw:style-name="gr2" draw:text-style-name="P2" draw:layer="layout" svg:width="0.165cm" svg:height="0.161cm" svg:x="6.32cm" svg:y="11.511cm" svg:viewBox="0 0 166 162" draw:points="0,162 166,162 166,0 0,0">
          <text:p/>
        </draw:polygon>
        <draw:polygon draw:style-name="gr2" draw:text-style-name="P2" draw:layer="layout" svg:width="0.165cm" svg:height="0.161cm" svg:x="6.32cm" svg:y="12.053cm" svg:viewBox="0 0 166 162" draw:points="0,162 166,162 166,0 0,0">
          <text:p/>
        </draw:polygon>
        <draw:polygon draw:style-name="gr2" draw:text-style-name="P2" draw:layer="layout" svg:width="0.161cm" svg:height="0.161cm" svg:x="7.941cm" svg:y="11.782cm" svg:viewBox="0 0 162 162" draw:points="0,162 162,162 162,0 0,0">
          <text:p/>
        </draw:polygon>
        <draw:polygon draw:style-name="gr2" draw:text-style-name="P2" draw:layer="layout" svg:width="0.161cm" svg:height="0.165cm" svg:x="11.717cm" svg:y="5.843cm" svg:viewBox="0 0 162 166" draw:points="0,166 162,166 162,0 0,0">
          <text:p/>
        </draw:polygon>
        <draw:polygon draw:style-name="gr2" draw:text-style-name="P2" draw:layer="layout" svg:width="0.161cm" svg:height="0.161cm" svg:x="11.717cm" svg:y="6.385cm" svg:viewBox="0 0 162 162" draw:points="0,162 162,162 162,0 0,0">
          <text:p/>
        </draw:polygon>
        <draw:polygon draw:style-name="gr2" draw:text-style-name="P2" draw:layer="layout" svg:width="0.161cm" svg:height="0.161cm" svg:x="13.339cm" svg:y="6.114cm" svg:viewBox="0 0 162 162" draw:points="0,162 162,162 162,0 0,0">
          <text:p/>
        </draw:polygon>
        <draw:polygon draw:style-name="gr2" draw:text-style-name="P2" draw:layer="layout" svg:width="0.161cm" svg:height="0.166cm" svg:x="5.511cm" svg:y="26.082cm" svg:viewBox="0 0 162 167" draw:points="0,167 162,167 162,0 0,0">
          <text:p/>
        </draw:polygon>
        <draw:polygon draw:style-name="gr2" draw:text-style-name="P2" draw:layer="layout" svg:width="0.165cm" svg:height="0.166cm" svg:x="4.161cm" svg:y="26.082cm" svg:viewBox="0 0 166 167" draw:points="0,167 166,167 166,0 0,0">
          <text:p/>
        </draw:polygon>
        <draw:polygon draw:style-name="gr2" draw:text-style-name="P2" draw:layer="layout" svg:width="0.165cm" svg:height="0.166cm" svg:x="6.32cm" svg:y="21.764cm" svg:viewBox="0 0 166 167" draw:points="0,167 166,167 166,0 0,0">
          <text:p/>
        </draw:polygon>
        <draw:polygon draw:style-name="gr2" draw:text-style-name="P2" draw:layer="layout" svg:width="0.161cm" svg:height="0.166cm" svg:x="4.974cm" svg:y="21.764cm" svg:viewBox="0 0 162 167" draw:points="0,167 162,167 162,0 0,0">
          <text:p/>
        </draw:polygon>
        <draw:polygon draw:style-name="gr2" draw:text-style-name="P2" draw:layer="layout" svg:width="0.165cm" svg:height="0.161cm" svg:x="10.367cm" svg:y="24.736cm" svg:viewBox="0 0 166 162" draw:points="0,162 166,162 166,0 0,0">
          <text:p/>
        </draw:polygon>
        <draw:polygon draw:style-name="gr2" draw:text-style-name="P2" draw:layer="layout" svg:width="0.161cm" svg:height="0.161cm" svg:x="9.021cm" svg:y="24.736cm" svg:viewBox="0 0 162 162" draw:points="0,162 162,162 162,0 0,0">
          <text:p/>
        </draw:polygon>
        <draw:polygon draw:style-name="gr2" draw:text-style-name="P2" draw:layer="layout" svg:width="0.165cm" svg:height="0.161cm" svg:x="10.367cm" svg:y="10.703cm" svg:viewBox="0 0 166 162" draw:points="0,162 166,162 166,0 0,0">
          <text:p/>
        </draw:polygon>
        <draw:polygon draw:style-name="gr2" draw:text-style-name="P2" draw:layer="layout" svg:width="0.161cm" svg:height="0.161cm" svg:x="9.021cm" svg:y="10.703cm" svg:viewBox="0 0 162 162" draw:points="0,162 162,162 162,0 0,0">
          <text:p/>
        </draw:polygon>
        <draw:polygon draw:style-name="gr2" draw:text-style-name="P2" draw:layer="layout" svg:width="0.165cm" svg:height="0.161cm" svg:x="6.32cm" svg:y="7.735cm" svg:viewBox="0 0 166 162" draw:points="0,162 166,162 166,0 0,0">
          <text:p/>
        </draw:polygon>
        <draw:polygon draw:style-name="gr2" draw:text-style-name="P2" draw:layer="layout" svg:width="0.161cm" svg:height="0.161cm" svg:x="4.974cm" svg:y="7.735cm" svg:viewBox="0 0 162 162" draw:points="0,162 162,162 162,0 0,0">
          <text:p/>
        </draw:polygon>
        <draw:polygon draw:style-name="gr2" draw:text-style-name="P2" draw:layer="layout" svg:width="0.161cm" svg:height="0.161cm" svg:x="5.511cm" svg:y="12.053cm" svg:viewBox="0 0 162 162" draw:points="0,162 162,162 162,0 0,0">
          <text:p/>
        </draw:polygon>
        <draw:polygon draw:style-name="gr2" draw:text-style-name="P2" draw:layer="layout" svg:width="0.165cm" svg:height="0.161cm" svg:x="4.161cm" svg:y="12.053cm" svg:viewBox="0 0 166 162" draw:points="0,162 166,162 166,0 0,0">
          <text:p/>
        </draw:polygon>
        <draw:polygon draw:style-name="gr2" draw:text-style-name="P2" draw:layer="layout" svg:width="0.161cm" svg:height="0.161cm" svg:x="14.956cm" svg:y="19.339cm" svg:viewBox="0 0 162 162" draw:points="0,162 162,162 162,0 0,0">
          <text:p/>
        </draw:polygon>
        <draw:polygon draw:style-name="gr2" draw:text-style-name="P2" draw:layer="layout" svg:width="0.161cm" svg:height="0.161cm" svg:x="14.956cm" svg:y="19.876cm" svg:viewBox="0 0 162 162" draw:points="0,162 162,162 162,0 0,0">
          <text:p/>
        </draw:polygon>
        <draw:polygon draw:style-name="gr2" draw:text-style-name="P2" draw:layer="layout" svg:width="0.161cm" svg:height="0.166cm" svg:x="16.577cm" svg:y="19.605cm" svg:viewBox="0 0 162 167" draw:points="0,167 162,167 162,0 0,0">
          <text:p/>
        </draw:polygon>
        <draw:polygon draw:style-name="gr2" draw:text-style-name="P2" draw:layer="layout" svg:width="0.165cm" svg:height="0.161cm" svg:x="8.479cm" svg:y="17.988cm" svg:viewBox="0 0 166 162" draw:points="0,162 166,162 166,0 0,0">
          <text:p/>
        </draw:polygon>
        <draw:polygon draw:style-name="gr2" draw:text-style-name="P2" draw:layer="layout" svg:width="0.165cm" svg:height="0.161cm" svg:x="8.479cm" svg:y="18.53cm" svg:viewBox="0 0 166 162" draw:points="0,162 166,162 166,0 0,0">
          <text:p/>
        </draw:polygon>
        <draw:polygon draw:style-name="gr2" draw:text-style-name="P2" draw:layer="layout" svg:width="0.161cm" svg:height="0.161cm" svg:x="10.1cm" svg:y="18.259cm" svg:viewBox="0 0 162 162" draw:points="0,162 162,162 162,0 0,0">
          <text:p/>
        </draw:polygon>
        <draw:polygon draw:style-name="gr2" draw:text-style-name="P2" draw:layer="layout" svg:width="0.165cm" svg:height="0.165cm" svg:x="8.479cm" svg:y="20.685cm" svg:viewBox="0 0 166 166" draw:points="0,166 166,166 166,0 0,0">
          <text:p/>
        </draw:polygon>
        <draw:polygon draw:style-name="gr2" draw:text-style-name="P2" draw:layer="layout" svg:width="0.165cm" svg:height="0.161cm" svg:x="8.479cm" svg:y="21.227cm" svg:viewBox="0 0 166 162" draw:points="0,162 166,162 166,0 0,0">
          <text:p/>
        </draw:polygon>
        <draw:polygon draw:style-name="gr2" draw:text-style-name="P2" draw:layer="layout" svg:width="0.161cm" svg:height="0.161cm" svg:x="10.1cm" svg:y="20.956cm" svg:viewBox="0 0 162 162" draw:points="0,162 162,162 162,0 0,0">
          <text:p/>
        </draw:polygon>
        <draw:polygon draw:style-name="gr2" draw:text-style-name="P2" draw:layer="layout" svg:width="0.161cm" svg:height="0.161cm" svg:x="14.956cm" svg:y="22.035cm" svg:viewBox="0 0 162 162" draw:points="0,162 162,162 162,0 0,0">
          <text:p/>
        </draw:polygon>
        <draw:polygon draw:style-name="gr2" draw:text-style-name="P2" draw:layer="layout" svg:width="0.161cm" svg:height="0.161cm" svg:x="14.956cm" svg:y="22.577cm" svg:viewBox="0 0 162 162" draw:points="0,162 162,162 162,0 0,0">
          <text:p/>
        </draw:polygon>
        <draw:polygon draw:style-name="gr2" draw:text-style-name="P2" draw:layer="layout" svg:width="0.161cm" svg:height="0.161cm" svg:x="16.577cm" svg:y="22.306cm" svg:viewBox="0 0 162 162" draw:points="0,162 162,162 162,0 0,0">
          <text:p/>
        </draw:polygon>
        <draw:polygon draw:style-name="gr2" draw:text-style-name="P2" draw:layer="layout" svg:width="0.161cm" svg:height="0.161cm" svg:x="9.021cm" svg:y="22.577cm" svg:viewBox="0 0 162 162" draw:points="0,162 162,162 162,0 0,0">
          <text:p/>
        </draw:polygon>
        <draw:polygon draw:style-name="gr2" draw:text-style-name="P2" draw:layer="layout" svg:width="0.161cm" svg:height="0.161cm" svg:x="9.021cm" svg:y="23.115cm" svg:viewBox="0 0 162 162" draw:points="0,162 162,162 162,0 0,0">
          <text:p/>
        </draw:polygon>
        <draw:polygon draw:style-name="gr2" draw:text-style-name="P2" draw:layer="layout" svg:width="0.161cm" svg:height="0.165cm" svg:x="10.638cm" svg:y="22.844cm" svg:viewBox="0 0 162 166" draw:points="0,166 162,166 162,0 0,0">
          <text:p/>
        </draw:polygon>
        <draw:polygon draw:style-name="gr2" draw:text-style-name="P2" draw:layer="layout" svg:width="0.161cm" svg:height="0.161cm" svg:x="9.021cm" svg:y="25.816cm" svg:viewBox="0 0 162 162" draw:points="0,162 162,162 162,0 0,0">
          <text:p/>
        </draw:polygon>
        <draw:polygon draw:style-name="gr2" draw:text-style-name="P2" draw:layer="layout" svg:width="0.161cm" svg:height="0.161cm" svg:x="9.021cm" svg:y="26.353cm" svg:viewBox="0 0 162 162" draw:points="0,162 162,162 162,0 0,0">
          <text:p/>
        </draw:polygon>
        <draw:polygon draw:style-name="gr2" draw:text-style-name="P2" draw:layer="layout" svg:width="0.161cm" svg:height="0.166cm" svg:x="10.638cm" svg:y="26.082cm" svg:viewBox="0 0 162 167" draw:points="0,167 162,167 162,0 0,0">
          <text:p/>
        </draw:polygon>
        <draw:polygon draw:style-name="gr2" draw:text-style-name="P2" draw:layer="layout" svg:width="0.161cm" svg:height="0.161cm" svg:x="14.956cm" svg:y="24.736cm" svg:viewBox="0 0 162 162" draw:points="0,162 162,162 162,0 0,0">
          <text:p/>
        </draw:polygon>
        <draw:polygon draw:style-name="gr2" draw:text-style-name="P2" draw:layer="layout" svg:width="0.161cm" svg:height="0.161cm" svg:x="14.956cm" svg:y="25.274cm" svg:viewBox="0 0 162 162" draw:points="0,162 162,162 162,0 0,0">
          <text:p/>
        </draw:polygon>
        <draw:polygon draw:style-name="gr2" draw:text-style-name="P2" draw:layer="layout" svg:width="0.161cm" svg:height="0.165cm" svg:x="16.577cm" svg:y="25.003cm" svg:viewBox="0 0 162 166" draw:points="0,166 162,166 162,0 0,0">
          <text:p/>
        </draw:polygon>
        <draw:polygon draw:style-name="gr2" draw:text-style-name="P2" draw:layer="layout" svg:width="0.161cm" svg:height="0.161cm" svg:x="14.956cm" svg:y="10.703cm" svg:viewBox="0 0 162 162" draw:points="0,162 162,162 162,0 0,0">
          <text:p/>
        </draw:polygon>
        <draw:polygon draw:style-name="gr2" draw:text-style-name="P2" draw:layer="layout" svg:width="0.161cm" svg:height="0.166cm" svg:x="14.956cm" svg:y="11.24cm" svg:viewBox="0 0 162 167" draw:points="0,167 162,167 162,0 0,0">
          <text:p/>
        </draw:polygon>
        <draw:polygon draw:style-name="gr2" draw:text-style-name="P2" draw:layer="layout" svg:width="0.161cm" svg:height="0.161cm" svg:x="16.577cm" svg:y="10.974cm" svg:viewBox="0 0 162 162" draw:points="0,162 162,162 162,0 0,0">
          <text:p/>
        </draw:polygon>
        <draw:polygon draw:style-name="gr2" draw:text-style-name="P2" draw:layer="layout" svg:width="0.161cm" svg:height="0.161cm" svg:x="9.021cm" svg:y="11.782cm" svg:viewBox="0 0 162 162" draw:points="0,162 162,162 162,0 0,0">
          <text:p/>
        </draw:polygon>
        <draw:polygon draw:style-name="gr2" draw:text-style-name="P2" draw:layer="layout" svg:width="0.161cm" svg:height="0.165cm" svg:x="9.021cm" svg:y="12.32cm" svg:viewBox="0 0 162 166" draw:points="0,166 162,166 162,0 0,0">
          <text:p/>
        </draw:polygon>
        <draw:polygon draw:style-name="gr2" draw:text-style-name="P2" draw:layer="layout" svg:width="0.161cm" svg:height="0.161cm" svg:x="10.638cm" svg:y="12.053cm" svg:viewBox="0 0 162 162" draw:points="0,162 162,162 162,0 0,0">
          <text:p/>
        </draw:polygon>
        <draw:polygon draw:style-name="gr2" draw:text-style-name="P2" draw:layer="layout" svg:width="0.161cm" svg:height="0.161cm" svg:x="9.021cm" svg:y="8.544cm" svg:viewBox="0 0 162 162" draw:points="0,162 162,162 162,0 0,0">
          <text:p/>
        </draw:polygon>
        <draw:polygon draw:style-name="gr2" draw:text-style-name="P2" draw:layer="layout" svg:width="0.161cm" svg:height="0.166cm" svg:x="9.021cm" svg:y="9.081cm" svg:viewBox="0 0 162 167" draw:points="0,167 162,167 162,0 0,0">
          <text:p/>
        </draw:polygon>
        <draw:polygon draw:style-name="gr2" draw:text-style-name="P2" draw:layer="layout" svg:width="0.161cm" svg:height="0.161cm" svg:x="10.638cm" svg:y="8.815cm" svg:viewBox="0 0 162 162" draw:points="0,162 162,162 162,0 0,0">
          <text:p/>
        </draw:polygon>
        <draw:polygon draw:style-name="gr2" draw:text-style-name="P2" draw:layer="layout" svg:width="0.161cm" svg:height="0.165cm" svg:x="14.956cm" svg:y="8.002cm" svg:viewBox="0 0 162 166" draw:points="0,166 162,166 162,0 0,0">
          <text:p/>
        </draw:polygon>
        <draw:polygon draw:style-name="gr2" draw:text-style-name="P2" draw:layer="layout" svg:width="0.161cm" svg:height="0.161cm" svg:x="14.956cm" svg:y="8.544cm" svg:viewBox="0 0 162 162" draw:points="0,162 162,162 162,0 0,0">
          <text:p/>
        </draw:polygon>
        <draw:polygon draw:style-name="gr2" draw:text-style-name="P2" draw:layer="layout" svg:width="0.161cm" svg:height="0.161cm" svg:x="16.577cm" svg:y="8.273cm" svg:viewBox="0 0 162 162" draw:points="0,162 162,162 162,0 0,0">
          <text:p/>
        </draw:polygon>
        <draw:polygon draw:style-name="gr2" draw:text-style-name="P2" draw:layer="layout" svg:width="0.165cm" svg:height="0.161cm" svg:x="8.479cm" svg:y="6.656cm" svg:viewBox="0 0 166 162" draw:points="0,162 166,162 166,0 0,0">
          <text:p/>
        </draw:polygon>
        <draw:polygon draw:style-name="gr2" draw:text-style-name="P2" draw:layer="layout" svg:width="0.165cm" svg:height="0.161cm" svg:x="8.479cm" svg:y="7.193cm" svg:viewBox="0 0 166 162" draw:points="0,162 166,162 166,0 0,0">
          <text:p/>
        </draw:polygon>
        <draw:polygon draw:style-name="gr2" draw:text-style-name="P2" draw:layer="layout" svg:width="0.161cm" svg:height="0.166cm" svg:x="10.1cm" svg:y="6.922cm" svg:viewBox="0 0 162 167" draw:points="0,167 162,167 162,0 0,0">
          <text:p/>
        </draw:polygon>
        <draw:polygon draw:style-name="gr2" draw:text-style-name="P2" draw:layer="layout" svg:width="0.165cm" svg:height="0.161cm" svg:x="8.479cm" svg:y="3.955cm" svg:viewBox="0 0 166 162" draw:points="0,162 166,162 166,0 0,0">
          <text:p/>
        </draw:polygon>
        <draw:polygon draw:style-name="gr2" draw:text-style-name="P2" draw:layer="layout" svg:width="0.165cm" svg:height="0.161cm" svg:x="8.479cm" svg:y="4.497cm" svg:viewBox="0 0 166 162" draw:points="0,162 166,162 166,0 0,0">
          <text:p/>
        </draw:polygon>
        <draw:polygon draw:style-name="gr2" draw:text-style-name="P2" draw:layer="layout" svg:width="0.161cm" svg:height="0.161cm" svg:x="10.1cm" svg:y="4.226cm" svg:viewBox="0 0 162 162" draw:points="0,162 162,162 162,0 0,0">
          <text:p/>
        </draw:polygon>
        <draw:polygon draw:style-name="gr2" draw:text-style-name="P2" draw:layer="layout" svg:width="0.161cm" svg:height="0.161cm" svg:x="14.956cm" svg:y="5.305cm" svg:viewBox="0 0 162 162" draw:points="0,162 162,162 162,0 0,0">
          <text:p/>
        </draw:polygon>
        <draw:polygon draw:style-name="gr2" draw:text-style-name="P2" draw:layer="layout" svg:width="0.161cm" svg:height="0.165cm" svg:x="14.956cm" svg:y="5.843cm" svg:viewBox="0 0 162 166" draw:points="0,166 162,166 162,0 0,0">
          <text:p/>
        </draw:polygon>
        <draw:polygon draw:style-name="gr2" draw:text-style-name="P2" draw:layer="layout" svg:width="0.161cm" svg:height="0.161cm" svg:x="16.577cm" svg:y="5.576cm" svg:viewBox="0 0 162 162" draw:points="0,162 162,162 162,0 0,0">
          <text:p/>
        </draw:polygon>
        <draw:polygon draw:style-name="gr2" draw:text-style-name="P2" draw:layer="layout" svg:width="0.161cm" svg:height="0.161cm" svg:x="11.717cm" svg:y="18.259cm" svg:viewBox="0 0 162 162" draw:points="0,162 162,162 162,0 0,0">
          <text:p/>
        </draw:polygon>
        <draw:polygon draw:style-name="gr2" draw:text-style-name="P2" draw:layer="layout" svg:width="0.161cm" svg:height="0.165cm" svg:x="11.717cm" svg:y="18.797cm" svg:viewBox="0 0 162 166" draw:points="0,166 162,166 162,0 0,0">
          <text:p/>
        </draw:polygon>
        <draw:polygon draw:style-name="gr2" draw:text-style-name="P2" draw:layer="layout" svg:width="0.161cm" svg:height="0.161cm" svg:x="13.339cm" svg:y="18.53cm" svg:viewBox="0 0 162 162" draw:points="0,162 162,162 162,0 0,0">
          <text:p/>
        </draw:polygon>
        <draw:polygon draw:style-name="gr2" draw:text-style-name="P2" draw:layer="layout" svg:width="0.161cm" svg:height="0.161cm" svg:x="4.974cm" svg:y="19.339cm" svg:viewBox="0 0 162 162" draw:points="0,162 162,162 162,0 0,0">
          <text:p/>
        </draw:polygon>
        <draw:polygon draw:style-name="gr2" draw:text-style-name="P2" draw:layer="layout" svg:width="0.161cm" svg:height="0.161cm" svg:x="4.974cm" svg:y="19.876cm" svg:viewBox="0 0 162 162" draw:points="0,162 162,162 162,0 0,0">
          <text:p/>
        </draw:polygon>
        <draw:polygon draw:style-name="gr2" draw:text-style-name="P2" draw:layer="layout" svg:width="0.161cm" svg:height="0.166cm" svg:x="6.591cm" svg:y="19.605cm" svg:viewBox="0 0 162 167" draw:points="0,167 162,167 162,0 0,0">
          <text:p/>
        </draw:polygon>
        <draw:polygon draw:style-name="gr2" draw:text-style-name="P2" draw:layer="layout" svg:width="0.161cm" svg:height="0.161cm" svg:x="11.717cm" svg:y="21.498cm" svg:viewBox="0 0 162 162" draw:points="0,162 162,162 162,0 0,0">
          <text:p/>
        </draw:polygon>
        <draw:polygon draw:style-name="gr2" draw:text-style-name="P2" draw:layer="layout" svg:width="0.161cm" svg:height="0.161cm" svg:x="11.717cm" svg:y="22.035cm" svg:viewBox="0 0 162 162" draw:points="0,162 162,162 162,0 0,0">
          <text:p/>
        </draw:polygon>
        <draw:polygon draw:style-name="gr2" draw:text-style-name="P2" draw:layer="layout" svg:width="0.161cm" svg:height="0.166cm" svg:x="13.339cm" svg:y="21.764cm" svg:viewBox="0 0 162 167" draw:points="0,167 162,167 162,0 0,0">
          <text:p/>
        </draw:polygon>
        <draw:polygon draw:style-name="gr2" draw:text-style-name="P2" draw:layer="layout" svg:width="0.161cm" svg:height="0.161cm" svg:x="11.717cm" svg:y="7.464cm" svg:viewBox="0 0 162 162" draw:points="0,162 162,162 162,0 0,0">
          <text:p/>
        </draw:polygon>
        <draw:polygon draw:style-name="gr2" draw:text-style-name="P2" draw:layer="layout" svg:width="0.161cm" svg:height="0.165cm" svg:x="11.717cm" svg:y="8.002cm" svg:viewBox="0 0 162 166" draw:points="0,166 162,166 162,0 0,0">
          <text:p/>
        </draw:polygon>
        <draw:polygon draw:style-name="gr2" draw:text-style-name="P2" draw:layer="layout" svg:width="0.161cm" svg:height="0.161cm" svg:x="13.339cm" svg:y="7.735cm" svg:viewBox="0 0 162 162" draw:points="0,162 162,162 162,0 0,0">
          <text:p/>
        </draw:polygon>
        <draw:polygon draw:style-name="gr2" draw:text-style-name="P2" draw:layer="layout" svg:width="0.161cm" svg:height="0.161cm" svg:x="4.974cm" svg:y="5.305cm" svg:viewBox="0 0 162 162" draw:points="0,162 162,162 162,0 0,0">
          <text:p/>
        </draw:polygon>
        <draw:polygon draw:style-name="gr2" draw:text-style-name="P2" draw:layer="layout" svg:width="0.161cm" svg:height="0.165cm" svg:x="4.974cm" svg:y="5.843cm" svg:viewBox="0 0 162 166" draw:points="0,166 162,166 162,0 0,0">
          <text:p/>
        </draw:polygon>
        <draw:polygon draw:style-name="gr2" draw:text-style-name="P2" draw:layer="layout" svg:width="0.161cm" svg:height="0.161cm" svg:x="6.591cm" svg:y="5.576cm" svg:viewBox="0 0 162 162" draw:points="0,162 162,162 162,0 0,0">
          <text:p/>
        </draw:polygon>
        <draw:polygon draw:style-name="gr2" draw:text-style-name="P2" draw:layer="layout" svg:width="0.161cm" svg:height="0.161cm" svg:x="11.717cm" svg:y="4.226cm" svg:viewBox="0 0 162 162" draw:points="0,162 162,162 162,0 0,0">
          <text:p/>
        </draw:polygon>
        <draw:polygon draw:style-name="gr2" draw:text-style-name="P2" draw:layer="layout" svg:width="0.161cm" svg:height="0.166cm" svg:x="11.717cm" svg:y="4.763cm" svg:viewBox="0 0 162 167" draw:points="0,167 162,167 162,0 0,0">
          <text:p/>
        </draw:polygon>
        <draw:polygon draw:style-name="gr2" draw:text-style-name="P2" draw:layer="layout" svg:width="0.161cm" svg:height="0.161cm" svg:x="13.339cm" svg:y="4.497cm" svg:viewBox="0 0 162 162" draw:points="0,162 162,162 162,0 0,0">
          <text:p/>
        </draw:polygon>
        <draw:polygon draw:style-name="gr2" draw:text-style-name="P2" draw:layer="layout" svg:width="0.161cm" svg:height="0.166cm" svg:x="4.974cm" svg:y="17.717cm" svg:viewBox="0 0 162 167" draw:points="0,167 162,167 162,0 0,0">
          <text:p/>
        </draw:polygon>
        <draw:polygon draw:style-name="gr2" draw:text-style-name="P2" draw:layer="layout" svg:width="0.161cm" svg:height="0.161cm" svg:x="4.974cm" svg:y="18.259cm" svg:viewBox="0 0 162 162" draw:points="0,162 162,162 162,0 0,0">
          <text:p/>
        </draw:polygon>
        <draw:polygon draw:style-name="gr2" draw:text-style-name="P2" draw:layer="layout" svg:width="0.161cm" svg:height="0.161cm" svg:x="6.591cm" svg:y="17.988cm" svg:viewBox="0 0 162 162" draw:points="0,162 162,162 162,0 0,0">
          <text:p/>
        </draw:polygon>
        <draw:polygon draw:style-name="gr2" draw:text-style-name="P2" draw:layer="layout" svg:width="0.161cm" svg:height="0.165cm" svg:x="4.974cm" svg:y="3.684cm" svg:viewBox="0 0 162 166" draw:points="0,166 162,166 162,0 0,0">
          <text:p/>
        </draw:polygon>
        <draw:polygon draw:style-name="gr2" draw:text-style-name="P2" draw:layer="layout" svg:width="0.161cm" svg:height="0.161cm" svg:x="4.974cm" svg:y="4.226cm" svg:viewBox="0 0 162 162" draw:points="0,162 162,162 162,0 0,0">
          <text:p/>
        </draw:polygon>
        <draw:polygon draw:style-name="gr2" draw:text-style-name="P2" draw:layer="layout" svg:width="0.161cm" svg:height="0.161cm" svg:x="6.591cm" svg:y="3.955cm" svg:viewBox="0 0 162 162" draw:points="0,162 162,162 162,0 0,0">
          <text:p/>
        </draw:polygon>
        <draw:polygon draw:style-name="gr2" draw:text-style-name="P2" draw:layer="layout" svg:width="0.538cm" svg:height="0.486cm" svg:x="17.737cm" svg:y="19.445cm" svg:viewBox="0 0 539 487" draw:points="0,487 0,0 298,0 539,246 298,487">
          <text:p/>
        </draw:polygon>
        <draw:polygon draw:style-name="gr2" draw:text-style-name="P2" draw:layer="layout" svg:width="0.538cm" svg:height="0.483cm" svg:x="17.737cm" svg:y="22.145cm" svg:viewBox="0 0 539 484" draw:points="0,484 0,0 298,0 539,242 298,484">
          <text:p/>
        </draw:polygon>
        <draw:polygon draw:style-name="gr2" draw:text-style-name="P2" draw:layer="layout" svg:width="0.538cm" svg:height="0.487cm" svg:x="17.737cm" svg:y="24.842cm" svg:viewBox="0 0 539 488" draw:points="0,488 0,0 298,0 539,247 298,488">
          <text:p/>
        </draw:polygon>
        <draw:polygon draw:style-name="gr2" draw:text-style-name="P2" draw:layer="layout" svg:width="0.538cm" svg:height="0.486cm" svg:x="17.737cm" svg:y="10.809cm" svg:viewBox="0 0 539 487" draw:points="0,487 0,0 298,0 539,246 298,487">
          <text:p/>
        </draw:polygon>
        <draw:polygon draw:style-name="gr2" draw:text-style-name="P2" draw:layer="layout" svg:width="0.538cm" svg:height="0.487cm" svg:x="17.737cm" svg:y="8.112cm" svg:viewBox="0 0 539 488" draw:points="0,488 0,0 298,0 539,241 298,488">
          <text:p/>
        </draw:polygon>
        <draw:polygon draw:style-name="gr2" draw:text-style-name="P2" draw:layer="layout" svg:width="0.538cm" svg:height="0.487cm" svg:x="17.737cm" svg:y="5.411cm" svg:viewBox="0 0 539 488" draw:points="0,488 0,0 298,0 539,247 298,488">
          <text:p/>
        </draw:polygon>
        <draw:polygon draw:style-name="gr2" draw:text-style-name="P2" draw:layer="layout" svg:width="0.538cm" svg:height="0.486cm" svg:x="2.624cm" svg:y="17.557cm" svg:viewBox="0 0 539 487" draw:points="0,487 0,0 297,0 539,242 297,487">
          <text:p/>
        </draw:polygon>
        <draw:polygon draw:style-name="gr2" draw:text-style-name="P2" draw:layer="layout" svg:width="0.538cm" svg:height="0.486cm" svg:x="2.624cm" svg:y="19.716cm" svg:viewBox="0 0 539 487" draw:points="0,487 0,0 297,0 539,241 297,487">
          <text:p/>
        </draw:polygon>
        <draw:polygon draw:style-name="gr2" draw:text-style-name="P2" draw:layer="layout" svg:width="0.538cm" svg:height="0.487cm" svg:x="2.624cm" svg:y="21.333cm" svg:viewBox="0 0 539 488" draw:points="0,488 0,0 297,0 539,245 297,488">
          <text:p/>
        </draw:polygon>
        <draw:polygon draw:style-name="gr2" draw:text-style-name="P2" draw:layer="layout" svg:width="0.538cm" svg:height="0.487cm" svg:x="2.624cm" svg:y="22.954cm" svg:viewBox="0 0 539 488" draw:points="0,488 0,0 297,0 539,242 297,488">
          <text:p/>
        </draw:polygon>
        <draw:polygon draw:style-name="gr2" draw:text-style-name="P2" draw:layer="layout" svg:width="0.538cm" svg:height="0.487cm" svg:x="2.624cm" svg:y="24.571cm" svg:viewBox="0 0 539 488" draw:points="0,488 0,0 297,0 539,246 297,488">
          <text:p/>
        </draw:polygon>
        <draw:polygon draw:style-name="gr2" draw:text-style-name="P2" draw:layer="layout" svg:width="0.538cm" svg:height="0.487cm" svg:x="2.624cm" svg:y="26.73cm" svg:viewBox="0 0 539 488" draw:points="0,488 0,0 297,0 539,247 297,488">
          <text:p/>
        </draw:polygon>
        <draw:polygon draw:style-name="gr2" draw:text-style-name="P2" draw:layer="layout" svg:width="0.538cm" svg:height="0.483cm" svg:x="2.624cm" svg:y="12.701cm" svg:viewBox="0 0 539 484" draw:points="0,484 0,0 297,0 539,242 297,484">
          <text:p/>
        </draw:polygon>
        <draw:polygon draw:style-name="gr2" draw:text-style-name="P2" draw:layer="layout" svg:width="0.538cm" svg:height="0.483cm" svg:x="2.624cm" svg:y="10.542cm" svg:viewBox="0 0 539 484" draw:points="0,484 0,0 297,0 539,241 297,484">
          <text:p/>
        </draw:polygon>
        <draw:polygon draw:style-name="gr2" draw:text-style-name="P2" draw:layer="layout" svg:width="0.538cm" svg:height="0.486cm" svg:x="2.624cm" svg:y="8.921cm" svg:viewBox="0 0 539 487" draw:points="0,487 0,0 297,0 539,246 297,487">
          <text:p/>
        </draw:polygon>
        <draw:polygon draw:style-name="gr2" draw:text-style-name="P2" draw:layer="layout" svg:width="0.538cm" svg:height="0.483cm" svg:x="2.624cm" svg:y="7.303cm" svg:viewBox="0 0 539 484" draw:points="0,484 0,0 297,0 539,243 297,484">
          <text:p/>
        </draw:polygon>
        <draw:polygon draw:style-name="gr2" draw:text-style-name="P2" draw:layer="layout" svg:width="0.538cm" svg:height="0.487cm" svg:x="2.624cm" svg:y="5.682cm" svg:viewBox="0 0 539 488" draw:points="0,488 0,0 297,0 539,246 297,488">
          <text:p/>
        </draw:polygon>
        <draw:polygon draw:style-name="gr2" draw:text-style-name="P2" draw:layer="layout" svg:width="0.538cm" svg:height="0.487cm" svg:x="2.624cm" svg:y="3.523cm" svg:viewBox="0 0 539 488" draw:points="0,488 0,0 297,0 539,247 297,488">
          <text:p/>
        </draw:polygon>
        <draw:frame draw:style-name="gr3" draw:text-style-name="P4" draw:layer="layout" svg:width="0.8cm" svg:height="0.6cm" svg:x="15.2cm" svg:y="2.8cm">
          <draw:text-box>
            <text:p text:style-name="P3"><text:span text:style-name="T1">=0</text:span></text:p>
          </draw:text-box>
        </draw:frame>
        <draw:frame draw:style-name="gr3" draw:text-style-name="P4" draw:layer="layout" svg:width="0.8cm" svg:height="0.6cm" svg:x="15.2cm" svg:y="3.6cm">
          <draw:text-box>
            <text:p text:style-name="P3"><text:span text:style-name="T1">=D</text:span></text:p>
          </draw:text-box>
        </draw:frame>
        <draw:frame draw:style-name="gr3" draw:text-style-name="P4" draw:layer="layout" svg:width="0.8cm" svg:height="0.6cm" svg:x="16.5cm" svg:y="2.8cm">
          <draw:text-box>
            <text:p text:style-name="P3"><text:span text:style-name="T1">=1</text:span></text:p>
          </draw:text-box>
        </draw:frame>
        <draw:frame draw:style-name="gr3" draw:text-style-name="P4" draw:layer="layout" svg:width="0.8cm" svg:height="0.6cm" svg:x="13.7cm" svg:y="14cm">
          <draw:text-box>
            <text:p text:style-name="P3"><text:span text:style-name="T1">=1</text:span></text:p>
          </draw:text-box>
        </draw:frame>
        <draw:frame draw:style-name="gr3" draw:text-style-name="P4" draw:layer="layout" svg:width="0.8cm" svg:height="0.6cm" svg:x="14.3cm" svg:y="7.6cm">
          <draw:text-box draw:corner-radius="2.4cm">
            <text:p text:style-name="P3"><text:span text:style-name="T1">=1</text:span></text:p>
          </draw:text-box>
        </draw:frame>
        <draw:frame draw:style-name="gr3" draw:text-style-name="P4" draw:layer="layout" svg:width="0.8cm" svg:height="0.6cm" svg:x="8.2cm" svg:y="6.2cm">
          <draw:text-box>
            <text:p text:style-name="P3"><text:span text:style-name="T1">=0</text:span></text:p>
          </draw:text-box>
        </draw:frame>
        <draw:frame draw:style-name="gr3" draw:text-style-name="P4" draw:layer="layout" svg:width="0.8cm" svg:height="0.6cm" svg:x="3.9cm" svg:y="14.3cm">
          <draw:text-box>
            <text:p text:style-name="P3"><text:span text:style-name="T1">=0</text:span></text:p>
          </draw:text-box>
        </draw:frame>
        <draw:frame draw:style-name="gr3" draw:text-style-name="P4" draw:layer="layout" svg:width="0.8cm" svg:height="0.6cm" svg:x="8.1cm" svg:y="6.8cm">
          <draw:text-box>
            <text:p text:style-name="P3"><text:span text:style-name="T1">=0</text:span></text:p>
          </draw:text-box>
        </draw:frame>
        <draw:frame draw:style-name="gr3" draw:text-style-name="P4" draw:layer="layout" svg:width="0.8cm" svg:height="0.6cm" svg:x="7cm" svg:y="13.8cm">
          <draw:text-box>
            <text:p text:style-name="P3"><text:span text:style-name="T1">=1</text:span></text:p>
          </draw:text-box>
        </draw:frame>
        <draw:frame draw:style-name="gr3" draw:text-style-name="P4" draw:layer="layout" svg:width="0.8cm" svg:height="0.6cm" svg:x="6cm" svg:y="14.1cm">
          <draw:text-box>
            <text:p text:style-name="P3"><text:span text:style-name="T1">=1</text:span></text:p>
          </draw:text-box>
        </draw:frame>
        <draw:frame draw:style-name="gr3" draw:text-style-name="P4" draw:layer="layout" svg:width="0.8cm" svg:height="0.6cm" svg:x="8.7cm" svg:y="14.7cm">
          <draw:text-box>
            <text:p text:style-name="P3"><text:span text:style-name="T1">=0</text:span></text:p>
          </draw:text-box>
        </draw:frame>
        <draw:frame draw:style-name="gr3" draw:text-style-name="P4" draw:layer="layout" svg:width="0.8cm" svg:height="0.6cm" svg:x="8.1cm" svg:y="14.8cm">
          <draw:text-box>
            <text:p text:style-name="P3"><text:span text:style-name="T1">=0</text:span></text:p>
          </draw:text-box>
        </draw:frame>
        <draw:frame draw:style-name="gr3" draw:text-style-name="P4" draw:layer="layout" svg:width="0.8cm" svg:height="0.6cm" svg:x="14.4cm" svg:y="2.4cm">
          <draw:text-box>
            <text:p text:style-name="P3"><text:span text:style-name="T1">=0</text:span></text:p>
          </draw:text-box>
        </draw:frame>
        <draw:frame draw:style-name="gr3" draw:text-style-name="P4" draw:layer="layout" svg:width="0.8cm" svg:height="0.6cm" svg:x="13.1cm" svg:y="2.3cm">
          <draw:text-box>
            <text:p text:style-name="P3"><text:span text:style-name="T1">=1</text:span></text:p>
          </draw:text-box>
        </draw:frame>
        <draw:frame draw:style-name="gr3" draw:text-style-name="P4" draw:layer="layout" svg:width="0.8cm" svg:height="0.6cm" svg:x="9.3cm" svg:y="15cm">
          <draw:text-box>
            <text:p text:style-name="P3"><text:span text:style-name="T1">=1</text:span></text:p>
          </draw:text-box>
        </draw:frame>
        <draw:frame draw:style-name="gr3" draw:text-style-name="P4" draw:layer="layout" svg:width="0.8cm" svg:height="0.6cm" svg:x="11.5cm" svg:y="15.4cm">
          <draw:text-box>
            <text:p text:style-name="P3"><text:span text:style-name="T1">=0</text:span></text:p>
          </draw:text-box>
        </draw:frame>
        <draw:frame draw:style-name="gr3" draw:text-style-name="P4" draw:layer="layout" svg:width="0.8cm" svg:height="0.6cm" svg:x="8.5cm" svg:y="8.7cm">
          <draw:text-box>
            <text:p text:style-name="P3"><text:span text:style-name="T1">=D</text:span></text:p>
          </draw:text-box>
        </draw:frame>
        <draw:frame draw:style-name="gr3" draw:text-style-name="P4" draw:layer="layout" svg:width="0.8cm" svg:height="0.6cm" svg:x="8.5cm" svg:y="8.1cm">
          <draw:text-box>
            <text:p text:style-name="P3"><text:span text:style-name="T1">=D</text:span></text:p>
          </draw:text-box>
        </draw:frame>
        <draw:frame draw:style-name="gr3" draw:text-style-name="P4" draw:layer="layout" svg:width="0.8cm" svg:height="0.6cm" svg:x="11.2cm" svg:y="7cm">
          <draw:text-box>
            <text:p text:style-name="P3"><text:span text:style-name="T1">=0</text:span></text:p>
          </draw:text-box>
        </draw:frame>
        <draw:frame draw:style-name="gr3" draw:text-style-name="P4" draw:layer="layout" svg:width="0.8cm" svg:height="0.6cm" svg:x="14.9cm" svg:y="15.5cm">
          <draw:text-box>
            <text:p text:style-name="P3"><text:span text:style-name="T1">=1</text:span></text:p>
          </draw:text-box>
        </draw:frame>
        <draw:frame draw:style-name="gr3" draw:text-style-name="P4" draw:layer="layout" svg:width="0.8cm" svg:height="0.6cm" svg:x="9.4cm" svg:y="16cm">
          <draw:text-box>
            <text:p text:style-name="P3"><text:span text:style-name="T1">=1</text:span></text:p>
          </draw:text-box>
        </draw:frame>
        <draw:frame draw:style-name="gr3" draw:text-style-name="P4" draw:layer="layout" svg:width="0.8cm" svg:height="0.6cm" svg:x="15.1cm" svg:y="15.1cm">
          <draw:text-box>
            <text:p text:style-name="P3"><text:span text:style-name="T1">=D</text:span></text:p>
          </draw:text-box>
        </draw:frame>
        <draw:frame draw:style-name="gr3" draw:text-style-name="P4" draw:layer="layout" svg:width="0.8cm" svg:height="0.6cm" svg:x="15.8cm" svg:y="15.9cm">
          <draw:text-box>
            <text:p text:style-name="P3"><text:span text:style-name="T1">=0</text:span></text:p>
          </draw:text-box>
        </draw:frame>
        <draw:frame draw:style-name="gr3" draw:text-style-name="P4" draw:layer="layout" svg:width="0.8cm" svg:height="0.6cm" svg:x="7.7cm" svg:y="13.9cm">
          <draw:text-box>
            <text:p text:style-name="P3"><text:span text:style-name="T1">=1</text:span></text:p>
          </draw:text-box>
        </draw:frame>
        <draw:frame draw:style-name="gr3" draw:text-style-name="P4" draw:layer="layout" svg:width="0.8cm" svg:height="0.6cm" svg:x="11.2cm" svg:y="7.6cm">
          <draw:text-box>
            <text:p text:style-name="P3"><text:span text:style-name="T1">=0</text:span></text:p>
          </draw:text-box>
        </draw:frame>
        <draw:frame draw:style-name="gr3" draw:text-style-name="P4" draw:layer="layout" svg:width="0.8cm" svg:height="0.6cm" svg:x="14.5cm" svg:y="14.6cm">
          <draw:text-box>
            <text:p text:style-name="P3"><text:span text:style-name="T1">=0</text:span></text:p>
          </draw:text-box>
        </draw:frame>
        <draw:line draw:style-name="gr4" draw:text-style-name="P5" draw:layer="layout" svg:x1="12.7cm" svg:y1="14.3cm" svg:x2="14.2cm" svg:y2="15.6cm">
          <text:p/>
        </draw:line>
        <draw:line draw:style-name="gr4" draw:text-style-name="P5" draw:layer="layout" svg:x1="16cm" svg:y1="14cm" svg:x2="17.5cm" svg:y2="15.3cm">
          <text:p/>
        </draw:line>
        <draw:line draw:style-name="gr4" draw:text-style-name="P5" draw:layer="layout" svg:x1="12.4cm" svg:y1="14.3cm" svg:x2="13.9cm" svg:y2="15.6cm">
          <text:p/>
        </draw:line>
        <draw:line draw:style-name="gr4" draw:text-style-name="P5" draw:layer="layout" svg:x1="15.8cm" svg:y1="14.1cm" svg:x2="17.3cm" svg:y2="15.4cm">
          <text:p/>
        </draw:line>
        <draw:line draw:style-name="gr4" draw:text-style-name="P5" draw:layer="layout" svg:x1="11.5cm" svg:y1="14.4cm" svg:x2="13cm" svg:y2="15.7cm">
          <text:p/>
        </draw:line>
        <draw:line draw:style-name="gr4" draw:text-style-name="P5" draw:layer="layout" svg:x1="12.1cm" svg:y1="14.4cm" svg:x2="13.6cm" svg:y2="15.7cm">
          <text:p/>
        </draw:line>
        <draw:line draw:style-name="gr4" draw:text-style-name="P5" draw:layer="layout" svg:x1="15.2cm" svg:y1="14.2cm" svg:x2="16.7cm" svg:y2="15.5cm">
          <text:p/>
        </draw:line>
        <draw:line draw:style-name="gr4" draw:text-style-name="P5" draw:layer="layout" svg:x1="15cm" svg:y1="14.3cm" svg:x2="16.5cm" svg:y2="15.6cm">
          <text:p/>
        </draw:line>
        <draw:line draw:style-name="gr4" draw:text-style-name="P5" draw:layer="layout" svg:x1="15.6cm" svg:y1="14.2cm" svg:x2="17.1cm" svg:y2="15.5cm">
          <text:p/>
        </draw:line>
        <draw:line draw:style-name="gr4" draw:text-style-name="P5" draw:layer="layout" svg:x1="5.2cm" svg:y1="14.5cm" svg:x2="6.7cm" svg:y2="15.8cm">
          <text:p/>
        </draw:line>
        <draw:line draw:style-name="gr4" draw:text-style-name="P5" draw:layer="layout" svg:x1="11.8cm" svg:y1="14.4cm" svg:x2="13.3cm" svg:y2="15.7cm">
          <text:p/>
        </draw:line>
        <draw:line draw:style-name="gr4" draw:text-style-name="P5" draw:layer="layout" svg:x1="4.9cm" svg:y1="14.6cm" svg:x2="6.4cm" svg:y2="15.9cm">
          <text:p/>
        </draw:line>
        <draw:frame draw:style-name="gr5" draw:text-style-name="P7" draw:layer="layout" svg:width="1.5cm" svg:height="0.8cm" svg:x="9.2cm" svg:y="8cm">
          <draw:text-box>
            <text:p text:style-name="P6"><text:span text:style-name="T2">NOR</text:span></text:p>
          </draw:text-box>
        </draw:frame>
        <draw:frame draw:style-name="gr3" draw:text-style-name="P4" draw:layer="layout" svg:width="0.8cm" svg:height="0.6cm" svg:x="13.6cm" svg:y="2.3cm">
          <draw:text-box>
            <text:p text:style-name="P3"><text:span text:style-name="T1">=1</text:span></text:p>
          </draw:text-box>
        </draw:frame>
        <draw:frame draw:style-name="gr3" draw:text-style-name="P4" draw:layer="layout" svg:width="0.8cm" svg:height="0.6cm" svg:x="11.2cm" svg:y="9.2cm">
          <draw:text-box>
            <text:p text:style-name="P3"><text:span text:style-name="T1">=D</text:span></text:p>
          </draw:text-box>
        </draw:frame>
        <draw:frame draw:style-name="gr3" draw:text-style-name="P4" draw:layer="layout" svg:width="0.8cm" svg:height="0.6cm" svg:x="11.2cm" svg:y="8.7cm">
          <draw:text-box>
            <text:p text:style-name="P3"><text:span text:style-name="T1">=D</text:span></text:p>
          </draw:text-box>
        </draw:frame>
        <draw:frame draw:style-name="gr3" draw:text-style-name="P4" draw:layer="layout" svg:width="0.8cm" svg:height="0.6cm" svg:x="14.3cm" svg:y="8.1cm">
          <draw:text-box>
            <text:p text:style-name="P3"><text:span text:style-name="T1">=D</text:span></text:p>
          </draw:text-box>
        </draw:frame>
        <draw:frame draw:style-name="gr3" draw:text-style-name="P4" draw:layer="layout" svg:width="0.8cm" svg:height="0.6cm" svg:x="16.9cm" svg:y="7.8cm">
          <draw:text-box>
            <text:p text:style-name="P3"><text:span text:style-name="T1">=D</text:span></text:p>
          </draw:text-box>
        </draw:frame>
        <draw:frame draw:style-name="gr5" draw:text-style-name="P7" draw:layer="layout" svg:width="1.5cm" svg:height="0.8cm" svg:x="11.8cm" svg:y="6.9cm">
          <draw:text-box>
            <text:p text:style-name="P6"><text:span text:style-name="T2">OR</text:span></text:p>
          </draw:text-box>
        </draw:frame>
        <draw:frame draw:style-name="gr6" draw:text-style-name="P7" draw:layer="layout" svg:width="2.8cm" svg:height="0.741cm" svg:x="14.2cm" svg:y="7cm">
          <draw:text-box>
            <text:p text:style-name="P6"><text:span text:style-name="T2">A OR INV(B)</text:span></text:p>
          </draw:text-box>
        </draw:frame>
        <draw:frame draw:style-name="gr5" draw:text-style-name="P7" draw:layer="layout" svg:width="1.5cm" svg:height="0.8cm" svg:x="11.9cm" svg:y="8.5cm">
          <draw:text-box>
            <text:p text:style-name="P6"><text:span text:style-name="T2">NAND</text:span></text:p>
          </draw:text-box>
        </draw:frame>
        <draw:frame draw:style-name="gr5" draw:text-style-name="P7" draw:layer="layout" svg:width="1.5cm" svg:height="0.8cm" svg:x="8.9cm" svg:y="6.1cm">
          <draw:text-box>
            <text:p text:style-name="P6"><text:span text:style-name="T2">AND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1.9cm" fo:margin-right="1cm" fo:page-width="20.884cm" fo:page-height="29.8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24T11:54:11.648000000</dc:date>
    <meta:editing-duration>PT1H18M41S</meta:editing-duration>
    <meta:editing-cycles>1</meta:editing-cycles>
    <meta:document-statistic meta:object-count="2349"/>
    <meta:generator>LibreOffice/6.3.4.2$Windows_X86_64 LibreOffice_project/60da17e045e08f1793c57c00ba83cdfce946d0aa</meta:generator>
  </office:meta>
</office:document-meta>
</file>