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1" svg:font-family="Roboto"/>
    <style:font-face style:name="Liberation Serif" svg:font-family="'Liberation Serif'" style:font-family-generic="roman" style:font-pitch="variable"/>
    <style:font-face style:name="Liberation Sans" svg:font-family="'Liberation Sans'" style:font-family-generic="swiss" style:font-pitch="variable"/>
    <style:font-face style:name="FZSongTi" svg:font-family="FZSongTi" style:font-family-generic="system" style:font-pitch="variable"/>
    <style:font-face style:name="Roboto" svg:font-family="Roboto" style:font-family-generic="system" style:font-pitch="variable"/>
  </office:font-face-decls>
  <office:automatic-styles>
    <style:style style:name="Table1" style:family="table">
      <style:table-properties style:width="1.6243in" table:align="left" style:shadow="none"/>
    </style:style>
    <style:style style:name="Table1.A" style:family="table-column">
      <style:table-column-properties style:column-width="0.2507in"/>
    </style:style>
    <style:style style:name="Table1.B" style:family="table-column">
      <style:table-column-properties style:column-width="0.2514in"/>
    </style:style>
    <style:style style:name="Table1.C" style:family="table-column">
      <style:table-column-properties style:column-width="0.4972in"/>
    </style:style>
    <style:style style:name="Table1.D" style:family="table-column">
      <style:table-column-properties style:column-width="0.625in"/>
    </style:style>
    <style:style style:name="Table1.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1.C1" style:family="table-cell">
      <style:table-cell-properties fo:background-color="#8ccfb7" fo:padding="0.0382in" fo:border-left="0.05pt solid #000000" fo:border-right="none" fo:border-top="0.05pt solid #000000" fo:border-bottom="0.05pt solid #000000">
        <style:background-image/>
      </style:table-cell-properties>
    </style:style>
    <style:style style:name="Table1.D1" style:family="table-cell">
      <style:table-cell-properties fo:background-color="#f7a19a"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background-color="#ed1c24" fo:padding="0.0382in" fo:border-left="0.05pt solid #000000" fo:border-right="none" fo:border-top="none" fo:border-bottom="0.05pt solid #000000">
        <style:background-image/>
      </style:table-cell-properties>
    </style:style>
    <style:style style:name="Table1.C3" style:family="table-cell">
      <style:table-cell-properties fo:background-color="#fff200" fo:padding="0.0382in" fo:border-left="0.05pt solid #000000" fo:border-right="none" fo:border-top="none" fo:border-bottom="0.05pt solid #000000">
        <style:background-image/>
      </style:table-cell-properties>
    </style:style>
    <style:style style:name="Table1.D3" style:family="table-cell">
      <style:table-cell-properties fo:background-color="#fff200" fo:padding="0.0382in" fo:border-left="0.05pt solid #000000" fo:border-right="0.05pt solid #000000" fo:border-top="none" fo:border-bottom="0.05pt solid #000000">
        <style:background-image/>
      </style:table-cell-properties>
    </style:style>
    <style:style style:name="Table1.B4" style:family="table-cell">
      <style:table-cell-properties fo:padding="0.0382in" fo:border-left="0.05pt solid #000000" fo:border-right="none"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0.05pt solid #000000" fo:border-top="none" fo:border-bottom="0.05pt solid #000000"/>
    </style:style>
    <style:style style:name="Table2" style:family="table">
      <style:table-properties style:width="1.6243in" table:align="left" style:shadow="none"/>
    </style:style>
    <style:style style:name="Table2.A" style:family="table-column">
      <style:table-column-properties style:column-width="0.2507in"/>
    </style:style>
    <style:style style:name="Table2.B" style:family="table-column">
      <style:table-column-properties style:column-width="0.2514in"/>
    </style:style>
    <style:style style:name="Table2.C" style:family="table-column">
      <style:table-column-properties style:column-width="0.4972in"/>
    </style:style>
    <style:style style:name="Table2.D" style:family="table-column">
      <style:table-column-properties style:column-width="0.625in"/>
    </style:style>
    <style:style style:name="Table2.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C1" style:family="table-cell">
      <style:table-cell-properties fo:background-color="#f7a19a" fo:padding="0.0382in" fo:border-left="0.05pt solid #000000" fo:border-right="none" fo:border-top="0.05pt solid #000000" fo:border-bottom="0.05pt solid #000000">
        <style:background-image/>
      </style:table-cell-properties>
    </style:style>
    <style:style style:name="Table2.D1" style:family="table-cell">
      <style:table-cell-properties fo:background-color="#8ccfb7"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2.A3" style:family="table-cell">
      <style:table-cell-properties fo:background-color="#ed1c24" fo:padding="0.0382in" fo:border-left="0.05pt solid #000000" fo:border-right="none" fo:border-top="none" fo:border-bottom="0.05pt solid #000000">
        <style:background-image/>
      </style:table-cell-properties>
    </style:style>
    <style:style style:name="Table2.B3" style:family="table-cell">
      <style:table-cell-properties fo:background-color="transparent" fo:padding="0.0382in" fo:border-left="0.05pt solid #000000" fo:border-right="none" fo:border-top="none" fo:border-bottom="0.05pt solid #000000">
        <style:background-image/>
      </style:table-cell-properties>
    </style:style>
    <style:style style:name="Table2.C3" style:family="table-cell">
      <style:table-cell-properties fo:background-color="#fff200" fo:padding="0.0382in" fo:border-left="0.05pt solid #000000" fo:border-right="none" fo:border-top="none" fo:border-bottom="0.05pt solid #000000">
        <style:background-image/>
      </style:table-cell-properties>
    </style:style>
    <style:style style:name="Table2.D3" style:family="table-cell">
      <style:table-cell-properties fo:background-color="#fff200" fo:padding="0.0382in" fo:border-left="0.05pt solid #000000" fo:border-right="0.05pt solid #000000" fo:border-top="none" fo:border-bottom="0.05pt solid #000000">
        <style:background-image/>
      </style:table-cell-properties>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none" fo:border-top="none" fo:border-bottom="0.05pt solid #000000"/>
    </style:style>
    <style:style style:name="Table2.D5" style:family="table-cell">
      <style:table-cell-properties fo:padding="0.0382in" fo:border-left="0.05pt solid #000000" fo:border-right="0.05pt solid #000000" fo:border-top="none" fo:border-bottom="0.05pt solid #000000"/>
    </style:style>
    <style:style style:name="Table3" style:family="table">
      <style:table-properties style:width="1.6243in" table:align="left" style:shadow="none"/>
    </style:style>
    <style:style style:name="Table3.A" style:family="table-column">
      <style:table-column-properties style:column-width="0.2507in"/>
    </style:style>
    <style:style style:name="Table3.B" style:family="table-column">
      <style:table-column-properties style:column-width="0.2514in"/>
    </style:style>
    <style:style style:name="Table3.C" style:family="table-column">
      <style:table-column-properties style:column-width="0.4972in"/>
    </style:style>
    <style:style style:name="Table3.D" style:family="table-column">
      <style:table-column-properties style:column-width="0.625in"/>
    </style:style>
    <style:style style:name="Table3.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3.C1" style:family="table-cell">
      <style:table-cell-properties fo:background-color="#8ccfb7" fo:padding="0.0382in" fo:border-left="0.05pt solid #000000" fo:border-right="none" fo:border-top="0.05pt solid #000000" fo:border-bottom="0.05pt solid #000000">
        <style:background-image/>
      </style:table-cell-properties>
    </style:style>
    <style:style style:name="Table3.D1" style:family="table-cell">
      <style:table-cell-properties fo:background-color="#f7a19a" fo:padding="0.0382in" fo:border="0.05pt solid #000000">
        <style:background-image/>
      </style:table-cell-properties>
    </style:style>
    <style:style style:name="Table3.A2" style:family="table-cell">
      <style:table-cell-properties fo:background-color="#fff200" fo:padding="0.0382in" fo:border-left="0.05pt solid #000000" fo:border-right="none" fo:border-top="none" fo:border-bottom="0.05pt solid #000000">
        <style:background-image/>
      </style:table-cell-properties>
    </style:style>
    <style:style style:name="Table3.D2" style:family="table-cell">
      <style:table-cell-properties fo:background-color="#fff200" fo:padding="0.0382in" fo:border-left="0.05pt solid #000000" fo:border-right="0.05pt solid #000000" fo:border-top="none" fo:border-bottom="0.05pt solid #000000">
        <style:background-image/>
      </style:table-cell-properties>
    </style:style>
    <style:style style:name="Table3.A3" style:family="table-cell">
      <style:table-cell-properties fo:background-color="transparent" fo:padding="0.0382in" fo:border-left="0.05pt solid #000000" fo:border-right="none" fo:border-top="none" fo:border-bottom="0.05pt solid #000000">
        <style:background-image/>
      </style:table-cell-properties>
    </style:style>
    <style:style style:name="Table3.D3"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P1" style:family="paragraph" style:parent-style-name="Standard">
      <style:text-properties officeooo:rsid="0015798d" officeooo:paragraph-rsid="0015798d"/>
    </style:style>
    <style:style style:name="P2" style:family="paragraph" style:parent-style-name="Standard">
      <style:text-properties fo:font-style="italic" fo:font-weight="bold" officeooo:rsid="0015798d" officeooo:paragraph-rsid="0015798d" style:font-style-asian="italic" style:font-weight-asian="bold" style:font-style-complex="italic" style:font-weight-complex="bold"/>
    </style:style>
    <style:style style:name="P3" style:family="paragraph" style:parent-style-name="Standard">
      <style:text-properties fo:font-style="italic" fo:font-weight="bold" officeooo:rsid="0015e28b" officeooo:paragraph-rsid="0015e28b" style:font-style-asian="italic" style:font-weight-asian="bold" style:font-style-complex="italic" style:font-weight-complex="bold"/>
    </style:style>
    <style:style style:name="P4" style:family="paragraph" style:parent-style-name="Standard">
      <style:text-properties fo:font-style="italic" fo:font-weight="bold" officeooo:rsid="00184bb1" officeooo:paragraph-rsid="00184bb1" style:font-style-asian="italic" style:font-weight-asian="bold" style:font-style-complex="italic" style:font-weight-complex="bold"/>
    </style:style>
    <style:style style:name="P5" style:family="paragraph" style:parent-style-name="Standard">
      <style:text-properties fo:font-style="italic" fo:font-weight="bold" officeooo:rsid="00184bb1" officeooo:paragraph-rsid="001ba5a9" style:font-style-asian="italic" style:font-weight-asian="bold" style:font-style-complex="italic" style:font-weight-complex="bold"/>
    </style:style>
    <style:style style:name="P6" style:family="paragraph" style:parent-style-name="Standard">
      <style:text-properties officeooo:rsid="0015e28b" officeooo:paragraph-rsid="0015e28b"/>
    </style:style>
    <style:style style:name="P7" style:family="paragraph" style:parent-style-name="Standard">
      <style:text-properties fo:font-style="normal" fo:font-weight="normal" officeooo:rsid="001ba5a9" officeooo:paragraph-rsid="001ba5a9" style:font-style-asian="normal" style:font-weight-asian="normal" style:font-style-complex="normal" style:font-weight-complex="normal"/>
    </style:style>
    <style:style style:name="P8" style:family="paragraph" style:parent-style-name="Standard">
      <style:text-properties fo:color="#ce181e" fo:font-style="normal" fo:font-weight="normal" officeooo:rsid="001ba5a9" officeooo:paragraph-rsid="001ba5a9" style:font-style-asian="normal" style:font-weight-asian="normal" style:font-style-complex="normal" style:font-weight-complex="normal"/>
    </style:style>
    <style:style style:name="P9" style:family="paragraph" style:parent-style-name="Heading_20_1">
      <style:paragraph-properties fo:break-before="page"/>
    </style:style>
    <style:style style:name="P10" style:family="paragraph" style:parent-style-name="Standard">
      <style:paragraph-properties fo:break-before="page"/>
      <style:text-properties officeooo:rsid="0015e28b" officeooo:paragraph-rsid="0015e28b"/>
    </style:style>
    <style:style style:name="P11" style:family="paragraph" style:parent-style-name="Standard">
      <style:text-properties officeooo:rsid="001e6492" officeooo:paragraph-rsid="001e6492"/>
    </style:style>
    <style:style style:name="P12" style:family="paragraph" style:parent-style-name="Standard">
      <style:text-properties style:text-position="sub 58%" fo:font-style="italic" fo:font-weight="bold" officeooo:rsid="001ba5a9" officeooo:paragraph-rsid="001ba5a9" style:font-style-asian="italic" style:font-weight-asian="bold" style:font-style-complex="italic" style:font-weight-complex="bold"/>
    </style:style>
    <style:style style:name="P13" style:family="paragraph" style:parent-style-name="Standard">
      <style:text-properties officeooo:rsid="0015e28b" officeooo:paragraph-rsid="0015e28b"/>
    </style:style>
    <style:style style:name="P14" style:family="paragraph" style:parent-style-name="Standard">
      <style:text-properties officeooo:rsid="001ec315" officeooo:paragraph-rsid="001ec315"/>
    </style:style>
    <style:style style:name="P15" style:family="paragraph" style:parent-style-name="Standard">
      <style:text-properties officeooo:rsid="001ec315" officeooo:paragraph-rsid="0021c2a3"/>
    </style:style>
    <style:style style:name="P16" style:family="paragraph" style:parent-style-name="Standard">
      <style:text-properties officeooo:rsid="001ec315" officeooo:paragraph-rsid="0022e491"/>
    </style:style>
    <style:style style:name="P17" style:family="paragraph" style:parent-style-name="Standard">
      <style:text-properties officeooo:rsid="0015798d" officeooo:paragraph-rsid="0015798d"/>
    </style:style>
    <style:style style:name="P18" style:family="paragraph" style:parent-style-name="Standard">
      <style:text-properties officeooo:rsid="0015798d" officeooo:paragraph-rsid="002099c7"/>
    </style:style>
    <style:style style:name="P19" style:family="paragraph" style:parent-style-name="Standard">
      <style:text-properties officeooo:rsid="002099c7" officeooo:paragraph-rsid="002099c7"/>
    </style:style>
    <style:style style:name="P20" style:family="paragraph" style:parent-style-name="Standard">
      <style:text-properties officeooo:rsid="002099c7" officeooo:paragraph-rsid="001e6492"/>
    </style:style>
    <style:style style:name="P21" style:family="paragraph" style:parent-style-name="Standard">
      <style:text-properties officeooo:rsid="0021c2a3" officeooo:paragraph-rsid="0021c2a3"/>
    </style:style>
    <style:style style:name="P22" style:family="paragraph" style:parent-style-name="Standard">
      <style:text-properties officeooo:rsid="0022e491" officeooo:paragraph-rsid="0022e491"/>
    </style:style>
    <style:style style:name="P23" style:family="paragraph" style:parent-style-name="Text_20_body">
      <style:text-properties officeooo:rsid="002099c7" officeooo:paragraph-rsid="002099c7"/>
    </style:style>
    <style:style style:name="P24" style:family="paragraph" style:parent-style-name="Heading_20_2">
      <style:paragraph-properties fo:break-before="page"/>
      <style:text-properties officeooo:paragraph-rsid="002099c7"/>
    </style:style>
    <style:style style:name="P25" style:family="paragraph" style:parent-style-name="Heading_20_2">
      <style:text-properties officeooo:rsid="002099c7" officeooo:paragraph-rsid="002099c7"/>
    </style:style>
    <style:style style:name="P26" style:family="paragraph" style:parent-style-name="Table_20_Contents">
      <style:text-properties officeooo:rsid="0020c477" officeooo:paragraph-rsid="0020c477"/>
    </style:style>
    <style:style style:name="P27" style:family="paragraph" style:parent-style-name="Table_20_Contents">
      <style:text-properties officeooo:rsid="0020c477" officeooo:paragraph-rsid="0021c2a3"/>
    </style:style>
    <style:style style:name="P28" style:family="paragraph" style:parent-style-name="Table_20_Contents">
      <style:text-properties officeooo:rsid="0020c477" officeooo:paragraph-rsid="0022e491"/>
    </style:style>
    <style:style style:name="P29" style:family="paragraph" style:parent-style-name="Table_20_Contents">
      <style:text-properties fo:font-weight="bold" officeooo:rsid="0020c477" officeooo:paragraph-rsid="0020c477" style:font-weight-asian="bold" style:font-weight-complex="bold"/>
    </style:style>
    <style:style style:name="P30" style:family="paragraph" style:parent-style-name="Table_20_Contents">
      <style:text-properties fo:font-weight="bold" officeooo:rsid="0020c477" officeooo:paragraph-rsid="0021c2a3" style:font-weight-asian="bold" style:font-weight-complex="bold"/>
    </style:style>
    <style:style style:name="P31" style:family="paragraph" style:parent-style-name="Table_20_Contents">
      <style:text-properties fo:font-weight="bold" officeooo:rsid="0020c477" officeooo:paragraph-rsid="0022e491" style:font-weight-asian="bold" style:font-weight-complex="bold"/>
    </style:style>
    <style:style style:name="P32" style:family="paragraph" style:parent-style-name="Table_20_Contents">
      <style:text-properties fo:font-weight="normal" officeooo:rsid="0020c477" officeooo:paragraph-rsid="0022e491" style:font-weight-asian="normal" style:font-weight-complex="normal"/>
    </style:style>
    <style:style style:name="P33" style:family="paragraph" style:parent-style-name="Table_20_Contents">
      <style:text-properties fo:font-weight="normal" officeooo:rsid="0022e491" officeooo:paragraph-rsid="0022e491" style:font-weight-asian="normal" style:font-weight-complex="normal"/>
    </style:style>
    <style:style style:name="P34" style:family="paragraph" style:parent-style-name="Table_20_Contents">
      <style:text-properties officeooo:rsid="0022e491" officeooo:paragraph-rsid="0022e491"/>
    </style:style>
    <style:style style:name="P35" style:family="paragraph">
      <loext:graphic-properties draw:fill="none"/>
    </style:style>
    <style:style style:name="P36" style:family="paragraph">
      <loext:graphic-properties draw:fill="solid" draw:fill-color="#000000"/>
    </style:style>
    <style:style style:name="P37" style:family="paragraph">
      <loext:graphic-properties draw:fill="none" draw:fill-color="#ffffff"/>
      <style:text-properties fo:color="#ce181e" fo:font-size="14pt" fo:font-weight="bold" style:font-size-asian="14pt" style:font-weight-asian="bold" style:font-size-complex="14pt" style:font-weight-complex="bold"/>
    </style:style>
    <style:style style:name="P38" style:family="paragraph">
      <loext:graphic-properties draw:fill="none"/>
      <style:paragraph-properties fo:text-align="center"/>
    </style:style>
    <style:style style:name="P39" style:family="paragraph">
      <loext:graphic-properties draw:fill="none" draw:fill-color="#ffffff"/>
      <style:text-properties fo:font-size="16pt" style:font-size-asian="16pt" style:font-size-complex="16pt"/>
    </style:style>
    <style:style style:name="P40" style:family="paragraph">
      <loext:graphic-properties draw:fill="solid" draw:fill-color="#729fcf" draw:opacity="0%"/>
      <style:paragraph-properties fo:text-align="center"/>
    </style:style>
    <style:style style:name="P41" style:family="paragraph">
      <loext:graphic-properties draw:fill="none" draw:fill-color="#ffffff"/>
      <style:text-properties fo:color="#ce181e" fo:font-size="32pt" style:font-size-asian="32pt" style:font-size-complex="32pt"/>
    </style:style>
    <style:style style:name="T1" style:family="text">
      <style:text-properties fo:font-weight="bold" style:font-weight-asian="bold" style:font-weight-complex="bold"/>
    </style:style>
    <style:style style:name="T2" style:family="text">
      <style:text-properties fo:font-weight="bold" officeooo:rsid="001c7cef"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officeooo:rsid="0015e28b"/>
    </style:style>
    <style:style style:name="T5" style:family="text">
      <style:text-properties officeooo:rsid="00184bb1"/>
    </style:style>
    <style:style style:name="T6" style:family="text">
      <style:text-properties officeooo:rsid="0019aed1"/>
    </style:style>
    <style:style style:name="T7" style:family="text">
      <style:text-properties fo:color="#ce181e"/>
    </style:style>
    <style:style style:name="T8" style:family="text">
      <style:text-properties fo:color="#ce181e" fo:font-weight="bold" style:font-weight-asian="bold" style:font-weight-complex="bold"/>
    </style:style>
    <style:style style:name="T9" style:family="text">
      <style:text-properties officeooo:rsid="001c7cef"/>
    </style:style>
    <style:style style:name="T10" style:family="text">
      <style:text-properties officeooo:rsid="001e6492"/>
    </style:style>
    <style:style style:name="T11" style:family="text">
      <style:text-properties officeooo:rsid="002099c7"/>
    </style:style>
    <style:style style:name="T12" style:family="text">
      <style:text-properties officeooo:rsid="0020c477"/>
    </style:style>
    <style:style style:name="T13" style:family="text">
      <style:text-properties officeooo:rsid="0021c2a3"/>
    </style:style>
    <style:style style:name="T14" style:family="text">
      <style:text-properties officeooo:rsid="0022e491"/>
    </style:style>
    <style:style style:name="T15" style:family="text">
      <style:text-properties fo:color="#ce181e" fo:font-size="14pt" fo:font-weight="bold" style:font-size-asian="14pt" style:font-weight-asian="bold" style:font-size-complex="14pt" style:font-weight-complex="bold"/>
    </style:style>
    <style:style style:name="T16" style:family="text">
      <style:text-properties fo:font-size="16pt" style:font-size-asian="16pt" style:font-size-complex="16pt"/>
    </style:style>
    <style:style style:name="T17" style:family="text">
      <style:text-properties fo:color="#ce181e" fo:font-size="32pt" style:font-size-asian="32pt" style:font-size-complex="32pt"/>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016in" svg:stroke-color="#000000" draw:marker-start="" draw:marker-end="" draw:stroke-linejoin="miter" svg:stroke-linecap="butt" draw:fill="none" fo:padding-top="0.0008in" fo:padding-bottom="0.0008in" fo:padding-left="0.0008in" fo:padding-right="0.0008in" style:run-through="foreground"/>
    </style:style>
    <style:style style:name="gr3" style:family="graphic">
      <style:graphic-properties draw:stroke="none" draw:marker-start="" draw:marker-end="" draw:fill="solid" draw:fill-color="#000000" style:run-through="foreground"/>
    </style:style>
    <style:style style:name="gr4" style:family="graphic">
      <style:graphic-properties draw:stroke="none" svg:stroke-color="#000000" draw:marker-start="" draw:marker-end="" draw:fill="none" draw:fill-color="#ffffff" fo:min-height="0.4492in" style:run-through="foreground"/>
    </style:style>
    <style:style style:name="gr5" style:family="graphic">
      <style:graphic-properties draw:stroke="none" svg:stroke-color="#000000" draw:marker-start="" draw:marker-end="" draw:fill="none" draw:fill-color="#ffffff" fo:min-height="0.2252in" style:run-through="foreground"/>
    </style:style>
    <style:style style:name="gr6" style:family="graphic">
      <style:graphic-properties svg:stroke-color="#000000" draw:marker-start="" draw:marker-end="" draw:fill="none" draw:textarea-horizontal-align="center" draw:textarea-vertical-align="middle" style:run-through="foreground"/>
    </style:style>
    <style:style style:name="gr7" style:family="graphic">
      <style:graphic-properties svg:stroke-width="0.0598in" svg:stroke-color="#ed1c24" draw:marker-start="" draw:marker-start-width="0.2598in" draw:marker-end="" draw:marker-end-width="0.2598in" draw:fill="none" draw:textarea-horizontal-align="center" draw:textarea-vertical-align="middle" fo:padding-top="0.0299in" fo:padding-bottom="0.0299in" fo:padding-left="0.0299in" fo:padding-right="0.0299in" style:run-through="foreground"/>
    </style:style>
    <style:style style:name="gr8" style:family="graphic">
      <style:graphic-properties draw:stroke="none" svg:stroke-color="#000000" draw:marker-start="" draw:marker-end="" draw:fill="none" draw:fill-color="#ffffff" fo:min-height="0.2835in" style:run-through="foreground"/>
    </style:style>
    <style:style style:name="gr9" style:family="graphic">
      <style:graphic-properties draw:stroke="none" svg:stroke-color="#000000" draw:marker-start="" draw:marker-end="" draw:fill="none" draw:fill-color="#ffffff" fo:min-height="0.2839in" style:run-through="foreground"/>
    </style:style>
    <style:style style:name="gr10" style:family="graphic">
      <style:graphic-properties svg:stroke-width="0.0598in" svg:stroke-color="#ef413d" draw:marker-start="" draw:marker-start-width="0.2598in" draw:marker-end="" draw:marker-end-width="0.2598in" draw:fill="none" draw:textarea-horizontal-align="center" draw:textarea-vertical-align="middle" fo:padding-top="0.0299in" fo:padding-bottom="0.0299in" fo:padding-left="0.0299in" fo:padding-right="0.0299in" style:run-through="foreground"/>
    </style:style>
    <style:style style:name="gr11" style:family="graphic">
      <style:graphic-properties svg:stroke-width="0.0598in" svg:stroke-color="#ed1c24" draw:marker-start="" draw:marker-start-width="0.2598in" draw:marker-end="" draw:marker-end-width="0.2598in" draw:fill="solid" draw:fill-color="#729fcf" draw:opacity="0%" draw:textarea-horizontal-align="justify" draw:textarea-vertical-align="middle" draw:auto-grow-height="false" fo:min-height="0.7417in" fo:min-width="0.7417in" fo:padding-top="0.0299in" fo:padding-bottom="0.0299in" fo:padding-left="0.0299in" fo:padding-right="0.0299in" draw:shadow-opacity="0%" style:run-through="foreground"/>
    </style:style>
    <style:style style:name="gr12" style:family="graphic">
      <style:graphic-properties draw:stroke="none" svg:stroke-color="#000000" draw:marker-start="" draw:marker-end="" draw:fill="none" draw:fill-color="#ffffff" fo:min-height="0.548in" style:run-through="foreground"/>
    </style:style>
    <style:style style:name="gr13" style:family="graphic">
      <style:graphic-properties draw:stroke="none" svg:stroke-color="#000000" draw:marker-start="" draw:marker-end="" draw:fill="none" draw:fill-color="#ffffff" fo:min-height="1.0957i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sign Error Diagnosis (LAB2)</text:h>
      <text:p text:style-name="P1"/>
      <text:h text:style-name="Heading_20_2" text:outline-level="2">Alustame tööga</text:h>
      <text:p text:style-name="P19"/>
      <text:p text:style-name="P1">Esimesed sammud:</text:p>
      <text:p text:style-name="P1">- Vaata e-EDU keskkonnast oma ülesandevarianti (näit. d8 skeem, <text:span text:style-name="T10">teie skeem on vastavalt teie töövariandile</text:span>).</text:p>
      <text:p text:style-name="P1">- Teeme omale LAB2 (vms alam)kaust<text:span text:style-name="T10">a</text:span></text:p>
      <text:p text:style-name="P1">- Kopeerime sinna järgmised failid:</text:p>
      <text:p text:style-name="P1"><text:tab/>- EDIF mudel (näit. d8.edi) <text:a xlink:type="simple" xlink:href="http://www.pld.ttu.ee/testing/labs/designs.html" text:style-name="Internet_20_link" text:visited-style-name="Visited_20_Internet_20_Link">http://www.pld.ttu.ee/testing/labs/designs.html</text:a></text:p>
      <text:p text:style-name="P1"><text:tab/>- Laeme omale alla aruandevormi (näit. d8.pdf) <text:a xlink:type="simple" xlink:href="http://pld.ttu.ee/testing/labs/fillform.html" text:style-name="Internet_20_link" text:visited-style-name="Visited_20_Internet_20_Link">http://pld.ttu.ee/testing/labs/fillform.html</text:a></text:p>
      <text:p text:style-name="P1"/>
      <text:p text:style-name="P1">Sellega on meil olemas vajalikud alusfailid. Edasi on tarvis teha rikkega skeem ja spetsifikatsioon, <text:span text:style-name="T11">rakendades TT pakist</text:span> <text:span text:style-name="T3">ttxtimport</text:span> nimelis<text:span text:style-name="T11">t</text:span> utilii<text:span text:style-name="T11">ti</text:span>.</text:p>
      <text:p text:style-name="P1"/>
      <text:p text:style-name="P18"><text:span text:style-name="T11">Kuid kõigepealt on </text:span>TT utiliitide kasutam<text:span text:style-name="T11">iseks tarvilik</text:span> terminaliaknas<text:span text:style-name="T11">se toksida 2 rida:</text:span></text:p>
      <text:p text:style-name="P18"><text:span text:style-name="T3"><text:tab/>export TESTER=1</text:span> ja seejärel</text:p>
      <text:p text:style-name="P18"><text:span text:style-name="T3"><text:tab/>cad</text:span></text:p>
      <text:p text:style-name="P1"/>
      <text:p text:style-name="P1">Käivitame ttxtimport-i kahel erineval moel <text:span text:style-name="T4">(d8 on antud näiteskeem)</text:span>:</text:p>
      <text:p text:style-name="P2">ttxtimport -paths -tool cadence d8.edi ams_3.70.lib</text:p>
      <text:p text:style-name="P2">ttxtimport -<text:span text:style-name="T4">spec</text:span> -tool cadence d8.edi ams_3.70.lib</text:p>
      <text:p text:style-name="P1"/>
      <text:p text:style-name="P6">Viimane tekitab .rep laiendiga faili. See on teie <text:span text:style-name="T11">ülesande edenemise</text:span> raportifail. NB! Ära modifitseeri seda! Nii nagu tekib, nii ta peab ka jääma.</text:p>
      <text:p text:style-name="P6"/>
      <text:p text:style-name="P6"><text:span text:style-name="T10">Genereerime ATPG utiliidi abiga</text:span> <text:span text:style-name="T10">testvektorite </text:span>faili (<text:span text:style-name="T11">kausta lisandub </text:span>.<text:span text:style-name="T10">tst laiendiga </text:span>fail):</text:p>
      <text:p text:style-name="P3">ttgenerate d8</text:p>
      <text:p text:style-name="P6"/>
      <text:p text:style-name="P6"><text:span text:style-name="T11">Laseme TT keskkonnal välja pakkuda e</text:span>sialgse diagnoosi, <text:span text:style-name="T10">ttprediag utiliiti kasutades</text:span>:</text:p>
      <text:p text:style-name="P3">ttprediag d8</text:p>
      <text:p text:style-name="P6"/>
      <text:p text:style-name="P6">Suspected faulty nodes:</text:p>
      <text:p text:style-name="P6">Format: node name [suspected value]; ...</text:p>
      <text:p text:style-name="P6">I6&gt;a [D]; <text:s/>I6&gt;b [0]; <text:s/>I16&gt;a [1]; <text:s/>I16&gt;b [1]; <text:s/>I17&gt;b [1]; <text:s/></text:p>
      <text:p text:style-name="P6">I8&gt;b [0]; <text:s/>I11&gt;a [0]; <text:s/>I10&gt;a [1]; <text:s/>I2&gt;a [0]; <text:s/>I7&gt;a [0]; <text:s/></text:p>
      <text:p text:style-name="P6">I7&gt;b [0]; <text:s/></text:p>
      <text:p text:style-name="P6"/>
      <text:p text:style-name="P6"/>
      <text:p text:style-name="P6">Suspected faulty gates:</text:p>
      <text:p text:style-name="P6">Format: gate name [suspected value]; ...</text:p>
      <text:p text:style-name="P6">I6&gt;q [0]; <text:s/>I7&gt;q [0]; <text:s/>I10&gt;q [0]; <text:s/>I16&gt;q [1]; <text:s/>I11&gt;q [0]; <text:s/></text:p>
      <text:p text:style-name="P6">I17&gt;q [0];</text:p>
      <text:p text:style-name="P6"/>
      <text:p text:style-name="P10"><text:span text:style-name="T1">Kuni siiamaani käivitame käskusid vaid ühe korra!</text:span> <text:span text:style-name="T5">Järgnevaid korraldusi võib, saab ja tihtipeale tulebki mitu korda teha. Avame oma aruandevormi ja kanname sinna ttprediag poolt väljastatud rikked (LibreOffice Draw oskab PDF faili redigeerimiseks avada).</text:span></text:p>
      <text:p text:style-name="P6"/>
      <text:p text:style-name="P20"/>
      <text:h text:style-name="P25" text:outline-level="2">Diagnoosima!</text:h>
      <text:p text:style-name="P11"/>
      <text:p text:style-name="P11">Järgmisena vaatame, kus väljundites on vigu märgata. Antud näites on ainukesena rikkesignaali andvaks <text:span text:style-name="T1">y3</text:span>. Järelikult, meie viga peab asuma <text:span text:style-name="T1">y3</text:span> väljundiga seotud loogikaelementide hulgas <text:span text:style-name="T11">(ehk mõjukoonuses)</text:span>.</text:p>
      <text:p text:style-name="P11"/>
      <text:p text:style-name="P5">ttverify <text:span text:style-name="T6">d</text:span>8</text:p>
      <text:p text:style-name="P7"/>
      <text:p text:style-name="P7">N <text:s text:c="4"/>x1 <text:s text:c="5"/>x2 <text:s text:c="5"/>x3 <text:s text:c="5"/>x4 <text:s text:c="5"/>x5 <text:s text:c="5"/>x6</text:p>
      <text:p text:style-name="P7">...</text:p>
      <text:p text:style-name="P7"><text:s text:c="2"/>10 <text:s text:c="4"/>1 <text:s text:c="6"/>0 <text:s text:c="6"/>1 <text:s text:c="6"/>0 <text:s text:c="6"/>0 <text:s text:c="6"/>1</text:p>
      <text:p text:style-name="P7"><text:s text:c="2"/>11 <text:s text:c="4"/>1 <text:s text:c="6"/>0 <text:s text:c="6"/>1 <text:s text:c="6"/>0 <text:s text:c="6"/>1 <text:s text:c="6"/>1</text:p>
      <text:p text:style-name="P7"><text:s text:c="2"/>12 <text:s text:c="4"/>1 <text:s text:c="6"/>1 <text:s text:c="6"/>1 <text:s text:c="6"/>1 <text:s text:c="6"/>0 <text:s text:c="6"/>1</text:p>
      <text:p text:style-name="P7"><text:s text:c="2"/>13 <text:s text:c="4"/>1 <text:s text:c="6"/>1 <text:s text:c="6"/>1 <text:s text:c="6"/>1 <text:s text:c="6"/>0 <text:s text:c="6"/>0</text:p>
      <text:p text:style-name="P7"/>
      <text:p text:style-name="P7"><text:s text:c="3"/>N <text:s text:c="4"/><text:span text:style-name="T1">y3</text:span> <text:s text:c="5"/>y2 <text:s text:c="5"/>y1</text:p>
      <text:p text:style-name="P7">…</text:p>
      <text:p text:style-name="P8"><text:s text:c="2"/>10 <text:s text:c="3"/><text:span text:style-name="T1">Error</text:span> <text:s text:c="3"/>OK <text:s text:c="5"/>OK</text:p>
      <text:p text:style-name="P7"><text:s text:c="2"/>11 <text:s text:c="4"/><text:span text:style-name="T1">OK</text:span> <text:s text:c="5"/>OK <text:s text:c="5"/>OK</text:p>
      <text:p text:style-name="P7"><text:s text:c="2"/>12 <text:s text:c="4"/><text:span text:style-name="T1">OK</text:span> <text:s text:c="5"/>OK <text:s text:c="5"/>OK</text:p>
      <text:p text:style-name="P7"><text:s text:c="2"/><text:span text:style-name="T7">13 <text:s text:c="3"/></text:span><text:span text:style-name="T8">Error</text:span><text:span text:style-name="T7"> <text:s text:c="3"/>OK <text:s text:c="5"/>OK</text:span></text:p>
      <text:p text:style-name="P12"/>
      <text:p text:style-name="P23">Rikke kohta annavad meile infot kõik testvektorid, nii “Error” kui “OK”. Asjaolude paremaks uurimiseks on kasulik abi otsida Testing.jar Java rakenduselt, kus saate avada oma ülesandevariandi skeemi ning jälgida väljundite reaktsioone iga testvektori puhul. Kui on näha et elementi tegelikult ei testita kuid väljundis siiski on rike (Error) siis sellega saab kahtlusaluste elementide hulka koondada. Samuti, kui testitakse meid huvitavat riket kuid väljund on samal ajal OK siis ilmselt sellise rikke saab samamoodi välistada. <text:span text:style-name="T1">KUID</text:span>, peame meeles pidama et me otsime oma <text:span text:style-name="T1">funktsiooni muutnud loogikaelementi</text:span>, mitte kõigest ühekordset riket! Skeemis võivad (elementide muutmise tulemusena) olla sees <text:span text:style-name="T1">topeltrikked</text:span> (loe sellekohta juhendi lõpust)</text:p>
      <text:h text:style-name="P24" text:outline-level="2">Kahtlusaluste rikete el<text:span text:style-name="T11">i</text:span>mineerimisprotsess</text:h>
      <text:p text:style-name="Text_20_body"/>
      <text:p text:style-name="P6"><draw:g text:anchor-type="as-char" draw:z-index="0" draw:name="Shape1" draw:style-name="gr1"><draw:polygon draw:style-name="gr2" draw:text-style-name="P35" svg:width="0.1728in" svg:height="0.1551in" svg:x="5.0453in" svg:y="2.6583in" svg:viewBox="0 0 440 395" draw:points="0,395 0,0 240,0 440,195 240,395"><text:p/></draw:polygon><draw:polygon draw:style-name="gr2" draw:text-style-name="P35" svg:width="0.1728in" svg:height="0.1551in" svg:x="5.0453in" svg:y="1.7972in" svg:viewBox="0 0 440 395" draw:points="0,395 0,0 240,0 440,200 240,395"><text:p/></draw:polygon><draw:polygon draw:style-name="gr2" draw:text-style-name="P35" svg:width="0.1728in" svg:height="0.1547in" svg:x="5.0453in" svg:y="0.9382in" svg:viewBox="0 0 440 394" draw:points="0,394 0,0 240,0 440,195 240,394"><text:p/></draw:polygon><draw:polygon draw:style-name="gr2" draw:text-style-name="P35" svg:width="0.1728in" svg:height="0.1551in" svg:x="0.228in" svg:y="3.2598in" svg:viewBox="0 0 440 395" draw:points="0,395 0,0 240,0 440,199 240,395"><text:p/></draw:polygon><draw:polygon draw:style-name="gr2" draw:text-style-name="P35" svg:width="0.1728in" svg:height="0.1551in" svg:x="0.228in" svg:y="2.5717in" svg:viewBox="0 0 440 395" draw:points="0,395 0,0 240,0 440,197 240,395"><text:p/></draw:polygon><draw:polygon draw:style-name="gr2" draw:text-style-name="P35" svg:width="0.1728in" svg:height="0.1539in" svg:x="0.228in" svg:y="2.0567in" svg:viewBox="0 0 440 392" draw:points="0,392 0,0 240,0 440,196 240,392"><text:p/></draw:polygon><draw:polygon draw:style-name="gr2" draw:text-style-name="P35" svg:width="0.1728in" svg:height="0.1551in" svg:x="0.228in" svg:y="1.5398in" svg:viewBox="0 0 440 395" draw:points="0,395 0,0 240,0 440,195 240,395"><text:p/></draw:polygon><draw:polygon draw:style-name="gr2" draw:text-style-name="P35" svg:width="0.1728in" svg:height="0.1535in" svg:x="0.228in" svg:y="1.0244in" svg:viewBox="0 0 440 391" draw:points="0,391 0,0 240,0 440,195 240,391"><text:p/></draw:polygon><draw:polygon draw:style-name="gr2" draw:text-style-name="P35" svg:width="0.1728in" svg:height="0.1535in" svg:x="0.228in" svg:y="0.3362in" svg:viewBox="0 0 440 391" draw:points="0,391 0,0 240,0 440,196 240,391"><text:p/></draw:polygon><draw:line draw:style-name="gr2" draw:text-style-name="P35" svg:x1="3.5823in" svg:y1="2.9941in" svg:x2="3.5984in" svg:y2="2.9941in"><text:p/></draw:line><draw:line draw:style-name="gr2" draw:text-style-name="P35" svg:x1="3.5909in" svg:y1="2.9941in" svg:x2="3.5909in" svg:y2="3.0791in"><text:p/></draw:line><draw:line draw:style-name="gr2" draw:text-style-name="P35" svg:x1="3.5823in" svg:y1="3.0795in" svg:x2="3.5984in" svg:y2="3.0795in"><text:p/></draw:line><draw:polyline draw:style-name="gr2" draw:text-style-name="P35" svg:width="0.0201in" svg:height="0.085in" svg:x="3.6327in" svg:y="2.9941in" svg:viewBox="0 0 52 217" draw:points="0,41 21,31 52,0 52,217"><text:p/></draw:polyline><draw:polygon draw:style-name="gr2" draw:text-style-name="P35" svg:width="0.0579in" svg:height="0.085in" svg:x="3.6894in" svg:y="2.9941in" svg:viewBox="0 0 148 217" draw:points="51,0 20,11 10,31 10,52 20,72 40,83 83,94 113,104 138,125 148,145 148,176 138,197 124,206 93,217 51,217 20,206 10,197 0,176 0,145 10,125 31,104 62,94 104,83 124,72 138,52 138,31 124,11 93,0"><text:p/></draw:polygon><draw:line draw:style-name="gr2" draw:text-style-name="P35" svg:x1="3.5823in" svg:y1="2.4776in" svg:x2="3.5984in" svg:y2="2.4776in"><text:p/></draw:line><draw:line draw:style-name="gr2" draw:text-style-name="P35" svg:x1="3.5909in" svg:y1="2.4776in" svg:x2="3.5909in" svg:y2="2.5638in"><text:p/></draw:line><draw:line draw:style-name="gr2" draw:text-style-name="P35" svg:x1="3.5823in" svg:y1="2.5638in" svg:x2="3.5984in" svg:y2="2.5638in"><text:p/></draw:line><draw:polyline draw:style-name="gr2" draw:text-style-name="P35" svg:width="0.0201in" svg:height="0.0862in" svg:x="3.6327in" svg:y="2.4776in" svg:viewBox="0 0 52 220" draw:points="0,42 21,32 52,0 52,220"><text:p/></draw:polyline><draw:polyline draw:style-name="gr2" draw:text-style-name="P35" svg:width="0.0618in" svg:height="0.0862in" svg:x="3.6894in" svg:y="2.4776in" svg:viewBox="0 0 158 220" draw:points="158,145 0,145 103,0 103,220"><text:p/></draw:polyline><draw:line draw:style-name="gr2" draw:text-style-name="P35" svg:x1="3.5909in" svg:y1="1.961in" svg:x2="3.6087in" svg:y2="1.961in"><text:p/></draw:line><draw:line draw:style-name="gr2" draw:text-style-name="P35" svg:x1="3.6in" svg:y1="1.961in" svg:x2="3.6in" svg:y2="2.0472in"><text:p/></draw:line><draw:line draw:style-name="gr2" draw:text-style-name="P35" svg:x1="3.5909in" svg:y1="2.0469in" svg:x2="3.6087in" svg:y2="2.0469in"><text:p/></draw:line><draw:polyline draw:style-name="gr2" draw:text-style-name="P35" svg:width="0.0205in" svg:height="0.0858in" svg:x="3.6406in" svg:y="1.961in" svg:viewBox="0 0 53 219" draw:points="0,45 21,35 53,0 53,219"><text:p/></draw:polyline><draw:polyline draw:style-name="gr2" draw:text-style-name="P35" svg:width="0.0205in" svg:height="0.0858in" svg:x="3.7106in" svg:y="1.961in" svg:viewBox="0 0 53 219" draw:points="0,45 21,35 53,0 53,219"><text:p/></draw:polyline><draw:line draw:style-name="gr2" draw:text-style-name="P35" svg:x1="3.6177in" svg:y1="1.4453in" svg:x2="3.6339in" svg:y2="1.4453in"><text:p/></draw:line><draw:line draw:style-name="gr2" draw:text-style-name="P35" svg:x1="3.626in" svg:y1="1.4453in" svg:x2="3.626in" svg:y2="1.5315in"><text:p/></draw:line><draw:line draw:style-name="gr2" draw:text-style-name="P35" svg:x1="3.6177in" svg:y1="1.5307in" svg:x2="3.6339in" svg:y2="1.5307in"><text:p/></draw:line><draw:polyline draw:style-name="gr2" draw:text-style-name="P35" svg:width="0.0524in" svg:height="0.0862in" svg:x="3.6543in" svg:y="1.4453in" svg:viewBox="0 0 134 220" draw:points="134,73 124,104 104,125 73,134 62,134 31,125 10,104 0,73 0,63 10,32 31,11 62,0 73,0 104,11 124,32 134,73 134,125 124,180 104,211 73,220 51,220 20,211 10,189"><text:p/></draw:polyline><draw:line draw:style-name="gr2" draw:text-style-name="P35" svg:x1="2.5854in" svg:y1="1.1878in" svg:x2="2.6016in" svg:y2="1.1878in"><text:p/></draw:line><draw:line draw:style-name="gr2" draw:text-style-name="P35" svg:x1="2.5933in" svg:y1="1.1878in" svg:x2="2.5933in" svg:y2="1.2728in"><text:p/></draw:line><draw:line draw:style-name="gr2" draw:text-style-name="P35" svg:x1="2.5854in" svg:y1="1.2728in" svg:x2="2.6016in" svg:y2="1.2728in"><text:p/></draw:line><draw:polyline draw:style-name="gr2" draw:text-style-name="P35" svg:width="0.0524in" svg:height="0.085in" svg:x="2.626in" svg:y="1.1878in" svg:viewBox="0 0 134 217" draw:points="124,31 114,11 83,0 62,0 32,11 11,41 0,92 0,144 11,185 32,206 62,217 73,217 104,206 124,185 134,154 134,144 124,113 104,92 73,82 62,82 32,92 11,113 0,144"><text:p/></draw:polyline><draw:line draw:style-name="gr2" draw:text-style-name="P35" svg:x1="3.6177in" svg:y1="0.9283in" svg:x2="3.6339in" svg:y2="0.9283in"><text:p/></draw:line><draw:line draw:style-name="gr2" draw:text-style-name="P35" svg:x1="3.626in" svg:y1="0.9283in" svg:x2="3.626in" svg:y2="1.0146in"><text:p/></draw:line><draw:line draw:style-name="gr2" draw:text-style-name="P35" svg:x1="3.6177in" svg:y1="1.015in" svg:x2="3.6339in" svg:y2="1.015in"><text:p/></draw:line><draw:polyline draw:style-name="gr2" draw:text-style-name="P35" svg:width="0.0563in" svg:height="0.0862in" svg:x="3.6543in" svg:y="0.9283in" svg:viewBox="0 0 144 220" draw:points="0,0 144,0 40,220"><text:p/></draw:polyline><draw:line draw:style-name="gr2" draw:text-style-name="P35" svg:x1="2.3787in" svg:y1="2.9071in" svg:x2="2.3949in" svg:y2="2.9071in"><text:p/></draw:line><draw:line draw:style-name="gr2" draw:text-style-name="P35" svg:x1="2.387in" svg:y1="2.9071in" svg:x2="2.387in" svg:y2="2.9933in"><text:p/></draw:line><draw:line draw:style-name="gr2" draw:text-style-name="P35" svg:x1="2.3787in" svg:y1="2.9941in" svg:x2="2.3949in" svg:y2="2.9941in"><text:p/></draw:line><draw:polyline draw:style-name="gr2" draw:text-style-name="P35" svg:width="0.0201in" svg:height="0.0862in" svg:x="2.4276in" svg:y="2.9071in" svg:viewBox="0 0 52 220" draw:points="0,42 21,32 52,0 52,220"><text:p/></draw:polyline><draw:polyline draw:style-name="gr2" draw:text-style-name="P35" svg:width="0.0579in" svg:height="0.0862in" svg:x="2.4843in" svg:y="2.9071in" svg:viewBox="0 0 148 220" draw:points="0,0 148,0 45,220"><text:p/></draw:polyline><draw:line draw:style-name="gr2" draw:text-style-name="P35" svg:x1="2.3787in" svg:y1="2.3913in" svg:x2="2.3949in" svg:y2="2.3913in"><text:p/></draw:line><draw:line draw:style-name="gr2" draw:text-style-name="P35" svg:x1="2.387in" svg:y1="2.3913in" svg:x2="2.387in" svg:y2="2.4776in"><text:p/></draw:line><draw:line draw:style-name="gr2" draw:text-style-name="P35" svg:x1="2.3787in" svg:y1="2.4776in" svg:x2="2.3949in" svg:y2="2.4776in"><text:p/></draw:line><draw:polyline draw:style-name="gr2" draw:text-style-name="P35" svg:width="0.0201in" svg:height="0.0862in" svg:x="2.4276in" svg:y="2.3913in" svg:viewBox="0 0 52 220" draw:points="0,42 21,32 52,0 52,220"><text:p/></draw:polyline><draw:polyline draw:style-name="gr2" draw:text-style-name="P35" svg:width="0.0579in" svg:height="0.0862in" svg:x="2.4843in" svg:y="2.3913in" svg:viewBox="0 0 148 220" draw:points="24,0 138,0 76,87 108,87 128,96 138,107 148,138 148,159 138,189 117,210 87,220 56,220 24,210 14,199 0,179"><text:p/></draw:polyline><draw:line draw:style-name="gr2" draw:text-style-name="P35" svg:x1="3.4449in" svg:y1="0.4996in" svg:x2="3.461in" svg:y2="0.4996in"><text:p/></draw:line><draw:line draw:style-name="gr2" draw:text-style-name="P35" svg:x1="3.4531in" svg:y1="0.4996in" svg:x2="3.4531in" svg:y2="0.5846in"><text:p/></draw:line><draw:line draw:style-name="gr2" draw:text-style-name="P35" svg:x1="3.4449in" svg:y1="0.5846in" svg:x2="3.461in" svg:y2="0.5846in"><text:p/></draw:line><draw:polyline draw:style-name="gr2" draw:text-style-name="P35" svg:width="0.0618in" svg:height="0.085in" svg:x="3.4815in" svg:y="0.4996in" svg:viewBox="0 0 158 217" draw:points="158,144 0,144 107,0 107,217"><text:p/></draw:polyline><draw:line draw:style-name="gr2" draw:text-style-name="P35" svg:x1="1.4315in" svg:y1="2.1335in" svg:x2="1.4476in" svg:y2="2.1335in"><text:p/></draw:line><draw:line draw:style-name="gr2" draw:text-style-name="P35" svg:x1="1.4398in" svg:y1="2.1335in" svg:x2="1.4398in" svg:y2="2.2197in"><text:p/></draw:line><draw:line draw:style-name="gr2" draw:text-style-name="P35" svg:x1="1.4315in" svg:y1="2.2189in" svg:x2="1.4476in" svg:y2="2.2189in"><text:p/></draw:line><draw:polyline draw:style-name="gr2" draw:text-style-name="P35" svg:width="0.0201in" svg:height="0.0862in" svg:x="1.4815in" svg:y="2.1335in" svg:viewBox="0 0 52 220" draw:points="0,42 20,32 52,0 52,220"><text:p/></draw:polyline><draw:polygon draw:style-name="gr2" draw:text-style-name="P35" svg:width="0.0579in" svg:height="0.0862in" svg:x="1.5382in" svg:y="2.1335in" svg:viewBox="0 0 148 220" draw:points="62,0 31,11 10,42 0,94 0,125 10,180 31,211 62,220 83,220 117,211 138,180 148,125 148,94 138,42 117,11 83,0"><text:p/></draw:polygon><draw:line draw:style-name="gr2" draw:text-style-name="P35" svg:x1="1.5965in" svg:y1="2.1335in" svg:x2="1.5382in" svg:y2="2.2201in"><text:p/></draw:line><draw:line draw:style-name="gr2" draw:text-style-name="P35" svg:x1="1.4665in" svg:y1="1.7031in" svg:x2="1.4827in" svg:y2="1.7031in"><text:p/></draw:line><draw:line draw:style-name="gr2" draw:text-style-name="P35" svg:x1="1.4748in" svg:y1="1.7031in" svg:x2="1.4748in" svg:y2="1.7894in"><text:p/></draw:line><draw:line draw:style-name="gr2" draw:text-style-name="P35" svg:x1="1.4665in" svg:y1="1.7894in" svg:x2="1.4827in" svg:y2="1.7894in"><text:p/></draw:line><draw:polyline draw:style-name="gr2" draw:text-style-name="P35" svg:width="0.0579in" svg:height="0.0862in" svg:x="1.5031in" svg:y="1.7031in" svg:viewBox="0 0 148 220" draw:points="21,0 138,0 73,83 104,83 127,96 138,107 148,138 148,159 138,189 113,210 83,220 52,220 21,210 10,199 0,179"><text:p/></draw:polyline><draw:line draw:style-name="gr2" draw:text-style-name="P35" svg:x1="1.5181in" svg:y1="2.8217in" svg:x2="1.5343in" svg:y2="2.8217in"><text:p/></draw:line><draw:line draw:style-name="gr2" draw:text-style-name="P35" svg:x1="1.5264in" svg:y1="2.8217in" svg:x2="1.5264in" svg:y2="2.9079in"><text:p/></draw:line><draw:line draw:style-name="gr2" draw:text-style-name="P35" svg:x1="1.5181in" svg:y1="2.9071in" svg:x2="1.5343in" svg:y2="2.9071in"><text:p/></draw:line><draw:polyline draw:style-name="gr2" draw:text-style-name="P35" svg:width="0.0213in" svg:height="0.0862in" svg:x="1.5665in" svg:y="2.8217in" svg:viewBox="0 0 55 220" draw:points="0,42 23,32 55,0 55,220"><text:p/></draw:polyline><draw:polyline draw:style-name="gr2" draw:text-style-name="P35" svg:width="0.0524in" svg:height="0.0862in" svg:x="1.6287in" svg:y="2.8217in" svg:viewBox="0 0 134 220" draw:points="124,32 113,11 83,0 62,0 31,11 11,42 0,94 0,148 11,189 31,211 62,220 72,220 103,211 124,189 134,159 134,148 124,114 103,94 72,83 62,83 31,94 11,114 0,148"><text:p/></draw:polyline><draw:line draw:style-name="gr2" draw:text-style-name="P35" svg:x1="4.615in" svg:y1="2.4776in" svg:x2="4.6311in" svg:y2="2.4776in"><text:p/></draw:line><draw:line draw:style-name="gr2" draw:text-style-name="P35" svg:x1="4.6228in" svg:y1="2.4776in" svg:x2="4.6228in" svg:y2="2.5638in"><text:p/></draw:line><draw:line draw:style-name="gr2" draw:text-style-name="P35" svg:x1="4.615in" svg:y1="2.5638in" svg:x2="4.6311in" svg:y2="2.5638in"><text:p/></draw:line><draw:polyline draw:style-name="gr2" draw:text-style-name="P35" svg:width="0.0205in" svg:height="0.0862in" svg:x="4.6646in" svg:y="2.4776in" svg:viewBox="0 0 53 220" draw:points="0,42 21,32 53,0 53,220"><text:p/></draw:polyline><draw:polyline draw:style-name="gr2" draw:text-style-name="P35" svg:width="0.0579in" svg:height="0.0862in" svg:x="4.7213in" svg:y="2.4776in" svg:viewBox="0 0 148 220" draw:points="128,0 21,0 11,93 21,83 52,73 83,73 114,83 138,104 148,134 148,159 138,189 114,210 83,220 52,220 21,210 11,199 0,179"><text:p/></draw:polyline><draw:line draw:style-name="gr2" draw:text-style-name="P35" svg:x1="4.615in" svg:y1="1.6161in" svg:x2="4.6311in" svg:y2="1.6161in"><text:p/></draw:line><draw:line draw:style-name="gr2" draw:text-style-name="P35" svg:x1="4.6228in" svg:y1="1.6161in" svg:x2="4.6228in" svg:y2="1.7024in"><text:p/></draw:line><draw:line draw:style-name="gr2" draw:text-style-name="P35" svg:x1="4.615in" svg:y1="1.7031in" svg:x2="4.6311in" svg:y2="1.7031in"><text:p/></draw:line><draw:polyline draw:style-name="gr2" draw:text-style-name="P35" svg:width="0.0205in" svg:height="0.0862in" svg:x="4.6646in" svg:y="1.6161in" svg:viewBox="0 0 53 220" draw:points="0,45 21,35 53,0 53,220"><text:p/></draw:polyline><draw:polyline draw:style-name="gr2" draw:text-style-name="P35" svg:width="0.0579in" svg:height="0.0862in" svg:x="4.7213in" svg:y="1.6161in" svg:viewBox="0 0 148 220" draw:points="11,56 11,45 21,25 31,11 52,0 93,0 114,11 128,25 138,45 138,66 128,87 104,117 0,220 148,220"><text:p/></draw:polyline><draw:line draw:style-name="gr2" draw:text-style-name="P35" svg:x1="2.5854in" svg:y1="1.7031in" svg:x2="2.6016in" svg:y2="1.7031in"><text:p/></draw:line><draw:line draw:style-name="gr2" draw:text-style-name="P35" svg:x1="2.5933in" svg:y1="1.7031in" svg:x2="2.5933in" svg:y2="1.7894in"><text:p/></draw:line><draw:line draw:style-name="gr2" draw:text-style-name="P35" svg:x1="2.5854in" svg:y1="1.7894in" svg:x2="2.6016in" svg:y2="1.7894in"><text:p/></draw:line><draw:polygon draw:style-name="gr2" draw:text-style-name="P35" svg:width="0.0567in" svg:height="0.0862in" svg:x="2.6217in" svg:y="1.7031in" svg:viewBox="0 0 145 220" draw:points="53,0 21,11 11,32 11,52 21,73 42,83 83,96 114,107 134,128 145,148 145,179 134,199 125,210 93,220 53,220 21,210 11,199 0,179 0,148 11,128 31,107 62,96 104,83 125,73 134,52 134,32 125,11 93,0"><text:p/></draw:polygon><draw:line draw:style-name="gr2" draw:text-style-name="P35" svg:x1="2.5933in" svg:y1="0.413in" svg:x2="2.6094in" svg:y2="0.413in"><text:p/></draw:line><draw:line draw:style-name="gr2" draw:text-style-name="P35" svg:x1="2.6016in" svg:y1="0.413in" svg:x2="2.6016in" svg:y2="0.4992in"><text:p/></draw:line><draw:line draw:style-name="gr2" draw:text-style-name="P35" svg:x1="2.5933in" svg:y1="0.4996in" svg:x2="2.6094in" svg:y2="0.4996in"><text:p/></draw:line><draw:polyline draw:style-name="gr2" draw:text-style-name="P35" svg:width="0.0213in" svg:height="0.0862in" svg:x="2.6421in" svg:y="0.413in" svg:viewBox="0 0 55 220" draw:points="0,42 21,32 55,0 55,220"><text:p/></draw:polyline><draw:line draw:style-name="gr2" draw:text-style-name="P35" svg:x1="1.5531in" svg:y1="1.1012in" svg:x2="1.5693in" svg:y2="1.1012in"><text:p/></draw:line><draw:line draw:style-name="gr2" draw:text-style-name="P35" svg:x1="1.5614in" svg:y1="1.1012in" svg:x2="1.5614in" svg:y2="1.1874in"><text:p/></draw:line><draw:line draw:style-name="gr2" draw:text-style-name="P35" svg:x1="1.5531in" svg:y1="1.1878in" svg:x2="1.5693in" svg:y2="1.1878in"><text:p/></draw:line><draw:polyline draw:style-name="gr2" draw:text-style-name="P35" svg:width="0.0563in" svg:height="0.0862in" svg:x="1.5898in" svg:y="1.1012in" svg:viewBox="0 0 144 220" draw:points="10,52 10,42 20,21 31,11 51,0 93,0 113,11 124,21 134,42 134,62 124,83 104,114 0,220 144,220"><text:p/></draw:polyline><draw:line draw:style-name="gr2" draw:text-style-name="P35" svg:x1="4.65in" svg:y1="0.7571in" svg:x2="4.6661in" svg:y2="0.7571in"><text:p/></draw:line><draw:line draw:style-name="gr2" draw:text-style-name="P35" svg:x1="4.6579in" svg:y1="0.7571in" svg:x2="4.6579in" svg:y2="0.8433in"><text:p/></draw:line><draw:line draw:style-name="gr2" draw:text-style-name="P35" svg:x1="4.65in" svg:y1="0.8425in" svg:x2="4.6661in" svg:y2="0.8425in"><text:p/></draw:line><draw:polyline draw:style-name="gr2" draw:text-style-name="P35" svg:width="0.0567in" svg:height="0.0862in" svg:x="4.6862in" svg:y="0.7571in" svg:viewBox="0 0 145 220" draw:points="125,0 21,0 11,94 21,83 52,73 83,73 114,83 134,104 145,134 145,155 134,189 114,211 83,220 52,220 21,211 11,200 0,180"><text:p/></draw:polyline><draw:line draw:style-name="gr2" draw:text-style-name="P35" svg:x1="1.5531in" svg:y1="0.4996in" svg:x2="1.5693in" svg:y2="0.4996in"><text:p/></draw:line><draw:line draw:style-name="gr2" draw:text-style-name="P35" svg:x1="1.5614in" svg:y1="0.4996in" svg:x2="1.5614in" svg:y2="0.5846in"><text:p/></draw:line><draw:line draw:style-name="gr2" draw:text-style-name="P35" svg:x1="1.5531in" svg:y1="0.5846in" svg:x2="1.5693in" svg:y2="0.5846in"><text:p/></draw:line><draw:polygon draw:style-name="gr2" draw:text-style-name="P35" svg:width="0.0563in" svg:height="0.085in" svg:x="1.5898in" svg:y="0.4996in" svg:viewBox="0 0 144 217" draw:points="62,0 31,11 10,41 0,92 0,123 10,175 31,206 62,217 83,217 113,206 134,175 144,123 144,92 134,41 113,11 83,0"><text:p/></draw:polygon><draw:line draw:style-name="gr2" draw:text-style-name="P35" svg:x1="1.6465in" svg:y1="0.4996in" svg:x2="1.5898in" svg:y2="0.585in"><text:p/></draw:line><draw:polyline draw:style-name="gr2" draw:text-style-name="P35" svg:width="0.0984in" svg:height="0.1378in" svg:x="2.1657in" svg:y="0in" svg:viewBox="0 0 251 351" draw:points="234,49 251,0 251,100 234,49 203,18 169,0 117,0 69,18 35,49 17,83 0,135 0,217 17,269 35,300 69,334 117,351 169,351 203,334 234,300 251,269"><text:p/></draw:polyline><draw:polyline draw:style-name="gr2" draw:text-style-name="P35" svg:width="0.0138in" svg:height="0.0984in" svg:x="2.1724in" svg:y="0.0189in" svg:viewBox="0 0 36 251" draw:points="36,0 18,34 0,86 0,168 18,220 36,251"><text:p/></draw:polyline><draw:polyline draw:style-name="gr2" draw:text-style-name="P35" svg:width="0.0323in" svg:height="0.1378in" svg:x="2.1795in" svg:y="0in" svg:viewBox="0 0 83 351" draw:points="83,0 51,18 17,66 0,135 0,217 17,283 51,334 83,351"><text:p/></draw:polyline><draw:polygon draw:style-name="gr2" draw:text-style-name="P35" svg:width="0.0138in" svg:height="0.0138in" svg:x="2.3165in" svg:y="0in" svg:viewBox="0 0 36 36" draw:points="0,36 36,36 36,0 0,0"><text:p/></draw:polygon><draw:line draw:style-name="gr2" draw:text-style-name="P35" svg:x1="2.3236in" svg:y1="0in" svg:x2="2.3236in" svg:y2="0.0138in"><text:p/></draw:line><draw:line draw:style-name="gr2" draw:text-style-name="P35" svg:x1="2.3165in" svg:y1="0.0071in" svg:x2="2.3303in" svg:y2="0.0071in"><text:p/></draw:line><draw:line draw:style-name="gr2" draw:text-style-name="P35" svg:x1="2.3165in" svg:y1="0.0453in" svg:x2="2.3165in" svg:y2="0.137in"><text:p/></draw:line><draw:line draw:style-name="gr2" draw:text-style-name="P35" svg:x1="2.3236in" svg:y1="0.0528in" svg:x2="2.3236in" svg:y2="0.1307in"><text:p/></draw:line><draw:polyline draw:style-name="gr2" draw:text-style-name="P35" svg:width="0.0339in" svg:height="0.0917in" svg:x="2.2965in" svg:y="0.0453in" svg:viewBox="0 0 87 234" draw:points="0,0 87,0 87,234"><text:p/></draw:polyline><draw:line draw:style-name="gr2" draw:text-style-name="P35" svg:x1="2.2965in" svg:y1="0.1378in" svg:x2="2.3492in" svg:y2="0.1378in"><text:p/></draw:line><draw:line draw:style-name="gr2" draw:text-style-name="P35" svg:x1="2.3031in" svg:y1="0.0453in" svg:x2="2.3169in" svg:y2="0.0528in"><text:p/></draw:line><draw:line draw:style-name="gr2" draw:text-style-name="P35" svg:x1="2.3098in" svg:y1="0.0453in" svg:x2="2.3169in" svg:y2="0.0594in"><text:p/></draw:line><draw:line draw:style-name="gr2" draw:text-style-name="P35" svg:x1="2.3169in" svg:y1="0.1307in" svg:x2="2.3031in" svg:y2="0.1378in"><text:p/></draw:line><draw:line draw:style-name="gr2" draw:text-style-name="P35" svg:x1="2.3169in" svg:y1="0.1244in" svg:x2="2.3098in" svg:y2="0.1382in"><text:p/></draw:line><draw:line draw:style-name="gr2" draw:text-style-name="P35" svg:x1="2.3303in" svg:y1="0.1244in" svg:x2="2.3374in" svg:y2="0.1382in"><text:p/></draw:line><draw:line draw:style-name="gr2" draw:text-style-name="P35" svg:x1="2.3303in" svg:y1="0.1307in" svg:x2="2.3429in" svg:y2="0.1378in"><text:p/></draw:line><draw:line draw:style-name="gr2" draw:text-style-name="P35" svg:x1="2.3953in" svg:y1="0.0453in" svg:x2="2.3953in" svg:y2="0.137in"><text:p/></draw:line><draw:line draw:style-name="gr2" draw:text-style-name="P35" svg:x1="2.402in" svg:y1="0.0528in" svg:x2="2.402in" svg:y2="0.1307in"><text:p/></draw:line><draw:polyline draw:style-name="gr2" draw:text-style-name="P35" svg:width="0.0323in" svg:height="0.0917in" svg:x="2.3764in" svg:y="0.0453in" svg:viewBox="0 0 83 234" draw:points="0,0 83,0 83,234"><text:p/></draw:polyline><draw:polyline draw:style-name="gr2" draw:text-style-name="P35" svg:width="0.0524in" svg:height="0.039in" svg:x="2.4087in" svg:y="0.0453in" svg:viewBox="0 0 134 100" draw:points="117,36 117,18 100,18 100,49 134,49 134,18 117,0 83,0 53,18 17,49 0,100"><text:p/></draw:polyline><draw:line draw:style-name="gr2" draw:text-style-name="P35" svg:x1="2.3764in" svg:y1="0.1378in" svg:x2="2.4291in" svg:y2="0.1378in"><text:p/></draw:line><draw:line draw:style-name="gr2" draw:text-style-name="P35" svg:x1="2.3831in" svg:y1="0.0453in" svg:x2="2.3957in" svg:y2="0.0528in"><text:p/></draw:line><draw:line draw:style-name="gr2" draw:text-style-name="P35" svg:x1="2.3886in" svg:y1="0.0453in" svg:x2="2.3957in" svg:y2="0.0594in"><text:p/></draw:line><draw:line draw:style-name="gr2" draw:text-style-name="P35" svg:x1="2.3957in" svg:y1="0.1307in" svg:x2="2.3831in" svg:y2="0.1378in"><text:p/></draw:line><draw:line draw:style-name="gr2" draw:text-style-name="P35" svg:x1="2.3957in" svg:y1="0.1244in" svg:x2="2.3886in" svg:y2="0.1382in"><text:p/></draw:line><draw:line draw:style-name="gr2" draw:text-style-name="P35" svg:x1="2.4087in" svg:y1="0.1244in" svg:x2="2.4157in" svg:y2="0.1382in"><text:p/></draw:line><draw:line draw:style-name="gr2" draw:text-style-name="P35" svg:x1="2.4087in" svg:y1="0.1307in" svg:x2="2.4228in" svg:y2="0.1378in"><text:p/></draw:line><draw:polyline draw:style-name="gr2" draw:text-style-name="P35" svg:width="0.085in" svg:height="0.0917in" svg:x="2.4937in" svg:y="0.0453in" svg:viewBox="0 0 217 234" draw:points="199,66 199,49 185,49 185,83 217,83 217,49 185,18 151,0 100,0 51,18 17,49 0,100 0,134 17,182 51,217 100,234 134,234 185,217 217,182"><text:p/></draw:polyline><draw:polyline draw:style-name="gr2" draw:text-style-name="P35" svg:width="0.0067in" svg:height="0.0524in" svg:x="2.5004in" svg:y="0.065in" svg:viewBox="0 0 18 134" draw:points="18,0 0,35 0,104 18,134"><text:p/></draw:polyline><draw:polyline draw:style-name="gr2" draw:text-style-name="P35" svg:width="0.0256in" svg:height="0.0917in" svg:x="2.5071in" svg:y="0.0453in" svg:viewBox="0 0 66 234" draw:points="66,0 36,18 17,35 0,83 0,151 17,199 36,217 66,234"><text:p/></draw:polyline><draw:polyline draw:style-name="gr2" draw:text-style-name="P35" svg:width="0.0724in" svg:height="0.0917in" svg:x="2.6315in" svg:y="0.0453in" svg:viewBox="0 0 185 234" draw:points="0,0 0,151 17,199 34,217 68,234 117,234 151,217 168,199 185,165"><text:p/></draw:polyline><draw:polyline draw:style-name="gr2" draw:text-style-name="P35" svg:width="0.0067in" svg:height="0.0713in" svg:x="2.6382in" svg:y="0.0528in" svg:viewBox="0 0 18 182" draw:points="0,0 0,148 18,182"><text:p/></draw:polyline><draw:polyline draw:style-name="gr2" draw:text-style-name="P35" svg:width="0.0457in" svg:height="0.0917in" svg:x="2.6122in" svg:y="0.0453in" svg:viewBox="0 0 117 234" draw:points="0,0 83,0 83,165 100,217 117,234"><text:p/></draw:polyline><draw:polyline draw:style-name="gr2" draw:text-style-name="P35" svg:width="0.0323in" svg:height="0.0917in" svg:x="2.7039in" svg:y="0.0453in" svg:viewBox="0 0 83 234" draw:points="0,0 0,234 83,234"><text:p/></draw:polyline><draw:line draw:style-name="gr2" draw:text-style-name="P35" svg:x1="2.7094in" svg:y1="0.0528in" svg:x2="2.7094in" svg:y2="0.1307in"><text:p/></draw:line><draw:polyline draw:style-name="gr2" draw:text-style-name="P35" svg:width="0.0323in" svg:height="0.0917in" svg:x="2.6839in" svg:y="0.0453in" svg:viewBox="0 0 83 234" draw:points="0,0 83,0 83,234"><text:p/></draw:polyline><draw:line draw:style-name="gr2" draw:text-style-name="P35" svg:x1="2.6177in" svg:y1="0.0453in" svg:x2="2.6319in" svg:y2="0.0528in"><text:p/></draw:line><draw:line draw:style-name="gr2" draw:text-style-name="P35" svg:x1="2.6248in" svg:y1="0.0453in" svg:x2="2.6319in" svg:y2="0.0594in"><text:p/></draw:line><draw:line draw:style-name="gr2" draw:text-style-name="P35" svg:x1="2.7161in" svg:y1="0.1244in" svg:x2="2.7236in" svg:y2="0.1382in"><text:p/></draw:line><draw:line draw:style-name="gr2" draw:text-style-name="P35" svg:x1="2.7161in" svg:y1="0.1307in" svg:x2="2.7303in" svg:y2="0.1378in"><text:p/></draw:line><draw:polygon draw:style-name="gr2" draw:text-style-name="P35" svg:width="0.0134in" svg:height="0.0138in" svg:x="2.7823in" svg:y="0in" svg:viewBox="0 0 35 36" draw:points="0,36 35,36 35,0 0,0"><text:p/></draw:polygon><draw:line draw:style-name="gr2" draw:text-style-name="P35" svg:x1="2.789in" svg:y1="0in" svg:x2="2.789in" svg:y2="0.0138in"><text:p/></draw:line><draw:line draw:style-name="gr2" draw:text-style-name="P35" svg:x1="2.7823in" svg:y1="0.0071in" svg:x2="2.7957in" svg:y2="0.0071in"><text:p/></draw:line><draw:line draw:style-name="gr2" draw:text-style-name="P35" svg:x1="2.7823in" svg:y1="0.0453in" svg:x2="2.7823in" svg:y2="0.137in"><text:p/></draw:line><draw:line draw:style-name="gr2" draw:text-style-name="P35" svg:x1="2.789in" svg:y1="0.0528in" svg:x2="2.789in" svg:y2="0.1307in"><text:p/></draw:line><draw:polyline draw:style-name="gr2" draw:text-style-name="P35" svg:width="0.0339in" svg:height="0.0917in" svg:x="2.7622in" svg:y="0.0453in" svg:viewBox="0 0 87 234" draw:points="0,0 87,0 87,234"><text:p/></draw:polyline><draw:line draw:style-name="gr2" draw:text-style-name="P35" svg:x1="2.7622in" svg:y1="0.1378in" svg:x2="2.815in" svg:y2="0.1378in"><text:p/></draw:line><draw:line draw:style-name="gr2" draw:text-style-name="P35" svg:x1="2.7689in" svg:y1="0.0453in" svg:x2="2.7827in" svg:y2="0.0528in"><text:p/></draw:line><draw:line draw:style-name="gr2" draw:text-style-name="P35" svg:x1="2.7756in" svg:y1="0.0453in" svg:x2="2.7827in" svg:y2="0.0594in"><text:p/></draw:line><draw:line draw:style-name="gr2" draw:text-style-name="P35" svg:x1="2.7827in" svg:y1="0.1307in" svg:x2="2.7689in" svg:y2="0.1378in"><text:p/></draw:line><draw:line draw:style-name="gr2" draw:text-style-name="P35" svg:x1="2.7827in" svg:y1="0.1244in" svg:x2="2.7756in" svg:y2="0.1382in"><text:p/></draw:line><draw:line draw:style-name="gr2" draw:text-style-name="P35" svg:x1="2.7957in" svg:y1="0.1244in" svg:x2="2.8016in" svg:y2="0.1382in"><text:p/></draw:line><draw:line draw:style-name="gr2" draw:text-style-name="P35" svg:x1="2.7957in" svg:y1="0.1307in" svg:x2="2.8083in" svg:y2="0.1378in"><text:p/></draw:line><draw:polyline draw:style-name="gr2" draw:text-style-name="P35" svg:width="0.0594in" svg:height="0.1378in" svg:x="2.8606in" svg:y="0in" svg:viewBox="0 0 152 351" draw:points="152,300 134,334 100,351 69,351 35,334 18,317 0,269 0,36 35,0 35,283 52,334 69,351"><text:p/></draw:polyline><draw:polyline draw:style-name="gr2" draw:text-style-name="P35" svg:width="0.0067in" svg:height="0.1106in" svg:x="2.8677in" svg:y="0.0138in" svg:viewBox="0 0 18 282" draw:points="0,0 0,248 18,282"><text:p/></draw:polyline><draw:line draw:style-name="gr2" draw:text-style-name="P35" svg:x1="2.8417in" svg:y1="0.0453in" svg:x2="2.8996in" svg:y2="0.0453in"><text:p/></draw:line><draw:polyline draw:style-name="gr2" draw:text-style-name="P35" svg:width="0.0339in" svg:height="0.1378in" svg:x="3.1224in" svg:y="0in" svg:viewBox="0 0 87 351" draw:points="0,0 0,351 87,351"><text:p/></draw:polyline><draw:line draw:style-name="gr2" draw:text-style-name="P35" svg:x1="3.1291in" svg:y1="0.0071in" svg:x2="3.1291in" svg:y2="0.1311in"><text:p/></draw:line><draw:polyline draw:style-name="gr2" draw:text-style-name="P35" svg:width="0.0323in" svg:height="0.1378in" svg:x="3.1035in" svg:y="0in" svg:viewBox="0 0 83 351" draw:points="0,0 83,0 83,351"><text:p/></draw:polyline><draw:polyline draw:style-name="gr2" draw:text-style-name="P35" svg:width="0.0717in" svg:height="0.0917in" svg:x="3.0508in" svg:y="0.0453in" svg:viewBox="0 0 183 234" draw:points="183,49 169,18 134,0 100,0 53,18 17,49 0,100 0,134 17,182 53,217 100,234 134,234 169,217 183,182"><text:p/></draw:polyline><draw:polyline draw:style-name="gr2" draw:text-style-name="P35" svg:width="0.0071in" svg:height="0.0524in" svg:x="3.0575in" svg:y="0.065in" svg:viewBox="0 0 19 134" draw:points="19,0 0,35 0,104 19,134"><text:p/></draw:polyline><draw:polyline draw:style-name="gr2" draw:text-style-name="P35" svg:width="0.0256in" svg:height="0.0917in" svg:x="3.0646in" svg:y="0.0453in" svg:viewBox="0 0 66 234" draw:points="66,0 32,18 17,35 0,83 0,151 17,199 32,217 66,234"><text:p/></draw:polyline><draw:line draw:style-name="gr2" draw:text-style-name="P35" svg:x1="3.1102in" svg:y1="0in" svg:x2="3.1228in" svg:y2="0.0075in"><text:p/></draw:line><draw:line draw:style-name="gr2" draw:text-style-name="P35" svg:x1="3.1169in" svg:y1="0in" svg:x2="3.1228in" svg:y2="0.0142in"><text:p/></draw:line><draw:line draw:style-name="gr2" draw:text-style-name="P35" svg:x1="3.1358in" svg:y1="0.1244in" svg:x2="3.1429in" svg:y2="0.1382in"><text:p/></draw:line><draw:line draw:style-name="gr2" draw:text-style-name="P35" svg:x1="3.1358in" svg:y1="0.1307in" svg:x2="3.1496in" svg:y2="0.1378in"><text:p/></draw:line><draw:polyline draw:style-name="gr2" draw:text-style-name="P35" svg:width="0.0917in" svg:height="0.1378in" svg:x="3.1886in" svg:y="0in" svg:viewBox="0 0 234 351" draw:points="83,0 151,0 199,18 216,49 216,100 199,135 151,152 83,152 34,135 17,100 17,49 34,18 83,0 66,18 52,49 52,100 66,135 83,152 34,166 17,183 0,217 0,283 17,317 34,334 83,351 151,351 199,334 216,317 234,283 234,217 216,183 199,166 151,152 168,135 181,100 181,49 168,18 151,0"><text:p/></draw:polyline><draw:polyline draw:style-name="gr2" draw:text-style-name="P35" svg:width="0.0071in" svg:height="0.0457in" svg:x="3.202in" svg:y="0.0071in" svg:viewBox="0 0 19 117" draw:points="19,0 0,32 0,83 19,117"><text:p/></draw:polyline><draw:polyline draw:style-name="gr2" draw:text-style-name="P35" svg:width="0.0071in" svg:height="0.0457in" svg:x="3.2598in" svg:y="0.0071in" svg:viewBox="0 0 19 117" draw:points="0,117 19,83 19,32 0,0"><text:p/></draw:polyline><draw:polyline draw:style-name="gr2" draw:text-style-name="P35" svg:width="0.0067in" svg:height="0.0524in" svg:x="3.1953in" svg:y="0.0717in" svg:viewBox="0 0 18 134" draw:points="18,0 0,34 0,100 18,134"><text:p/></draw:polyline><draw:polyline draw:style-name="gr2" draw:text-style-name="P35" svg:width="0.0067in" svg:height="0.0524in" svg:x="3.2669in" svg:y="0.0717in" svg:viewBox="0 0 18 134" draw:points="0,134 18,100 18,34 0,0"><text:p/></draw:polyline><draw:polyline draw:style-name="gr2" draw:text-style-name="P35" svg:width="0.0189in" svg:height="0.078in" svg:x="3.202in" svg:y="0.0594in" svg:viewBox="0 0 49 199" draw:points="49,0 18,14 0,66 0,131 18,182 49,199"><text:p/></draw:polyline><draw:polyline draw:style-name="gr2" draw:text-style-name="P35" svg:width="0.0189in" svg:height="0.078in" svg:x="3.2476in" svg:y="0.0594in" svg:viewBox="0 0 49 199" draw:points="0,199 32,182 49,131 49,66 32,14 0,0"><text:p/></draw:polyline><draw:polyline draw:style-name="gr2" draw:text-style-name="P35" svg:width="0.0429in" svg:height="0.0594in" svg:x="3.2965in" svg:y="3.2264in" svg:viewBox="0 0 110 152" draw:points="110,152 58,0 6,145 0,152"><text:p/></draw:polyline><draw:line draw:style-name="gr2" draw:text-style-name="P35" svg:x1="3.3165in" svg:y1="3.2346in" svg:x2="3.3343in" svg:y2="3.2862in"><text:p/></draw:line><draw:line draw:style-name="gr2" draw:text-style-name="P35" svg:x1="3.3197in" svg:y1="3.2346in" svg:x2="3.3374in" svg:y2="3.2862in"><text:p/></draw:line><draw:line draw:style-name="gr2" draw:text-style-name="P35" svg:x1="3.3043in" svg:y1="3.2689in" svg:x2="3.3303in" svg:y2="3.2689in"><text:p/></draw:line><draw:line draw:style-name="gr2" draw:text-style-name="P35" svg:x1="3.2937in" svg:y1="3.2858in" svg:x2="3.3114in" svg:y2="3.2858in"><text:p/></draw:line><draw:line draw:style-name="gr2" draw:text-style-name="P35" svg:x1="3.3248in" svg:y1="3.2858in" svg:x2="3.3449in" svg:y2="3.2858in"><text:p/></draw:line><draw:line draw:style-name="gr2" draw:text-style-name="P35" svg:x1="3.2992in" svg:y1="3.2831in" svg:x2="3.3051in" svg:y2="3.2862in"><text:p/></draw:line><draw:line draw:style-name="gr2" draw:text-style-name="P35" svg:x1="3.3346in" svg:y1="3.2831in" svg:x2="3.3276in" svg:y2="3.2862in"><text:p/></draw:line><draw:line draw:style-name="gr2" draw:text-style-name="P35" svg:x1="3.3346in" svg:y1="3.2803in" svg:x2="3.3303in" svg:y2="3.2862in"><text:p/></draw:line><draw:line draw:style-name="gr2" draw:text-style-name="P35" svg:x1="3.337in" svg:y1="3.2803in" svg:x2="3.3429in" svg:y2="3.2862in"><text:p/></draw:line><draw:polyline draw:style-name="gr2" draw:text-style-name="P35" svg:width="0.0457in" svg:height="0.0594in" svg:x="3.3571in" svg:y="3.2264in" svg:viewBox="0 0 117 152" draw:points="100,0 117,7 117,152 14,0 14,145 0,152"><text:p/></draw:polyline><draw:line draw:style-name="gr2" draw:text-style-name="P35" svg:x1="3.3654in" svg:y1="3.2264in" svg:x2="3.3996in" svg:y2="3.278in"><text:p/></draw:line><draw:polyline draw:style-name="gr2" draw:text-style-name="P35" svg:width="0.0496in" svg:height="0.0512in" svg:x="3.3531in" svg:y="3.2264in" svg:viewBox="0 0 127 131" draw:points="0,0 37,0 127,131"><text:p/></draw:polyline><draw:line draw:style-name="gr2" draw:text-style-name="P35" svg:x1="3.3937in" svg:y1="3.2264in" svg:x2="3.4114in" svg:y2="3.2264in"><text:p/></draw:line><draw:line draw:style-name="gr2" draw:text-style-name="P35" svg:x1="3.3531in" svg:y1="3.2858in" svg:x2="3.3709in" svg:y2="3.2858in"><text:p/></draw:line><draw:line draw:style-name="gr2" draw:text-style-name="P35" svg:x1="3.3571in" svg:y1="3.2264in" svg:x2="3.363in" svg:y2="3.2295in"><text:p/></draw:line><draw:line draw:style-name="gr2" draw:text-style-name="P35" svg:x1="3.4091in" svg:y1="3.2264in" svg:x2="3.4031in" svg:y2="3.2295in"><text:p/></draw:line><draw:line draw:style-name="gr2" draw:text-style-name="P35" svg:x1="3.3626in" svg:y1="3.2831in" svg:x2="3.3685in" svg:y2="3.2862in"><text:p/></draw:line><draw:line draw:style-name="gr2" draw:text-style-name="P35" svg:x1="3.4315in" svg:y1="3.2264in" svg:x2="3.4315in" svg:y2="3.2858in"><text:p/></draw:line><draw:line draw:style-name="gr2" draw:text-style-name="P35" svg:x1="3.4343in" svg:y1="3.2291in" svg:x2="3.4343in" svg:y2="3.2831in"><text:p/></draw:line><draw:line draw:style-name="gr2" draw:text-style-name="P35" svg:x1="3.4366in" svg:y1="3.2264in" svg:x2="3.4366in" svg:y2="3.2858in"><text:p/></draw:line><draw:polyline draw:style-name="gr2" draw:text-style-name="P35" svg:width="0.05in" svg:height="0.0594in" svg:x="3.4217in" svg:y="3.2264in" svg:viewBox="0 0 128 152" draw:points="0,0 77,0 97,7 111,21 117,35 128,58 128,94 117,117 111,131 97,145 77,152 0,152"><text:p/></draw:polyline><draw:polyline draw:style-name="gr2" draw:text-style-name="P35" svg:width="0.0055in" svg:height="0.0429in" svg:x="3.4622in" svg:y="3.2346in" svg:viewBox="0 0 15 110" draw:points="0,0 8,15 15,38 15,73 8,96 0,110"><text:p/></draw:polyline><draw:polyline draw:style-name="gr2" draw:text-style-name="P35" svg:width="0.0134in" svg:height="0.0594in" svg:x="3.452in" svg:y="3.2264in" svg:viewBox="0 0 35 152" draw:points="0,0 15,7 28,28 35,58 35,94 28,125 15,145 0,152"><text:p/></draw:polyline><draw:line draw:style-name="gr2" draw:text-style-name="P35" svg:x1="3.426in" svg:y1="3.2264in" svg:x2="3.4319in" svg:y2="3.2295in"><text:p/></draw:line><draw:line draw:style-name="gr2" draw:text-style-name="P35" svg:x1="3.4287in" svg:y1="3.2264in" svg:x2="3.4315in" svg:y2="3.2323in"><text:p/></draw:line><draw:line draw:style-name="gr2" draw:text-style-name="P35" svg:x1="3.4402in" svg:y1="3.2264in" svg:x2="3.4366in" svg:y2="3.2323in"><text:p/></draw:line><draw:line draw:style-name="gr2" draw:text-style-name="P35" svg:x1="3.4425in" svg:y1="3.2264in" svg:x2="3.4366in" svg:y2="3.2295in"><text:p/></draw:line><draw:line draw:style-name="gr2" draw:text-style-name="P35" svg:x1="3.4319in" svg:y1="3.2831in" svg:x2="3.426in" svg:y2="3.2862in"><text:p/></draw:line><draw:line draw:style-name="gr2" draw:text-style-name="P35" svg:x1="3.4315in" svg:y1="3.2803in" svg:x2="3.4287in" svg:y2="3.2862in"><text:p/></draw:line><draw:line draw:style-name="gr2" draw:text-style-name="P35" svg:x1="3.4366in" svg:y1="3.2803in" svg:x2="3.4402in" svg:y2="3.2862in"><text:p/></draw:line><draw:line draw:style-name="gr2" draw:text-style-name="P35" svg:x1="3.4366in" svg:y1="3.2831in" svg:x2="3.4425in" svg:y2="3.2862in"><text:p/></draw:line><draw:polygon draw:style-name="gr2" draw:text-style-name="P35" svg:width="0.0039in" svg:height="0.0028in" svg:x="3.4906in" svg:y="3.2362in" svg:viewBox="0 0 11 8" draw:points="0,8 11,8 11,0 0,0"><text:p/></draw:polygon><draw:polyline draw:style-name="gr2" draw:text-style-name="P35" svg:width="0.0406in" svg:height="0.0594in" svg:x="3.4882in" svg:y="3.2264in" svg:viewBox="0 0 104 152" draw:points="6,21 17,21 24,28 24,35 17,41 6,41 0,35 0,28 6,14 17,7 38,0 66,0 90,7 96,14 104,28 104,41 96,58 76,72 38,87 24,94 6,111 0,131 0,152"><text:p/></draw:polyline><draw:polyline draw:style-name="gr2" draw:text-style-name="P35" svg:width="0.0024in" svg:height="0.0173in" svg:x="3.5232in" svg:y="3.2319in" svg:viewBox="0 0 7 45" draw:points="0,0 7,14 7,28 0,45"><text:p/></draw:polyline><draw:polyline draw:style-name="gr2" draw:text-style-name="P35" svg:width="0.0205in" svg:height="0.0339in" svg:x="3.5028in" svg:y="3.2264in" svg:viewBox="0 0 53 87" draw:points="28,0 46,7 53,28 53,41 46,58 28,72 0,87"><text:p/></draw:polyline><draw:polyline draw:style-name="gr2" draw:text-style-name="P35" svg:width="0.0406in" svg:height="0.0028in" svg:x="3.4882in" svg:y="3.2776in" svg:viewBox="0 0 104 8" draw:points="0,8 6,0 24,0 59,8 90,8 104,0"><text:p/></draw:polyline><draw:polyline draw:style-name="gr2" draw:text-style-name="P35" svg:width="0.0307in" svg:height="0.0138in" svg:x="3.4976in" svg:y="3.2717in" svg:viewBox="0 0 79 36" draw:points="72,22 66,28 34,28 0,14 34,36 66,36 72,28 79,14 79,0"><text:p/></draw:polyline><draw:polyline draw:style-name="gr2" draw:text-style-name="P35" svg:width="0.0429in" svg:height="0.0606in" svg:x="3.2965in" svg:y="2.7094in" svg:viewBox="0 0 110 155" draw:points="110,155 58,0 6,148 0,155"><text:p/></draw:polyline><draw:line draw:style-name="gr2" draw:text-style-name="P35" svg:x1="3.3165in" svg:y1="2.7189in" svg:x2="3.3343in" svg:y2="2.7705in"><text:p/></draw:line><draw:line draw:style-name="gr2" draw:text-style-name="P35" svg:x1="3.3197in" svg:y1="2.7189in" svg:x2="3.3374in" svg:y2="2.7705in"><text:p/></draw:line><draw:line draw:style-name="gr2" draw:text-style-name="P35" svg:x1="3.3043in" svg:y1="2.7528in" svg:x2="3.3303in" svg:y2="2.7528in"><text:p/></draw:line><draw:line draw:style-name="gr2" draw:text-style-name="P35" svg:x1="3.2937in" svg:y1="2.7705in" svg:x2="3.3114in" svg:y2="2.7705in"><text:p/></draw:line><draw:line draw:style-name="gr2" draw:text-style-name="P35" svg:x1="3.3248in" svg:y1="2.7705in" svg:x2="3.3449in" svg:y2="2.7705in"><text:p/></draw:line><draw:line draw:style-name="gr2" draw:text-style-name="P35" svg:x1="3.2992in" svg:y1="2.7677in" svg:x2="3.3051in" svg:y2="2.7709in"><text:p/></draw:line><draw:line draw:style-name="gr2" draw:text-style-name="P35" svg:x1="3.3346in" svg:y1="2.7677in" svg:x2="3.3276in" svg:y2="2.7709in"><text:p/></draw:line><draw:line draw:style-name="gr2" draw:text-style-name="P35" svg:x1="3.3346in" svg:y1="2.765in" svg:x2="3.3303in" svg:y2="2.7709in"><text:p/></draw:line><draw:line draw:style-name="gr2" draw:text-style-name="P35" svg:x1="3.337in" svg:y1="2.765in" svg:x2="3.3429in" svg:y2="2.7709in"><text:p/></draw:line><draw:polyline draw:style-name="gr2" draw:text-style-name="P35" svg:width="0.0457in" svg:height="0.0606in" svg:x="3.3571in" svg:y="2.7094in" svg:viewBox="0 0 117 155" draw:points="100,0 117,6 117,155 14,0 14,148 0,155"><text:p/></draw:polyline><draw:line draw:style-name="gr2" draw:text-style-name="P35" svg:x1="3.3654in" svg:y1="2.7094in" svg:x2="3.3996in" svg:y2="2.761in"><text:p/></draw:line><draw:polyline draw:style-name="gr2" draw:text-style-name="P35" svg:width="0.0496in" svg:height="0.0512in" svg:x="3.3531in" svg:y="2.7094in" svg:viewBox="0 0 127 131" draw:points="0,0 37,0 127,131"><text:p/></draw:polyline><draw:line draw:style-name="gr2" draw:text-style-name="P35" svg:x1="3.3937in" svg:y1="2.7094in" svg:x2="3.4114in" svg:y2="2.7094in"><text:p/></draw:line><draw:line draw:style-name="gr2" draw:text-style-name="P35" svg:x1="3.3531in" svg:y1="2.7705in" svg:x2="3.3709in" svg:y2="2.7705in"><text:p/></draw:line><draw:line draw:style-name="gr2" draw:text-style-name="P35" svg:x1="3.3571in" svg:y1="2.7094in" svg:x2="3.363in" svg:y2="2.7122in"><text:p/></draw:line><draw:line draw:style-name="gr2" draw:text-style-name="P35" svg:x1="3.4091in" svg:y1="2.7094in" svg:x2="3.4031in" svg:y2="2.7122in"><text:p/></draw:line><draw:line draw:style-name="gr2" draw:text-style-name="P35" svg:x1="3.3626in" svg:y1="2.7677in" svg:x2="3.3685in" svg:y2="2.7709in"><text:p/></draw:line><draw:line draw:style-name="gr2" draw:text-style-name="P35" svg:x1="3.4315in" svg:y1="2.7094in" svg:x2="3.4315in" svg:y2="2.7705in"><text:p/></draw:line><draw:line draw:style-name="gr2" draw:text-style-name="P35" svg:x1="3.4343in" svg:y1="2.7122in" svg:x2="3.4343in" svg:y2="2.7677in"><text:p/></draw:line><draw:line draw:style-name="gr2" draw:text-style-name="P35" svg:x1="3.4366in" svg:y1="2.7094in" svg:x2="3.4366in" svg:y2="2.7705in"><text:p/></draw:line><draw:polyline draw:style-name="gr2" draw:text-style-name="P35" svg:width="0.05in" svg:height="0.0606in" svg:x="3.4217in" svg:y="2.7094in" svg:viewBox="0 0 128 155" draw:points="0,0 77,0 97,6 111,24 117,38 128,58 128,97 117,117 111,131 97,148 77,155 0,155"><text:p/></draw:polyline><draw:polyline draw:style-name="gr2" draw:text-style-name="P35" svg:width="0.0055in" svg:height="0.0417in" svg:x="3.4622in" svg:y="2.7189in" svg:viewBox="0 0 15 107" draw:points="0,0 8,14 15,34 15,73 8,93 0,107"><text:p/></draw:polyline><draw:polyline draw:style-name="gr2" draw:text-style-name="P35" svg:width="0.0134in" svg:height="0.0606in" svg:x="3.452in" svg:y="2.7094in" svg:viewBox="0 0 35 155" draw:points="0,0 15,6 28,31 35,58 35,97 28,124 15,148 0,155"><text:p/></draw:polyline><draw:line draw:style-name="gr2" draw:text-style-name="P35" svg:x1="3.426in" svg:y1="2.7094in" svg:x2="3.4319in" svg:y2="2.7122in"><text:p/></draw:line><draw:line draw:style-name="gr2" draw:text-style-name="P35" svg:x1="3.4287in" svg:y1="2.7094in" svg:x2="3.4315in" svg:y2="2.7154in"><text:p/></draw:line><draw:line draw:style-name="gr2" draw:text-style-name="P35" svg:x1="3.4402in" svg:y1="2.7094in" svg:x2="3.4366in" svg:y2="2.7154in"><text:p/></draw:line><draw:line draw:style-name="gr2" draw:text-style-name="P35" svg:x1="3.4425in" svg:y1="2.7094in" svg:x2="3.4366in" svg:y2="2.7122in"><text:p/></draw:line><draw:line draw:style-name="gr2" draw:text-style-name="P35" svg:x1="3.4319in" svg:y1="2.7677in" svg:x2="3.426in" svg:y2="2.7709in"><text:p/></draw:line><draw:line draw:style-name="gr2" draw:text-style-name="P35" svg:x1="3.4315in" svg:y1="2.765in" svg:x2="3.4287in" svg:y2="2.7709in"><text:p/></draw:line><draw:line draw:style-name="gr2" draw:text-style-name="P35" svg:x1="3.4366in" svg:y1="2.765in" svg:x2="3.4402in" svg:y2="2.7709in"><text:p/></draw:line><draw:line draw:style-name="gr2" draw:text-style-name="P35" svg:x1="3.4366in" svg:y1="2.7677in" svg:x2="3.4425in" svg:y2="2.7709in"><text:p/></draw:line><draw:polygon draw:style-name="gr2" draw:text-style-name="P35" svg:width="0.0039in" svg:height="0.0028in" svg:x="3.4906in" svg:y="2.7217in" svg:viewBox="0 0 11 8" draw:points="0,8 11,8 11,0 0,0"><text:p/></draw:polygon><draw:polyline draw:style-name="gr2" draw:text-style-name="P35" svg:width="0.0406in" svg:height="0.0606in" svg:x="3.4882in" svg:y="2.7094in" svg:viewBox="0 0 104 155" draw:points="6,24 17,24 24,31 24,38 17,45 6,45 0,38 0,31 6,14 17,6 38,0 66,0 90,6 96,14 104,31 104,45 96,58 76,72 38,90 24,97 6,110 0,131 0,155"><text:p/></draw:polyline><draw:polyline draw:style-name="gr2" draw:text-style-name="P35" svg:width="0.0024in" svg:height="0.0173in" svg:x="3.5232in" svg:y="2.715in" svg:viewBox="0 0 7 45" draw:points="0,0 7,18 7,32 0,45"><text:p/></draw:polyline><draw:polyline draw:style-name="gr2" draw:text-style-name="P35" svg:width="0.0205in" svg:height="0.035in" svg:x="3.5028in" svg:y="2.7094in" svg:viewBox="0 0 53 90" draw:points="28,0 46,7 53,32 53,45 46,59 28,73 0,90"><text:p/></draw:polyline><draw:polyline draw:style-name="gr2" draw:text-style-name="P35" svg:width="0.0406in" svg:height="0.0039in" svg:x="3.4882in" svg:y="2.761in" svg:viewBox="0 0 104 11" draw:points="0,11 6,0 24,0 59,11 90,11 104,0"><text:p/></draw:polyline><draw:polyline draw:style-name="gr2" draw:text-style-name="P35" svg:width="0.0307in" svg:height="0.015in" svg:x="3.4976in" svg:y="2.7555in" svg:viewBox="0 0 79 39" draw:points="72,24 66,31 34,31 0,14 34,39 66,39 72,31 79,14 79,0"><text:p/></draw:polyline><draw:polyline draw:style-name="gr2" draw:text-style-name="P35" svg:width="0.0429in" svg:height="0.0591in" svg:x="3.2965in" svg:y="2.1941in" svg:viewBox="0 0 110 151" draw:points="110,151 58,0 6,145 0,151"><text:p/></draw:polyline><draw:line draw:style-name="gr2" draw:text-style-name="P35" svg:x1="3.3165in" svg:y1="2.2024in" svg:x2="3.3343in" svg:y2="2.2539in"><text:p/></draw:line><draw:line draw:style-name="gr2" draw:text-style-name="P35" svg:x1="3.3197in" svg:y1="2.2024in" svg:x2="3.3374in" svg:y2="2.2539in"><text:p/></draw:line><draw:line draw:style-name="gr2" draw:text-style-name="P35" svg:x1="3.3043in" svg:y1="2.2358in" svg:x2="3.3303in" svg:y2="2.2358in"><text:p/></draw:line><draw:line draw:style-name="gr2" draw:text-style-name="P35" svg:x1="3.2937in" svg:y1="2.2535in" svg:x2="3.3114in" svg:y2="2.2535in"><text:p/></draw:line><draw:line draw:style-name="gr2" draw:text-style-name="P35" svg:x1="3.3248in" svg:y1="2.2535in" svg:x2="3.3449in" svg:y2="2.2535in"><text:p/></draw:line><draw:line draw:style-name="gr2" draw:text-style-name="P35" svg:x1="3.2992in" svg:y1="2.2508in" svg:x2="3.3051in" svg:y2="2.2535in"><text:p/></draw:line><draw:line draw:style-name="gr2" draw:text-style-name="P35" svg:x1="3.3346in" svg:y1="2.2508in" svg:x2="3.3276in" svg:y2="2.2535in"><text:p/></draw:line><draw:line draw:style-name="gr2" draw:text-style-name="P35" svg:x1="3.3346in" svg:y1="2.248in" svg:x2="3.3303in" svg:y2="2.2539in"><text:p/></draw:line><draw:line draw:style-name="gr2" draw:text-style-name="P35" svg:x1="3.337in" svg:y1="2.248in" svg:x2="3.3429in" svg:y2="2.2539in"><text:p/></draw:line><draw:polyline draw:style-name="gr2" draw:text-style-name="P35" svg:width="0.0457in" svg:height="0.0591in" svg:x="3.3571in" svg:y="2.1941in" svg:viewBox="0 0 117 151" draw:points="100,0 117,6 117,151 14,0 14,145 0,151"><text:p/></draw:polyline><draw:line draw:style-name="gr2" draw:text-style-name="P35" svg:x1="3.3654in" svg:y1="2.1941in" svg:x2="3.3996in" svg:y2="2.2457in"><text:p/></draw:line><draw:polyline draw:style-name="gr2" draw:text-style-name="P35" svg:width="0.0496in" svg:height="0.0512in" svg:x="3.3531in" svg:y="2.1941in" svg:viewBox="0 0 127 131" draw:points="0,0 37,0 127,131"><text:p/></draw:polyline><draw:line draw:style-name="gr2" draw:text-style-name="P35" svg:x1="3.3937in" svg:y1="2.1941in" svg:x2="3.4114in" svg:y2="2.1941in"><text:p/></draw:line><draw:line draw:style-name="gr2" draw:text-style-name="P35" svg:x1="3.3531in" svg:y1="2.2535in" svg:x2="3.3709in" svg:y2="2.2535in"><text:p/></draw:line><draw:line draw:style-name="gr2" draw:text-style-name="P35" svg:x1="3.3571in" svg:y1="2.1941in" svg:x2="3.363in" svg:y2="2.1969in"><text:p/></draw:line><draw:line draw:style-name="gr2" draw:text-style-name="P35" svg:x1="3.4091in" svg:y1="2.1941in" svg:x2="3.4031in" svg:y2="2.1969in"><text:p/></draw:line><draw:line draw:style-name="gr2" draw:text-style-name="P35" svg:x1="3.3626in" svg:y1="2.2508in" svg:x2="3.3685in" svg:y2="2.2535in"><text:p/></draw:line><draw:line draw:style-name="gr2" draw:text-style-name="P35" svg:x1="3.4315in" svg:y1="2.1941in" svg:x2="3.4315in" svg:y2="2.2535in"><text:p/></draw:line><draw:line draw:style-name="gr2" draw:text-style-name="P35" svg:x1="3.4343in" svg:y1="2.1969in" svg:x2="3.4343in" svg:y2="2.2512in"><text:p/></draw:line><draw:line draw:style-name="gr2" draw:text-style-name="P35" svg:x1="3.4366in" svg:y1="2.1941in" svg:x2="3.4366in" svg:y2="2.2535in"><text:p/></draw:line><draw:polyline draw:style-name="gr2" draw:text-style-name="P35" svg:width="0.05in" svg:height="0.0591in" svg:x="3.4217in" svg:y="2.1941in" svg:viewBox="0 0 128 151" draw:points="0,0 77,0 97,6 111,20 117,34 128,58 128,92 117,117 111,130 97,145 77,151 0,151"><text:p/></draw:polyline><draw:polyline draw:style-name="gr2" draw:text-style-name="P35" svg:width="0.0055in" svg:height="0.0433in" svg:x="3.4622in" svg:y="2.2024in" svg:viewBox="0 0 15 111" draw:points="0,0 8,15 15,39 15,73 8,97 0,111"><text:p/></draw:polyline><draw:polyline draw:style-name="gr2" draw:text-style-name="P35" svg:width="0.0134in" svg:height="0.0591in" svg:x="3.452in" svg:y="2.1941in" svg:viewBox="0 0 35 151" draw:points="0,0 15,6 28,28 35,58 35,92 28,123 15,145 0,151"><text:p/></draw:polyline><draw:line draw:style-name="gr2" draw:text-style-name="P35" svg:x1="3.426in" svg:y1="2.1941in" svg:x2="3.4319in" svg:y2="2.1969in"><text:p/></draw:line><draw:line draw:style-name="gr2" draw:text-style-name="P35" svg:x1="3.4287in" svg:y1="2.1941in" svg:x2="3.4315in" svg:y2="2.2in"><text:p/></draw:line><draw:line draw:style-name="gr2" draw:text-style-name="P35" svg:x1="3.4402in" svg:y1="2.1941in" svg:x2="3.4366in" svg:y2="2.2in"><text:p/></draw:line><draw:line draw:style-name="gr2" draw:text-style-name="P35" svg:x1="3.4425in" svg:y1="2.1941in" svg:x2="3.4366in" svg:y2="2.1969in"><text:p/></draw:line><draw:line draw:style-name="gr2" draw:text-style-name="P35" svg:x1="3.4319in" svg:y1="2.2508in" svg:x2="3.426in" svg:y2="2.2535in"><text:p/></draw:line><draw:line draw:style-name="gr2" draw:text-style-name="P35" svg:x1="3.4315in" svg:y1="2.248in" svg:x2="3.4287in" svg:y2="2.2539in"><text:p/></draw:line><draw:line draw:style-name="gr2" draw:text-style-name="P35" svg:x1="3.4366in" svg:y1="2.248in" svg:x2="3.4402in" svg:y2="2.2539in"><text:p/></draw:line><draw:line draw:style-name="gr2" draw:text-style-name="P35" svg:x1="3.4366in" svg:y1="2.2508in" svg:x2="3.4425in" svg:y2="2.2535in"><text:p/></draw:line><draw:polygon draw:style-name="gr2" draw:text-style-name="P35" svg:width="0.0039in" svg:height="0.0024in" svg:x="3.4906in" svg:y="2.2043in" svg:viewBox="0 0 11 7" draw:points="0,7 11,7 11,0 0,0"><text:p/></draw:polygon><draw:polyline draw:style-name="gr2" draw:text-style-name="P35" svg:width="0.0406in" svg:height="0.0591in" svg:x="3.4882in" svg:y="2.1941in" svg:viewBox="0 0 104 151" draw:points="6,20 17,20 24,28 24,34 17,41 6,41 0,34 0,28 6,14 17,6 38,0 66,0 90,6 96,14 104,28 104,41 96,58 76,72 38,86 24,92 6,106 0,130 0,151"><text:p/></draw:polyline><draw:polyline draw:style-name="gr2" draw:text-style-name="P35" svg:width="0.0024in" svg:height="0.0173in" svg:x="3.5232in" svg:y="2.1996in" svg:viewBox="0 0 7 45" draw:points="0,0 7,14 7,28 0,45"><text:p/></draw:polyline><draw:polyline draw:style-name="gr2" draw:text-style-name="P35" svg:width="0.0205in" svg:height="0.0339in" svg:x="3.5028in" svg:y="2.1941in" svg:viewBox="0 0 53 87" draw:points="28,0 46,6 53,28 53,41 46,58 28,73 0,87"><text:p/></draw:polyline><draw:polyline draw:style-name="gr2" draw:text-style-name="P35" svg:width="0.0406in" svg:height="0.0024in" svg:x="3.4882in" svg:y="2.2453in" svg:viewBox="0 0 104 7" draw:points="0,7 6,0 24,0 59,7 90,7 104,0"><text:p/></draw:polyline><draw:polyline draw:style-name="gr2" draw:text-style-name="P35" svg:width="0.0307in" svg:height="0.0134in" svg:x="3.4976in" svg:y="2.2402in" svg:viewBox="0 0 79 35" draw:points="72,20 66,28 34,28 0,14 34,35 66,35 72,28 79,14 79,0"><text:p/></draw:polyline><draw:polyline draw:style-name="gr2" draw:text-style-name="P35" svg:width="0.0429in" svg:height="0.0606in" svg:x="3.2965in" svg:y="1.6776in" svg:viewBox="0 0 110 155" draw:points="110,155 58,0 6,148 0,155"><text:p/></draw:polyline><draw:line draw:style-name="gr2" draw:text-style-name="P35" svg:x1="3.3165in" svg:y1="1.6854in" svg:x2="3.3343in" svg:y2="1.7382in"><text:p/></draw:line><draw:line draw:style-name="gr2" draw:text-style-name="P35" svg:x1="3.3197in" svg:y1="1.6854in" svg:x2="3.3374in" svg:y2="1.7382in"><text:p/></draw:line><draw:line draw:style-name="gr2" draw:text-style-name="P35" svg:x1="3.3043in" svg:y1="1.7205in" svg:x2="3.3303in" svg:y2="1.7205in"><text:p/></draw:line><draw:line draw:style-name="gr2" draw:text-style-name="P35" svg:x1="3.2937in" svg:y1="1.7382in" svg:x2="3.3114in" svg:y2="1.7382in"><text:p/></draw:line><draw:line draw:style-name="gr2" draw:text-style-name="P35" svg:x1="3.3248in" svg:y1="1.7382in" svg:x2="3.3449in" svg:y2="1.7382in"><text:p/></draw:line><draw:line draw:style-name="gr2" draw:text-style-name="P35" svg:x1="3.2992in" svg:y1="1.7354in" svg:x2="3.3051in" svg:y2="1.7382in"><text:p/></draw:line><draw:line draw:style-name="gr2" draw:text-style-name="P35" svg:x1="3.3346in" svg:y1="1.7354in" svg:x2="3.3276in" svg:y2="1.7382in"><text:p/></draw:line><draw:line draw:style-name="gr2" draw:text-style-name="P35" svg:x1="3.3346in" svg:y1="1.7307in" svg:x2="3.3303in" svg:y2="1.7378in"><text:p/></draw:line><draw:line draw:style-name="gr2" draw:text-style-name="P35" svg:x1="3.337in" svg:y1="1.7307in" svg:x2="3.3429in" svg:y2="1.7378in"><text:p/></draw:line><draw:polyline draw:style-name="gr2" draw:text-style-name="P35" svg:width="0.0457in" svg:height="0.0606in" svg:x="3.3571in" svg:y="1.6776in" svg:viewBox="0 0 117 155" draw:points="100,0 117,6 117,155 14,0 14,148 0,155"><text:p/></draw:polyline><draw:line draw:style-name="gr2" draw:text-style-name="P35" svg:x1="3.3654in" svg:y1="1.6776in" svg:x2="3.3996in" svg:y2="1.7287in"><text:p/></draw:line><draw:polyline draw:style-name="gr2" draw:text-style-name="P35" svg:width="0.0496in" svg:height="0.0508in" svg:x="3.3531in" svg:y="1.6776in" svg:viewBox="0 0 127 130" draw:points="0,0 37,0 127,130"><text:p/></draw:polyline><draw:line draw:style-name="gr2" draw:text-style-name="P35" svg:x1="3.3937in" svg:y1="1.6776in" svg:x2="3.4114in" svg:y2="1.6776in"><text:p/></draw:line><draw:line draw:style-name="gr2" draw:text-style-name="P35" svg:x1="3.3531in" svg:y1="1.7382in" svg:x2="3.3709in" svg:y2="1.7382in"><text:p/></draw:line><draw:line draw:style-name="gr2" draw:text-style-name="P35" svg:x1="3.3571in" svg:y1="1.6776in" svg:x2="3.363in" svg:y2="1.6803in"><text:p/></draw:line><draw:line draw:style-name="gr2" draw:text-style-name="P35" svg:x1="3.4091in" svg:y1="1.6776in" svg:x2="3.4031in" svg:y2="1.6803in"><text:p/></draw:line><draw:line draw:style-name="gr2" draw:text-style-name="P35" svg:x1="3.3626in" svg:y1="1.7354in" svg:x2="3.3685in" svg:y2="1.7382in"><text:p/></draw:line><draw:line draw:style-name="gr2" draw:text-style-name="P35" svg:x1="3.4315in" svg:y1="1.6776in" svg:x2="3.4315in" svg:y2="1.7382in"><text:p/></draw:line><draw:line draw:style-name="gr2" draw:text-style-name="P35" svg:x1="3.4343in" svg:y1="1.6799in" svg:x2="3.4343in" svg:y2="1.7354in"><text:p/></draw:line><draw:line draw:style-name="gr2" draw:text-style-name="P35" svg:x1="3.4366in" svg:y1="1.6776in" svg:x2="3.4366in" svg:y2="1.7382in"><text:p/></draw:line><draw:polyline draw:style-name="gr2" draw:text-style-name="P35" svg:width="0.05in" svg:height="0.0606in" svg:x="3.4217in" svg:y="1.6776in" svg:viewBox="0 0 128 155" draw:points="0,0 77,0 97,6 111,20 117,37 128,57 128,96 117,117 111,130 97,148 77,155 0,155"><text:p/></draw:polyline><draw:polyline draw:style-name="gr2" draw:text-style-name="P35" svg:width="0.0055in" svg:height="0.0429in" svg:x="3.4622in" svg:y="1.6854in" svg:viewBox="0 0 15 110" draw:points="0,0 8,18 15,38 15,76 8,96 0,110"><text:p/></draw:polyline><draw:polyline draw:style-name="gr2" draw:text-style-name="P35" svg:width="0.0134in" svg:height="0.0606in" svg:x="3.452in" svg:y="1.6776in" svg:viewBox="0 0 35 155" draw:points="0,0 15,6 28,31 35,57 35,96 28,124 15,148 0,155"><text:p/></draw:polyline><draw:line draw:style-name="gr2" draw:text-style-name="P35" svg:x1="3.426in" svg:y1="1.6776in" svg:x2="3.4319in" svg:y2="1.6803in"><text:p/></draw:line><draw:line draw:style-name="gr2" draw:text-style-name="P35" svg:x1="3.4287in" svg:y1="1.6776in" svg:x2="3.4315in" svg:y2="1.6831in"><text:p/></draw:line><draw:line draw:style-name="gr2" draw:text-style-name="P35" svg:x1="3.4402in" svg:y1="1.6776in" svg:x2="3.4366in" svg:y2="1.6831in"><text:p/></draw:line><draw:line draw:style-name="gr2" draw:text-style-name="P35" svg:x1="3.4425in" svg:y1="1.6776in" svg:x2="3.4366in" svg:y2="1.6803in"><text:p/></draw:line><draw:line draw:style-name="gr2" draw:text-style-name="P35" svg:x1="3.4319in" svg:y1="1.7354in" svg:x2="3.426in" svg:y2="1.7382in"><text:p/></draw:line><draw:line draw:style-name="gr2" draw:text-style-name="P35" svg:x1="3.4315in" svg:y1="1.7307in" svg:x2="3.4287in" svg:y2="1.7378in"><text:p/></draw:line><draw:line draw:style-name="gr2" draw:text-style-name="P35" svg:x1="3.4366in" svg:y1="1.7307in" svg:x2="3.4402in" svg:y2="1.7378in"><text:p/></draw:line><draw:line draw:style-name="gr2" draw:text-style-name="P35" svg:x1="3.4366in" svg:y1="1.7354in" svg:x2="3.4425in" svg:y2="1.7382in"><text:p/></draw:line><draw:polygon draw:style-name="gr2" draw:text-style-name="P35" svg:width="0.0039in" svg:height="0.0024in" svg:x="3.4906in" svg:y="1.6898in" svg:viewBox="0 0 11 7" draw:points="0,7 11,7 11,0 0,0"><text:p/></draw:polygon><draw:polyline draw:style-name="gr2" draw:text-style-name="P35" svg:width="0.0406in" svg:height="0.0606in" svg:x="3.4882in" svg:y="1.6776in" svg:viewBox="0 0 104 155" draw:points="6,20 17,20 24,31 24,37 17,45 6,45 0,37 0,31 6,13 17,6 38,0 66,0 90,6 96,13 104,31 104,45 96,57 76,71 38,90 24,96 6,110 0,130 0,155"><text:p/></draw:polyline><draw:polyline draw:style-name="gr2" draw:text-style-name="P35" svg:width="0.0024in" svg:height="0.0173in" svg:x="3.5232in" svg:y="1.6827in" svg:viewBox="0 0 7 45" draw:points="0,0 7,19 7,32 0,45"><text:p/></draw:polyline><draw:polyline draw:style-name="gr2" draw:text-style-name="P35" svg:width="0.0205in" svg:height="0.035in" svg:x="3.5028in" svg:y="1.6776in" svg:viewBox="0 0 53 90" draw:points="28,0 46,6 53,31 53,45 46,58 28,72 0,90"><text:p/></draw:polyline><draw:polyline draw:style-name="gr2" draw:text-style-name="P35" svg:width="0.0406in" svg:height="0.0028in" svg:x="3.4882in" svg:y="1.7283in" svg:viewBox="0 0 104 8" draw:points="0,8 6,0 24,0 59,8 90,8 104,0"><text:p/></draw:polyline><draw:polyline draw:style-name="gr2" draw:text-style-name="P35" svg:width="0.0307in" svg:height="0.015in" svg:x="3.4976in" svg:y="1.7232in" svg:viewBox="0 0 79 39" draw:points="72,22 66,32 34,32 0,15 34,39 66,39 72,32 79,15 79,0"><text:p/></draw:polyline><draw:polyline draw:style-name="gr2" draw:text-style-name="P35" svg:width="0.0433in" svg:height="0.0591in" svg:x="2.2642in" svg:y="1.4189in" svg:viewBox="0 0 111 151" draw:points="111,151 58,0 7,145 0,151"><text:p/></draw:polyline><draw:line draw:style-name="gr2" draw:text-style-name="P35" svg:x1="2.2846in" svg:y1="1.4276in" svg:x2="2.3012in" svg:y2="1.4791in"><text:p/></draw:line><draw:line draw:style-name="gr2" draw:text-style-name="P35" svg:x1="2.287in" svg:y1="1.4276in" svg:x2="2.3047in" svg:y2="1.4791in"><text:p/></draw:line><draw:line draw:style-name="gr2" draw:text-style-name="P35" svg:x1="2.2724in" svg:y1="1.4626in" svg:x2="2.298in" svg:y2="1.4626in"><text:p/></draw:line><draw:line draw:style-name="gr2" draw:text-style-name="P35" svg:x1="2.2614in" svg:y1="1.4791in" svg:x2="2.2776in" svg:y2="1.4791in"><text:p/></draw:line><draw:line draw:style-name="gr2" draw:text-style-name="P35" svg:x1="2.2925in" svg:y1="1.4791in" svg:x2="2.313in" svg:y2="1.4791in"><text:p/></draw:line><draw:line draw:style-name="gr2" draw:text-style-name="P35" svg:x1="2.2669in" svg:y1="1.4764in" svg:x2="2.2728in" svg:y2="1.4791in"><text:p/></draw:line><draw:line draw:style-name="gr2" draw:text-style-name="P35" svg:x1="2.3012in" svg:y1="1.4764in" svg:x2="2.2953in" svg:y2="1.4791in"><text:p/></draw:line><draw:line draw:style-name="gr2" draw:text-style-name="P35" svg:x1="2.3012in" svg:y1="1.4736in" svg:x2="2.298in" svg:y2="1.4795in"><text:p/></draw:line><draw:line draw:style-name="gr2" draw:text-style-name="P35" svg:x1="2.3047in" svg:y1="1.4736in" svg:x2="2.3106in" svg:y2="1.4795in"><text:p/></draw:line><draw:polyline draw:style-name="gr2" draw:text-style-name="P35" svg:width="0.0457in" svg:height="0.0591in" svg:x="2.3236in" svg:y="1.4189in" svg:viewBox="0 0 117 151" draw:points="104,0 117,7 117,151 17,0 17,145 0,151"><text:p/></draw:polyline><draw:line draw:style-name="gr2" draw:text-style-name="P35" svg:x1="2.3331in" svg:y1="1.4189in" svg:x2="2.3673in" svg:y2="1.4705in"><text:p/></draw:line><draw:polyline draw:style-name="gr2" draw:text-style-name="P35" svg:width="0.0484in" svg:height="0.0512in" svg:x="2.3209in" svg:y="1.4189in" svg:viewBox="0 0 124 131" draw:points="0,0 39,0 124,131"><text:p/></draw:polyline><draw:line draw:style-name="gr2" draw:text-style-name="P35" svg:x1="2.3614in" svg:y1="1.4189in" svg:x2="2.3791in" svg:y2="1.4189in"><text:p/></draw:line><draw:line draw:style-name="gr2" draw:text-style-name="P35" svg:x1="2.3209in" svg:y1="1.4791in" svg:x2="2.3386in" svg:y2="1.4791in"><text:p/></draw:line><draw:line draw:style-name="gr2" draw:text-style-name="P35" svg:x1="2.3236in" svg:y1="1.4189in" svg:x2="2.3307in" svg:y2="1.4217in"><text:p/></draw:line><draw:line draw:style-name="gr2" draw:text-style-name="P35" svg:x1="2.3768in" svg:y1="1.4189in" svg:x2="2.3693in" svg:y2="1.4217in"><text:p/></draw:line><draw:line draw:style-name="gr2" draw:text-style-name="P35" svg:x1="2.3303in" svg:y1="1.4764in" svg:x2="2.3362in" svg:y2="1.4791in"><text:p/></draw:line><draw:line draw:style-name="gr2" draw:text-style-name="P35" svg:x1="2.3992in" svg:y1="1.4189in" svg:x2="2.3992in" svg:y2="1.4783in"><text:p/></draw:line><draw:line draw:style-name="gr2" draw:text-style-name="P35" svg:x1="2.402in" svg:y1="1.4217in" svg:x2="2.402in" svg:y2="1.476in"><text:p/></draw:line><draw:line draw:style-name="gr2" draw:text-style-name="P35" svg:x1="2.4047in" svg:y1="1.4189in" svg:x2="2.4047in" svg:y2="1.4783in"><text:p/></draw:line><draw:polyline draw:style-name="gr2" draw:text-style-name="P35" svg:width="0.0484in" svg:height="0.0591in" svg:x="2.3898in" svg:y="1.4189in" svg:viewBox="0 0 124 151" draw:points="0,0 75,0 97,7 110,21 117,35 124,59 124,93 117,117 110,131 97,145 75,151 0,151"><text:p/></draw:polyline><draw:polyline draw:style-name="gr2" draw:text-style-name="P35" svg:width="0.0055in" svg:height="0.0433in" svg:x="2.4303in" svg:y="1.4276in" svg:viewBox="0 0 15 111" draw:points="0,0 6,15 15,39 15,73 6,97 0,111"><text:p/></draw:polyline><draw:polyline draw:style-name="gr2" draw:text-style-name="P35" svg:width="0.0134in" svg:height="0.0591in" svg:x="2.4193in" svg:y="1.4189in" svg:viewBox="0 0 35 151" draw:points="0,0 15,7 28,28 35,59 35,93 28,124 15,145 0,151"><text:p/></draw:polyline><draw:line draw:style-name="gr2" draw:text-style-name="P35" svg:x1="2.3921in" svg:y1="1.4189in" svg:x2="2.3996in" svg:y2="1.4217in"><text:p/></draw:line><draw:line draw:style-name="gr2" draw:text-style-name="P35" svg:x1="2.3965in" svg:y1="1.4189in" svg:x2="2.4in" svg:y2="1.4248in"><text:p/></draw:line><draw:line draw:style-name="gr2" draw:text-style-name="P35" svg:x1="2.4075in" svg:y1="1.4189in" svg:x2="2.4047in" svg:y2="1.4248in"><text:p/></draw:line><draw:line draw:style-name="gr2" draw:text-style-name="P35" svg:x1="2.4102in" svg:y1="1.4189in" svg:x2="2.4047in" svg:y2="1.4217in"><text:p/></draw:line><draw:line draw:style-name="gr2" draw:text-style-name="P35" svg:x1="2.3996in" svg:y1="1.4764in" svg:x2="2.3921in" svg:y2="1.4791in"><text:p/></draw:line><draw:line draw:style-name="gr2" draw:text-style-name="P35" svg:x1="2.4in" svg:y1="1.4736in" svg:x2="2.3965in" svg:y2="1.4795in"><text:p/></draw:line><draw:line draw:style-name="gr2" draw:text-style-name="P35" svg:x1="2.4047in" svg:y1="1.4736in" svg:x2="2.4075in" svg:y2="1.4795in"><text:p/></draw:line><draw:line draw:style-name="gr2" draw:text-style-name="P35" svg:x1="2.4047in" svg:y1="1.4764in" svg:x2="2.4102in" svg:y2="1.4791in"><text:p/></draw:line><draw:polygon draw:style-name="gr2" draw:text-style-name="P35" svg:width="0.0024in" svg:height="0.0024in" svg:x="2.4587in" svg:y="1.4303in" svg:viewBox="0 0 7 7" draw:points="0,7 7,7 7,0 0,0"><text:p/></draw:polygon><draw:polyline draw:style-name="gr2" draw:text-style-name="P35" svg:width="0.0406in" svg:height="0.0591in" svg:x="2.4555in" svg:y="1.4189in" svg:viewBox="0 0 104 151" draw:points="7,21 14,21 24,28 24,35 14,45 7,45 0,35 0,28 7,15 14,7 38,0 66,0 90,7 97,15 104,28 104,45 97,59 72,73 38,87 24,93 7,110 0,131 0,151"><text:p/></draw:polyline><draw:polyline draw:style-name="gr2" draw:text-style-name="P35" svg:width="0.0031in" svg:height="0.0173in" svg:x="2.4909in" svg:y="1.4252in" svg:viewBox="0 0 9 45" draw:points="0,0 9,14 9,31 0,45"><text:p/></draw:polyline><draw:polyline draw:style-name="gr2" draw:text-style-name="P35" svg:width="0.0201in" svg:height="0.0339in" svg:x="2.4709in" svg:y="1.4189in" svg:viewBox="0 0 52 87" draw:points="28,0 45,6 52,28 52,45 45,58 28,72 0,87"><text:p/></draw:polyline><draw:polyline draw:style-name="gr2" draw:text-style-name="P35" svg:width="0.0406in" svg:height="0.0024in" svg:x="2.4555in" svg:y="1.4709in" svg:viewBox="0 0 104 7" draw:points="0,7 7,0 24,0 58,7 90,7 104,0"><text:p/></draw:polyline><draw:polyline draw:style-name="gr2" draw:text-style-name="P35" svg:width="0.0307in" svg:height="0.0134in" svg:x="2.4654in" svg:y="1.4657in" svg:viewBox="0 0 79 35" draw:points="73,21 66,28 35,28 0,14 35,35 66,35 73,28 79,14 79,0"><text:p/></draw:polyline><draw:polyline draw:style-name="gr2" draw:text-style-name="P35" svg:width="0.0429in" svg:height="0.0594in" svg:x="3.2965in" svg:y="1.1618in" svg:viewBox="0 0 110 152" draw:points="110,152 58,0 6,145 0,152"><text:p/></draw:polyline><draw:line draw:style-name="gr2" draw:text-style-name="P35" svg:x1="3.3165in" svg:y1="1.1701in" svg:x2="3.3343in" svg:y2="1.2217in"><text:p/></draw:line><draw:line draw:style-name="gr2" draw:text-style-name="P35" svg:x1="3.3197in" svg:y1="1.1701in" svg:x2="3.3374in" svg:y2="1.2217in"><text:p/></draw:line><draw:line draw:style-name="gr2" draw:text-style-name="P35" svg:x1="3.3043in" svg:y1="1.2039in" svg:x2="3.3303in" svg:y2="1.2039in"><text:p/></draw:line><draw:line draw:style-name="gr2" draw:text-style-name="P35" svg:x1="3.2937in" svg:y1="1.2213in" svg:x2="3.3114in" svg:y2="1.2213in"><text:p/></draw:line><draw:line draw:style-name="gr2" draw:text-style-name="P35" svg:x1="3.3248in" svg:y1="1.2213in" svg:x2="3.3449in" svg:y2="1.2213in"><text:p/></draw:line><draw:line draw:style-name="gr2" draw:text-style-name="P35" svg:x1="3.2992in" svg:y1="1.2185in" svg:x2="3.3051in" svg:y2="1.2217in"><text:p/></draw:line><draw:line draw:style-name="gr2" draw:text-style-name="P35" svg:x1="3.3346in" svg:y1="1.2185in" svg:x2="3.3276in" svg:y2="1.2217in"><text:p/></draw:line><draw:line draw:style-name="gr2" draw:text-style-name="P35" svg:x1="3.3346in" svg:y1="1.2161in" svg:x2="3.3303in" svg:y2="1.222in"><text:p/></draw:line><draw:line draw:style-name="gr2" draw:text-style-name="P35" svg:x1="3.337in" svg:y1="1.2161in" svg:x2="3.3429in" svg:y2="1.222in"><text:p/></draw:line><draw:polyline draw:style-name="gr2" draw:text-style-name="P35" svg:width="0.0457in" svg:height="0.0594in" svg:x="3.3571in" svg:y="1.1618in" svg:viewBox="0 0 117 152" draw:points="100,0 117,7 117,152 14,0 14,145 0,152"><text:p/></draw:polyline><draw:line draw:style-name="gr2" draw:text-style-name="P35" svg:x1="3.3654in" svg:y1="1.1618in" svg:x2="3.3996in" svg:y2="1.2134in"><text:p/></draw:line><draw:polyline draw:style-name="gr2" draw:text-style-name="P35" svg:width="0.0496in" svg:height="0.0512in" svg:x="3.3531in" svg:y="1.1618in" svg:viewBox="0 0 127 131" draw:points="0,0 37,0 127,131"><text:p/></draw:polyline><draw:line draw:style-name="gr2" draw:text-style-name="P35" svg:x1="3.3937in" svg:y1="1.1618in" svg:x2="3.4114in" svg:y2="1.1618in"><text:p/></draw:line><draw:line draw:style-name="gr2" draw:text-style-name="P35" svg:x1="3.3531in" svg:y1="1.2213in" svg:x2="3.3709in" svg:y2="1.2213in"><text:p/></draw:line><draw:line draw:style-name="gr2" draw:text-style-name="P35" svg:x1="3.3571in" svg:y1="1.1618in" svg:x2="3.363in" svg:y2="1.165in"><text:p/></draw:line><draw:line draw:style-name="gr2" draw:text-style-name="P35" svg:x1="3.4091in" svg:y1="1.1618in" svg:x2="3.4031in" svg:y2="1.165in"><text:p/></draw:line><draw:line draw:style-name="gr2" draw:text-style-name="P35" svg:x1="3.3626in" svg:y1="1.2185in" svg:x2="3.3685in" svg:y2="1.2217in"><text:p/></draw:line><draw:line draw:style-name="gr2" draw:text-style-name="P35" svg:x1="3.4315in" svg:y1="1.1618in" svg:x2="3.4315in" svg:y2="1.2213in"><text:p/></draw:line><draw:line draw:style-name="gr2" draw:text-style-name="P35" svg:x1="3.4343in" svg:y1="1.1646in" svg:x2="3.4343in" svg:y2="1.2185in"><text:p/></draw:line><draw:line draw:style-name="gr2" draw:text-style-name="P35" svg:x1="3.4366in" svg:y1="1.1618in" svg:x2="3.4366in" svg:y2="1.2213in"><text:p/></draw:line><draw:polyline draw:style-name="gr2" draw:text-style-name="P35" svg:width="0.05in" svg:height="0.0594in" svg:x="3.4217in" svg:y="1.1618in" svg:viewBox="0 0 128 152" draw:points="0,0 77,0 97,7 111,21 117,35 128,59 128,94 117,117 111,131 97,145 77,152 0,152"><text:p/></draw:polyline><draw:polyline draw:style-name="gr2" draw:text-style-name="P35" svg:width="0.0055in" svg:height="0.0429in" svg:x="3.4622in" svg:y="1.1701in" svg:viewBox="0 0 15 110" draw:points="0,0 8,15 15,38 15,73 8,96 0,110"><text:p/></draw:polyline><draw:polyline draw:style-name="gr2" draw:text-style-name="P35" svg:width="0.0134in" svg:height="0.0594in" svg:x="3.452in" svg:y="1.1618in" svg:viewBox="0 0 35 152" draw:points="0,0 15,7 28,28 35,59 35,94 28,125 15,145 0,152"><text:p/></draw:polyline><draw:line draw:style-name="gr2" draw:text-style-name="P35" svg:x1="3.426in" svg:y1="1.1618in" svg:x2="3.4319in" svg:y2="1.165in"><text:p/></draw:line><draw:line draw:style-name="gr2" draw:text-style-name="P35" svg:x1="3.4287in" svg:y1="1.1618in" svg:x2="3.4315in" svg:y2="1.1677in"><text:p/></draw:line><draw:line draw:style-name="gr2" draw:text-style-name="P35" svg:x1="3.4402in" svg:y1="1.1618in" svg:x2="3.4366in" svg:y2="1.1677in"><text:p/></draw:line><draw:line draw:style-name="gr2" draw:text-style-name="P35" svg:x1="3.4425in" svg:y1="1.1618in" svg:x2="3.4366in" svg:y2="1.165in"><text:p/></draw:line><draw:line draw:style-name="gr2" draw:text-style-name="P35" svg:x1="3.4319in" svg:y1="1.2185in" svg:x2="3.426in" svg:y2="1.2217in"><text:p/></draw:line><draw:line draw:style-name="gr2" draw:text-style-name="P35" svg:x1="3.4315in" svg:y1="1.2161in" svg:x2="3.4287in" svg:y2="1.222in"><text:p/></draw:line><draw:line draw:style-name="gr2" draw:text-style-name="P35" svg:x1="3.4366in" svg:y1="1.2161in" svg:x2="3.4402in" svg:y2="1.222in"><text:p/></draw:line><draw:line draw:style-name="gr2" draw:text-style-name="P35" svg:x1="3.4366in" svg:y1="1.2185in" svg:x2="3.4425in" svg:y2="1.2217in"><text:p/></draw:line><draw:polygon draw:style-name="gr2" draw:text-style-name="P35" svg:width="0.0039in" svg:height="0.0028in" svg:x="3.4906in" svg:y="1.1717in" svg:viewBox="0 0 11 8" draw:points="0,8 11,8 11,0 0,0"><text:p/></draw:polygon><draw:polyline draw:style-name="gr2" draw:text-style-name="P35" svg:width="0.0406in" svg:height="0.0594in" svg:x="3.4882in" svg:y="1.1618in" svg:viewBox="0 0 104 152" draw:points="6,21 17,21 24,28 24,35 17,41 6,41 0,35 0,28 6,14 17,7 38,0 66,0 90,7 96,14 104,28 104,41 96,59 76,73 38,87 24,94 6,108 0,131 0,152"><text:p/></draw:polyline><draw:polyline draw:style-name="gr2" draw:text-style-name="P35" svg:width="0.0024in" svg:height="0.0173in" svg:x="3.5232in" svg:y="1.1673in" svg:viewBox="0 0 7 45" draw:points="0,0 7,14 7,28 0,45"><text:p/></draw:polyline><draw:polyline draw:style-name="gr2" draw:text-style-name="P35" svg:width="0.0205in" svg:height="0.0339in" svg:x="3.5028in" svg:y="1.1618in" svg:viewBox="0 0 53 87" draw:points="28,0 46,7 53,28 53,41 46,59 28,73 0,87"><text:p/></draw:polyline><draw:polyline draw:style-name="gr2" draw:text-style-name="P35" svg:width="0.0406in" svg:height="0.0031in" svg:x="3.4882in" svg:y="1.213in" svg:viewBox="0 0 104 9" draw:points="0,9 6,0 24,0 59,9 90,9 104,0"><text:p/></draw:polyline><draw:polyline draw:style-name="gr2" draw:text-style-name="P35" svg:width="0.0307in" svg:height="0.0138in" svg:x="3.4976in" svg:y="1.2071in" svg:viewBox="0 0 79 36" draw:points="72,21 66,28 34,28 0,14 34,36 66,36 72,28 79,14 79,0"><text:p/></draw:polyline><draw:polyline draw:style-name="gr2" draw:text-style-name="P35" svg:width="0.0457in" svg:height="0.0606in" svg:x="2.2925in" svg:y="3.1398in" svg:viewBox="0 0 117 155" draw:points="104,0 117,7 117,155 14,0 14,145 0,155"><text:p/></draw:polyline><draw:line draw:style-name="gr2" draw:text-style-name="P35" svg:x1="2.3008in" svg:y1="3.1398in" svg:x2="2.3362in" svg:y2="3.1913in"><text:p/></draw:line><draw:polyline draw:style-name="gr2" draw:text-style-name="P35" svg:width="0.0484in" svg:height="0.0512in" svg:x="2.2898in" svg:y="3.1398in" svg:viewBox="0 0 124 131" draw:points="0,0 37,0 124,131"><text:p/></draw:polyline><draw:line draw:style-name="gr2" draw:text-style-name="P35" svg:x1="2.3303in" svg:y1="3.1398in" svg:x2="2.3465in" svg:y2="3.1398in"><text:p/></draw:line><draw:line draw:style-name="gr2" draw:text-style-name="P35" svg:x1="2.2898in" svg:y1="3.2008in" svg:x2="2.3075in" svg:y2="3.2008in"><text:p/></draw:line><draw:line draw:style-name="gr2" draw:text-style-name="P35" svg:x1="2.2925in" svg:y1="3.1398in" svg:x2="2.2984in" svg:y2="3.1429in"><text:p/></draw:line><draw:line draw:style-name="gr2" draw:text-style-name="P35" svg:x1="2.3445in" svg:y1="3.1398in" svg:x2="2.3386in" svg:y2="3.1429in"><text:p/></draw:line><draw:line draw:style-name="gr2" draw:text-style-name="P35" svg:x1="2.298in" svg:y1="3.1969in" svg:x2="2.3051in" svg:y2="3.2012in"><text:p/></draw:line><draw:polyline draw:style-name="gr2" draw:text-style-name="P35" svg:width="0.0429in" svg:height="0.0606in" svg:x="2.3587in" svg:y="3.1398in" svg:viewBox="0 0 110 155" draw:points="110,155 58,0 6,145 0,155"><text:p/></draw:polyline><draw:line draw:style-name="gr2" draw:text-style-name="P35" svg:x1="2.3787in" svg:y1="3.148in" svg:x2="2.3965in" svg:y2="3.2008in"><text:p/></draw:line><draw:line draw:style-name="gr2" draw:text-style-name="P35" svg:x1="2.3819in" svg:y1="3.148in" svg:x2="2.3996in" svg:y2="3.2008in"><text:p/></draw:line><draw:line draw:style-name="gr2" draw:text-style-name="P35" svg:x1="2.3669in" svg:y1="3.1835in" svg:x2="2.3925in" svg:y2="3.1835in"><text:p/></draw:line><draw:line draw:style-name="gr2" draw:text-style-name="P35" svg:x1="2.3559in" svg:y1="3.2008in" svg:x2="2.3736in" svg:y2="3.2008in"><text:p/></draw:line><draw:line draw:style-name="gr2" draw:text-style-name="P35" svg:x1="2.387in" svg:y1="3.2008in" svg:x2="2.4071in" svg:y2="3.2008in"><text:p/></draw:line><draw:line draw:style-name="gr2" draw:text-style-name="P35" svg:x1="2.3614in" svg:y1="3.1969in" svg:x2="2.3673in" svg:y2="3.2012in"><text:p/></draw:line><draw:line draw:style-name="gr2" draw:text-style-name="P35" svg:x1="2.3969in" svg:y1="3.1969in" svg:x2="2.3898in" svg:y2="3.2012in"><text:p/></draw:line><draw:line draw:style-name="gr2" draw:text-style-name="P35" svg:x1="2.3965in" svg:y1="3.1941in" svg:x2="2.3921in" svg:y2="3.2012in"><text:p/></draw:line><draw:line draw:style-name="gr2" draw:text-style-name="P35" svg:x1="2.3992in" svg:y1="3.1941in" svg:x2="2.4051in" svg:y2="3.2012in"><text:p/></draw:line><draw:polygon draw:style-name="gr2" draw:text-style-name="P35" svg:width="0.0024in" svg:height="0.0039in" svg:x="2.422in" svg:y="3.1508in" svg:viewBox="0 0 7 11" draw:points="0,11 7,11 7,0 0,0"><text:p/></draw:polygon><draw:polyline draw:style-name="gr2" draw:text-style-name="P35" svg:width="0.039in" svg:height="0.0606in" svg:x="2.4193in" svg:y="3.1398in" svg:viewBox="0 0 100 155" draw:points="7,21 14,21 21,28 21,38 14,45 7,45 0,38 0,28 7,14 14,7 34,0 66,0 87,7 93,14 100,28 100,45 93,59 73,73 34,87 21,97 7,111 0,131 0,155"><text:p/></draw:polyline><draw:polyline draw:style-name="gr2" draw:text-style-name="P35" svg:width="0.0024in" svg:height="0.0173in" svg:x="2.4531in" svg:y="3.1453in" svg:viewBox="0 0 7 45" draw:points="0,0 7,14 7,32 0,45"><text:p/></draw:polyline><draw:polyline draw:style-name="gr2" draw:text-style-name="P35" svg:width="0.0205in" svg:height="0.0339in" svg:x="2.4327in" svg:y="3.1398in" svg:viewBox="0 0 53 87" draw:points="32,0 45,7 53,28 53,45 45,59 32,73 0,87"><text:p/></draw:polyline><draw:polyline draw:style-name="gr2" draw:text-style-name="P35" svg:width="0.039in" svg:height="0.0028in" svg:x="2.4193in" svg:y="3.1913in" svg:viewBox="0 0 100 8" draw:points="0,8 7,0 21,0 58,8 87,8 100,0"><text:p/></draw:polyline><draw:polyline draw:style-name="gr2" draw:text-style-name="P35" svg:width="0.0307in" svg:height="0.015in" svg:x="2.4276in" svg:y="3.1858in" svg:viewBox="0 0 79 39" draw:points="72,22 66,28 38,28 0,14 38,39 66,39 72,28 79,14 79,0"><text:p/></draw:polyline><draw:polyline draw:style-name="gr2" draw:text-style-name="P35" svg:width="0.0457in" svg:height="0.0606in" svg:x="2.2925in" svg:y="2.6232in" svg:viewBox="0 0 117 155" draw:points="104,0 117,7 117,155 14,0 14,148 0,155"><text:p/></draw:polyline><draw:line draw:style-name="gr2" draw:text-style-name="P35" svg:x1="2.3008in" svg:y1="2.6232in" svg:x2="2.3362in" svg:y2="2.676in"><text:p/></draw:line><draw:polyline draw:style-name="gr2" draw:text-style-name="P35" svg:width="0.0484in" svg:height="0.0524in" svg:x="2.2898in" svg:y="2.6232in" svg:viewBox="0 0 124 134" draw:points="0,0 37,0 124,134"><text:p/></draw:polyline><draw:line draw:style-name="gr2" draw:text-style-name="P35" svg:x1="2.3303in" svg:y1="2.6232in" svg:x2="2.3465in" svg:y2="2.6232in"><text:p/></draw:line><draw:line draw:style-name="gr2" draw:text-style-name="P35" svg:x1="2.2898in" svg:y1="2.6835in" svg:x2="2.3075in" svg:y2="2.6835in"><text:p/></draw:line><draw:line draw:style-name="gr2" draw:text-style-name="P35" svg:x1="2.2925in" svg:y1="2.6232in" svg:x2="2.2984in" svg:y2="2.6268in"><text:p/></draw:line><draw:line draw:style-name="gr2" draw:text-style-name="P35" svg:x1="2.3445in" svg:y1="2.6232in" svg:x2="2.3386in" svg:y2="2.6268in"><text:p/></draw:line><draw:line draw:style-name="gr2" draw:text-style-name="P35" svg:x1="2.298in" svg:y1="2.6807in" svg:x2="2.3051in" svg:y2="2.6839in"><text:p/></draw:line><draw:polyline draw:style-name="gr2" draw:text-style-name="P35" svg:width="0.0429in" svg:height="0.0606in" svg:x="2.3587in" svg:y="2.6232in" svg:viewBox="0 0 110 155" draw:points="110,155 58,0 6,148 0,155"><text:p/></draw:polyline><draw:line draw:style-name="gr2" draw:text-style-name="P35" svg:x1="2.3787in" svg:y1="2.6327in" svg:x2="2.3965in" svg:y2="2.6843in"><text:p/></draw:line><draw:line draw:style-name="gr2" draw:text-style-name="P35" svg:x1="2.3819in" svg:y1="2.6327in" svg:x2="2.3996in" svg:y2="2.6843in"><text:p/></draw:line><draw:line draw:style-name="gr2" draw:text-style-name="P35" svg:x1="2.3669in" svg:y1="2.6661in" svg:x2="2.3925in" svg:y2="2.6661in"><text:p/></draw:line><draw:line draw:style-name="gr2" draw:text-style-name="P35" svg:x1="2.3559in" svg:y1="2.6835in" svg:x2="2.3736in" svg:y2="2.6835in"><text:p/></draw:line><draw:line draw:style-name="gr2" draw:text-style-name="P35" svg:x1="2.387in" svg:y1="2.6835in" svg:x2="2.4071in" svg:y2="2.6835in"><text:p/></draw:line><draw:line draw:style-name="gr2" draw:text-style-name="P35" svg:x1="2.3614in" svg:y1="2.6807in" svg:x2="2.3673in" svg:y2="2.6839in"><text:p/></draw:line><draw:line draw:style-name="gr2" draw:text-style-name="P35" svg:x1="2.3969in" svg:y1="2.6807in" svg:x2="2.3898in" svg:y2="2.6839in"><text:p/></draw:line><draw:line draw:style-name="gr2" draw:text-style-name="P35" svg:x1="2.3965in" svg:y1="2.678in" svg:x2="2.3921in" svg:y2="2.6839in"><text:p/></draw:line><draw:line draw:style-name="gr2" draw:text-style-name="P35" svg:x1="2.3992in" svg:y1="2.678in" svg:x2="2.4051in" svg:y2="2.6839in"><text:p/></draw:line><draw:polygon draw:style-name="gr2" draw:text-style-name="P35" svg:width="0.0024in" svg:height="0.0028in" svg:x="2.422in" svg:y="2.6354in" svg:viewBox="0 0 7 8" draw:points="0,8 7,8 7,0 0,0"><text:p/></draw:polygon><draw:polyline draw:style-name="gr2" draw:text-style-name="P35" svg:width="0.039in" svg:height="0.0606in" svg:x="2.4193in" svg:y="2.6232in" svg:viewBox="0 0 100 155" draw:points="7,24 14,24 21,31 21,38 14,45 7,45 0,38 0,31 7,17 14,7 34,0 66,0 87,7 93,17 100,31 100,45 93,58 73,75 34,89 21,96 7,110 0,134 0,155"><text:p/></draw:polyline><draw:polyline draw:style-name="gr2" draw:text-style-name="P35" svg:width="0.0024in" svg:height="0.0161in" svg:x="2.4531in" svg:y="2.6299in" svg:viewBox="0 0 7 42" draw:points="0,0 7,14 7,28 0,42"><text:p/></draw:polyline><draw:polyline draw:style-name="gr2" draw:text-style-name="P35" svg:width="0.0205in" svg:height="0.035in" svg:x="2.4327in" svg:y="2.6232in" svg:viewBox="0 0 53 90" draw:points="32,0 45,7 53,31 53,45 45,59 32,76 0,90"><text:p/></draw:polyline><draw:polyline draw:style-name="gr2" draw:text-style-name="P35" svg:width="0.039in" svg:height="0.0028in" svg:x="2.4193in" svg:y="2.676in" svg:viewBox="0 0 100 8" draw:points="0,8 7,0 21,0 58,8 87,8 100,0"><text:p/></draw:polyline><draw:polyline draw:style-name="gr2" draw:text-style-name="P35" svg:width="0.0307in" svg:height="0.015in" svg:x="2.4276in" svg:y="2.6689in" svg:viewBox="0 0 79 39" draw:points="72,24 66,32 38,32 0,17 38,39 66,39 72,32 79,17 79,0"><text:p/></draw:polyline><draw:polyline draw:style-name="gr2" draw:text-style-name="P35" svg:width="0.0457in" svg:height="0.0591in" svg:x="3.3248in" svg:y="0.7307in" svg:viewBox="0 0 117 151" draw:points="104,0 117,6 117,151 14,0 14,145 0,151"><text:p/></draw:polyline><draw:line draw:style-name="gr2" draw:text-style-name="P35" svg:x1="3.3343in" svg:y1="0.7307in" svg:x2="3.3685in" svg:y2="0.7823in"><text:p/></draw:line><draw:polyline draw:style-name="gr2" draw:text-style-name="P35" svg:width="0.0488in" svg:height="0.0512in" svg:x="3.322in" svg:y="0.7307in" svg:viewBox="0 0 125 131" draw:points="0,0 38,0 125,131"><text:p/></draw:polyline><draw:line draw:style-name="gr2" draw:text-style-name="P35" svg:x1="3.3626in" svg:y1="0.7307in" svg:x2="3.3803in" svg:y2="0.7307in"><text:p/></draw:line><draw:line draw:style-name="gr2" draw:text-style-name="P35" svg:x1="3.322in" svg:y1="0.7909in" svg:x2="3.3398in" svg:y2="0.7909in"><text:p/></draw:line><draw:line draw:style-name="gr2" draw:text-style-name="P35" svg:x1="3.3248in" svg:y1="0.7307in" svg:x2="3.3307in" svg:y2="0.7335in"><text:p/></draw:line><draw:line draw:style-name="gr2" draw:text-style-name="P35" svg:x1="3.3768in" svg:y1="0.7307in" svg:x2="3.3709in" svg:y2="0.7335in"><text:p/></draw:line><draw:line draw:style-name="gr2" draw:text-style-name="P35" svg:x1="3.3303in" svg:y1="0.7882in" svg:x2="3.3374in" svg:y2="0.7909in"><text:p/></draw:line><draw:polyline draw:style-name="gr2" draw:text-style-name="P35" svg:width="0.0433in" svg:height="0.0591in" svg:x="3.3909in" svg:y="0.7307in" svg:viewBox="0 0 111 151" draw:points="111,151 58,0 7,145 0,151"><text:p/></draw:polyline><draw:line draw:style-name="gr2" draw:text-style-name="P35" svg:x1="3.4114in" svg:y1="0.7394in" svg:x2="3.4291in" svg:y2="0.7909in"><text:p/></draw:line><draw:line draw:style-name="gr2" draw:text-style-name="P35" svg:x1="3.4138in" svg:y1="0.7394in" svg:x2="3.4315in" svg:y2="0.7909in"><text:p/></draw:line><draw:line draw:style-name="gr2" draw:text-style-name="P35" svg:x1="3.3992in" svg:y1="0.7744in" svg:x2="3.426in" svg:y2="0.7744in"><text:p/></draw:line><draw:line draw:style-name="gr2" draw:text-style-name="P35" svg:x1="3.3882in" svg:y1="0.7909in" svg:x2="3.4059in" svg:y2="0.7909in"><text:p/></draw:line><draw:line draw:style-name="gr2" draw:text-style-name="P35" svg:x1="3.4193in" svg:y1="0.7909in" svg:x2="3.4398in" svg:y2="0.7909in"><text:p/></draw:line><draw:line draw:style-name="gr2" draw:text-style-name="P35" svg:x1="3.3937in" svg:y1="0.7882in" svg:x2="3.3996in" svg:y2="0.7909in"><text:p/></draw:line><draw:line draw:style-name="gr2" draw:text-style-name="P35" svg:x1="3.4291in" svg:y1="0.7882in" svg:x2="3.4217in" svg:y2="0.7909in"><text:p/></draw:line><draw:line draw:style-name="gr2" draw:text-style-name="P35" svg:x1="3.4291in" svg:y1="0.7854in" svg:x2="3.426in" svg:y2="0.7913in"><text:p/></draw:line><draw:line draw:style-name="gr2" draw:text-style-name="P35" svg:x1="3.4315in" svg:y1="0.7854in" svg:x2="3.4374in" svg:y2="0.7913in"><text:p/></draw:line><draw:polygon draw:style-name="gr2" draw:text-style-name="P35" svg:width="0.0028in" svg:height="0.0024in" svg:x="3.4543in" svg:y="0.7421in" svg:viewBox="0 0 8 7" draw:points="0,7 8,7 8,0 0,0"><text:p/></draw:polygon><draw:polyline draw:style-name="gr2" draw:text-style-name="P35" svg:width="0.039in" svg:height="0.0591in" svg:x="3.452in" svg:y="0.7307in" svg:viewBox="0 0 100 151" draw:points="6,20 15,20 21,28 21,34 15,45 6,45 0,34 0,28 6,14 15,6 35,0 66,0 86,6 93,14 100,28 100,45 93,58 73,72 35,86 21,92 6,110 0,131 0,151"><text:p/></draw:polyline><draw:polyline draw:style-name="gr2" draw:text-style-name="P35" svg:width="0.0031in" svg:height="0.0173in" svg:x="3.4854in" svg:y="0.7362in" svg:viewBox="0 0 9 45" draw:points="0,0 9,15 9,32 0,45"><text:p/></draw:polyline><draw:polyline draw:style-name="gr2" draw:text-style-name="P35" svg:width="0.0201in" svg:height="0.0339in" svg:x="3.4654in" svg:y="0.7307in" svg:viewBox="0 0 52 87" draw:points="31,0 45,6 52,28 52,45 45,59 31,73 0,87"><text:p/></draw:polyline><draw:polyline draw:style-name="gr2" draw:text-style-name="P35" svg:width="0.039in" svg:height="0.0024in" svg:x="3.452in" svg:y="0.7827in" svg:viewBox="0 0 100 7" draw:points="0,7 6,0 21,0 59,7 86,7 100,0"><text:p/></draw:polyline><draw:polyline draw:style-name="gr2" draw:text-style-name="P35" svg:width="0.0307in" svg:height="0.0134in" svg:x="3.4598in" svg:y="0.7776in" svg:viewBox="0 0 79 35" draw:points="72,20 65,28 38,28 0,14 38,35 65,35 72,28 79,14 79,0"><text:p/></draw:polyline><draw:line draw:style-name="gr2" draw:text-style-name="P35" svg:x1="1.1969in" svg:y1="2.2791in" svg:x2="1.1969in" svg:y2="2.3398in"><text:p/></draw:line><draw:line draw:style-name="gr2" draw:text-style-name="P35" svg:x1="1.1996in" svg:y1="2.2819in" svg:x2="1.1996in" svg:y2="2.3374in"><text:p/></draw:line><draw:line draw:style-name="gr2" draw:text-style-name="P35" svg:x1="1.2035in" svg:y1="2.2791in" svg:x2="1.2035in" svg:y2="2.3398in"><text:p/></draw:line><draw:line draw:style-name="gr2" draw:text-style-name="P35" svg:x1="1.1886in" svg:y1="2.2791in" svg:x2="1.2114in" svg:y2="2.2791in"><text:p/></draw:line><draw:line draw:style-name="gr2" draw:text-style-name="P35" svg:x1="1.1886in" svg:y1="2.3398in" svg:x2="1.2114in" svg:y2="2.3398in"><text:p/></draw:line><draw:line draw:style-name="gr2" draw:text-style-name="P35" svg:x1="1.1917in" svg:y1="2.2791in" svg:x2="1.1976in" svg:y2="2.2819in"><text:p/></draw:line><draw:line draw:style-name="gr2" draw:text-style-name="P35" svg:x1="1.1941in" svg:y1="2.2791in" svg:x2="1.1972in" svg:y2="2.2862in"><text:p/></draw:line><draw:line draw:style-name="gr2" draw:text-style-name="P35" svg:x1="1.2063in" svg:y1="2.2791in" svg:x2="1.2035in" svg:y2="2.2862in"><text:p/></draw:line><draw:line draw:style-name="gr2" draw:text-style-name="P35" svg:x1="1.2094in" svg:y1="2.2791in" svg:x2="1.2035in" svg:y2="2.2819in"><text:p/></draw:line><draw:line draw:style-name="gr2" draw:text-style-name="P35" svg:x1="1.1976in" svg:y1="2.3374in" svg:x2="1.1917in" svg:y2="2.3402in"><text:p/></draw:line><draw:line draw:style-name="gr2" draw:text-style-name="P35" svg:x1="1.1972in" svg:y1="2.3346in" svg:x2="1.1941in" svg:y2="2.3406in"><text:p/></draw:line><draw:line draw:style-name="gr2" draw:text-style-name="P35" svg:x1="1.2035in" svg:y1="2.3346in" svg:x2="1.2063in" svg:y2="2.3406in"><text:p/></draw:line><draw:line draw:style-name="gr2" draw:text-style-name="P35" svg:x1="1.2035in" svg:y1="2.3374in" svg:x2="1.2094in" svg:y2="2.3402in"><text:p/></draw:line><draw:polyline draw:style-name="gr2" draw:text-style-name="P35" svg:width="0.0457in" svg:height="0.0606in" svg:x="1.2268in" svg:y="2.2791in" svg:viewBox="0 0 117 155" draw:points="100,0 117,6 117,155 14,0 14,148 0,155"><text:p/></draw:polyline><draw:line draw:style-name="gr2" draw:text-style-name="P35" svg:x1="1.2346in" svg:y1="2.2791in" svg:x2="1.2689in" svg:y2="2.3319in"><text:p/></draw:line><draw:polyline draw:style-name="gr2" draw:text-style-name="P35" svg:width="0.05in" svg:height="0.0524in" svg:x="1.2224in" svg:y="2.2791in" svg:viewBox="0 0 128 134" draw:points="0,0 38,0 128,134"><text:p/></draw:polyline><draw:line draw:style-name="gr2" draw:text-style-name="P35" svg:x1="1.263in" svg:y1="2.2791in" svg:x2="1.2807in" svg:y2="2.2791in"><text:p/></draw:line><draw:line draw:style-name="gr2" draw:text-style-name="P35" svg:x1="1.2224in" svg:y1="2.3398in" svg:x2="1.2402in" svg:y2="2.3398in"><text:p/></draw:line><draw:line draw:style-name="gr2" draw:text-style-name="P35" svg:x1="1.2268in" svg:y1="2.2791in" svg:x2="1.2327in" svg:y2="2.2819in"><text:p/></draw:line><draw:line draw:style-name="gr2" draw:text-style-name="P35" svg:x1="1.2783in" svg:y1="2.2791in" svg:x2="1.2724in" svg:y2="2.2819in"><text:p/></draw:line><draw:line draw:style-name="gr2" draw:text-style-name="P35" svg:x1="1.2319in" svg:y1="2.3374in" svg:x2="1.2378in" svg:y2="2.3402in"><text:p/></draw:line><draw:polygon draw:style-name="gr2" draw:text-style-name="P35" svg:width="0.0028in" svg:height="0.0024in" svg:x="1.298in" svg:y="2.2913in" svg:viewBox="0 0 8 7" draw:points="0,7 8,7 8,0 0,0"><text:p/></draw:polygon><draw:polyline draw:style-name="gr2" draw:text-style-name="P35" svg:width="0.039in" svg:height="0.0606in" svg:x="1.2953in" svg:y="2.2791in" svg:viewBox="0 0 100 155" draw:points="6,23 14,23 20,31 20,37 14,45 6,45 0,37 0,31 6,17 14,6 34,0 66,0 87,6 93,17 100,31 100,45 93,58 73,75 34,89 20,96 6,110 0,134 0,155"><text:p/></draw:polyline><draw:polyline draw:style-name="gr2" draw:text-style-name="P35" svg:width="0.0024in" svg:height="0.0161in" svg:x="1.3291in" svg:y="2.2858in" svg:viewBox="0 0 7 42" draw:points="0,0 7,14 7,28 0,42"><text:p/></draw:polyline><draw:polyline draw:style-name="gr2" draw:text-style-name="P35" svg:width="0.0205in" svg:height="0.035in" svg:x="1.3087in" svg:y="2.2791in" svg:viewBox="0 0 53 90" draw:points="32,0 45,6 53,32 53,45 45,59 32,76 0,90"><text:p/></draw:polyline><draw:polyline draw:style-name="gr2" draw:text-style-name="P35" svg:width="0.039in" svg:height="0.0024in" svg:x="1.2953in" svg:y="2.3319in" svg:viewBox="0 0 100 7" draw:points="0,7 6,0 20,0 59,7 87,7 100,0"><text:p/></draw:polyline><draw:polyline draw:style-name="gr2" draw:text-style-name="P35" svg:width="0.0311in" svg:height="0.0146in" svg:x="1.3035in" svg:y="2.3252in" svg:viewBox="0 0 80 38" draw:points="73,24 66,32 38,32 0,18 38,38 66,38 73,32 80,18 80,0"><text:p/></draw:polyline><draw:line draw:style-name="gr2" draw:text-style-name="P35" svg:x1="1.1969in" svg:y1="1.85in" svg:x2="1.1969in" svg:y2="1.9094in"><text:p/></draw:line><draw:line draw:style-name="gr2" draw:text-style-name="P35" svg:x1="1.1996in" svg:y1="1.8528in" svg:x2="1.1996in" svg:y2="1.9067in"><text:p/></draw:line><draw:line draw:style-name="gr2" draw:text-style-name="P35" svg:x1="1.2035in" svg:y1="1.85in" svg:x2="1.2035in" svg:y2="1.9094in"><text:p/></draw:line><draw:line draw:style-name="gr2" draw:text-style-name="P35" svg:x1="1.1886in" svg:y1="1.85in" svg:x2="1.2114in" svg:y2="1.85in"><text:p/></draw:line><draw:line draw:style-name="gr2" draw:text-style-name="P35" svg:x1="1.1886in" svg:y1="1.9094in" svg:x2="1.2114in" svg:y2="1.9094in"><text:p/></draw:line><draw:line draw:style-name="gr2" draw:text-style-name="P35" svg:x1="1.1917in" svg:y1="1.85in" svg:x2="1.1976in" svg:y2="1.8531in"><text:p/></draw:line><draw:line draw:style-name="gr2" draw:text-style-name="P35" svg:x1="1.1941in" svg:y1="1.85in" svg:x2="1.1972in" svg:y2="1.8559in"><text:p/></draw:line><draw:line draw:style-name="gr2" draw:text-style-name="P35" svg:x1="1.2063in" svg:y1="1.85in" svg:x2="1.2035in" svg:y2="1.8559in"><text:p/></draw:line><draw:line draw:style-name="gr2" draw:text-style-name="P35" svg:x1="1.2094in" svg:y1="1.85in" svg:x2="1.2035in" svg:y2="1.8531in"><text:p/></draw:line><draw:line draw:style-name="gr2" draw:text-style-name="P35" svg:x1="1.1976in" svg:y1="1.9067in" svg:x2="1.1917in" svg:y2="1.9102in"><text:p/></draw:line><draw:line draw:style-name="gr2" draw:text-style-name="P35" svg:x1="1.1972in" svg:y1="1.9043in" svg:x2="1.1941in" svg:y2="1.9102in"><text:p/></draw:line><draw:line draw:style-name="gr2" draw:text-style-name="P35" svg:x1="1.2035in" svg:y1="1.9043in" svg:x2="1.2063in" svg:y2="1.9102in"><text:p/></draw:line><draw:line draw:style-name="gr2" draw:text-style-name="P35" svg:x1="1.2035in" svg:y1="1.9067in" svg:x2="1.2094in" svg:y2="1.9102in"><text:p/></draw:line><draw:polyline draw:style-name="gr2" draw:text-style-name="P35" svg:width="0.0457in" svg:height="0.0594in" svg:x="1.2268in" svg:y="1.85in" svg:viewBox="0 0 117 152" draw:points="100,0 117,7 117,152 14,0 14,145 0,152"><text:p/></draw:polyline><draw:line draw:style-name="gr2" draw:text-style-name="P35" svg:x1="1.2346in" svg:y1="1.85in" svg:x2="1.2689in" svg:y2="1.9016in"><text:p/></draw:line><draw:polyline draw:style-name="gr2" draw:text-style-name="P35" svg:width="0.05in" svg:height="0.0512in" svg:x="1.2224in" svg:y="1.85in" svg:viewBox="0 0 128 131" draw:points="0,0 38,0 128,131"><text:p/></draw:polyline><draw:line draw:style-name="gr2" draw:text-style-name="P35" svg:x1="1.263in" svg:y1="1.85in" svg:x2="1.2807in" svg:y2="1.85in"><text:p/></draw:line><draw:line draw:style-name="gr2" draw:text-style-name="P35" svg:x1="1.2224in" svg:y1="1.9094in" svg:x2="1.2402in" svg:y2="1.9094in"><text:p/></draw:line><draw:line draw:style-name="gr2" draw:text-style-name="P35" svg:x1="1.2268in" svg:y1="1.85in" svg:x2="1.2327in" svg:y2="1.8531in"><text:p/></draw:line><draw:line draw:style-name="gr2" draw:text-style-name="P35" svg:x1="1.2783in" svg:y1="1.85in" svg:x2="1.2724in" svg:y2="1.8531in"><text:p/></draw:line><draw:line draw:style-name="gr2" draw:text-style-name="P35" svg:x1="1.2319in" svg:y1="1.9067in" svg:x2="1.2378in" svg:y2="1.9102in"><text:p/></draw:line><draw:polygon draw:style-name="gr2" draw:text-style-name="P35" svg:width="0.0028in" svg:height="0.0031in" svg:x="1.298in" svg:y="1.8598in" svg:viewBox="0 0 8 9" draw:points="0,9 8,9 8,0 0,0"><text:p/></draw:polygon><draw:polyline draw:style-name="gr2" draw:text-style-name="P35" svg:width="0.039in" svg:height="0.0594in" svg:x="1.2953in" svg:y="1.85in" svg:viewBox="0 0 100 152" draw:points="6,21 14,21 20,28 20,35 14,41 6,41 0,35 0,28 6,14 14,7 34,0 66,0 87,7 93,14 100,28 100,41 93,58 73,72 34,86 20,93 6,107 0,131 0,152"><text:p/></draw:polyline><draw:polyline draw:style-name="gr2" draw:text-style-name="P35" svg:width="0.0024in" svg:height="0.0173in" svg:x="1.3291in" svg:y="1.8555in" svg:viewBox="0 0 7 45" draw:points="0,0 7,15 7,28 0,45"><text:p/></draw:polyline><draw:polyline draw:style-name="gr2" draw:text-style-name="P35" svg:width="0.0205in" svg:height="0.0339in" svg:x="1.3087in" svg:y="1.85in" svg:viewBox="0 0 53 87" draw:points="32,0 45,8 53,28 53,42 45,59 32,73 0,87"><text:p/></draw:polyline><draw:polyline draw:style-name="gr2" draw:text-style-name="P35" svg:width="0.039in" svg:height="0.0028in" svg:x="1.2953in" svg:y="1.9012in" svg:viewBox="0 0 100 8" draw:points="0,8 6,0 20,0 59,8 87,8 100,0"><text:p/></draw:polyline><draw:polyline draw:style-name="gr2" draw:text-style-name="P35" svg:width="0.0311in" svg:height="0.0138in" svg:x="1.3035in" svg:y="1.8953in" svg:viewBox="0 0 80 36" draw:points="73,22 66,28 38,28 0,15 38,36 66,36 73,28 80,15 80,0"><text:p/></draw:polyline><draw:polyline draw:style-name="gr2" draw:text-style-name="P35" svg:width="0.0457in" svg:height="0.0606in" svg:x="1.2602in" svg:y="3.0539in" svg:viewBox="0 0 117 155" draw:points="51,0 66,0 90,6 104,23 110,37 117,65 117,89 110,116 104,130 90,148 66,155 51,155 31,148 14,130 6,116 0,89 0,65 6,37 14,23 31,6 51,0 37,6 20,31 14,57 14,96 20,124 37,148 51,155"><text:p/></draw:polyline><draw:polyline draw:style-name="gr2" draw:text-style-name="P35" svg:width="0.0055in" svg:height="0.0417in" svg:x="1.263in" svg:y="3.063in" svg:viewBox="0 0 15 107" draw:points="15,0 8,14 0,34 0,73 8,93 15,107"><text:p/></draw:polyline><draw:polyline draw:style-name="gr2" draw:text-style-name="P35" svg:width="0.0055in" svg:height="0.0417in" svg:x="1.298in" svg:y="3.063in" svg:viewBox="0 0 15 107" draw:points="0,107 7,93 15,73 15,34 7,14 0,0"><text:p/></draw:polyline><draw:polyline draw:style-name="gr2" draw:text-style-name="P35" svg:width="0.015in" svg:height="0.0606in" svg:x="1.2858in" svg:y="3.0539in" svg:viewBox="0 0 39 155" draw:points="0,155 15,148 32,124 39,96 39,57 32,31 15,6 0,0"><text:p/></draw:polyline><draw:line draw:style-name="gr2" draw:text-style-name="P35" svg:x1="1.3291in" svg:y1="3.0539in" svg:x2="1.3291in" svg:y2="3.1146in"><text:p/></draw:line><draw:line draw:style-name="gr2" draw:text-style-name="P35" svg:x1="1.3319in" svg:y1="3.0563in" svg:x2="1.3319in" svg:y2="3.1118in"><text:p/></draw:line><draw:line draw:style-name="gr2" draw:text-style-name="P35" svg:x1="1.3346in" svg:y1="3.0539in" svg:x2="1.3346in" svg:y2="3.1146in"><text:p/></draw:line><draw:polyline draw:style-name="gr2" draw:text-style-name="P35" svg:width="0.0488in" svg:height="0.028in" svg:x="1.3209in" svg:y="3.0539in" svg:viewBox="0 0 125 72" draw:points="0,0 87,0 111,6 117,14 125,32 125,45 117,58 111,66 87,72 35,72"><text:p/></draw:polyline><draw:polyline draw:style-name="gr2" draw:text-style-name="P35" svg:width="0.0024in" svg:height="0.0173in" svg:x="1.3642in" svg:y="3.0591in" svg:viewBox="0 0 7 45" draw:points="0,0 7,18 7,32 0,45"><text:p/></draw:polyline><draw:polyline draw:style-name="gr2" draw:text-style-name="P35" svg:width="0.0094in" svg:height="0.028in" svg:x="1.3547in" svg:y="3.0539in" svg:viewBox="0 0 25 72" draw:points="0,0 15,6 25,24 25,52 15,66 0,72"><text:p/></draw:polyline><draw:polyline draw:style-name="gr2" draw:text-style-name="P35" svg:width="0.0256in" svg:height="0.0323in" svg:x="1.3469in" svg:y="3.0819in" svg:viewBox="0 0 66 83" draw:points="0,0 14,11 20,24 34,70 45,83 59,83 66,70 66,52"><text:p/></draw:polyline><draw:polyline draw:style-name="gr2" draw:text-style-name="P35" svg:width="0.0094in" svg:height="0.0094in" svg:x="1.3602in" svg:y="3.1024in" svg:viewBox="0 0 25 25" draw:points="0,0 11,18 18,25 25,25"><text:p/></draw:polyline><draw:polyline draw:style-name="gr2" draw:text-style-name="P35" svg:width="0.0201in" svg:height="0.0228in" svg:x="1.3524in" svg:y="3.0862in" svg:viewBox="0 0 52 59" draw:points="0,0 6,7 31,49 37,59 45,59 52,49"><text:p/></draw:polyline><draw:line draw:style-name="gr2" draw:text-style-name="P35" svg:x1="1.3209in" svg:y1="3.1146in" svg:x2="1.3437in" svg:y2="3.1146in"><text:p/></draw:line><draw:line draw:style-name="gr2" draw:text-style-name="P35" svg:x1="1.324in" svg:y1="3.0539in" svg:x2="1.3299in" svg:y2="3.0567in"><text:p/></draw:line><draw:line draw:style-name="gr2" draw:text-style-name="P35" svg:x1="1.3264in" svg:y1="3.0539in" svg:x2="1.3295in" svg:y2="3.0594in"><text:p/></draw:line><draw:line draw:style-name="gr2" draw:text-style-name="P35" svg:x1="1.3374in" svg:y1="3.0539in" svg:x2="1.3346in" svg:y2="3.0594in"><text:p/></draw:line><draw:line draw:style-name="gr2" draw:text-style-name="P35" svg:x1="1.3417in" svg:y1="3.0539in" svg:x2="1.3346in" svg:y2="3.0567in"><text:p/></draw:line><draw:line draw:style-name="gr2" draw:text-style-name="P35" svg:x1="1.3299in" svg:y1="3.1118in" svg:x2="1.324in" svg:y2="3.1146in"><text:p/></draw:line><draw:line draw:style-name="gr2" draw:text-style-name="P35" svg:x1="1.3295in" svg:y1="3.1091in" svg:x2="1.3264in" svg:y2="3.115in"><text:p/></draw:line><draw:line draw:style-name="gr2" draw:text-style-name="P35" svg:x1="1.3346in" svg:y1="3.1091in" svg:x2="1.3374in" svg:y2="3.115in"><text:p/></draw:line><draw:line draw:style-name="gr2" draw:text-style-name="P35" svg:x1="1.3346in" svg:y1="3.1118in" svg:x2="1.3417in" svg:y2="3.1146in"><text:p/></draw:line><draw:polygon draw:style-name="gr2" draw:text-style-name="P35" svg:width="0.0028in" svg:height="0.0024in" svg:x="1.3898in" svg:y="3.0661in" svg:viewBox="0 0 8 7" draw:points="0,7 8,7 8,0 0,0"><text:p/></draw:polygon><draw:polyline draw:style-name="gr2" draw:text-style-name="P35" svg:width="0.039in" svg:height="0.0606in" svg:x="1.3874in" svg:y="3.0539in" svg:viewBox="0 0 100 155" draw:points="6,23 14,23 21,31 21,37 14,45 6,45 0,37 0,31 6,13 14,6 35,0 66,0 86,6 93,13 100,31 100,45 93,57 73,71 35,89 21,96 6,109 0,130 0,155"><text:p/></draw:polyline><draw:polyline draw:style-name="gr2" draw:text-style-name="P35" svg:width="0.0028in" svg:height="0.0173in" svg:x="1.4209in" svg:y="3.0591in" svg:viewBox="0 0 8 45" draw:points="0,0 8,18 8,32 0,45"><text:p/></draw:polyline><draw:polyline draw:style-name="gr2" draw:text-style-name="P35" svg:width="0.0201in" svg:height="0.035in" svg:x="1.4008in" svg:y="3.0539in" svg:viewBox="0 0 52 90" draw:points="32,0 45,6 52,32 52,45 45,58 32,72 0,90"><text:p/></draw:polyline><draw:polyline draw:style-name="gr2" draw:text-style-name="P35" svg:width="0.039in" svg:height="0.0039in" svg:x="1.3874in" svg:y="3.1043in" svg:viewBox="0 0 100 11" draw:points="0,11 6,0 21,0 59,11 86,11 100,0"><text:p/></draw:polyline><draw:polyline draw:style-name="gr2" draw:text-style-name="P35" svg:width="0.0307in" svg:height="0.015in" svg:x="1.3953in" svg:y="3.0996in" svg:viewBox="0 0 79 39" draw:points="73,25 66,32 38,32 0,14 38,39 66,39 73,32 79,14 79,0"><text:p/></draw:polyline><draw:polyline draw:style-name="gr2" draw:text-style-name="P35" svg:width="0.0457in" svg:height="0.0606in" svg:x="4.3571in" svg:y="2.7094in" svg:viewBox="0 0 117 155" draw:points="52,0 66,0 90,6 104,24 111,38 117,65 117,90 111,117 104,131 90,148 66,155 52,155 31,148 14,131 7,117 0,90 0,65 7,38 14,24 31,6 52,0 38,6 24,31 14,58 14,97 24,124 38,148 52,155"><text:p/></draw:polyline><draw:polyline draw:style-name="gr2" draw:text-style-name="P35" svg:width="0.0067in" svg:height="0.0417in" svg:x="4.3598in" svg:y="2.7189in" svg:viewBox="0 0 18 107" draw:points="18,0 7,14 0,34 0,73 7,93 18,107"><text:p/></draw:polyline><draw:polyline draw:style-name="gr2" draw:text-style-name="P35" svg:width="0.0055in" svg:height="0.0417in" svg:x="4.3949in" svg:y="2.7189in" svg:viewBox="0 0 15 107" draw:points="0,107 7,93 15,73 15,34 7,14 0,0"><text:p/></draw:polyline><draw:polyline draw:style-name="gr2" draw:text-style-name="P35" svg:width="0.0146in" svg:height="0.0606in" svg:x="4.3827in" svg:y="2.7094in" svg:viewBox="0 0 38 155" draw:points="0,155 18,148 32,124 38,97 38,58 32,31 18,6 0,0"><text:p/></draw:polyline><draw:line draw:style-name="gr2" draw:text-style-name="P35" svg:x1="4.426in" svg:y1="2.7094in" svg:x2="4.426in" svg:y2="2.7705in"><text:p/></draw:line><draw:line draw:style-name="gr2" draw:text-style-name="P35" svg:x1="4.4287in" svg:y1="2.7122in" svg:x2="4.4287in" svg:y2="2.7677in"><text:p/></draw:line><draw:line draw:style-name="gr2" draw:text-style-name="P35" svg:x1="4.4311in" svg:y1="2.7094in" svg:x2="4.4311in" svg:y2="2.7705in"><text:p/></draw:line><draw:polyline draw:style-name="gr2" draw:text-style-name="P35" svg:width="0.0484in" svg:height="0.0283in" svg:x="4.4177in" svg:y="2.7094in" svg:viewBox="0 0 124 73" draw:points="0,0 86,0 110,6 117,14 124,32 124,45 117,59 110,66 86,73 34,73"><text:p/></draw:polyline><draw:polyline draw:style-name="gr2" draw:text-style-name="P35" svg:width="0.0028in" svg:height="0.0173in" svg:x="4.461in" svg:y="2.715in" svg:viewBox="0 0 8 45" draw:points="0,0 8,18 8,32 0,45"><text:p/></draw:polyline><draw:polyline draw:style-name="gr2" draw:text-style-name="P35" svg:width="0.0091in" svg:height="0.0283in" svg:x="4.4516in" svg:y="2.7094in" svg:viewBox="0 0 24 73" draw:points="0,0 18,6 24,24 24,53 18,66 0,73"><text:p/></draw:polyline><draw:polyline draw:style-name="gr2" draw:text-style-name="P35" svg:width="0.0256in" svg:height="0.0323in" svg:x="4.4433in" svg:y="2.7382in" svg:viewBox="0 0 66 83" draw:points="0,0 14,11 21,24 39,70 45,83 59,83 66,70 66,52"><text:p/></draw:polyline><draw:polyline draw:style-name="gr2" draw:text-style-name="P35" svg:width="0.0079in" svg:height="0.0094in" svg:x="4.4583in" svg:y="2.7583in" svg:viewBox="0 0 21 25" draw:points="0,0 6,19 15,25 21,25"><text:p/></draw:polyline><draw:polyline draw:style-name="gr2" draw:text-style-name="P35" svg:width="0.0205in" svg:height="0.0228in" svg:x="4.4488in" svg:y="2.7421in" svg:viewBox="0 0 53 59" draw:points="0,0 7,6 31,49 39,59 45,59 53,49"><text:p/></draw:polyline><draw:line draw:style-name="gr2" draw:text-style-name="P35" svg:x1="4.4177in" svg:y1="2.7705in" svg:x2="4.4406in" svg:y2="2.7705in"><text:p/></draw:line><draw:line draw:style-name="gr2" draw:text-style-name="P35" svg:x1="4.4205in" svg:y1="2.7094in" svg:x2="4.4264in" svg:y2="2.7122in"><text:p/></draw:line><draw:line draw:style-name="gr2" draw:text-style-name="P35" svg:x1="4.4232in" svg:y1="2.7094in" svg:x2="4.426in" svg:y2="2.7154in"><text:p/></draw:line><draw:line draw:style-name="gr2" draw:text-style-name="P35" svg:x1="4.4354in" svg:y1="2.7094in" svg:x2="4.4311in" svg:y2="2.7154in"><text:p/></draw:line><draw:line draw:style-name="gr2" draw:text-style-name="P35" svg:x1="4.4382in" svg:y1="2.7094in" svg:x2="4.4311in" svg:y2="2.7122in"><text:p/></draw:line><draw:line draw:style-name="gr2" draw:text-style-name="P35" svg:x1="4.4264in" svg:y1="2.7677in" svg:x2="4.4205in" svg:y2="2.7709in"><text:p/></draw:line><draw:line draw:style-name="gr2" draw:text-style-name="P35" svg:x1="4.426in" svg:y1="2.765in" svg:x2="4.4232in" svg:y2="2.7709in"><text:p/></draw:line><draw:line draw:style-name="gr2" draw:text-style-name="P35" svg:x1="4.4311in" svg:y1="2.765in" svg:x2="4.4354in" svg:y2="2.7709in"><text:p/></draw:line><draw:line draw:style-name="gr2" draw:text-style-name="P35" svg:x1="4.4311in" svg:y1="2.7677in" svg:x2="4.4382in" svg:y2="2.7709in"><text:p/></draw:line><draw:polygon draw:style-name="gr2" draw:text-style-name="P35" svg:width="0.0024in" svg:height="0.0028in" svg:x="4.4866in" svg:y="2.7217in" svg:viewBox="0 0 7 8" draw:points="0,8 7,8 7,0 0,0"><text:p/></draw:polygon><draw:polyline draw:style-name="gr2" draw:text-style-name="P35" svg:width="0.039in" svg:height="0.0606in" svg:x="4.4839in" svg:y="2.7094in" svg:viewBox="0 0 100 155" draw:points="7,24 14,24 21,31 21,38 14,45 7,45 0,38 0,31 7,14 14,6 34,0 66,0 87,6 93,14 100,31 100,45 93,58 73,72 34,90 21,97 7,110 0,131 0,155"><text:p/></draw:polyline><draw:polyline draw:style-name="gr2" draw:text-style-name="P35" svg:width="0.0024in" svg:height="0.0173in" svg:x="4.5177in" svg:y="2.715in" svg:viewBox="0 0 7 45" draw:points="0,0 7,18 7,32 0,45"><text:p/></draw:polyline><draw:polyline draw:style-name="gr2" draw:text-style-name="P35" svg:width="0.0205in" svg:height="0.035in" svg:x="4.4972in" svg:y="2.7094in" svg:viewBox="0 0 53 90" draw:points="32,0 45,7 53,32 53,45 45,59 32,73 0,90"><text:p/></draw:polyline><draw:polyline draw:style-name="gr2" draw:text-style-name="P35" svg:width="0.039in" svg:height="0.0039in" svg:x="4.4839in" svg:y="2.761in" svg:viewBox="0 0 100 11" draw:points="0,11 7,0 21,0 59,11 87,11 100,0"><text:p/></draw:polyline><draw:polyline draw:style-name="gr2" draw:text-style-name="P35" svg:width="0.0307in" svg:height="0.015in" svg:x="4.4921in" svg:y="2.7555in" svg:viewBox="0 0 79 39" draw:points="72,24 66,31 37,31 0,14 37,39 66,39 72,31 79,14 79,0"><text:p/></draw:polyline><draw:polyline draw:style-name="gr2" draw:text-style-name="P35" svg:width="0.0457in" svg:height="0.0594in" svg:x="4.3571in" svg:y="1.85in" svg:viewBox="0 0 117 152" draw:points="52,0 66,0 90,7 104,21 111,35 117,66 117,86 111,117 104,131 90,145 66,152 52,152 31,145 14,131 7,117 0,86 0,66 7,35 14,21 31,7 52,0 38,7 24,28 14,58 14,93 24,125 38,145 52,152"><text:p/></draw:polyline><draw:polyline draw:style-name="gr2" draw:text-style-name="P35" svg:width="0.0067in" svg:height="0.0429in" svg:x="4.3598in" svg:y="1.8583in" svg:viewBox="0 0 18 110" draw:points="18,0 7,15 0,38 0,73 7,96 18,110"><text:p/></draw:polyline><draw:polyline draw:style-name="gr2" draw:text-style-name="P35" svg:width="0.0055in" svg:height="0.0429in" svg:x="4.3949in" svg:y="1.8583in" svg:viewBox="0 0 15 110" draw:points="0,110 7,96 15,73 15,38 7,15 0,0"><text:p/></draw:polyline><draw:polyline draw:style-name="gr2" draw:text-style-name="P35" svg:width="0.0146in" svg:height="0.0594in" svg:x="4.3827in" svg:y="1.85in" svg:viewBox="0 0 38 152" draw:points="0,152 18,145 32,125 38,93 38,58 32,28 18,7 0,0"><text:p/></draw:polyline><draw:line draw:style-name="gr2" draw:text-style-name="P35" svg:x1="4.426in" svg:y1="1.85in" svg:x2="4.426in" svg:y2="1.9094in"><text:p/></draw:line><draw:line draw:style-name="gr2" draw:text-style-name="P35" svg:x1="4.4287in" svg:y1="1.8528in" svg:x2="4.4287in" svg:y2="1.9067in"><text:p/></draw:line><draw:line draw:style-name="gr2" draw:text-style-name="P35" svg:x1="4.4311in" svg:y1="1.85in" svg:x2="4.4311in" svg:y2="1.9094in"><text:p/></draw:line><draw:polyline draw:style-name="gr2" draw:text-style-name="P35" svg:width="0.0484in" svg:height="0.0283in" svg:x="4.4177in" svg:y="1.85in" svg:viewBox="0 0 124 73" draw:points="0,0 86,0 110,8 117,15 124,28 124,42 117,59 110,66 86,73 34,73"><text:p/></draw:polyline><draw:polyline draw:style-name="gr2" draw:text-style-name="P35" svg:width="0.0028in" svg:height="0.0173in" svg:x="4.461in" svg:y="1.8555in" svg:viewBox="0 0 8 45" draw:points="0,0 8,15 8,28 0,45"><text:p/></draw:polyline><draw:polyline draw:style-name="gr2" draw:text-style-name="P35" svg:width="0.0091in" svg:height="0.0283in" svg:x="4.4516in" svg:y="1.85in" svg:viewBox="0 0 24 73" draw:points="0,0 18,8 24,22 24,49 18,66 0,73"><text:p/></draw:polyline><draw:polyline draw:style-name="gr2" draw:text-style-name="P35" svg:width="0.0256in" svg:height="0.0311in" svg:x="4.4433in" svg:y="1.8783in" svg:viewBox="0 0 66 80" draw:points="0,0 14,7 21,21 39,66 45,80 59,80 66,66 66,52"><text:p/></draw:polyline><draw:polyline draw:style-name="gr2" draw:text-style-name="P35" svg:width="0.0079in" svg:height="0.0079in" svg:x="4.4583in" svg:y="1.898in" svg:viewBox="0 0 21 21" draw:points="0,0 6,14 15,21 21,21"><text:p/></draw:polyline><draw:polyline draw:style-name="gr2" draw:text-style-name="P35" svg:width="0.0205in" svg:height="0.0228in" svg:x="4.4488in" svg:y="1.8807in" svg:viewBox="0 0 53 59" draw:points="0,0 7,6 31,52 39,59 45,59 53,52"><text:p/></draw:polyline><draw:line draw:style-name="gr2" draw:text-style-name="P35" svg:x1="4.4177in" svg:y1="1.9094in" svg:x2="4.4406in" svg:y2="1.9094in"><text:p/></draw:line><draw:line draw:style-name="gr2" draw:text-style-name="P35" svg:x1="4.4205in" svg:y1="1.85in" svg:x2="4.4264in" svg:y2="1.8531in"><text:p/></draw:line><draw:line draw:style-name="gr2" draw:text-style-name="P35" svg:x1="4.4232in" svg:y1="1.85in" svg:x2="4.426in" svg:y2="1.8559in"><text:p/></draw:line><draw:line draw:style-name="gr2" draw:text-style-name="P35" svg:x1="4.4354in" svg:y1="1.85in" svg:x2="4.4311in" svg:y2="1.8559in"><text:p/></draw:line><draw:line draw:style-name="gr2" draw:text-style-name="P35" svg:x1="4.4382in" svg:y1="1.85in" svg:x2="4.4311in" svg:y2="1.8531in"><text:p/></draw:line><draw:line draw:style-name="gr2" draw:text-style-name="P35" svg:x1="4.4264in" svg:y1="1.9067in" svg:x2="4.4205in" svg:y2="1.9102in"><text:p/></draw:line><draw:line draw:style-name="gr2" draw:text-style-name="P35" svg:x1="4.426in" svg:y1="1.9043in" svg:x2="4.4232in" svg:y2="1.9102in"><text:p/></draw:line><draw:line draw:style-name="gr2" draw:text-style-name="P35" svg:x1="4.4311in" svg:y1="1.9043in" svg:x2="4.4354in" svg:y2="1.9102in"><text:p/></draw:line><draw:line draw:style-name="gr2" draw:text-style-name="P35" svg:x1="4.4311in" svg:y1="1.9067in" svg:x2="4.4382in" svg:y2="1.9102in"><text:p/></draw:line><draw:polygon draw:style-name="gr2" draw:text-style-name="P35" svg:width="0.0024in" svg:height="0.0031in" svg:x="4.4866in" svg:y="1.8598in" svg:viewBox="0 0 7 9" draw:points="0,9 7,9 7,0 0,0"><text:p/></draw:polygon><draw:polyline draw:style-name="gr2" draw:text-style-name="P35" svg:width="0.039in" svg:height="0.0594in" svg:x="4.4839in" svg:y="1.85in" svg:viewBox="0 0 100 152" draw:points="7,21 14,21 21,28 21,35 14,41 7,41 0,35 0,28 7,14 14,7 34,0 66,0 87,7 93,14 100,28 100,41 93,58 73,72 34,86 21,93 7,107 0,131 0,152"><text:p/></draw:polyline><draw:polyline draw:style-name="gr2" draw:text-style-name="P35" svg:width="0.0024in" svg:height="0.0173in" svg:x="4.5177in" svg:y="1.8555in" svg:viewBox="0 0 7 45" draw:points="0,0 7,15 7,28 0,45"><text:p/></draw:polyline><draw:polyline draw:style-name="gr2" draw:text-style-name="P35" svg:width="0.0205in" svg:height="0.0339in" svg:x="4.4972in" svg:y="1.85in" svg:viewBox="0 0 53 87" draw:points="32,0 45,8 53,28 53,42 45,59 32,73 0,87"><text:p/></draw:polyline><draw:polyline draw:style-name="gr2" draw:text-style-name="P35" svg:width="0.039in" svg:height="0.0028in" svg:x="4.4839in" svg:y="1.9012in" svg:viewBox="0 0 100 8" draw:points="0,8 7,0 21,0 59,8 87,8 100,0"><text:p/></draw:polyline><draw:polyline draw:style-name="gr2" draw:text-style-name="P35" svg:width="0.0307in" svg:height="0.0138in" svg:x="4.4921in" svg:y="1.8953in" svg:viewBox="0 0 79 36" draw:points="72,22 66,28 37,28 0,15 37,36 66,36 72,28 79,15 79,0"><text:p/></draw:polyline><draw:polyline draw:style-name="gr2" draw:text-style-name="P35" svg:width="0.0457in" svg:height="0.0606in" svg:x="2.2925in" svg:y="1.935in" svg:viewBox="0 0 117 155" draw:points="52,0 66,0 89,7 104,24 111,38 117,66 117,90 111,117 104,134 89,148 66,155 52,155 31,148 14,134 7,117 0,90 0,66 7,38 14,24 31,7 52,0 38,7 21,31 14,59 14,97 21,124 38,148 52,155"><text:p/></draw:polyline><draw:polyline draw:style-name="gr2" draw:text-style-name="P35" svg:width="0.0055in" svg:height="0.0429in" svg:x="2.2953in" svg:y="1.9445in" svg:viewBox="0 0 15 110" draw:points="15,0 7,15 0,35 0,73 7,93 15,110"><text:p/></draw:polyline><draw:polyline draw:style-name="gr2" draw:text-style-name="P35" svg:width="0.0055in" svg:height="0.0429in" svg:x="2.3303in" svg:y="1.9445in" svg:viewBox="0 0 15 110" draw:points="0,110 7,93 15,73 15,35 7,15 0,0"><text:p/></draw:polyline><draw:polyline draw:style-name="gr2" draw:text-style-name="P35" svg:width="0.0146in" svg:height="0.0606in" svg:x="2.3185in" svg:y="1.935in" svg:viewBox="0 0 38 155" draw:points="0,155 14,148 31,124 38,97 38,59 31,31 14,7 0,0"><text:p/></draw:polyline><draw:line draw:style-name="gr2" draw:text-style-name="P35" svg:x1="2.3614in" svg:y1="1.935in" svg:x2="2.3614in" svg:y2="1.9961in"><text:p/></draw:line><draw:line draw:style-name="gr2" draw:text-style-name="P35" svg:x1="2.3642in" svg:y1="1.9378in" svg:x2="2.3642in" svg:y2="1.9929in"><text:p/></draw:line><draw:line draw:style-name="gr2" draw:text-style-name="P35" svg:x1="2.3669in" svg:y1="1.935in" svg:x2="2.3669in" svg:y2="1.9961in"><text:p/></draw:line><draw:polyline draw:style-name="gr2" draw:text-style-name="P35" svg:width="0.0484in" svg:height="0.0295in" svg:x="2.3535in" svg:y="1.935in" svg:viewBox="0 0 124 76" draw:points="0,0 87,0 110,7 117,18 124,32 124,45 117,59 110,66 87,76 34,76"><text:p/></draw:polyline><draw:polyline draw:style-name="gr2" draw:text-style-name="P35" svg:width="0.0031in" svg:height="0.0161in" svg:x="2.3965in" svg:y="1.9417in" svg:viewBox="0 0 9 42" draw:points="0,0 9,14 9,28 0,42"><text:p/></draw:polyline><draw:polyline draw:style-name="gr2" draw:text-style-name="P35" svg:width="0.0091in" svg:height="0.0295in" svg:x="2.387in" svg:y="1.935in" svg:viewBox="0 0 24 76" draw:points="0,0 14,7 24,25 24,53 14,66 0,76"><text:p/></draw:polyline><draw:polyline draw:style-name="gr2" draw:text-style-name="P35" svg:width="0.0256in" svg:height="0.0311in" svg:x="2.3787in" svg:y="1.9646in" svg:viewBox="0 0 66 80" draw:points="0,0 14,7 21,21 35,66 45,80 59,80 66,66 66,48"><text:p/></draw:polyline><draw:polyline draw:style-name="gr2" draw:text-style-name="P35" svg:width="0.0094in" svg:height="0.0094in" svg:x="2.3921in" svg:y="1.9835in" svg:viewBox="0 0 25 25" draw:points="0,0 11,19 18,25 25,25"><text:p/></draw:polyline><draw:polyline draw:style-name="gr2" draw:text-style-name="P35" svg:width="0.0205in" svg:height="0.0228in" svg:x="2.3843in" svg:y="1.9677in" svg:viewBox="0 0 53 59" draw:points="0,0 7,6 32,52 39,59 45,59 53,52"><text:p/></draw:polyline><draw:line draw:style-name="gr2" draw:text-style-name="P35" svg:x1="2.3535in" svg:y1="1.9953in" svg:x2="2.3764in" svg:y2="1.9953in"><text:p/></draw:line><draw:line draw:style-name="gr2" draw:text-style-name="P35" svg:x1="2.3559in" svg:y1="1.935in" svg:x2="2.3618in" svg:y2="1.9382in"><text:p/></draw:line><draw:line draw:style-name="gr2" draw:text-style-name="P35" svg:x1="2.3587in" svg:y1="1.935in" svg:x2="2.3614in" svg:y2="1.9421in"><text:p/></draw:line><draw:line draw:style-name="gr2" draw:text-style-name="P35" svg:x1="2.3697in" svg:y1="1.935in" svg:x2="2.3669in" svg:y2="1.9421in"><text:p/></draw:line><draw:line draw:style-name="gr2" draw:text-style-name="P35" svg:x1="2.374in" svg:y1="1.935in" svg:x2="2.3669in" svg:y2="1.9382in"><text:p/></draw:line><draw:line draw:style-name="gr2" draw:text-style-name="P35" svg:x1="2.3618in" svg:y1="1.9925in" svg:x2="2.3559in" svg:y2="1.9957in"><text:p/></draw:line><draw:line draw:style-name="gr2" draw:text-style-name="P35" svg:x1="2.3614in" svg:y1="1.9906in" svg:x2="2.3587in" svg:y2="1.9965in"><text:p/></draw:line><draw:line draw:style-name="gr2" draw:text-style-name="P35" svg:x1="2.3669in" svg:y1="1.9906in" svg:x2="2.3697in" svg:y2="1.9965in"><text:p/></draw:line><draw:line draw:style-name="gr2" draw:text-style-name="P35" svg:x1="2.3669in" svg:y1="1.9925in" svg:x2="2.374in" svg:y2="1.9957in"><text:p/></draw:line><draw:polygon draw:style-name="gr2" draw:text-style-name="P35" svg:width="0.0024in" svg:height="0.0028in" svg:x="2.422in" svg:y="1.9472in" svg:viewBox="0 0 7 8" draw:points="0,8 7,8 7,0 0,0"><text:p/></draw:polygon><draw:polyline draw:style-name="gr2" draw:text-style-name="P35" svg:width="0.039in" svg:height="0.0606in" svg:x="2.4193in" svg:y="1.935in" svg:viewBox="0 0 100 155" draw:points="7,24 14,24 21,31 21,38 14,45 7,45 0,38 0,31 7,17 14,7 34,0 66,0 87,7 93,17 100,31 100,45 93,59 73,76 34,90 21,97 7,111 0,134 0,155"><text:p/></draw:polyline><draw:polyline draw:style-name="gr2" draw:text-style-name="P35" svg:width="0.0024in" svg:height="0.0161in" svg:x="2.4531in" svg:y="1.9417in" svg:viewBox="0 0 7 42" draw:points="0,0 7,14 7,28 0,42"><text:p/></draw:polyline><draw:polyline draw:style-name="gr2" draw:text-style-name="P35" svg:width="0.0205in" svg:height="0.035in" svg:x="2.4327in" svg:y="1.935in" svg:viewBox="0 0 53 90" draw:points="32,0 45,7 53,32 53,45 45,59 32,76 0,90"><text:p/></draw:polyline><draw:polyline draw:style-name="gr2" draw:text-style-name="P35" svg:width="0.039in" svg:height="0.0028in" svg:x="2.4193in" svg:y="1.9878in" svg:viewBox="0 0 100 8" draw:points="0,8 7,0 21,0 58,8 87,8 100,0"><text:p/></draw:polyline><draw:polyline draw:style-name="gr2" draw:text-style-name="P35" svg:width="0.0307in" svg:height="0.015in" svg:x="2.4276in" svg:y="1.9807in" svg:viewBox="0 0 79 39" draw:points="72,24 66,32 38,32 0,17 38,39 66,39 72,32 79,17 79,0"><text:p/></draw:polyline><draw:polyline draw:style-name="gr2" draw:text-style-name="P35" svg:width="0.0457in" svg:height="0.0606in" svg:x="2.2925in" svg:y="0.6453in" svg:viewBox="0 0 117 155" draw:points="52,0 66,0 89,6 104,20 111,38 117,65 117,90 111,117 104,131 89,148 66,155 52,155 31,148 14,131 7,117 0,90 0,65 7,38 14,20 31,6 52,0 38,6 21,31 14,58 14,97 21,124 38,148 52,155"><text:p/></draw:polyline><draw:polyline draw:style-name="gr2" draw:text-style-name="P35" svg:width="0.0055in" svg:height="0.0433in" svg:x="2.2953in" svg:y="0.6531in" svg:viewBox="0 0 15 111" draw:points="15,0 7,19 0,39 0,77 7,97 15,111"><text:p/></draw:polyline><draw:polyline draw:style-name="gr2" draw:text-style-name="P35" svg:width="0.0055in" svg:height="0.0433in" svg:x="2.3303in" svg:y="0.6531in" svg:viewBox="0 0 15 111" draw:points="0,111 7,97 15,77 15,39 7,19 0,0"><text:p/></draw:polyline><draw:polyline draw:style-name="gr2" draw:text-style-name="P35" svg:width="0.0146in" svg:height="0.0606in" svg:x="2.3185in" svg:y="0.6453in" svg:viewBox="0 0 38 155" draw:points="0,155 14,148 31,124 38,97 38,58 31,31 14,6 0,0"><text:p/></draw:polyline><draw:line draw:style-name="gr2" draw:text-style-name="P35" svg:x1="2.3614in" svg:y1="0.6453in" svg:x2="2.3614in" svg:y2="0.7063in"><text:p/></draw:line><draw:line draw:style-name="gr2" draw:text-style-name="P35" svg:x1="2.3642in" svg:y1="0.6476in" svg:x2="2.3642in" svg:y2="0.7031in"><text:p/></draw:line><draw:line draw:style-name="gr2" draw:text-style-name="P35" svg:x1="2.3669in" svg:y1="0.6453in" svg:x2="2.3669in" svg:y2="0.7063in"><text:p/></draw:line><draw:polyline draw:style-name="gr2" draw:text-style-name="P35" svg:width="0.0484in" svg:height="0.0283in" svg:x="2.3535in" svg:y="0.6453in" svg:viewBox="0 0 124 73" draw:points="0,0 87,0 110,6 117,14 124,31 124,45 117,58 110,65 87,73 34,73"><text:p/></draw:polyline><draw:polyline draw:style-name="gr2" draw:text-style-name="P35" svg:width="0.0031in" svg:height="0.0173in" svg:x="2.3965in" svg:y="0.6504in" svg:viewBox="0 0 9 45" draw:points="0,0 9,17 9,31 0,45"><text:p/></draw:polyline><draw:polyline draw:style-name="gr2" draw:text-style-name="P35" svg:width="0.0091in" svg:height="0.0283in" svg:x="2.387in" svg:y="0.6453in" svg:viewBox="0 0 24 73" draw:points="0,0 14,6 24,20 24,52 14,65 0,73"><text:p/></draw:polyline><draw:polyline draw:style-name="gr2" draw:text-style-name="P35" svg:width="0.0256in" svg:height="0.0323in" svg:x="2.3787in" svg:y="0.6736in" svg:viewBox="0 0 66 83" draw:points="0,0 14,6 21,24 35,66 45,83 59,83 66,66 66,52"><text:p/></draw:polyline><draw:polyline draw:style-name="gr2" draw:text-style-name="P35" svg:width="0.0094in" svg:height="0.0098in" svg:x="2.3921in" svg:y="0.6937in" svg:viewBox="0 0 25 26" draw:points="0,0 11,15 18,26 25,26"><text:p/></draw:polyline><draw:polyline draw:style-name="gr2" draw:text-style-name="P35" svg:width="0.0205in" svg:height="0.0228in" svg:x="2.3843in" svg:y="0.676in" svg:viewBox="0 0 53 59" draw:points="0,0 7,11 32,53 39,59 45,59 53,53"><text:p/></draw:polyline><draw:line draw:style-name="gr2" draw:text-style-name="P35" svg:x1="2.3535in" svg:y1="0.7059in" svg:x2="2.3764in" svg:y2="0.7059in"><text:p/></draw:line><draw:line draw:style-name="gr2" draw:text-style-name="P35" svg:x1="2.3559in" svg:y1="0.6453in" svg:x2="2.3618in" svg:y2="0.648in"><text:p/></draw:line><draw:line draw:style-name="gr2" draw:text-style-name="P35" svg:x1="2.3587in" svg:y1="0.6453in" svg:x2="2.3614in" svg:y2="0.6512in"><text:p/></draw:line><draw:line draw:style-name="gr2" draw:text-style-name="P35" svg:x1="2.3697in" svg:y1="0.6453in" svg:x2="2.3669in" svg:y2="0.6512in"><text:p/></draw:line><draw:line draw:style-name="gr2" draw:text-style-name="P35" svg:x1="2.374in" svg:y1="0.6453in" svg:x2="2.3669in" svg:y2="0.648in"><text:p/></draw:line><draw:line draw:style-name="gr2" draw:text-style-name="P35" svg:x1="2.3618in" svg:y1="0.7031in" svg:x2="2.3559in" svg:y2="0.7067in"><text:p/></draw:line><draw:line draw:style-name="gr2" draw:text-style-name="P35" svg:x1="2.3614in" svg:y1="0.698in" svg:x2="2.3587in" svg:y2="0.7055in"><text:p/></draw:line><draw:line draw:style-name="gr2" draw:text-style-name="P35" svg:x1="2.3669in" svg:y1="0.698in" svg:x2="2.3697in" svg:y2="0.7055in"><text:p/></draw:line><draw:line draw:style-name="gr2" draw:text-style-name="P35" svg:x1="2.3669in" svg:y1="0.7031in" svg:x2="2.374in" svg:y2="0.7067in"><text:p/></draw:line><draw:polygon draw:style-name="gr2" draw:text-style-name="P35" svg:width="0.0024in" svg:height="0.0031in" svg:x="2.422in" svg:y="0.6571in" svg:viewBox="0 0 7 9" draw:points="0,9 7,9 7,0 0,0"><text:p/></draw:polygon><draw:polyline draw:style-name="gr2" draw:text-style-name="P35" svg:width="0.039in" svg:height="0.0606in" svg:x="2.4193in" svg:y="0.6453in" svg:viewBox="0 0 100 155" draw:points="7,20 14,20 21,31 21,38 14,45 7,45 0,38 0,31 7,14 14,6 34,0 66,0 87,6 93,14 100,31 100,45 93,58 73,72 34,90 21,97 7,110 0,131 0,155"><text:p/></draw:polyline><draw:polyline draw:style-name="gr2" draw:text-style-name="P35" svg:width="0.0024in" svg:height="0.0173in" svg:x="2.4531in" svg:y="0.6504in" svg:viewBox="0 0 7 45" draw:points="0,0 7,17 7,31 0,45"><text:p/></draw:polyline><draw:polyline draw:style-name="gr2" draw:text-style-name="P35" svg:width="0.0205in" svg:height="0.035in" svg:x="2.4327in" svg:y="0.6453in" svg:viewBox="0 0 53 90" draw:points="32,0 45,6 53,31 53,45 45,58 32,72 0,90"><text:p/></draw:polyline><draw:polyline draw:style-name="gr2" draw:text-style-name="P35" svg:width="0.039in" svg:height="0.0024in" svg:x="2.4193in" svg:y="0.6965in" svg:viewBox="0 0 100 7" draw:points="0,7 7,0 21,0 58,7 87,7 100,0"><text:p/></draw:polyline><draw:polyline draw:style-name="gr2" draw:text-style-name="P35" svg:width="0.0307in" svg:height="0.015in" svg:x="2.4276in" svg:y="0.6909in" svg:viewBox="0 0 79 39" draw:points="72,20 66,32 38,32 0,14 38,39 66,39 72,32 79,14 79,0"><text:p/></draw:polyline><draw:polyline draw:style-name="gr2" draw:text-style-name="P35" svg:width="0.0457in" svg:height="0.0606in" svg:x="1.2602in" svg:y="1.3335in" svg:viewBox="0 0 117 155" draw:points="51,0 66,0 90,6 104,20 110,39 117,66 117,90 110,117 104,131 90,148 66,155 51,155 31,148 14,131 6,117 0,90 0,66 6,39 14,20 31,6 51,0 37,6 20,31 14,59 14,97 20,124 37,148 51,155"><text:p/></draw:polyline><draw:polyline draw:style-name="gr2" draw:text-style-name="P35" svg:width="0.0055in" svg:height="0.0433in" svg:x="1.263in" svg:y="1.3413in" svg:viewBox="0 0 15 111" draw:points="15,0 8,19 0,39 0,77 8,97 15,111"><text:p/></draw:polyline><draw:polyline draw:style-name="gr2" draw:text-style-name="P35" svg:width="0.0055in" svg:height="0.0433in" svg:x="1.298in" svg:y="1.3413in" svg:viewBox="0 0 15 111" draw:points="0,111 7,97 15,77 15,39 7,19 0,0"><text:p/></draw:polyline><draw:polyline draw:style-name="gr2" draw:text-style-name="P35" svg:width="0.015in" svg:height="0.0606in" svg:x="1.2858in" svg:y="1.3335in" svg:viewBox="0 0 39 155" draw:points="0,155 15,148 32,124 39,97 39,59 32,31 15,6 0,0"><text:p/></draw:polyline><draw:line draw:style-name="gr2" draw:text-style-name="P35" svg:x1="1.3291in" svg:y1="1.3335in" svg:x2="1.3291in" svg:y2="1.3945in"><text:p/></draw:line><draw:line draw:style-name="gr2" draw:text-style-name="P35" svg:x1="1.3319in" svg:y1="1.3358in" svg:x2="1.3319in" svg:y2="1.3913in"><text:p/></draw:line><draw:line draw:style-name="gr2" draw:text-style-name="P35" svg:x1="1.3346in" svg:y1="1.3335in" svg:x2="1.3346in" svg:y2="1.3945in"><text:p/></draw:line><draw:polyline draw:style-name="gr2" draw:text-style-name="P35" svg:width="0.0488in" svg:height="0.0283in" svg:x="1.3209in" svg:y="1.3335in" svg:viewBox="0 0 125 73" draw:points="0,0 87,0 111,6 117,14 125,31 125,45 117,59 111,66 87,73 35,73"><text:p/></draw:polyline><draw:polyline draw:style-name="gr2" draw:text-style-name="P35" svg:width="0.0024in" svg:height="0.0173in" svg:x="1.3642in" svg:y="1.3386in" svg:viewBox="0 0 7 45" draw:points="0,0 7,17 7,31 0,45"><text:p/></draw:polyline><draw:polyline draw:style-name="gr2" draw:text-style-name="P35" svg:width="0.0094in" svg:height="0.0283in" svg:x="1.3547in" svg:y="1.3335in" svg:viewBox="0 0 25 73" draw:points="0,0 15,6 25,20 25,53 15,66 0,73"><text:p/></draw:polyline><draw:polyline draw:style-name="gr2" draw:text-style-name="P35" svg:width="0.0256in" svg:height="0.0323in" svg:x="1.3469in" svg:y="1.3618in" svg:viewBox="0 0 66 83" draw:points="0,0 14,6 20,25 34,66 45,83 59,83 66,66 66,52"><text:p/></draw:polyline><draw:polyline draw:style-name="gr2" draw:text-style-name="P35" svg:width="0.0094in" svg:height="0.0094in" svg:x="1.3602in" svg:y="1.3819in" svg:viewBox="0 0 25 25" draw:points="0,0 11,15 18,25 25,25"><text:p/></draw:polyline><draw:polyline draw:style-name="gr2" draw:text-style-name="P35" svg:width="0.0201in" svg:height="0.0228in" svg:x="1.3524in" svg:y="1.3642in" svg:viewBox="0 0 52 59" draw:points="0,0 6,11 31,53 37,59 45,59 52,53"><text:p/></draw:polyline><draw:line draw:style-name="gr2" draw:text-style-name="P35" svg:x1="1.3209in" svg:y1="1.3941in" svg:x2="1.3437in" svg:y2="1.3941in"><text:p/></draw:line><draw:line draw:style-name="gr2" draw:text-style-name="P35" svg:x1="1.324in" svg:y1="1.3335in" svg:x2="1.3299in" svg:y2="1.3362in"><text:p/></draw:line><draw:line draw:style-name="gr2" draw:text-style-name="P35" svg:x1="1.3264in" svg:y1="1.3335in" svg:x2="1.3295in" svg:y2="1.3394in"><text:p/></draw:line><draw:line draw:style-name="gr2" draw:text-style-name="P35" svg:x1="1.3374in" svg:y1="1.3335in" svg:x2="1.3346in" svg:y2="1.3394in"><text:p/></draw:line><draw:line draw:style-name="gr2" draw:text-style-name="P35" svg:x1="1.3417in" svg:y1="1.3335in" svg:x2="1.3346in" svg:y2="1.3362in"><text:p/></draw:line><draw:line draw:style-name="gr2" draw:text-style-name="P35" svg:x1="1.3299in" svg:y1="1.3913in" svg:x2="1.324in" svg:y2="1.3945in"><text:p/></draw:line><draw:line draw:style-name="gr2" draw:text-style-name="P35" svg:x1="1.3295in" svg:y1="1.3862in" svg:x2="1.3264in" svg:y2="1.3937in"><text:p/></draw:line><draw:line draw:style-name="gr2" draw:text-style-name="P35" svg:x1="1.3346in" svg:y1="1.3862in" svg:x2="1.3374in" svg:y2="1.3937in"><text:p/></draw:line><draw:line draw:style-name="gr2" draw:text-style-name="P35" svg:x1="1.3346in" svg:y1="1.3913in" svg:x2="1.3417in" svg:y2="1.3945in"><text:p/></draw:line><draw:polygon draw:style-name="gr2" draw:text-style-name="P35" svg:width="0.0028in" svg:height="0.0028in" svg:x="1.3898in" svg:y="1.3453in" svg:viewBox="0 0 8 8" draw:points="0,8 8,8 8,0 0,0"><text:p/></draw:polygon><draw:polyline draw:style-name="gr2" draw:text-style-name="P35" svg:width="0.039in" svg:height="0.0606in" svg:x="1.3874in" svg:y="1.3335in" svg:viewBox="0 0 100 155" draw:points="6,20 14,20 21,31 21,39 14,45 6,45 0,39 0,31 6,14 14,6 35,0 66,0 86,6 93,14 100,31 100,45 93,59 73,73 35,90 21,97 6,110 0,131 0,155"><text:p/></draw:polyline><draw:polyline draw:style-name="gr2" draw:text-style-name="P35" svg:width="0.0028in" svg:height="0.0173in" svg:x="1.4209in" svg:y="1.3386in" svg:viewBox="0 0 8 45" draw:points="0,0 8,17 8,31 0,45"><text:p/></draw:polyline><draw:polyline draw:style-name="gr2" draw:text-style-name="P35" svg:width="0.0201in" svg:height="0.035in" svg:x="1.4008in" svg:y="1.3335in" svg:viewBox="0 0 52 90" draw:points="32,0 45,6 52,32 52,45 45,59 32,73 0,90"><text:p/></draw:polyline><draw:polyline draw:style-name="gr2" draw:text-style-name="P35" svg:width="0.039in" svg:height="0.0024in" svg:x="1.3874in" svg:y="1.3846in" svg:viewBox="0 0 100 7" draw:points="0,7 6,0 21,0 59,7 86,7 100,0"><text:p/></draw:polyline><draw:polyline draw:style-name="gr2" draw:text-style-name="P35" svg:width="0.0307in" svg:height="0.015in" svg:x="1.3953in" svg:y="1.3791in" svg:viewBox="0 0 79 39" draw:points="73,20 66,32 38,32 0,14 38,39 66,39 73,32 79,14 79,0"><text:p/></draw:polyline><draw:polyline draw:style-name="gr2" draw:text-style-name="P35" svg:width="0.0457in" svg:height="0.0606in" svg:x="4.3571in" svg:y="0.9894in" svg:viewBox="0 0 117 155" draw:points="52,0 66,0 90,6 104,20 111,37 117,65 117,89 111,116 104,130 90,148 66,155 52,155 31,148 14,130 7,116 0,89 0,65 7,37 14,20 31,6 52,0 38,6 24,31 14,57 14,96 24,123 38,148 52,155"><text:p/></draw:polyline><draw:polyline draw:style-name="gr2" draw:text-style-name="P35" svg:width="0.0067in" svg:height="0.0429in" svg:x="4.3598in" svg:y="0.9972in" svg:viewBox="0 0 18 110" draw:points="18,0 7,18 0,38 0,76 7,96 18,110"><text:p/></draw:polyline><draw:polyline draw:style-name="gr2" draw:text-style-name="P35" svg:width="0.0055in" svg:height="0.0429in" svg:x="4.3949in" svg:y="0.9972in" svg:viewBox="0 0 15 110" draw:points="0,110 7,96 15,76 15,38 7,18 0,0"><text:p/></draw:polyline><draw:polyline draw:style-name="gr2" draw:text-style-name="P35" svg:width="0.0146in" svg:height="0.0606in" svg:x="4.3827in" svg:y="0.9894in" svg:viewBox="0 0 38 155" draw:points="0,155 18,148 32,123 38,96 38,57 32,31 18,6 0,0"><text:p/></draw:polyline><draw:line draw:style-name="gr2" draw:text-style-name="P35" svg:x1="4.426in" svg:y1="0.9894in" svg:x2="4.426in" svg:y2="1.05in"><text:p/></draw:line><draw:line draw:style-name="gr2" draw:text-style-name="P35" svg:x1="4.4287in" svg:y1="0.9917in" svg:x2="4.4287in" svg:y2="1.0472in"><text:p/></draw:line><draw:line draw:style-name="gr2" draw:text-style-name="P35" svg:x1="4.4311in" svg:y1="0.9894in" svg:x2="4.4311in" svg:y2="1.05in"><text:p/></draw:line><draw:polyline draw:style-name="gr2" draw:text-style-name="P35" svg:width="0.0484in" svg:height="0.028in" svg:x="4.4177in" svg:y="0.9894in" svg:viewBox="0 0 124 72" draw:points="0,0 86,0 110,6 117,13 124,31 124,45 117,58 110,66 86,72 34,72"><text:p/></draw:polyline><draw:polyline draw:style-name="gr2" draw:text-style-name="P35" svg:width="0.0028in" svg:height="0.0173in" svg:x="4.461in" svg:y="0.9945in" svg:viewBox="0 0 8 45" draw:points="0,0 8,19 8,32 0,45"><text:p/></draw:polyline><draw:polyline draw:style-name="gr2" draw:text-style-name="P35" svg:width="0.0091in" svg:height="0.028in" svg:x="4.4516in" svg:y="0.9894in" svg:viewBox="0 0 24 72" draw:points="0,0 18,6 24,20 24,52 18,66 0,72"><text:p/></draw:polyline><draw:polyline draw:style-name="gr2" draw:text-style-name="P35" svg:width="0.0256in" svg:height="0.0323in" svg:x="4.4433in" svg:y="1.0173in" svg:viewBox="0 0 66 83" draw:points="0,0 14,7 21,24 39,66 45,83 59,83 66,66 66,52"><text:p/></draw:polyline><draw:polyline draw:style-name="gr2" draw:text-style-name="P35" svg:width="0.0079in" svg:height="0.0094in" svg:x="4.4583in" svg:y="1.0378in" svg:viewBox="0 0 21 25" draw:points="0,0 6,14 15,25 21,25"><text:p/></draw:polyline><draw:polyline draw:style-name="gr2" draw:text-style-name="P35" svg:width="0.0205in" svg:height="0.0228in" svg:x="4.4488in" svg:y="1.0201in" svg:viewBox="0 0 53 59" draw:points="0,0 7,11 31,52 39,59 45,59 53,52"><text:p/></draw:polyline><draw:line draw:style-name="gr2" draw:text-style-name="P35" svg:x1="4.4177in" svg:y1="1.05in" svg:x2="4.4406in" svg:y2="1.05in"><text:p/></draw:line><draw:line draw:style-name="gr2" draw:text-style-name="P35" svg:x1="4.4205in" svg:y1="0.9894in" svg:x2="4.4264in" svg:y2="0.9921in"><text:p/></draw:line><draw:line draw:style-name="gr2" draw:text-style-name="P35" svg:x1="4.4232in" svg:y1="0.9894in" svg:x2="4.426in" svg:y2="0.9949in"><text:p/></draw:line><draw:line draw:style-name="gr2" draw:text-style-name="P35" svg:x1="4.4354in" svg:y1="0.9894in" svg:x2="4.4311in" svg:y2="0.9949in"><text:p/></draw:line><draw:line draw:style-name="gr2" draw:text-style-name="P35" svg:x1="4.4382in" svg:y1="0.9894in" svg:x2="4.4311in" svg:y2="0.9921in"><text:p/></draw:line><draw:line draw:style-name="gr2" draw:text-style-name="P35" svg:x1="4.4264in" svg:y1="1.0472in" svg:x2="4.4205in" svg:y2="1.05in"><text:p/></draw:line><draw:line draw:style-name="gr2" draw:text-style-name="P35" svg:x1="4.426in" svg:y1="1.0425in" svg:x2="4.4232in" svg:y2="1.0496in"><text:p/></draw:line><draw:line draw:style-name="gr2" draw:text-style-name="P35" svg:x1="4.4311in" svg:y1="1.0425in" svg:x2="4.4354in" svg:y2="1.0496in"><text:p/></draw:line><draw:line draw:style-name="gr2" draw:text-style-name="P35" svg:x1="4.4311in" svg:y1="1.0472in" svg:x2="4.4382in" svg:y2="1.05in"><text:p/></draw:line><draw:polygon draw:style-name="gr2" draw:text-style-name="P35" svg:width="0.0024in" svg:height="0.0024in" svg:x="4.4866in" svg:y="1.0016in" svg:viewBox="0 0 7 7" draw:points="0,7 7,7 7,0 0,0"><text:p/></draw:polygon><draw:polyline draw:style-name="gr2" draw:text-style-name="P35" svg:width="0.039in" svg:height="0.0606in" svg:x="4.4839in" svg:y="0.9894in" svg:viewBox="0 0 100 155" draw:points="7,20 14,20 21,31 21,37 14,45 7,45 0,37 0,31 7,13 14,6 34,0 66,0 87,6 93,13 100,31 100,45 93,57 73,71 34,89 21,96 7,109 0,130 0,155"><text:p/></draw:polyline><draw:polyline draw:style-name="gr2" draw:text-style-name="P35" svg:width="0.0024in" svg:height="0.0173in" svg:x="4.5177in" svg:y="0.9945in" svg:viewBox="0 0 7 45" draw:points="0,0 7,19 7,32 0,45"><text:p/></draw:polyline><draw:polyline draw:style-name="gr2" draw:text-style-name="P35" svg:width="0.0205in" svg:height="0.035in" svg:x="4.4972in" svg:y="0.9894in" svg:viewBox="0 0 53 90" draw:points="32,0 45,7 53,32 53,45 45,58 32,72 0,90"><text:p/></draw:polyline><draw:polyline draw:style-name="gr2" draw:text-style-name="P35" svg:width="0.039in" svg:height="0.0028in" svg:x="4.4839in" svg:y="1.0402in" svg:viewBox="0 0 100 8" draw:points="0,8 7,0 21,0 59,8 87,8 100,0"><text:p/></draw:polyline><draw:polyline draw:style-name="gr2" draw:text-style-name="P35" svg:width="0.0307in" svg:height="0.015in" svg:x="4.4921in" svg:y="1.035in" svg:viewBox="0 0 79 39" draw:points="72,22 66,32 37,32 0,15 37,39 66,39 72,32 79,15 79,0"><text:p/></draw:polyline><draw:polyline draw:style-name="gr2" draw:text-style-name="P35" svg:width="0.0457in" svg:height="0.0591in" svg:x="1.2602in" svg:y="0.7307in" svg:viewBox="0 0 117 151" draw:points="104,0 117,6 117,151 14,0 14,145 0,151"><text:p/></draw:polyline><draw:line draw:style-name="gr2" draw:text-style-name="P35" svg:x1="1.2685in" svg:y1="0.7307in" svg:x2="1.3039in" svg:y2="0.7823in"><text:p/></draw:line><draw:polyline draw:style-name="gr2" draw:text-style-name="P35" svg:width="0.0488in" svg:height="0.0512in" svg:x="1.2575in" svg:y="0.7307in" svg:viewBox="0 0 125 131" draw:points="0,0 38,0 125,131"><text:p/></draw:polyline><draw:line draw:style-name="gr2" draw:text-style-name="P35" svg:x1="1.298in" svg:y1="0.7307in" svg:x2="1.3142in" svg:y2="0.7307in"><text:p/></draw:line><draw:line draw:style-name="gr2" draw:text-style-name="P35" svg:x1="1.2575in" svg:y1="0.7909in" svg:x2="1.2752in" svg:y2="0.7909in"><text:p/></draw:line><draw:line draw:style-name="gr2" draw:text-style-name="P35" svg:x1="1.2602in" svg:y1="0.7307in" svg:x2="1.2661in" svg:y2="0.7335in"><text:p/></draw:line><draw:line draw:style-name="gr2" draw:text-style-name="P35" svg:x1="1.3122in" svg:y1="0.7307in" svg:x2="1.3063in" svg:y2="0.7335in"><text:p/></draw:line><draw:line draw:style-name="gr2" draw:text-style-name="P35" svg:x1="1.2657in" svg:y1="0.7882in" svg:x2="1.2728in" svg:y2="0.7909in"><text:p/></draw:line><draw:polyline draw:style-name="gr2" draw:text-style-name="P35" svg:width="0.0457in" svg:height="0.0591in" svg:x="1.3291in" svg:y="0.7307in" svg:viewBox="0 0 117 151" draw:points="51,0 65,0 89,6 103,20 109,34 117,65 117,86 109,117 103,131 89,145 65,151 51,151 31,145 14,131 6,117 0,86 0,65 6,34 14,20 31,6 51,0 37,6 20,28 14,58 14,92 20,124 37,145 51,151"><text:p/></draw:polyline><draw:polyline draw:style-name="gr2" draw:text-style-name="P35" svg:width="0.0055in" svg:height="0.0433in" svg:x="1.3319in" svg:y="0.7394in" svg:viewBox="0 0 15 111" draw:points="15,0 8,15 0,39 0,73 8,97 15,111"><text:p/></draw:polyline><draw:polyline draw:style-name="gr2" draw:text-style-name="P35" svg:width="0.0055in" svg:height="0.0433in" svg:x="1.3669in" svg:y="0.7394in" svg:viewBox="0 0 15 111" draw:points="0,111 8,97 15,73 15,39 8,15 0,0"><text:p/></draw:polyline><draw:polyline draw:style-name="gr2" draw:text-style-name="P35" svg:width="0.015in" svg:height="0.0591in" svg:x="1.3547in" svg:y="0.7307in" svg:viewBox="0 0 39 151" draw:points="0,151 14,145 32,124 39,92 39,58 32,28 14,6 0,0"><text:p/></draw:polyline><draw:polygon draw:style-name="gr2" draw:text-style-name="P35" svg:width="0.0024in" svg:height="0.0024in" svg:x="1.3953in" svg:y="0.7421in" svg:viewBox="0 0 7 7" draw:points="0,7 7,7 7,0 0,0"><text:p/></draw:polygon><draw:polyline draw:style-name="gr2" draw:text-style-name="P35" svg:width="0.0406in" svg:height="0.0591in" svg:x="1.3925in" svg:y="0.7307in" svg:viewBox="0 0 104 151" draw:points="6,20 14,20 21,28 21,34 14,45 6,45 0,34 0,28 6,14 14,6 35,0 66,0 86,6 93,14 104,28 104,45 93,58 72,72 35,86 21,92 6,110 0,131 0,151"><text:p/></draw:polyline><draw:polyline draw:style-name="gr2" draw:text-style-name="P35" svg:width="0.0028in" svg:height="0.0173in" svg:x="1.426in" svg:y="0.7362in" svg:viewBox="0 0 8 45" draw:points="0,0 8,15 8,32 0,45"><text:p/></draw:polyline><draw:polyline draw:style-name="gr2" draw:text-style-name="P35" svg:width="0.0201in" svg:height="0.0339in" svg:x="1.4059in" svg:y="0.7307in" svg:viewBox="0 0 52 87" draw:points="32,0 45,6 52,28 52,45 45,59 32,73 0,87"><text:p/></draw:polyline><draw:polyline draw:style-name="gr2" draw:text-style-name="P35" svg:width="0.0406in" svg:height="0.0024in" svg:x="1.3925in" svg:y="0.7827in" svg:viewBox="0 0 104 7" draw:points="0,7 6,0 21,0 59,7 86,7 104,0"><text:p/></draw:polyline><draw:polyline draw:style-name="gr2" draw:text-style-name="P35" svg:width="0.0323in" svg:height="0.0134in" svg:x="1.4008in" svg:y="0.7776in" svg:viewBox="0 0 83 35" draw:points="73,20 66,28 39,28 0,14 39,35 66,35 73,28 83,14 83,0"><text:p/></draw:polyline><draw:line draw:style-name="gr2" draw:text-style-name="P35" svg:x1="3.2224in" svg:y1="3.1146in" svg:x2="3.2224in" svg:y2="3.3902in"><text:p/></draw:line><draw:line draw:style-name="gr2" draw:text-style-name="P35" svg:x1="3.2224in" svg:y1="3.3898in" svg:x2="3.4291in" svg:y2="3.3898in"><text:p/></draw:line><draw:path draw:style-name="gr2" draw:text-style-name="P35" svg:width="0.1374in" svg:height="0.2752in" svg:x="3.4287in" svg:y="3.1146in" svg:viewBox="0 0 350 700" svg:d="M0 700c193 0 350-157 350-349 0-195-157-351-350-351"><text:p/></draw:path><draw:line draw:style-name="gr2" draw:text-style-name="P35" svg:x1="3.4291in" svg:y1="3.1146in" svg:x2="3.2224in" svg:y2="3.1146in"><text:p/></draw:line><draw:line draw:style-name="gr2" draw:text-style-name="P35" svg:x1="3.2224in" svg:y1="3.1657in" svg:x2="3.1535in" svg:y2="3.1657in"><text:p/></draw:line><draw:line draw:style-name="gr2" draw:text-style-name="P35" svg:x1="3.2224in" svg:y1="3.3386in" svg:x2="3.1535in" svg:y2="3.3386in"><text:p/></draw:line><draw:line draw:style-name="gr2" draw:text-style-name="P35" svg:x1="3.6177in" svg:y1="3.252in" svg:x2="3.6689in" svg:y2="3.252in"><text:p/></draw:line><draw:line draw:style-name="gr2" draw:text-style-name="P35" svg:x1="3.6173in" svg:y1="3.252in" svg:x2="3.5661in" svg:y2="3.252in"><text:p/></draw:line><draw:line draw:style-name="gr2" draw:text-style-name="P35" svg:x1="3.2224in" svg:y1="2.5976in" svg:x2="3.2224in" svg:y2="2.8728in"><text:p/></draw:line><draw:line draw:style-name="gr2" draw:text-style-name="P35" svg:x1="3.2224in" svg:y1="2.8728in" svg:x2="3.4291in" svg:y2="2.8728in"><text:p/></draw:line><draw:path draw:style-name="gr2" draw:text-style-name="P35" svg:width="0.1374in" svg:height="0.2752in" svg:x="3.4287in" svg:y="2.5976in" svg:viewBox="0 0 350 700" svg:d="M0 700c193 0 350-157 350-350 0-194-157-350-350-350"><text:p/></draw:path><draw:line draw:style-name="gr2" draw:text-style-name="P35" svg:x1="3.4291in" svg:y1="2.5976in" svg:x2="3.2224in" svg:y2="2.5976in"><text:p/></draw:line><draw:line draw:style-name="gr2" draw:text-style-name="P35" svg:x1="3.2224in" svg:y1="2.6492in" svg:x2="3.1535in" svg:y2="2.6492in"><text:p/></draw:line><draw:line draw:style-name="gr2" draw:text-style-name="P35" svg:x1="3.2224in" svg:y1="2.8217in" svg:x2="3.1535in" svg:y2="2.8217in"><text:p/></draw:line><draw:line draw:style-name="gr2" draw:text-style-name="P35" svg:x1="3.6177in" svg:y1="2.735in" svg:x2="3.6689in" svg:y2="2.735in"><text:p/></draw:line><draw:line draw:style-name="gr2" draw:text-style-name="P35" svg:x1="3.6173in" svg:y1="2.735in" svg:x2="3.5661in" svg:y2="2.735in"><text:p/></draw:line><draw:line draw:style-name="gr2" draw:text-style-name="P35" svg:x1="3.2224in" svg:y1="2.0823in" svg:x2="3.2224in" svg:y2="2.3575in"><text:p/></draw:line><draw:line draw:style-name="gr2" draw:text-style-name="P35" svg:x1="3.2224in" svg:y1="2.3571in" svg:x2="3.4291in" svg:y2="2.3571in"><text:p/></draw:line><draw:path draw:style-name="gr2" draw:text-style-name="P35" svg:width="0.1374in" svg:height="0.2752in" svg:x="3.4287in" svg:y="2.0823in" svg:viewBox="0 0 350 700" svg:d="M0 700c193 0 350-157 350-350 0-194-157-350-350-350"><text:p/></draw:path><draw:line draw:style-name="gr2" draw:text-style-name="P35" svg:x1="3.4291in" svg:y1="2.0823in" svg:x2="3.2224in" svg:y2="2.0823in"><text:p/></draw:line><draw:line draw:style-name="gr2" draw:text-style-name="P35" svg:x1="3.2224in" svg:y1="2.1335in" svg:x2="3.1535in" svg:y2="2.1335in"><text:p/></draw:line><draw:line draw:style-name="gr2" draw:text-style-name="P35" svg:x1="3.2224in" svg:y1="2.3043in" svg:x2="3.1535in" svg:y2="2.3043in"><text:p/></draw:line><draw:line draw:style-name="gr2" draw:text-style-name="P35" svg:x1="3.6177in" svg:y1="2.2189in" svg:x2="3.6689in" svg:y2="2.2189in"><text:p/></draw:line><draw:line draw:style-name="gr2" draw:text-style-name="P35" svg:x1="3.6173in" svg:y1="2.2189in" svg:x2="3.5661in" svg:y2="2.2189in"><text:p/></draw:line><draw:line draw:style-name="gr2" draw:text-style-name="P35" svg:x1="3.2224in" svg:y1="1.5654in" svg:x2="3.2224in" svg:y2="1.8409in"><text:p/></draw:line><draw:line draw:style-name="gr2" draw:text-style-name="P35" svg:x1="3.2224in" svg:y1="1.8406in" svg:x2="3.4291in" svg:y2="1.8406in"><text:p/></draw:line><draw:path draw:style-name="gr2" draw:text-style-name="P35" svg:width="0.1374in" svg:height="0.2752in" svg:x="3.4287in" svg:y="1.5654in" svg:viewBox="0 0 350 700" svg:d="M0 700c193 0 350-157 350-349 0-194-157-351-350-351"><text:p/></draw:path><draw:line draw:style-name="gr2" draw:text-style-name="P35" svg:x1="3.4291in" svg:y1="1.5654in" svg:x2="3.2224in" svg:y2="1.5654in"><text:p/></draw:line><draw:line draw:style-name="gr2" draw:text-style-name="P35" svg:x1="3.2224in" svg:y1="1.6161in" svg:x2="3.1535in" svg:y2="1.6161in"><text:p/></draw:line><draw:line draw:style-name="gr2" draw:text-style-name="P35" svg:x1="3.2224in" svg:y1="1.7894in" svg:x2="3.1535in" svg:y2="1.7894in"><text:p/></draw:line><draw:line draw:style-name="gr2" draw:text-style-name="P35" svg:x1="3.6177in" svg:y1="1.7031in" svg:x2="3.6689in" svg:y2="1.7031in"><text:p/></draw:line><draw:line draw:style-name="gr2" draw:text-style-name="P35" svg:x1="3.6173in" svg:y1="1.7031in" svg:x2="3.5661in" svg:y2="1.7031in"><text:p/></draw:line><draw:line draw:style-name="gr2" draw:text-style-name="P35" svg:x1="2.1898in" svg:y1="1.3071in" svg:x2="2.1898in" svg:y2="1.5823in"><text:p/></draw:line><draw:line draw:style-name="gr2" draw:text-style-name="P35" svg:x1="2.1898in" svg:y1="1.5827in" svg:x2="2.3965in" svg:y2="1.5827in"><text:p/></draw:line><draw:path draw:style-name="gr2" draw:text-style-name="P35" svg:width="0.1378in" svg:height="0.2752in" svg:x="2.3965in" svg:y="1.3071in" svg:viewBox="0 0 351 700" svg:d="M0 700c193 0 351-157 351-350s-158-350-351-350"><text:p/></draw:path><draw:line draw:style-name="gr2" draw:text-style-name="P35" svg:x1="2.3965in" svg:y1="1.3071in" svg:x2="2.1898in" svg:y2="1.3071in"><text:p/></draw:line><draw:line draw:style-name="gr2" draw:text-style-name="P35" svg:x1="2.1898in" svg:y1="1.3587in" svg:x2="2.1213in" svg:y2="1.3587in"><text:p/></draw:line><draw:line draw:style-name="gr2" draw:text-style-name="P35" svg:x1="2.1898in" svg:y1="1.5307in" svg:x2="2.1213in" svg:y2="1.5307in"><text:p/></draw:line><draw:line draw:style-name="gr2" draw:text-style-name="P35" svg:x1="2.5854in" svg:y1="1.4453in" svg:x2="2.6366in" svg:y2="1.4453in"><text:p/></draw:line><draw:line draw:style-name="gr2" draw:text-style-name="P35" svg:x1="2.5854in" svg:y1="1.4453in" svg:x2="2.5343in" svg:y2="1.4453in"><text:p/></draw:line><draw:line draw:style-name="gr2" draw:text-style-name="P35" svg:x1="3.2224in" svg:y1="1.05in" svg:x2="3.2224in" svg:y2="1.3256in"><text:p/></draw:line><draw:line draw:style-name="gr2" draw:text-style-name="P35" svg:x1="3.2224in" svg:y1="1.3252in" svg:x2="3.4291in" svg:y2="1.3252in"><text:p/></draw:line><draw:path draw:style-name="gr2" draw:text-style-name="P35" svg:width="0.1374in" svg:height="0.2752in" svg:x="3.4287in" svg:y="1.05in" svg:viewBox="0 0 350 700" svg:d="M0 700c193 0 350-158 350-350 0-194-157-350-350-350"><text:p/></draw:path><draw:line draw:style-name="gr2" draw:text-style-name="P35" svg:x1="3.4291in" svg:y1="1.05in" svg:x2="3.2224in" svg:y2="1.05in"><text:p/></draw:line><draw:line draw:style-name="gr2" draw:text-style-name="P35" svg:x1="3.2224in" svg:y1="1.1012in" svg:x2="3.1535in" svg:y2="1.1012in"><text:p/></draw:line><draw:line draw:style-name="gr2" draw:text-style-name="P35" svg:x1="3.2224in" svg:y1="1.2728in" svg:x2="3.1535in" svg:y2="1.2728in"><text:p/></draw:line><draw:line draw:style-name="gr2" draw:text-style-name="P35" svg:x1="3.6177in" svg:y1="1.1878in" svg:x2="3.6689in" svg:y2="1.1878in"><text:p/></draw:line><draw:line draw:style-name="gr2" draw:text-style-name="P35" svg:x1="3.6173in" svg:y1="1.1878in" svg:x2="3.5661in" svg:y2="1.1878in"><text:p/></draw:line><draw:line draw:style-name="gr2" draw:text-style-name="P35" svg:x1="2.1898in" svg:y1="3.028in" svg:x2="2.1898in" svg:y2="3.3035in"><text:p/></draw:line><draw:line draw:style-name="gr2" draw:text-style-name="P35" svg:x1="2.1898in" svg:y1="3.3035in" svg:x2="2.3965in" svg:y2="3.3035in"><text:p/></draw:line><draw:path draw:style-name="gr2" draw:text-style-name="P35" svg:width="0.1378in" svg:height="0.2752in" svg:x="2.3965in" svg:y="3.028in" svg:viewBox="0 0 351 700" svg:d="M0 700c193 0 351-158 351-350 0-194-158-350-351-350"><text:p/></draw:path><draw:line draw:style-name="gr2" draw:text-style-name="P35" svg:x1="2.3965in" svg:y1="3.028in" svg:x2="2.1898in" svg:y2="3.028in"><text:p/></draw:line><draw:line draw:style-name="gr2" draw:text-style-name="P35" svg:x1="2.1898in" svg:y1="3.0795in" svg:x2="2.1213in" svg:y2="3.0795in"><text:p/></draw:line><draw:line draw:style-name="gr2" draw:text-style-name="P35" svg:x1="2.1898in" svg:y1="3.252in" svg:x2="2.1213in" svg:y2="3.252in"><text:p/></draw:line><draw:path draw:style-name="gr2" draw:text-style-name="P35" svg:width="0.0512in" svg:height="0.0512in" svg:x="2.5343in" svg:y="3.1398in" svg:viewBox="0 0 131 131" svg:d="M131 66c0-37-30-66-66-66s-65 29-65 66c0 36 29 65 65 65s66-29 66-65z"><text:p/></draw:path><draw:line draw:style-name="gr2" draw:text-style-name="P35" svg:x1="2.5854in" svg:y1="3.1657in" svg:x2="2.6366in" svg:y2="3.1657in"><text:p/></draw:line><draw:line draw:style-name="gr2" draw:text-style-name="P35" svg:x1="2.1898in" svg:y1="2.5114in" svg:x2="2.1898in" svg:y2="2.7882in"><text:p/></draw:line><draw:line draw:style-name="gr2" draw:text-style-name="P35" svg:x1="2.1898in" svg:y1="2.7882in" svg:x2="2.3965in" svg:y2="2.7882in"><text:p/></draw:line><draw:path draw:style-name="gr2" draw:text-style-name="P35" svg:width="0.1378in" svg:height="0.2752in" svg:x="2.3965in" svg:y="2.5126in" svg:viewBox="0 0 351 700" svg:d="M0 700c193 0 351-157 351-350 0-194-158-350-351-350"><text:p/></draw:path><draw:line draw:style-name="gr2" draw:text-style-name="P35" svg:x1="2.3965in" svg:y1="2.5114in" svg:x2="2.1898in" svg:y2="2.5114in"><text:p/></draw:line><draw:line draw:style-name="gr2" draw:text-style-name="P35" svg:x1="2.1898in" svg:y1="2.5638in" svg:x2="2.1213in" svg:y2="2.5638in"><text:p/></draw:line><draw:line draw:style-name="gr2" draw:text-style-name="P35" svg:x1="2.1898in" svg:y1="2.735in" svg:x2="2.1213in" svg:y2="2.735in"><text:p/></draw:line><draw:path draw:style-name="gr2" draw:text-style-name="P35" svg:width="0.0512in" svg:height="0.0512in" svg:x="2.5343in" svg:y="2.6232in" svg:viewBox="0 0 131 131" svg:d="M131 66c0-37-30-66-66-66s-65 29-65 66c0 36 29 65 65 65s66-29 66-65z"><text:p/></draw:path><draw:line draw:style-name="gr2" draw:text-style-name="P35" svg:x1="2.5854in" svg:y1="2.6492in" svg:x2="2.6366in" svg:y2="2.6492in"><text:p/></draw:line><draw:line draw:style-name="gr2" draw:text-style-name="P35" svg:x1="3.2224in" svg:y1="0.6189in" svg:x2="3.2224in" svg:y2="0.8941in"><text:p/></draw:line><draw:line draw:style-name="gr2" draw:text-style-name="P35" svg:x1="3.2224in" svg:y1="0.8945in" svg:x2="3.4291in" svg:y2="0.8945in"><text:p/></draw:line><draw:path draw:style-name="gr2" draw:text-style-name="P35" svg:width="0.1374in" svg:height="0.2752in" svg:x="3.4287in" svg:y="0.6189in" svg:viewBox="0 0 350 700" svg:d="M0 700c193 0 350-157 350-351 0-193-157-349-350-349"><text:p/></draw:path><draw:line draw:style-name="gr2" draw:text-style-name="P35" svg:x1="3.4291in" svg:y1="0.6189in" svg:x2="3.2224in" svg:y2="0.6189in"><text:p/></draw:line><draw:line draw:style-name="gr2" draw:text-style-name="P35" svg:x1="3.2224in" svg:y1="0.6705in" svg:x2="3.1535in" svg:y2="0.6705in"><text:p/></draw:line><draw:line draw:style-name="gr2" draw:text-style-name="P35" svg:x1="3.2224in" svg:y1="0.8425in" svg:x2="3.1535in" svg:y2="0.8425in"><text:p/></draw:line><draw:path draw:style-name="gr2" draw:text-style-name="P35" svg:width="0.0512in" svg:height="0.0512in" svg:x="3.5661in" svg:y="0.7307in" svg:viewBox="0 0 131 131" svg:d="M131 65c0-36-29-65-65-65-37 0-66 29-66 65 0 37 29 66 66 66 36 0 65-29 65-66z"><text:p/></draw:path><draw:line draw:style-name="gr2" draw:text-style-name="P35" svg:x1="3.6177in" svg:y1="0.7571in" svg:x2="3.6689in" svg:y2="0.7571in"><text:p/></draw:line><draw:line draw:style-name="gr2" draw:text-style-name="P35" svg:x1="1.1579in" svg:y1="2.3043in" svg:x2="1.089in" svg:y2="2.3043in"><text:p/></draw:line><draw:path draw:style-name="gr2" draw:text-style-name="P35" svg:width="0.0323in" svg:height="0.0323in" svg:x="1.4169in" svg:y="2.2886in" svg:viewBox="0 0 83 83" svg:d="M83 42c0-23-18-42-42-42-23 0-41 19-41 42s18 41 41 41c24 0 42-18 42-41z"><text:p/></draw:path><draw:line draw:style-name="gr2" draw:text-style-name="P35" svg:x1="1.174in" svg:y1="2.2189in" svg:x2="1.174in" svg:y2="2.3906in"><text:p/></draw:line><draw:line draw:style-name="gr2" draw:text-style-name="P35" svg:x1="1.4492in" svg:y1="2.3043in" svg:x2="1.5181in" svg:y2="2.3043in"><text:p/></draw:line><draw:line draw:style-name="gr2" draw:text-style-name="P35" svg:x1="1.174in" svg:y1="2.3043in" svg:x2="1.1579in" svg:y2="2.3043in"><text:p/></draw:line><draw:line draw:style-name="gr2" draw:text-style-name="P35" svg:x1="1.174in" svg:y1="2.2197in" svg:x2="1.174in" svg:y2="2.1846in"><text:p/></draw:line><draw:line draw:style-name="gr2" draw:text-style-name="P35" svg:x1="1.174in" svg:y1="2.1846in" svg:x2="1.4157in" svg:y2="2.3051in"><text:p/></draw:line><draw:line draw:style-name="gr2" draw:text-style-name="P35" svg:x1="1.4157in" svg:y1="2.3043in" svg:x2="1.174in" svg:y2="2.426in"><text:p/></draw:line><draw:line draw:style-name="gr2" draw:text-style-name="P35" svg:x1="1.174in" svg:y1="2.4264in" svg:x2="1.174in" svg:y2="2.3913in"><text:p/></draw:line><draw:line draw:style-name="gr2" draw:text-style-name="P35" svg:x1="1.1579in" svg:y1="1.8756in" svg:x2="1.089in" svg:y2="1.8756in"><text:p/></draw:line><draw:path draw:style-name="gr2" draw:text-style-name="P35" svg:width="0.0323in" svg:height="0.0323in" svg:x="1.4169in" svg:y="1.8594in" svg:viewBox="0 0 83 83" svg:d="M83 41c0-22-18-41-42-41-23 0-41 19-41 41 0 24 18 42 41 42 24 0 42-18 42-42z"><text:p/></draw:path><draw:line draw:style-name="gr2" draw:text-style-name="P35" svg:x1="1.174in" svg:y1="1.7894in" svg:x2="1.174in" svg:y2="1.961in"><text:p/></draw:line><draw:line draw:style-name="gr2" draw:text-style-name="P35" svg:x1="1.4492in" svg:y1="1.8756in" svg:x2="1.5181in" svg:y2="1.8756in"><text:p/></draw:line><draw:line draw:style-name="gr2" draw:text-style-name="P35" svg:x1="1.174in" svg:y1="1.8756in" svg:x2="1.1579in" svg:y2="1.8756in"><text:p/></draw:line><draw:line draw:style-name="gr2" draw:text-style-name="P35" svg:x1="1.174in" svg:y1="1.7894in" svg:x2="1.174in" svg:y2="1.7543in"><text:p/></draw:line><draw:line draw:style-name="gr2" draw:text-style-name="P35" svg:x1="1.174in" svg:y1="1.7543in" svg:x2="1.4157in" svg:y2="1.876in"><text:p/></draw:line><draw:line draw:style-name="gr2" draw:text-style-name="P35" svg:x1="1.4157in" svg:y1="1.8756in" svg:x2="1.174in" svg:y2="1.9961in"><text:p/></draw:line><draw:line draw:style-name="gr2" draw:text-style-name="P35" svg:x1="1.174in" svg:y1="1.9961in" svg:x2="1.174in" svg:y2="1.961in"><text:p/></draw:line><draw:path draw:style-name="gr2" draw:text-style-name="P35" svg:width="0.0343in" svg:height="0.2732in" svg:x="1.1382in" svg:y="2.9441in" svg:viewBox="0 0 88 695" svg:d="M0 695c58-106 88-225 88-347 0-121-30-240-88-348"><text:p/></draw:path><draw:line draw:style-name="gr2" draw:text-style-name="P35" svg:x1="1.1402in" svg:y1="3.2161in" svg:x2="1.2858in" svg:y2="3.2161in"><text:p/></draw:line><draw:path draw:style-name="gr2" draw:text-style-name="P35" svg:width="0.2134in" svg:height="0.1378in" svg:x="1.2882in" svg:y="3.078in" svg:viewBox="0 0 543 351" svg:d="M0 351c228-20 432-152 543-351"><text:p/></draw:path><draw:path draw:style-name="gr2" draw:text-style-name="P35" svg:width="0.2134in" svg:height="0.139in" svg:x="1.2882in" svg:y="2.9425in" svg:viewBox="0 0 543 354" svg:d="M543 354c-111-202-315-334-543-354"><text:p/></draw:path><draw:line draw:style-name="gr2" draw:text-style-name="P35" svg:x1="1.2858in" svg:y1="2.9417in" svg:x2="1.1402in" svg:y2="2.9417in"><text:p/></draw:line><draw:line draw:style-name="gr2" draw:text-style-name="P35" svg:x1="1.1579in" svg:y1="2.9941in" svg:x2="1.089in" svg:y2="2.9941in"><text:p/></draw:line><draw:line draw:style-name="gr2" draw:text-style-name="P35" svg:x1="1.1579in" svg:y1="3.1657in" svg:x2="1.089in" svg:y2="3.1657in"><text:p/></draw:line><draw:line draw:style-name="gr2" draw:text-style-name="P35" svg:x1="1.5531in" svg:y1="3.0795in" svg:x2="1.6043in" svg:y2="3.0795in"><text:p/></draw:line><draw:line draw:style-name="gr2" draw:text-style-name="P35" svg:x1="1.5528in" svg:y1="3.0795in" svg:x2="1.5016in" svg:y2="3.0795in"><text:p/></draw:line><draw:path draw:style-name="gr2" draw:text-style-name="P35" svg:width="0.0339in" svg:height="0.2752in" svg:x="4.2354in" svg:y="2.5976in" svg:viewBox="0 0 87 700" svg:d="M0 700c57-108 87-228 87-350s-30-242-87-350"><text:p/></draw:path><draw:line draw:style-name="gr2" draw:text-style-name="P35" svg:x1="4.237in" svg:y1="2.8728in" svg:x2="4.3831in" svg:y2="2.8728in"><text:p/></draw:line><draw:path draw:style-name="gr2" draw:text-style-name="P35" svg:width="0.2122in" svg:height="0.1378in" svg:x="4.3846in" svg:y="2.7335in" svg:viewBox="0 0 540 351" svg:d="M0 351c227-20 429-151 540-351"><text:p/></draw:path><draw:path draw:style-name="gr2" draw:text-style-name="P35" svg:width="0.2122in" svg:height="0.1386in" svg:x="4.3846in" svg:y="2.598in" svg:viewBox="0 0 540 353" svg:d="M540 353c-111-200-313-333-540-353"><text:p/></draw:path><draw:line draw:style-name="gr2" draw:text-style-name="P35" svg:x1="4.3831in" svg:y1="2.5976in" svg:x2="4.237in" svg:y2="2.5976in"><text:p/></draw:line><draw:line draw:style-name="gr2" draw:text-style-name="P35" svg:x1="4.2543in" svg:y1="2.6492in" svg:x2="4.1858in" svg:y2="2.6492in"><text:p/></draw:line><draw:line draw:style-name="gr2" draw:text-style-name="P35" svg:x1="4.2543in" svg:y1="2.8217in" svg:x2="4.1858in" svg:y2="2.8217in"><text:p/></draw:line><draw:line draw:style-name="gr2" draw:text-style-name="P35" svg:x1="4.65in" svg:y1="2.735in" svg:x2="4.7012in" svg:y2="2.735in"><text:p/></draw:line><draw:line draw:style-name="gr2" draw:text-style-name="P35" svg:x1="4.65in" svg:y1="2.735in" svg:x2="4.5988in" svg:y2="2.735in"><text:p/></draw:line><draw:path draw:style-name="gr2" draw:text-style-name="P35" svg:width="0.0339in" svg:height="0.2732in" svg:x="4.2354in" svg:y="1.739in" svg:viewBox="0 0 87 695" svg:d="M0 695c57-106 87-226 87-347 0-122-30-241-87-348"><text:p/></draw:path><draw:line draw:style-name="gr2" draw:text-style-name="P35" svg:x1="4.237in" svg:y1="2.0134in" svg:x2="4.3831in" svg:y2="2.0134in"><text:p/></draw:line><draw:path draw:style-name="gr2" draw:text-style-name="P35" svg:width="0.2122in" svg:height="0.1386in" svg:x="4.3846in" svg:y="1.8736in" svg:viewBox="0 0 540 353" svg:d="M0 353c227-19 429-152 540-353"><text:p/></draw:path><draw:path draw:style-name="gr2" draw:text-style-name="P35" svg:width="0.2122in" svg:height="0.1378in" svg:x="4.3846in" svg:y="1.7402in" svg:viewBox="0 0 540 351" svg:d="M540 351c-111-200-313-331-540-351"><text:p/></draw:path><draw:line draw:style-name="gr2" draw:text-style-name="P35" svg:x1="4.3831in" svg:y1="1.7382in" svg:x2="4.237in" svg:y2="1.7382in"><text:p/></draw:line><draw:line draw:style-name="gr2" draw:text-style-name="P35" svg:x1="4.2543in" svg:y1="1.7894in" svg:x2="4.1858in" svg:y2="1.7894in"><text:p/></draw:line><draw:line draw:style-name="gr2" draw:text-style-name="P35" svg:x1="4.2543in" svg:y1="1.961in" svg:x2="4.1858in" svg:y2="1.961in"><text:p/></draw:line><draw:line draw:style-name="gr2" draw:text-style-name="P35" svg:x1="4.65in" svg:y1="1.8756in" svg:x2="4.7012in" svg:y2="1.8756in"><text:p/></draw:line><draw:line draw:style-name="gr2" draw:text-style-name="P35" svg:x1="4.65in" svg:y1="1.8756in" svg:x2="4.5988in" svg:y2="1.8756in"><text:p/></draw:line><draw:path draw:style-name="gr2" draw:text-style-name="P35" svg:width="0.0339in" svg:height="0.2736in" svg:x="2.1709in" svg:y="1.8252in" svg:viewBox="0 0 87 696" svg:d="M0 696c57-107 87-226 87-347s-30-241-87-349"><text:p/></draw:path><draw:line draw:style-name="gr2" draw:text-style-name="P35" svg:x1="2.1724in" svg:y1="2.098in" svg:x2="2.3185in" svg:y2="2.098in"><text:p/></draw:line><draw:path draw:style-name="gr2" draw:text-style-name="P35" svg:width="0.2134in" svg:height="0.1378in" svg:x="2.3201in" svg:y="1.9594in" svg:viewBox="0 0 543 351" svg:d="M0 351c228-19 432-152 543-351"><text:p/></draw:path><draw:path draw:style-name="gr2" draw:text-style-name="P35" svg:width="0.2134in" svg:height="0.1386in" svg:x="2.3201in" svg:y="1.824in" svg:viewBox="0 0 543 353" svg:d="M543 353c-111-201-315-333-543-353"><text:p/></draw:path><draw:line draw:style-name="gr2" draw:text-style-name="P35" svg:x1="2.3185in" svg:y1="1.8232in" svg:x2="2.1724in" svg:y2="1.8232in"><text:p/></draw:line><draw:line draw:style-name="gr2" draw:text-style-name="P35" svg:x1="2.1898in" svg:y1="1.8756in" svg:x2="2.1213in" svg:y2="1.8756in"><text:p/></draw:line><draw:line draw:style-name="gr2" draw:text-style-name="P35" svg:x1="2.1898in" svg:y1="2.0469in" svg:x2="2.1213in" svg:y2="2.0469in"><text:p/></draw:line><draw:line draw:style-name="gr2" draw:text-style-name="P35" svg:x1="2.5854in" svg:y1="1.961in" svg:x2="2.6366in" svg:y2="1.961in"><text:p/></draw:line><draw:line draw:style-name="gr2" draw:text-style-name="P35" svg:x1="2.5854in" svg:y1="1.961in" svg:x2="2.5343in" svg:y2="1.961in"><text:p/></draw:line><draw:path draw:style-name="gr2" draw:text-style-name="P35" svg:width="0.0339in" svg:height="0.2752in" svg:x="2.1709in" svg:y="0.5331in" svg:viewBox="0 0 87 700" svg:d="M0 700c57-109 87-229 87-351 0-121-30-241-87-349"><text:p/></draw:path><draw:line draw:style-name="gr2" draw:text-style-name="P35" svg:x1="2.1724in" svg:y1="0.8083in" svg:x2="2.3185in" svg:y2="0.8083in"><text:p/></draw:line><draw:path draw:style-name="gr2" draw:text-style-name="P35" svg:width="0.2134in" svg:height="0.1378in" svg:x="2.3201in" svg:y="0.6689in" svg:viewBox="0 0 543 351" svg:d="M0 351c228-20 432-151 543-351"><text:p/></draw:path><draw:path draw:style-name="gr2" draw:text-style-name="P35" svg:width="0.2134in" svg:height="0.1386in" svg:x="2.3201in" svg:y="0.5335in" svg:viewBox="0 0 543 353" svg:d="M543 353c-111-200-315-333-543-353"><text:p/></draw:path><draw:line draw:style-name="gr2" draw:text-style-name="P35" svg:x1="2.3185in" svg:y1="0.5331in" svg:x2="2.1724in" svg:y2="0.5331in"><text:p/></draw:line><draw:line draw:style-name="gr2" draw:text-style-name="P35" svg:x1="2.1898in" svg:y1="0.5846in" svg:x2="2.1213in" svg:y2="0.5846in"><text:p/></draw:line><draw:line draw:style-name="gr2" draw:text-style-name="P35" svg:x1="2.1898in" svg:y1="0.7571in" svg:x2="2.1213in" svg:y2="0.7571in"><text:p/></draw:line><draw:line draw:style-name="gr2" draw:text-style-name="P35" svg:x1="2.5854in" svg:y1="0.6705in" svg:x2="2.6366in" svg:y2="0.6705in"><text:p/></draw:line><draw:line draw:style-name="gr2" draw:text-style-name="P35" svg:x1="2.5854in" svg:y1="0.6705in" svg:x2="2.5343in" svg:y2="0.6705in"><text:p/></draw:line><draw:path draw:style-name="gr2" draw:text-style-name="P35" svg:width="0.0343in" svg:height="0.2752in" svg:x="1.1382in" svg:y="1.2213in" svg:viewBox="0 0 88 700" svg:d="M0 700c58-108 88-228 88-350s-30-242-88-350"><text:p/></draw:path><draw:line draw:style-name="gr2" draw:text-style-name="P35" svg:x1="1.1402in" svg:y1="1.4965in" svg:x2="1.2858in" svg:y2="1.4965in"><text:p/></draw:line><draw:path draw:style-name="gr2" draw:text-style-name="P35" svg:width="0.2134in" svg:height="0.1378in" svg:x="1.2882in" svg:y="1.3571in" svg:viewBox="0 0 543 351" svg:d="M0 351c228-20 432-151 543-351"><text:p/></draw:path><draw:path draw:style-name="gr2" draw:text-style-name="P35" svg:width="0.2134in" svg:height="0.1386in" svg:x="1.2882in" svg:y="1.2217in" svg:viewBox="0 0 543 353" svg:d="M543 353c-111-200-315-333-543-353"><text:p/></draw:path><draw:line draw:style-name="gr2" draw:text-style-name="P35" svg:x1="1.2858in" svg:y1="1.2213in" svg:x2="1.1402in" svg:y2="1.2213in"><text:p/></draw:line><draw:line draw:style-name="gr2" draw:text-style-name="P35" svg:x1="1.1579in" svg:y1="1.2728in" svg:x2="1.089in" svg:y2="1.2728in"><text:p/></draw:line><draw:line draw:style-name="gr2" draw:text-style-name="P35" svg:x1="1.1579in" svg:y1="1.4453in" svg:x2="1.089in" svg:y2="1.4453in"><text:p/></draw:line><draw:line draw:style-name="gr2" draw:text-style-name="P35" svg:x1="1.5531in" svg:y1="1.3587in" svg:x2="1.6043in" svg:y2="1.3587in"><text:p/></draw:line><draw:line draw:style-name="gr2" draw:text-style-name="P35" svg:x1="1.5528in" svg:y1="1.3587in" svg:x2="1.5016in" svg:y2="1.3587in"><text:p/></draw:line><draw:path draw:style-name="gr2" draw:text-style-name="P35" svg:width="0.0339in" svg:height="0.2748in" svg:x="4.2354in" svg:y="0.8776in" svg:viewBox="0 0 87 699" svg:d="M0 699c57-108 87-228 87-350 0-121-30-242-87-349"><text:p/></draw:path><draw:line draw:style-name="gr2" draw:text-style-name="P35" svg:x1="4.237in" svg:y1="1.1524in" svg:x2="4.3831in" svg:y2="1.1524in"><text:p/></draw:line><draw:path draw:style-name="gr2" draw:text-style-name="P35" svg:width="0.2122in" svg:height="0.1378in" svg:x="4.3846in" svg:y="1.0134in" svg:viewBox="0 0 540 351" svg:d="M0 351c227-20 429-152 540-351"><text:p/></draw:path><draw:path draw:style-name="gr2" draw:text-style-name="P35" svg:width="0.2122in" svg:height="0.139in" svg:x="4.3846in" svg:y="0.878in" svg:viewBox="0 0 540 354" svg:d="M540 354c-111-202-313-334-540-354"><text:p/></draw:path><draw:line draw:style-name="gr2" draw:text-style-name="P35" svg:x1="4.3831in" svg:y1="0.8772in" svg:x2="4.237in" svg:y2="0.8772in"><text:p/></draw:line><draw:line draw:style-name="gr2" draw:text-style-name="P35" svg:x1="4.2543in" svg:y1="0.9283in" svg:x2="4.1858in" svg:y2="0.9283in"><text:p/></draw:line><draw:line draw:style-name="gr2" draw:text-style-name="P35" svg:x1="4.2543in" svg:y1="1.1012in" svg:x2="4.1858in" svg:y2="1.1012in"><text:p/></draw:line><draw:line draw:style-name="gr2" draw:text-style-name="P35" svg:x1="4.65in" svg:y1="1.015in" svg:x2="4.7012in" svg:y2="1.015in"><text:p/></draw:line><draw:line draw:style-name="gr2" draw:text-style-name="P35" svg:x1="4.65in" svg:y1="1.015in" svg:x2="4.5988in" svg:y2="1.015in"><text:p/></draw:line><draw:path draw:style-name="gr2" draw:text-style-name="P35" svg:width="0.0343in" svg:height="0.2752in" svg:x="1.1382in" svg:y="0.6189in" svg:viewBox="0 0 88 700" svg:d="M0 700c58-108 88-228 88-351 0-121-30-241-88-349"><text:p/></draw:path><draw:line draw:style-name="gr2" draw:text-style-name="P35" svg:x1="1.1402in" svg:y1="0.8945in" svg:x2="1.2858in" svg:y2="0.8945in"><text:p/></draw:line><draw:path draw:style-name="gr2" draw:text-style-name="P35" svg:width="0.2134in" svg:height="0.1386in" svg:x="1.2882in" svg:y="0.7543in" svg:viewBox="0 0 543 353" svg:d="M0 353c228-20 432-153 543-353"><text:p/></draw:path><draw:path draw:style-name="gr2" draw:text-style-name="P35" svg:width="0.2134in" svg:height="0.1386in" svg:x="1.2882in" svg:y="0.6205in" svg:viewBox="0 0 543 353" svg:d="M543 353c-111-201-315-334-543-353"><text:p/></draw:path><draw:line draw:style-name="gr2" draw:text-style-name="P35" svg:x1="1.2858in" svg:y1="0.6189in" svg:x2="1.1402in" svg:y2="0.6189in"><text:p/></draw:line><draw:line draw:style-name="gr2" draw:text-style-name="P35" svg:x1="1.1579in" svg:y1="0.6705in" svg:x2="1.089in" svg:y2="0.6705in"><text:p/></draw:line><draw:line draw:style-name="gr2" draw:text-style-name="P35" svg:x1="1.1579in" svg:y1="0.8425in" svg:x2="1.089in" svg:y2="0.8425in"><text:p/></draw:line><draw:path draw:style-name="gr2" draw:text-style-name="P35" svg:width="0.0512in" svg:height="0.0512in" svg:x="1.5016in" svg:y="0.7307in" svg:viewBox="0 0 131 131" svg:d="M131 65c0-36-29-65-65-65s-66 29-66 65c0 37 30 66 66 66s65-29 65-66z"><text:p/></draw:path><draw:line draw:style-name="gr2" draw:text-style-name="P35" svg:x1="1.5531in" svg:y1="0.7571in" svg:x2="1.6043in" svg:y2="0.7571in"><text:p/></draw:line><draw:path draw:style-name="gr3" draw:text-style-name="P36" svg:width="0.0839in" svg:height="0.0862in" svg:x="0.7016in" svg:y="2.0902in" svg:viewBox="0 0 214 220" svg:d="M214 109c0-60-49-109-108-109-58 0-106 49-106 109 0 62 48 111 106 111 59 0 108-49 108-111z"><text:p/></draw:path><draw:line draw:style-name="gr2" draw:text-style-name="P35" svg:x1="0.7449in" svg:y1="3.1657in" svg:x2="0.7449in" svg:y2="2.1335in"><text:p/></draw:line><draw:line draw:style-name="gr2" draw:text-style-name="P35" svg:x1="0.7449in" svg:y1="3.1657in" svg:x2="1.089in" svg:y2="3.1657in"><text:p/></draw:line><draw:path draw:style-name="gr3" draw:text-style-name="P36" svg:width="0.0862in" svg:height="0.0835in" svg:x="0.8732in" svg:y="2.6087in" svg:viewBox="0 0 220 213" svg:d="M220 107c0-60-49-107-110-107s-110 47-110 107c0 58 49 106 110 106s110-48 110-106z"><text:p/></draw:path><draw:line draw:style-name="gr2" draw:text-style-name="P35" svg:x1="0.9161in" svg:y1="2.9945in" svg:x2="0.9161in" svg:y2="2.6492in"><text:p/></draw:line><draw:line draw:style-name="gr2" draw:text-style-name="P35" svg:x1="1.6043in" svg:y1="3.0795in" svg:x2="2.1213in" svg:y2="3.0795in"><text:p/></draw:line><draw:path draw:style-name="gr3" draw:text-style-name="P36" svg:width="0.0839in" svg:height="0.0835in" svg:x="1.9067in" svg:y="3.2098in" svg:viewBox="0 0 214 213" svg:d="M214 107c0-59-48-107-106-107-60 0-108 48-108 107 0 58 48 106 108 106 58 0 106-48 106-106z"><text:p/></draw:path><draw:line draw:style-name="gr2" draw:text-style-name="P35" svg:x1="1.9484in" svg:y1="3.252in" svg:x2="2.1213in" svg:y2="3.252in"><text:p/></draw:line><draw:line draw:style-name="gr2" draw:text-style-name="P35" svg:x1="1.9484in" svg:y1="3.252in" svg:x2="1.9484in" svg:y2="2.735in"><text:p/></draw:line><draw:line draw:style-name="gr2" draw:text-style-name="P35" svg:x1="1.8622in" svg:y1="3.4228in" svg:x2="1.8622in" svg:y2="1.6161in"><text:p/></draw:line><draw:line draw:style-name="gr2" draw:text-style-name="P35" svg:x1="0.3142in" svg:y1="1.6161in" svg:x2="0.9161in" svg:y2="1.6161in"><text:p/></draw:line><draw:line draw:style-name="gr2" draw:text-style-name="P35" svg:x1="1.8622in" svg:y1="3.4232in" svg:x2="2.8094in" svg:y2="3.4232in"><text:p/></draw:line><draw:line draw:style-name="gr2" draw:text-style-name="P35" svg:x1="0.9161in" svg:y1="1.2728in" svg:x2="1.089in" svg:y2="1.2728in"><text:p/></draw:line><draw:line draw:style-name="gr2" draw:text-style-name="P35" svg:x1="1.2602in" svg:y1="1.015in" svg:x2="1.9484in" svg:y2="1.015in"><text:p/></draw:line><draw:line draw:style-name="gr2" draw:text-style-name="P35" svg:x1="0.3142in" svg:y1="2.1335in" svg:x2="0.7449in" svg:y2="2.1335in"><text:p/></draw:line><draw:line draw:style-name="gr2" draw:text-style-name="P35" svg:x1="0.3142in" svg:y1="2.6492in" svg:x2="0.9161in" svg:y2="2.6492in"><text:p/></draw:line><draw:line draw:style-name="gr2" draw:text-style-name="P35" svg:x1="2.6366in" svg:y1="3.1657in" svg:x2="3.1531in" svg:y2="3.1657in"><text:p/></draw:line><draw:line draw:style-name="gr2" draw:text-style-name="P35" svg:x1="0.3142in" svg:y1="3.3386in" svg:x2="1.9484in" svg:y2="3.3386in"><text:p/></draw:line><draw:line draw:style-name="gr2" draw:text-style-name="P35" svg:x1="1.9484in" svg:y1="3.3382in" svg:x2="1.9484in" svg:y2="3.252in"><text:p/></draw:line><draw:line draw:style-name="gr2" draw:text-style-name="P35" svg:x1="1.9484in" svg:y1="2.735in" svg:x2="2.1213in" svg:y2="2.735in"><text:p/></draw:line><draw:line draw:style-name="gr2" draw:text-style-name="P35" svg:x1="1.6906in" svg:y1="2.5638in" svg:x2="2.1213in" svg:y2="2.5638in"><text:p/></draw:line><draw:line draw:style-name="gr2" draw:text-style-name="P35" svg:x1="1.6906in" svg:y1="2.5638in" svg:x2="1.6906in" svg:y2="1.8756in"><text:p/></draw:line><draw:line draw:style-name="gr2" draw:text-style-name="P35" svg:x1="1.6906in" svg:y1="1.8756in" svg:x2="1.9484in" svg:y2="1.8756in"><text:p/></draw:line><draw:path draw:style-name="gr3" draw:text-style-name="P36" svg:width="0.0835in" svg:height="0.0835in" svg:x="1.6488in" svg:y="1.8335in" svg:viewBox="0 0 213 213" svg:d="M213 106c0-59-47-106-106-106s-107 47-107 106 48 107 107 107 106-48 106-107z"><text:p/></draw:path><draw:path draw:style-name="gr3" draw:text-style-name="P36" svg:width="0.0839in" svg:height="0.0839in" svg:x="1.9067in" svg:y="2.0043in" svg:viewBox="0 0 214 214" svg:d="M214 106c0-58-48-106-106-106-60 0-108 48-108 106 0 60 48 108 108 108 58 0 106-48 106-108z"><text:p/></draw:path><draw:line draw:style-name="gr2" draw:text-style-name="P35" svg:x1="1.9484in" svg:y1="2.2197in" svg:x2="1.9484in" svg:y2="2.0469in"><text:p/></draw:line><draw:line draw:style-name="gr2" draw:text-style-name="P35" svg:x1="1.9484in" svg:y1="2.0469in" svg:x2="2.1213in" svg:y2="2.0469in"><text:p/></draw:line><draw:line draw:style-name="gr2" draw:text-style-name="P35" svg:x1="1.9484in" svg:y1="2.2189in" svg:x2="2.8094in" svg:y2="2.2189in"><text:p/></draw:line><draw:line draw:style-name="gr2" draw:text-style-name="P35" svg:x1="2.8094in" svg:y1="2.8209in" svg:x2="2.8094in" svg:y2="2.2189in"><text:p/></draw:line><draw:line draw:style-name="gr2" draw:text-style-name="P35" svg:x1="2.8094in" svg:y1="2.8217in" svg:x2="3.1535in" svg:y2="2.8217in"><text:p/></draw:line><draw:line draw:style-name="gr2" draw:text-style-name="P35" svg:x1="2.6366in" svg:y1="2.6492in" svg:x2="3.1531in" svg:y2="2.6492in"><text:p/></draw:line><draw:line draw:style-name="gr2" draw:text-style-name="P35" svg:x1="4.7012in" svg:y1="2.735in" svg:x2="5.1315in" svg:y2="2.735in"><text:p/></draw:line><draw:line draw:style-name="gr2" draw:text-style-name="P35" svg:x1="3.9268in" svg:y1="2.8217in" svg:x2="4.1858in" svg:y2="2.8217in"><text:p/></draw:line><draw:line draw:style-name="gr2" draw:text-style-name="P35" svg:x1="3.9268in" svg:y1="3.2524in" svg:x2="3.9268in" svg:y2="2.8217in"><text:p/></draw:line><draw:line draw:style-name="gr2" draw:text-style-name="P35" svg:x1="3.6689in" svg:y1="3.252in" svg:x2="3.9268in" svg:y2="3.252in"><text:p/></draw:line><draw:line draw:style-name="gr2" draw:text-style-name="P35" svg:x1="3.8417in" svg:y1="2.6492in" svg:x2="4.1858in" svg:y2="2.6492in"><text:p/></draw:line><draw:line draw:style-name="gr2" draw:text-style-name="P35" svg:x1="3.8417in" svg:y1="2.7354in" svg:x2="3.8417in" svg:y2="2.6492in"><text:p/></draw:line><draw:line draw:style-name="gr2" draw:text-style-name="P35" svg:x1="3.6689in" svg:y1="2.735in" svg:x2="3.8417in" svg:y2="2.735in"><text:p/></draw:line><draw:line draw:style-name="gr2" draw:text-style-name="P35" svg:x1="0.9161in" svg:y1="2.3043in" svg:x2="1.089in" svg:y2="2.3043in"><text:p/></draw:line><draw:line draw:style-name="gr2" draw:text-style-name="P35" svg:x1="4.7012in" svg:y1="1.8756in" svg:x2="5.1315in" svg:y2="1.8756in"><text:p/></draw:line><draw:path draw:style-name="gr3" draw:text-style-name="P36" svg:width="0.0835in" svg:height="0.0839in" svg:x="2.939in" svg:y="1.4035in" svg:viewBox="0 0 213 214" svg:d="M213 106c0-58-47-106-106-106-58 0-107 48-107 106 0 59 49 108 107 108 59 0 106-49 106-108z"><text:p/></draw:path><draw:line draw:style-name="gr2" draw:text-style-name="P35" svg:x1="2.9807in" svg:y1="2.1335in" svg:x2="2.9807in" svg:y2="1.4453in"><text:p/></draw:line><draw:line draw:style-name="gr2" draw:text-style-name="P35" svg:x1="2.9807in" svg:y1="2.1335in" svg:x2="3.1535in" svg:y2="2.1335in"><text:p/></draw:line><draw:line draw:style-name="gr2" draw:text-style-name="P35" svg:x1="2.8094in" svg:y1="1.7894in" svg:x2="3.1535in" svg:y2="1.7894in"><text:p/></draw:line><draw:line draw:style-name="gr2" draw:text-style-name="P35" svg:x1="2.8094in" svg:y1="1.961in" svg:x2="2.8094in" svg:y2="1.7894in"><text:p/></draw:line><draw:line draw:style-name="gr2" draw:text-style-name="P35" svg:x1="2.6366in" svg:y1="1.961in" svg:x2="2.8094in" svg:y2="1.961in"><text:p/></draw:line><draw:line draw:style-name="gr2" draw:text-style-name="P35" svg:x1="0.9161in" svg:y1="2.6484in" svg:x2="0.9161in" svg:y2="2.3043in"><text:p/></draw:line><draw:line draw:style-name="gr2" draw:text-style-name="P35" svg:x1="0.9161in" svg:y1="2.3047in" svg:x2="0.9161in" svg:y2="2.0469in"><text:p/></draw:line><draw:line draw:style-name="gr2" draw:text-style-name="P35" svg:x1="1.5181in" svg:y1="2.3043in" svg:x2="3.1535in" svg:y2="2.3043in"><text:p/></draw:line><draw:line draw:style-name="gr2" draw:text-style-name="P35" svg:x1="0.9161in" svg:y1="2.0469in" svg:x2="1.9484in" svg:y2="2.0469in"><text:p/></draw:line><draw:path draw:style-name="gr3" draw:text-style-name="P36" svg:width="0.0862in" svg:height="0.0835in" svg:x="0.8732in" svg:y="2.2642in" svg:viewBox="0 0 220 213" svg:d="M220 107c0-59-49-107-110-107s-110 48-110 107 49 106 110 106 110-47 110-106z"><text:p/></draw:path><draw:line draw:style-name="gr2" draw:text-style-name="P35" svg:x1="0.9161in" svg:y1="2.9941in" svg:x2="1.089in" svg:y2="2.9941in"><text:p/></draw:line><draw:path draw:style-name="gr3" draw:text-style-name="P36" svg:width="0.0839in" svg:height="0.0835in" svg:x="1.9067in" svg:y="1.8335in" svg:viewBox="0 0 214 213" svg:d="M214 106c0-59-48-106-106-106-60 0-108 47-108 106s48 107 108 107c58 0 106-48 106-107z"><text:p/></draw:path><draw:line draw:style-name="gr2" draw:text-style-name="P35" svg:x1="1.9484in" svg:y1="1.8756in" svg:x2="2.1213in" svg:y2="1.8756in"><text:p/></draw:line><draw:line draw:style-name="gr2" draw:text-style-name="P35" svg:x1="3.8417in" svg:y1="1.961in" svg:x2="4.1858in" svg:y2="1.961in"><text:p/></draw:line><draw:line draw:style-name="gr2" draw:text-style-name="P35" svg:x1="3.8417in" svg:y1="2.2197in" svg:x2="3.8417in" svg:y2="1.961in"><text:p/></draw:line><draw:line draw:style-name="gr2" draw:text-style-name="P35" svg:x1="3.6689in" svg:y1="2.2189in" svg:x2="3.8417in" svg:y2="2.2189in"><text:p/></draw:line><draw:line draw:style-name="gr2" draw:text-style-name="P35" svg:x1="3.8417in" svg:y1="1.7894in" svg:x2="4.1858in" svg:y2="1.7894in"><text:p/></draw:line><draw:line draw:style-name="gr2" draw:text-style-name="P35" svg:x1="3.8417in" svg:y1="1.7894in" svg:x2="3.8417in" svg:y2="1.7031in"><text:p/></draw:line><draw:line draw:style-name="gr2" draw:text-style-name="P35" svg:x1="3.6689in" svg:y1="1.7031in" svg:x2="3.8417in" svg:y2="1.7031in"><text:p/></draw:line><draw:path draw:style-name="gr3" draw:text-style-name="P36" svg:width="0.0839in" svg:height="0.0835in" svg:x="2.7673in" svg:y="1.0594in" svg:viewBox="0 0 214 213" svg:d="M214 106c0-59-48-106-106-106-59 0-108 47-108 106 0 58 49 107 108 107 58 0 106-49 106-107z"><text:p/></draw:path><draw:line draw:style-name="gr2" draw:text-style-name="P35" svg:x1="2.8094in" svg:y1="1.6165in" svg:x2="2.8094in" svg:y2="1.1012in"><text:p/></draw:line><draw:line draw:style-name="gr2" draw:text-style-name="P35" svg:x1="2.8094in" svg:y1="1.6161in" svg:x2="3.1535in" svg:y2="1.6161in"><text:p/></draw:line><draw:line draw:style-name="gr2" draw:text-style-name="P35" svg:x1="4.7012in" svg:y1="1.015in" svg:x2="5.1315in" svg:y2="1.015in"><text:p/></draw:line><draw:line draw:style-name="gr2" draw:text-style-name="P35" svg:x1="3.9268in" svg:y1="1.1012in" svg:x2="4.1858in" svg:y2="1.1012in"><text:p/></draw:line><draw:line draw:style-name="gr2" draw:text-style-name="P35" svg:x1="0.7449in" svg:y1="1.8756in" svg:x2="0.7449in" svg:y2="0.6705in"><text:p/></draw:line><draw:line draw:style-name="gr2" draw:text-style-name="P35" svg:x1="2.8094in" svg:y1="3.4232in" svg:x2="2.8094in" svg:y2="3.3386in"><text:p/></draw:line><draw:line draw:style-name="gr2" draw:text-style-name="P35" svg:x1="2.8094in" svg:y1="0.8425in" svg:x2="3.1535in" svg:y2="0.8425in"><text:p/></draw:line><draw:line draw:style-name="gr2" draw:text-style-name="P35" svg:x1="2.8094in" svg:y1="0.9276in" svg:x2="2.8094in" svg:y2="0.8425in"><text:p/></draw:line><draw:line draw:style-name="gr2" draw:text-style-name="P35" svg:x1="0.9161in" svg:y1="0.8425in" svg:x2="1.089in" svg:y2="0.8425in"><text:p/></draw:line><draw:line draw:style-name="gr2" draw:text-style-name="P35" svg:x1="1.2602in" svg:y1="1.1012in" svg:x2="1.2602in" svg:y2="1.015in"><text:p/></draw:line><draw:line draw:style-name="gr2" draw:text-style-name="P35" svg:x1="1.9484in" svg:y1="1.1012in" svg:x2="2.8094in" svg:y2="1.1012in"><text:p/></draw:line><draw:line draw:style-name="gr2" draw:text-style-name="P35" svg:x1="1.9484in" svg:y1="1.1012in" svg:x2="1.9484in" svg:y2="1.015in"><text:p/></draw:line><draw:line draw:style-name="gr2" draw:text-style-name="P35" svg:x1="2.8094in" svg:y1="1.1012in" svg:x2="3.1535in" svg:y2="1.1012in"><text:p/></draw:line><draw:line draw:style-name="gr2" draw:text-style-name="P35" svg:x1="1.9484in" svg:y1="1.8748in" svg:x2="1.9484in" svg:y2="1.5307in"><text:p/></draw:line><draw:line draw:style-name="gr2" draw:text-style-name="P35" svg:x1="1.8622in" svg:y1="1.3587in" svg:x2="2.1213in" svg:y2="1.3587in"><text:p/></draw:line><draw:line draw:style-name="gr2" draw:text-style-name="P35" svg:x1="0.7449in" svg:y1="0.6705in" svg:x2="1.089in" svg:y2="0.6705in"><text:p/></draw:line><draw:path draw:style-name="gr3" draw:text-style-name="P36" svg:width="0.0862in" svg:height="0.0835in" svg:x="0.8732in" svg:y="1.576in" svg:viewBox="0 0 220 213" svg:d="M220 106c0-58-49-106-110-106s-110 48-110 106c0 60 49 107 110 107s110-47 110-107z"><text:p/></draw:path><draw:path draw:style-name="gr3" draw:text-style-name="P36" svg:width="0.0835in" svg:height="0.0835in" svg:x="0.8744in" svg:y="1.0594in" svg:viewBox="0 0 213 213" svg:d="M213 106c0-59-47-106-107-106-58 0-106 47-106 106 0 58 48 107 106 107 60 0 107-49 107-107z"><text:p/></draw:path><draw:line draw:style-name="gr2" draw:text-style-name="P35" svg:x1="2.9807in" svg:y1="1.2728in" svg:x2="3.1535in" svg:y2="1.2728in"><text:p/></draw:line><draw:path draw:style-name="gr3" draw:text-style-name="P36" svg:width="0.0862in" svg:height="0.0835in" svg:x="1.8189in" svg:y="1.576in" svg:viewBox="0 0 220 213" svg:d="M220 106c0-58-48-106-109-106-62 0-111 48-111 106 0 60 49 107 111 107 61 0 109-47 109-107z"><text:p/></draw:path><draw:line draw:style-name="gr2" draw:text-style-name="P35" svg:x1="1.8622in" svg:y1="1.6165in" svg:x2="1.8622in" svg:y2="1.3587in"><text:p/></draw:line><draw:line draw:style-name="gr2" draw:text-style-name="P35" svg:x1="1.9484in" svg:y1="1.5307in" svg:x2="2.1213in" svg:y2="1.5307in"><text:p/></draw:line><draw:line draw:style-name="gr2" draw:text-style-name="P35" svg:x1="3.9268in" svg:y1="0.9283in" svg:x2="4.1858in" svg:y2="0.9283in"><text:p/></draw:line><draw:line draw:style-name="gr2" draw:text-style-name="P35" svg:x1="3.9268in" svg:y1="0.9287in" svg:x2="3.9268in" svg:y2="0.7571in"><text:p/></draw:line><draw:line draw:style-name="gr2" draw:text-style-name="P35" svg:x1="3.6689in" svg:y1="0.7571in" svg:x2="3.9268in" svg:y2="0.7571in"><text:p/></draw:line><draw:line draw:style-name="gr2" draw:text-style-name="P35" svg:x1="2.6366in" svg:y1="1.4453in" svg:x2="2.9807in" svg:y2="1.4453in"><text:p/></draw:line><draw:line draw:style-name="gr2" draw:text-style-name="P35" svg:x1="1.6043in" svg:y1="1.3587in" svg:x2="1.7772in" svg:y2="1.3587in"><text:p/></draw:line><draw:line draw:style-name="gr2" draw:text-style-name="P35" svg:x1="1.7772in" svg:y1="1.3587in" svg:x2="1.7772in" svg:y2="0.9283in"><text:p/></draw:line><draw:line draw:style-name="gr2" draw:text-style-name="P35" svg:x1="1.7772in" svg:y1="0.9283in" svg:x2="2.8094in" svg:y2="0.9283in"><text:p/></draw:line><draw:path draw:style-name="gr3" draw:text-style-name="P36" svg:width="0.0839in" svg:height="0.0862in" svg:x="0.7016in" svg:y="1.8323in" svg:viewBox="0 0 214 220" svg:d="M214 110c0-61-49-110-108-110-58 0-106 49-106 110 0 62 48 110 106 110 59 0 108-48 108-110z"><text:p/></draw:path><draw:line draw:style-name="gr2" draw:text-style-name="P35" svg:x1="2.6366in" svg:y1="0.6705in" svg:x2="3.1531in" svg:y2="0.6705in"><text:p/></draw:line><draw:line draw:style-name="gr2" draw:text-style-name="P35" svg:x1="0.9161in" svg:y1="1.6169in" svg:x2="0.9161in" svg:y2="1.4453in"><text:p/></draw:line><draw:line draw:style-name="gr2" draw:text-style-name="P35" svg:x1="0.9161in" svg:y1="1.2728in" svg:x2="0.9161in" svg:y2="1.1012in"><text:p/></draw:line><draw:line draw:style-name="gr2" draw:text-style-name="P35" svg:x1="3.9268in" svg:y1="1.1874in" svg:x2="3.9268in" svg:y2="1.1012in"><text:p/></draw:line><draw:line draw:style-name="gr2" draw:text-style-name="P35" svg:x1="0.9161in" svg:y1="1.6161in" svg:x2="1.8622in" svg:y2="1.6161in"><text:p/></draw:line><draw:line draw:style-name="gr2" draw:text-style-name="P35" svg:x1="0.9161in" svg:y1="1.4453in" svg:x2="1.089in" svg:y2="1.4453in"><text:p/></draw:line><draw:line draw:style-name="gr2" draw:text-style-name="P35" svg:x1="2.9807in" svg:y1="1.4453in" svg:x2="2.9807in" svg:y2="1.2728in"><text:p/></draw:line><draw:line draw:style-name="gr2" draw:text-style-name="P35" svg:x1="0.3142in" svg:y1="0.413in" svg:x2="1.8618in" svg:y2="0.413in"><text:p/></draw:line><draw:line draw:style-name="gr2" draw:text-style-name="P35" svg:x1="1.8622in" svg:y1="0.5846in" svg:x2="1.8622in" svg:y2="0.413in"><text:p/></draw:line><draw:line draw:style-name="gr2" draw:text-style-name="P35" svg:x1="1.8622in" svg:y1="0.5846in" svg:x2="2.1213in" svg:y2="0.5846in"><text:p/></draw:line><draw:line draw:style-name="gr2" draw:text-style-name="P35" svg:x1="1.6043in" svg:y1="0.7571in" svg:x2="2.1213in" svg:y2="0.7571in"><text:p/></draw:line><draw:line draw:style-name="gr2" draw:text-style-name="P35" svg:x1="0.228in" svg:y1="2.1335in" svg:x2="0.3142in" svg:y2="2.1335in"><text:p/></draw:line><draw:line draw:style-name="gr2" draw:text-style-name="P35" svg:x1="1.5181in" svg:y1="1.8756in" svg:x2="1.6909in" svg:y2="1.8756in"><text:p/></draw:line><draw:line draw:style-name="gr2" draw:text-style-name="P35" svg:x1="0.7449in" svg:y1="1.8756in" svg:x2="1.089in" svg:y2="1.8756in"><text:p/></draw:line><draw:line draw:style-name="gr2" draw:text-style-name="P35" svg:x1="3.6689in" svg:y1="1.1878in" svg:x2="3.9268in" svg:y2="1.1878in"><text:p/></draw:line><draw:line draw:style-name="gr2" draw:text-style-name="P35" svg:x1="2.8094in" svg:y1="3.3386in" svg:x2="3.1535in" svg:y2="3.3386in"><text:p/></draw:line><draw:line draw:style-name="gr2" draw:text-style-name="P35" svg:x1="0.7449in" svg:y1="2.1331in" svg:x2="0.7449in" svg:y2="1.8756in"><text:p/></draw:line><draw:line draw:style-name="gr2" draw:text-style-name="P35" svg:x1="0.9161in" svg:y1="1.1012in" svg:x2="1.2602in" svg:y2="1.1012in"><text:p/></draw:line><draw:line draw:style-name="gr2" draw:text-style-name="P35" svg:x1="0.9161in" svg:y1="1.1004in" svg:x2="0.9161in" svg:y2="0.8425in"><text:p/></draw:line><draw:line draw:style-name="gr2" draw:text-style-name="P35" svg:x1="0.3142in" svg:y1="1.1012in" svg:x2="0.9161in" svg:y2="1.1012in"><text:p/></draw:line><draw:line draw:style-name="gr2" draw:text-style-name="P35" svg:x1="5.2693in" svg:y1="2.7217in" svg:x2="5.2937in" svg:y2="2.7787in"><text:p/></draw:line><draw:polyline draw:style-name="gr2" draw:text-style-name="P35" svg:width="0.0524in" svg:height="0.085in" svg:x="5.265in" svg:y="2.7217in" svg:viewBox="0 0 134 217" draw:points="134,0 72,145 52,186 31,206 11,217 0,217"><text:p/></draw:polyline><draw:polyline draw:style-name="gr2" draw:text-style-name="P35" svg:width="0.0579in" svg:height="0.0862in" svg:x="5.3382in" svg:y="2.6921in" svg:viewBox="0 0 148 220" draw:points="20,0 137,0 75,86 106,86 126,96 137,106 148,138 148,159 137,189 117,210 86,220 51,220 20,210 11,200 0,179"><text:p/></draw:polyline><draw:line draw:style-name="gr2" draw:text-style-name="P35" svg:x1="5.2693in" svg:y1="1.8598in" svg:x2="5.2937in" svg:y2="1.9181in"><text:p/></draw:line><draw:polyline draw:style-name="gr2" draw:text-style-name="P35" svg:width="0.0524in" svg:height="0.0862in" svg:x="5.265in" svg:y="1.8598in" svg:viewBox="0 0 134 220" draw:points="134,0 72,148 52,189 31,210 11,220 0,220"><text:p/></draw:polyline><draw:polyline draw:style-name="gr2" draw:text-style-name="P35" svg:width="0.0579in" svg:height="0.0862in" svg:x="5.3382in" svg:y="1.8323in" svg:viewBox="0 0 148 220" draw:points="11,52 11,41 20,21 31,11 51,0 96,0 117,11 126,21 137,41 137,62 126,83 106,113 0,220 148,220"><text:p/></draw:polyline><draw:line draw:style-name="gr2" draw:text-style-name="P35" svg:x1="5.2693in" svg:y1="1.0016in" svg:x2="5.2937in" svg:y2="1.0583in"><text:p/></draw:line><draw:polyline draw:style-name="gr2" draw:text-style-name="P35" svg:width="0.0524in" svg:height="0.0846in" svg:x="5.265in" svg:y="1.0016in" svg:viewBox="0 0 134 216" draw:points="134,0 72,143 52,185 31,206 11,216 0,216"><text:p/></draw:polyline><draw:polyline draw:style-name="gr2" draw:text-style-name="P35" svg:width="0.0217in" svg:height="0.0862in" svg:x="5.3504in" svg:y="0.9717in" svg:viewBox="0 0 56 220" draw:points="0,41 20,32 56,0 56,220"><text:p/></draw:polyline><draw:line draw:style-name="gr2" draw:text-style-name="P35" svg:x1="0in" svg:y1="3.3236in" svg:x2="0.0445in" svg:y2="3.3807in"><text:p/></draw:line><draw:line draw:style-name="gr2" draw:text-style-name="P35" svg:x1="0.0445in" svg:y1="3.3236in" svg:x2="0in" svg:y2="3.3807in"><text:p/></draw:line><draw:polyline draw:style-name="gr2" draw:text-style-name="P35" svg:width="0.0539in" svg:height="0.085in" svg:x="0.0728in" svg:y="3.2953in" svg:viewBox="0 0 138 217" draw:points="128,31 117,11 86,0 62,0 31,11 11,41 0,93 0,144 11,185 31,206 62,217 75,217 107,206 128,185 138,155 138,144 128,113 107,93 75,83 62,83 31,93 11,113 0,144"><text:p/></draw:polyline><draw:line draw:style-name="gr2" draw:text-style-name="P35" svg:x1="0in" svg:y1="2.6354in" svg:x2="0.0445in" svg:y2="2.6925in"><text:p/></draw:line><draw:line draw:style-name="gr2" draw:text-style-name="P35" svg:x1="0.0445in" svg:y1="2.6354in" svg:x2="0in" svg:y2="2.6925in"><text:p/></draw:line><draw:polyline draw:style-name="gr2" draw:text-style-name="P35" svg:width="0.0579in" svg:height="0.085in" svg:x="0.0689in" svg:y="2.6071in" svg:viewBox="0 0 148 217" draw:points="127,0 20,0 10,93 20,83 51,72 85,72 117,83 138,103 148,134 148,155 138,185 117,206 85,217 51,217 20,206 10,196 0,175"><text:p/></draw:polyline><draw:line draw:style-name="gr2" draw:text-style-name="P35" svg:x1="0in" svg:y1="2.1185in" svg:x2="0.0445in" svg:y2="2.1768in"><text:p/></draw:line><draw:line draw:style-name="gr2" draw:text-style-name="P35" svg:x1="0.0445in" svg:y1="2.1185in" svg:x2="0in" svg:y2="2.1768in"><text:p/></draw:line><draw:polyline draw:style-name="gr2" draw:text-style-name="P35" svg:width="0.0618in" svg:height="0.0862in" svg:x="0.0689in" svg:y="2.0902in" svg:viewBox="0 0 158 220" draw:points="158,148 0,148 107,0 107,220"><text:p/></draw:polyline><draw:line draw:style-name="gr2" draw:text-style-name="P35" svg:x1="0in" svg:y1="1.6031in" svg:x2="0.0445in" svg:y2="1.6598in"><text:p/></draw:line><draw:line draw:style-name="gr2" draw:text-style-name="P35" svg:x1="0.0445in" svg:y1="1.6031in" svg:x2="0in" svg:y2="1.6598in"><text:p/></draw:line><draw:polyline draw:style-name="gr2" draw:text-style-name="P35" svg:width="0.0579in" svg:height="0.0846in" svg:x="0.0689in" svg:y="1.5748in" svg:viewBox="0 0 148 216" draw:points="20,0 138,0 72,83 106,83 127,93 138,104 148,134 148,155 138,185 117,206 85,216 51,216 20,206 10,196 0,176"><text:p/></draw:polyline><draw:line draw:style-name="gr2" draw:text-style-name="P35" svg:x1="0in" svg:y1="1.0862in" svg:x2="0.0445in" svg:y2="1.1445in"><text:p/></draw:line><draw:line draw:style-name="gr2" draw:text-style-name="P35" svg:x1="0.0445in" svg:y1="1.0862in" svg:x2="0in" svg:y2="1.1445in"><text:p/></draw:line><draw:polyline draw:style-name="gr2" draw:text-style-name="P35" svg:width="0.0579in" svg:height="0.0862in" svg:x="0.0689in" svg:y="1.0571in" svg:viewBox="0 0 148 220" draw:points="10,52 10,41 20,21 31,11 51,0 96,0 117,11 127,21 138,41 138,62 127,83 106,113 0,220 148,220"><text:p/></draw:polyline><draw:line draw:style-name="gr2" draw:text-style-name="P35" svg:x1="0.0079in" svg:y1="0.398in" svg:x2="0.0528in" svg:y2="0.4563in"><text:p/></draw:line><draw:line draw:style-name="gr2" draw:text-style-name="P35" svg:x1="0.0528in" svg:y1="0.398in" svg:x2="0.0079in" svg:y2="0.4563in"><text:p/></draw:line><draw:polyline draw:style-name="gr2" draw:text-style-name="P35" svg:width="0.0205in" svg:height="0.0862in" svg:x="0.0902in" svg:y="0.3689in" svg:viewBox="0 0 53 220" draw:points="0,41 21,32 53,0 53,220"><text:p/></draw:polyline><draw:polyline draw:style-name="gr2" draw:text-style-name="P35" svg:width="0.0524in" svg:height="0.0689in" svg:x="3.1051in" svg:y="3.0795in" svg:viewBox="0 0 134 176" draw:points="0,176 65,0 134,176"><text:p/></draw:polyline><draw:line draw:style-name="gr2" draw:text-style-name="P35" svg:x1="3.1142in" svg:y1="3.1252in" svg:x2="3.1469in" svg:y2="3.1252in"><text:p/></draw:line><draw:polyline draw:style-name="gr2" draw:text-style-name="P35" svg:width="0.0457in" svg:height="0.0689in" svg:x="3.1142in" svg:y="3.2598in" svg:viewBox="0 0 117 176" draw:points="0,83 75,83 100,94 111,100 117,117 117,142 111,159 100,169 75,176 0,176 0,0 75,0 100,11 111,18 117,36 117,53 111,70 100,76 75,83"><text:p/></draw:polyline><draw:polygon draw:style-name="gr2" draw:text-style-name="P35" svg:width="0.0524in" svg:height="0.0689in" svg:x="3.6528in" svg:y="3.1657in" svg:viewBox="0 0 134 176" draw:points="52,0 35,6 18,24 11,41 0,65 0,110 11,134 18,151 35,168 52,176 87,176 100,168 117,151 128,134 134,110 134,65 128,41 117,24 100,6 87,0"><text:p/></draw:polygon><draw:line draw:style-name="gr2" draw:text-style-name="P35" svg:x1="3.6827in" svg:y1="3.2209in" svg:x2="3.7031in" svg:y2="3.2417in"><text:p/></draw:line><draw:polyline draw:style-name="gr2" draw:text-style-name="P35" svg:width="0.0524in" svg:height="0.0689in" svg:x="3.1051in" svg:y="2.5638in" svg:viewBox="0 0 134 176" draw:points="0,176 65,0 134,176"><text:p/></draw:polyline><draw:line draw:style-name="gr2" draw:text-style-name="P35" svg:x1="3.1142in" svg:y1="2.6098in" svg:x2="3.1469in" svg:y2="2.6098in"><text:p/></draw:line><draw:polyline draw:style-name="gr2" draw:text-style-name="P35" svg:width="0.0457in" svg:height="0.0689in" svg:x="3.1142in" svg:y="2.7449in" svg:viewBox="0 0 117 176" draw:points="0,83 75,83 100,89 111,100 117,117 117,142 111,159 100,165 75,176 0,176 0,0 75,0 100,7 111,14 117,31 117,48 111,66 100,72 75,83"><text:p/></draw:polyline><draw:polygon draw:style-name="gr2" draw:text-style-name="P35" svg:width="0.0524in" svg:height="0.0701in" svg:x="3.6528in" svg:y="2.6492in" svg:viewBox="0 0 134 179" draw:points="52,0 35,10 18,28 11,45 0,69 0,110 11,134 18,151 35,168 52,179 87,179 100,168 117,151 128,134 134,110 134,69 128,45 117,28 100,10 87,0"><text:p/></draw:polygon><draw:line draw:style-name="gr2" draw:text-style-name="P35" svg:x1="3.6827in" svg:y1="2.7055in" svg:x2="3.7031in" svg:y2="2.7248in"><text:p/></draw:line><draw:polyline draw:style-name="gr2" draw:text-style-name="P35" svg:width="0.0524in" svg:height="0.0689in" svg:x="3.1051in" svg:y="2.0469in" svg:viewBox="0 0 134 176" draw:points="0,176 65,0 134,176"><text:p/></draw:polyline><draw:line draw:style-name="gr2" draw:text-style-name="P35" svg:x1="3.1142in" svg:y1="2.0925in" svg:x2="3.1469in" svg:y2="2.0925in"><text:p/></draw:line><draw:polyline draw:style-name="gr2" draw:text-style-name="P35" svg:width="0.0457in" svg:height="0.0689in" svg:x="3.1142in" svg:y="2.228in" svg:viewBox="0 0 117 176" draw:points="0,83 75,83 100,93 111,100 117,117 117,141 111,158 100,168 75,176 0,176 0,0 75,0 100,10 111,17 117,35 117,52 111,69 100,76 75,83"><text:p/></draw:polyline><draw:polygon draw:style-name="gr2" draw:text-style-name="P35" svg:width="0.0524in" svg:height="0.0689in" svg:x="3.6528in" svg:y="2.1335in" svg:viewBox="0 0 134 176" draw:points="52,0 35,7 18,24 11,41 0,66 0,111 11,134 18,152 35,169 52,176 87,176 100,169 117,152 128,134 134,111 134,66 128,41 117,24 100,7 87,0"><text:p/></draw:polygon><draw:line draw:style-name="gr2" draw:text-style-name="P35" svg:x1="3.6827in" svg:y1="2.189in" svg:x2="3.7031in" svg:y2="2.2094in"><text:p/></draw:line><draw:polyline draw:style-name="gr2" draw:text-style-name="P35" svg:width="0.0524in" svg:height="0.0689in" svg:x="3.1051in" svg:y="1.5307in" svg:viewBox="0 0 134 176" draw:points="0,176 65,0 134,176"><text:p/></draw:polyline><draw:line draw:style-name="gr2" draw:text-style-name="P35" svg:x1="3.1142in" svg:y1="1.5776in" svg:x2="3.1469in" svg:y2="1.5776in"><text:p/></draw:line><draw:polyline draw:style-name="gr2" draw:text-style-name="P35" svg:width="0.0457in" svg:height="0.0685in" svg:x="3.1142in" svg:y="1.7126in" svg:viewBox="0 0 117 175" draw:points="0,82 75,82 100,89 111,99 117,117 117,141 111,158 100,165 75,175 0,175 0,0 75,0 100,6 111,14 117,31 117,48 111,65 100,71 75,82"><text:p/></draw:polyline><draw:polygon draw:style-name="gr2" draw:text-style-name="P35" svg:width="0.0524in" svg:height="0.0689in" svg:x="3.6528in" svg:y="1.6161in" svg:viewBox="0 0 134 176" draw:points="52,0 35,11 18,28 11,45 0,70 0,110 11,134 18,151 35,168 52,176 87,176 100,168 117,151 128,134 134,110 134,70 128,45 117,28 100,11 87,0"><text:p/></draw:polygon><draw:line draw:style-name="gr2" draw:text-style-name="P35" svg:x1="3.6827in" svg:y1="1.6732in" svg:x2="3.7031in" svg:y2="1.6925in"><text:p/></draw:line><draw:polyline draw:style-name="gr2" draw:text-style-name="P35" svg:width="0.0524in" svg:height="0.0685in" svg:x="2.0724in" svg:y="1.2728in" svg:viewBox="0 0 134 175" draw:points="0,175 66,0 134,175"><text:p/></draw:polyline><draw:line draw:style-name="gr2" draw:text-style-name="P35" svg:x1="2.0823in" svg:y1="1.3181in" svg:x2="2.1146in" svg:y2="1.3181in"><text:p/></draw:line><draw:polyline draw:style-name="gr2" draw:text-style-name="P35" svg:width="0.0457in" svg:height="0.0689in" svg:x="2.0823in" svg:y="1.4535in" svg:viewBox="0 0 117 176" draw:points="0,87 76,87 100,93 110,100 117,117 117,145 110,159 100,168 76,176 0,176 0,0 76,0 100,10 110,17 117,34 117,51 110,68 100,75 76,87"><text:p/></draw:polyline><draw:polygon draw:style-name="gr2" draw:text-style-name="P35" svg:width="0.0524in" svg:height="0.0689in" svg:x="2.6205in" svg:y="1.3587in" svg:viewBox="0 0 134 176" draw:points="52,0 35,11 18,24 11,41 0,69 0,110 11,134 18,152 35,169 52,176 87,176 100,169 117,152 128,134 134,110 134,69 128,41 117,24 100,11 87,0"><text:p/></draw:polygon><draw:line draw:style-name="gr2" draw:text-style-name="P35" svg:x1="2.65in" svg:y1="1.4142in" svg:x2="2.6709in" svg:y2="1.435in"><text:p/></draw:line><draw:polyline draw:style-name="gr2" draw:text-style-name="P35" svg:width="0.0524in" svg:height="0.0689in" svg:x="3.1051in" svg:y="1.015in" svg:viewBox="0 0 134 176" draw:points="0,176 65,0 134,176"><text:p/></draw:polyline><draw:line draw:style-name="gr2" draw:text-style-name="P35" svg:x1="3.1142in" svg:y1="1.0598in" svg:x2="3.1469in" svg:y2="1.0598in"><text:p/></draw:line><draw:polyline draw:style-name="gr2" draw:text-style-name="P35" svg:width="0.0457in" svg:height="0.0689in" svg:x="3.1142in" svg:y="1.1953in" svg:viewBox="0 0 117 176" draw:points="0,83 75,83 100,94 111,100 117,117 117,142 111,159 100,169 75,176 0,176 0,0 75,0 100,7 111,17 117,35 117,53 111,66 100,76 75,83"><text:p/></draw:polyline><draw:polygon draw:style-name="gr2" draw:text-style-name="P35" svg:width="0.0524in" svg:height="0.0689in" svg:x="3.6528in" svg:y="1.1012in" svg:viewBox="0 0 134 176" draw:points="52,0 35,6 18,24 11,41 0,65 0,110 11,134 18,151 35,168 52,176 87,176 100,168 117,151 128,134 134,110 134,65 128,41 117,24 100,6 87,0"><text:p/></draw:polygon><draw:line draw:style-name="gr2" draw:text-style-name="P35" svg:x1="3.6827in" svg:y1="1.1563in" svg:x2="3.7031in" svg:y2="1.1772in"><text:p/></draw:line><draw:polyline draw:style-name="gr2" draw:text-style-name="P35" svg:width="0.0524in" svg:height="0.0689in" svg:x="2.0807in" svg:y="2.9941in" svg:viewBox="0 0 134 176" draw:points="0,176 69,0 134,176"><text:p/></draw:polyline><draw:line draw:style-name="gr2" draw:text-style-name="P35" svg:x1="2.0902in" svg:y1="3.0402in" svg:x2="2.124in" svg:y2="3.0402in"><text:p/></draw:line><draw:polyline draw:style-name="gr2" draw:text-style-name="P35" svg:width="0.0457in" svg:height="0.0689in" svg:x="2.0823in" svg:y="3.1736in" svg:viewBox="0 0 117 176" draw:points="0,87 76,87 100,94 110,104 117,117 117,145 110,162 100,169 76,176 0,176 0,0 76,0 100,11 110,17 117,35 117,52 110,70 100,76 76,87"><text:p/></draw:polyline><draw:polygon draw:style-name="gr2" draw:text-style-name="P35" svg:width="0.0524in" svg:height="0.0689in" svg:x="2.6205in" svg:y="3.0795in" svg:viewBox="0 0 134 176" draw:points="52,0 35,11 18,28 11,41 0,69 0,109 11,134 18,151 35,168 52,176 87,176 100,168 117,151 128,134 134,109 134,69 128,41 117,28 100,11 87,0"><text:p/></draw:polygon><draw:line draw:style-name="gr2" draw:text-style-name="P35" svg:x1="2.65in" svg:y1="3.1362in" svg:x2="2.6709in" svg:y2="3.1555in"><text:p/></draw:line><draw:polyline draw:style-name="gr2" draw:text-style-name="P35" svg:width="0.0524in" svg:height="0.0689in" svg:x="2.0807in" svg:y="2.4776in" svg:viewBox="0 0 134 176" draw:points="0,176 69,0 134,176"><text:p/></draw:polyline><draw:line draw:style-name="gr2" draw:text-style-name="P35" svg:x1="2.0902in" svg:y1="2.5236in" svg:x2="2.124in" svg:y2="2.5236in"><text:p/></draw:line><draw:polyline draw:style-name="gr2" draw:text-style-name="P35" svg:width="0.0457in" svg:height="0.0689in" svg:x="2.0823in" svg:y="2.6583in" svg:viewBox="0 0 117 176" draw:points="0,83 76,83 100,92 110,100 117,117 117,141 110,159 100,165 76,176 0,176 0,0 76,0 100,7 110,17 117,34 117,48 110,66 100,75 76,83"><text:p/></draw:polyline><draw:polygon draw:style-name="gr2" draw:text-style-name="P35" svg:width="0.0524in" svg:height="0.0689in" svg:x="2.6205in" svg:y="2.5638in" svg:viewBox="0 0 134 176" draw:points="52,0 35,6 18,23 11,42 0,66 0,107 11,134 18,148 35,165 52,176 87,176 100,165 117,148 128,134 134,107 134,66 128,42 117,23 100,6 87,0"><text:p/></draw:polygon><draw:line draw:style-name="gr2" draw:text-style-name="P35" svg:x1="2.65in" svg:y1="2.6189in" svg:x2="2.6709in" svg:y2="2.6398in"><text:p/></draw:line><draw:polyline draw:style-name="gr2" draw:text-style-name="P35" svg:width="0.0524in" svg:height="0.0685in" svg:x="3.113in" svg:y="0.5846in" svg:viewBox="0 0 134 175" draw:points="0,175 69,0 134,175"><text:p/></draw:polyline><draw:line draw:style-name="gr2" draw:text-style-name="P35" svg:x1="3.1224in" svg:y1="0.6303in" svg:x2="3.1563in" svg:y2="0.6303in"><text:p/></draw:line><draw:polyline draw:style-name="gr2" draw:text-style-name="P35" svg:width="0.0457in" svg:height="0.0689in" svg:x="3.1142in" svg:y="0.7654in" svg:viewBox="0 0 117 176" draw:points="0,87 75,87 100,93 111,100 117,117 117,145 111,159 100,168 75,176 0,176 0,0 75,0 100,10 111,17 117,34 117,51 111,68 100,75 75,87"><text:p/></draw:polyline><draw:polygon draw:style-name="gr2" draw:text-style-name="P35" svg:width="0.0524in" svg:height="0.0689in" svg:x="3.6528in" svg:y="0.6705in" svg:viewBox="0 0 134 176" draw:points="52,0 35,11 18,24 11,41 0,69 0,110 11,134 18,152 35,169 52,176 87,176 100,169 117,152 128,134 134,110 134,69 128,41 117,24 100,11 87,0"><text:p/></draw:polygon><draw:line draw:style-name="gr2" draw:text-style-name="P35" svg:x1="3.6827in" svg:y1="0.726in" svg:x2="3.7031in" svg:y2="0.7469in"><text:p/></draw:line><draw:polyline draw:style-name="gr2" draw:text-style-name="P35" svg:width="0.0524in" svg:height="0.0689in" svg:x="1.0406in" svg:y="2.2358in" svg:viewBox="0 0 134 176" draw:points="0,176 66,0 134,176"><text:p/></draw:polyline><draw:line draw:style-name="gr2" draw:text-style-name="P35" svg:x1="1.0496in" svg:y1="2.2819in" svg:x2="1.0823in" svg:y2="2.2819in"><text:p/></draw:line><draw:polygon draw:style-name="gr2" draw:text-style-name="P35" svg:width="0.0528in" svg:height="0.0689in" svg:x="1.5016in" svg:y="2.2358in" svg:viewBox="0 0 135 176" draw:points="53,0 35,11 18,28 11,45 0,70 0,111 11,134 18,151 35,169 53,176 87,176 104,169 117,151 128,134 135,111 135,70 128,45 117,28 104,11 87,0"><text:p/></draw:polygon><draw:line draw:style-name="gr2" draw:text-style-name="P35" svg:x1="1.5315in" svg:y1="2.2925in" svg:x2="1.552in" svg:y2="2.3118in"><text:p/></draw:line><draw:polyline draw:style-name="gr2" draw:text-style-name="P35" svg:width="0.0524in" svg:height="0.0689in" svg:x="1.0406in" svg:y="1.8071in" svg:viewBox="0 0 134 176" draw:points="0,176 66,0 134,176"><text:p/></draw:polyline><draw:line draw:style-name="gr2" draw:text-style-name="P35" svg:x1="1.0496in" svg:y1="1.8528in" svg:x2="1.0823in" svg:y2="1.8528in"><text:p/></draw:line><draw:polygon draw:style-name="gr2" draw:text-style-name="P35" svg:width="0.0528in" svg:height="0.0689in" svg:x="1.5016in" svg:y="1.8071in" svg:viewBox="0 0 135 176" draw:points="53,0 35,6 18,24 11,41 0,66 0,107 11,134 18,148 35,165 53,176 87,176 104,165 117,148 128,134 135,107 135,66 128,41 117,24 104,6 87,0"><text:p/></draw:polygon><draw:line draw:style-name="gr2" draw:text-style-name="P35" svg:x1="1.5315in" svg:y1="1.8622in" svg:x2="1.552in" svg:y2="1.8831in"><text:p/></draw:line><draw:polyline draw:style-name="gr2" draw:text-style-name="P35" svg:width="0.0524in" svg:height="0.0689in" svg:x="1.0406in" svg:y="2.9256in" svg:viewBox="0 0 134 176" draw:points="0,176 66,0 134,176"><text:p/></draw:polyline><draw:line draw:style-name="gr2" draw:text-style-name="P35" svg:x1="1.0496in" svg:y1="2.9713in" svg:x2="1.0823in" svg:y2="2.9713in"><text:p/></draw:line><draw:polyline draw:style-name="gr2" draw:text-style-name="P35" svg:width="0.0457in" svg:height="0.0689in" svg:x="1.0496in" svg:y="3.0969in" svg:viewBox="0 0 117 176" draw:points="0,83 76,83 100,93 111,100 117,117 117,142 111,159 100,168 76,176 0,176 0,0 76,0 100,6 111,17 117,34 117,51 111,65 100,75 76,83"><text:p/></draw:polyline><draw:polygon draw:style-name="gr2" draw:text-style-name="P35" svg:width="0.0528in" svg:height="0.0689in" svg:x="1.6055in" svg:y="3.0098in" svg:viewBox="0 0 135 176" draw:points="52,0 35,11 18,28 7,41 0,69 0,110 7,134 18,151 35,168 52,176 83,176 100,168 117,151 125,134 135,110 135,69 125,41 117,28 100,11 83,0"><text:p/></draw:polygon><draw:line draw:style-name="gr2" draw:text-style-name="P35" svg:x1="1.6354in" svg:y1="3.0673in" svg:x2="1.6547in" svg:y2="3.0866in"><text:p/></draw:line><draw:polyline draw:style-name="gr2" draw:text-style-name="P35" svg:width="0.0524in" svg:height="0.0689in" svg:x="4.137in" svg:y="2.5803in" svg:viewBox="0 0 134 176" draw:points="0,176 66,0 134,176"><text:p/></draw:polyline><draw:line draw:style-name="gr2" draw:text-style-name="P35" svg:x1="4.1465in" svg:y1="2.626in" svg:x2="4.1787in" svg:y2="2.626in"><text:p/></draw:line><draw:polyline draw:style-name="gr2" draw:text-style-name="P35" svg:width="0.0457in" svg:height="0.0689in" svg:x="4.1465in" svg:y="2.7528in" svg:viewBox="0 0 117 176" draw:points="0,83 76,83 100,94 110,100 117,117 117,142 110,159 100,169 76,176 0,176 0,0 76,0 100,7 110,18 117,35 117,52 110,66 100,76 76,83"><text:p/></draw:polyline><draw:polygon draw:style-name="gr2" draw:text-style-name="P35" svg:width="0.0524in" svg:height="0.0685in" svg:x="4.7024in" svg:y="2.6661in" svg:viewBox="0 0 134 175" draw:points="51,0 34,10 17,27 11,40 0,68 0,109 11,134 17,151 34,168 51,175 83,175 100,168 117,151 128,134 134,109 134,68 128,40 117,27 100,10 83,0"><text:p/></draw:polygon><draw:line draw:style-name="gr2" draw:text-style-name="P35" svg:x1="4.7323in" svg:y1="2.7228in" svg:x2="4.7531in" svg:y2="2.7421in"><text:p/></draw:line><draw:polyline draw:style-name="gr2" draw:text-style-name="P35" svg:width="0.0524in" svg:height="0.0689in" svg:x="4.137in" svg:y="1.7205in" svg:viewBox="0 0 134 176" draw:points="0,176 66,0 134,176"><text:p/></draw:polyline><draw:line draw:style-name="gr2" draw:text-style-name="P35" svg:x1="4.1465in" svg:y1="1.7661in" svg:x2="4.1787in" svg:y2="1.7661in"><text:p/></draw:line><draw:polyline draw:style-name="gr2" draw:text-style-name="P35" svg:width="0.0457in" svg:height="0.0689in" svg:x="4.1465in" svg:y="1.8921in" svg:viewBox="0 0 117 176" draw:points="0,86 76,86 100,93 110,104 117,117 117,144 110,162 100,168 76,176 0,176 0,0 76,0 100,11 110,18 117,35 117,52 110,69 100,76 76,86"><text:p/></draw:polyline><draw:polygon draw:style-name="gr2" draw:text-style-name="P35" svg:width="0.0524in" svg:height="0.0689in" svg:x="4.7024in" svg:y="1.8071in" svg:viewBox="0 0 134 176" draw:points="51,0 34,6 17,24 11,41 0,66 0,107 11,134 17,148 34,165 51,176 83,176 100,165 117,148 128,134 134,107 134,66 128,41 117,24 100,6 83,0"><text:p/></draw:polygon><draw:line draw:style-name="gr2" draw:text-style-name="P35" svg:x1="4.7323in" svg:y1="1.8622in" svg:x2="4.7531in" svg:y2="1.8831in"><text:p/></draw:line><draw:polyline draw:style-name="gr2" draw:text-style-name="P35" svg:width="0.0524in" svg:height="0.0689in" svg:x="2.0724in" svg:y="1.8071in" svg:viewBox="0 0 134 176" draw:points="0,176 66,0 134,176"><text:p/></draw:polyline><draw:line draw:style-name="gr2" draw:text-style-name="P35" svg:x1="2.0823in" svg:y1="1.8528in" svg:x2="2.1146in" svg:y2="1.8528in"><text:p/></draw:line><draw:polyline draw:style-name="gr2" draw:text-style-name="P35" svg:width="0.0457in" svg:height="0.0685in" svg:x="2.0823in" svg:y="1.9783in" svg:viewBox="0 0 117 175" draw:points="0,85 76,85 100,92 110,99 117,116 117,144 110,158 100,168 76,175 0,175 0,0 76,0 100,10 110,17 117,34 117,51 110,68 100,75 76,85"><text:p/></draw:polyline><draw:polygon draw:style-name="gr2" draw:text-style-name="P35" svg:width="0.0524in" svg:height="0.0689in" svg:x="2.6382in" svg:y="1.8921in" svg:viewBox="0 0 134 176" draw:points="51,0 34,11 17,28 6,45 0,69 0,110 6,134 17,151 34,168 51,176 83,176 100,168 117,151 124,134 134,110 134,69 124,45 117,28 100,11 83,0"><text:p/></draw:polygon><draw:line draw:style-name="gr2" draw:text-style-name="P35" svg:x1="2.6677in" svg:y1="1.948in" svg:x2="2.687in" svg:y2="1.9673in"><text:p/></draw:line><draw:polyline draw:style-name="gr2" draw:text-style-name="P35" svg:width="0.0524in" svg:height="0.0689in" svg:x="2.0724in" svg:y="0.5157in" svg:viewBox="0 0 134 176" draw:points="0,176 66,0 134,176"><text:p/></draw:polyline><draw:line draw:style-name="gr2" draw:text-style-name="P35" svg:x1="2.0823in" svg:y1="0.5614in" svg:x2="2.1146in" svg:y2="0.5614in"><text:p/></draw:line><draw:polyline draw:style-name="gr2" draw:text-style-name="P35" svg:width="0.0457in" svg:height="0.0689in" svg:x="2.0823in" svg:y="0.6882in" svg:viewBox="0 0 117 176" draw:points="0,83 76,83 100,93 110,100 117,117 117,142 110,159 100,166 76,176 0,176 0,0 76,0 100,7 110,18 117,35 117,49 110,66 100,76 76,83"><text:p/></draw:polyline><draw:polygon draw:style-name="gr2" draw:text-style-name="P35" svg:width="0.0524in" svg:height="0.0685in" svg:x="2.6382in" svg:y="0.602in" svg:viewBox="0 0 134 175" draw:points="51,0 34,10 17,23 6,40 0,68 0,109 6,134 17,151 34,168 51,175 83,175 100,168 117,151 124,134 134,109 134,68 124,40 117,23 100,10 83,0"><text:p/></draw:polygon><draw:line draw:style-name="gr2" draw:text-style-name="P35" svg:x1="2.6677in" svg:y1="0.6571in" svg:x2="2.687in" svg:y2="0.678in"><text:p/></draw:line><draw:polyline draw:style-name="gr2" draw:text-style-name="P35" svg:width="0.0524in" svg:height="0.0689in" svg:x="1.0406in" svg:y="1.2039in" svg:viewBox="0 0 134 176" draw:points="0,176 66,0 134,176"><text:p/></draw:polyline><draw:line draw:style-name="gr2" draw:text-style-name="P35" svg:x1="1.0496in" svg:y1="1.2496in" svg:x2="1.0823in" svg:y2="1.2496in"><text:p/></draw:line><draw:polyline draw:style-name="gr2" draw:text-style-name="P35" svg:width="0.0457in" svg:height="0.0689in" svg:x="1.0496in" svg:y="1.3764in" svg:viewBox="0 0 117 176" draw:points="0,83 76,83 100,93 111,100 117,117 117,142 111,159 100,169 76,176 0,176 0,0 76,0 100,7 111,18 117,35 117,52 111,66 100,76 76,83"><text:p/></draw:polyline><draw:polygon draw:style-name="gr2" draw:text-style-name="P35" svg:width="0.0528in" svg:height="0.0685in" svg:x="1.6055in" svg:y="1.2902in" svg:viewBox="0 0 135 175" draw:points="52,0 35,10 18,23 7,40 0,68 0,109 7,134 18,151 35,168 52,175 83,175 100,168 117,151 125,134 135,109 135,68 125,40 117,23 100,10 83,0"><text:p/></draw:polygon><draw:line draw:style-name="gr2" draw:text-style-name="P35" svg:x1="1.6354in" svg:y1="1.3453in" svg:x2="1.6547in" svg:y2="1.3661in"><text:p/></draw:line><draw:polyline draw:style-name="gr2" draw:text-style-name="P35" svg:width="0.0524in" svg:height="0.0689in" svg:x="4.137in" svg:y="0.8594in" svg:viewBox="0 0 134 176" draw:points="0,176 66,0 134,176"><text:p/></draw:polyline><draw:line draw:style-name="gr2" draw:text-style-name="P35" svg:x1="4.1465in" svg:y1="0.9055in" svg:x2="4.1787in" svg:y2="0.9055in"><text:p/></draw:line><draw:polyline draw:style-name="gr2" draw:text-style-name="P35" svg:width="0.0457in" svg:height="0.0689in" svg:x="4.1465in" svg:y="1.0323in" svg:viewBox="0 0 117 176" draw:points="0,83 76,83 100,92 110,100 117,117 117,142 110,159 100,165 76,176 0,176 0,0 76,0 100,6 110,17 117,34 117,48 110,65 100,75 76,83"><text:p/></draw:polyline><draw:polygon draw:style-name="gr2" draw:text-style-name="P35" svg:width="0.0524in" svg:height="0.0689in" svg:x="4.7024in" svg:y="0.9453in" svg:viewBox="0 0 134 176" draw:points="51,0 34,11 17,24 11,41 0,69 0,110 11,134 17,151 34,168 51,176 83,176 100,168 117,151 128,134 134,110 134,69 128,41 117,24 100,11 83,0"><text:p/></draw:polygon><draw:line draw:style-name="gr2" draw:text-style-name="P35" svg:x1="4.7323in" svg:y1="1.0016in" svg:x2="4.7531in" svg:y2="1.022in"><text:p/></draw:line><draw:polyline draw:style-name="gr2" draw:text-style-name="P35" svg:width="0.0524in" svg:height="0.0685in" svg:x="1.0406in" svg:y="0.602in" svg:viewBox="0 0 134 175" draw:points="0,175 66,0 134,175"><text:p/></draw:polyline><draw:line draw:style-name="gr2" draw:text-style-name="P35" svg:x1="1.0496in" svg:y1="0.6476in" svg:x2="1.0823in" svg:y2="0.6476in"><text:p/></draw:line><draw:polyline draw:style-name="gr2" draw:text-style-name="P35" svg:width="0.0457in" svg:height="0.0689in" svg:x="1.0496in" svg:y="0.7744in" svg:viewBox="0 0 117 176" draw:points="0,83 76,83 100,90 111,100 117,117 117,142 111,159 100,166 76,176 0,176 0,0 76,0 100,7 111,18 117,32 117,49 111,66 100,77 76,83"><text:p/></draw:polyline><draw:polygon draw:style-name="gr2" draw:text-style-name="P35" svg:width="0.0528in" svg:height="0.0689in" svg:x="1.6055in" svg:y="0.6882in" svg:viewBox="0 0 135 176" draw:points="52,0 35,7 18,24 7,41 0,66 0,108 7,135 18,152 35,166 52,176 83,176 100,166 117,152 125,135 135,108 135,66 125,41 117,24 100,7 83,0"><text:p/></draw:polygon><draw:line draw:style-name="gr2" draw:text-style-name="P35" svg:x1="1.6354in" svg:y1="0.7437in" svg:x2="1.6547in" svg:y2="0.7646in"><text:p/></draw:line><draw:polygon draw:style-name="gr3" draw:text-style-name="P36" svg:width="0.0508in" svg:height="0.0512in" svg:x="3.128in" svg:y="3.1398in" svg:viewBox="0 0 130 131" draw:points="0,131 130,131 130,0 0,0"><text:p/></draw:polygon><draw:polygon draw:style-name="gr3" draw:text-style-name="P36" svg:width="0.0508in" svg:height="0.0524in" svg:x="3.128in" svg:y="3.3114in" svg:viewBox="0 0 130 134" draw:points="0,134 130,134 130,0 0,0"><text:p/></draw:polygon><draw:polygon draw:style-name="gr3" draw:text-style-name="P36" svg:width="0.0512in" svg:height="0.0512in" svg:x="3.6433in" svg:y="3.2264in" svg:viewBox="0 0 131 131" draw:points="0,131 131,131 131,0 0,0"><text:p/></draw:polygon><draw:polygon draw:style-name="gr3" draw:text-style-name="P36" svg:width="0.0508in" svg:height="0.0524in" svg:x="3.128in" svg:y="2.6232in" svg:viewBox="0 0 130 134" draw:points="0,134 130,134 130,0 0,0"><text:p/></draw:polygon><draw:polygon draw:style-name="gr3" draw:text-style-name="P36" svg:width="0.0508in" svg:height="0.0512in" svg:x="3.128in" svg:y="2.7953in" svg:viewBox="0 0 130 131" draw:points="0,131 130,131 130,0 0,0"><text:p/></draw:polygon><draw:polygon draw:style-name="gr3" draw:text-style-name="P36" svg:width="0.0512in" svg:height="0.0512in" svg:x="3.6433in" svg:y="2.7094in" svg:viewBox="0 0 131 131" draw:points="0,131 131,131 131,0 0,0"><text:p/></draw:polygon><draw:polygon draw:style-name="gr3" draw:text-style-name="P36" svg:width="0.0508in" svg:height="0.0512in" svg:x="3.128in" svg:y="2.1071in" svg:viewBox="0 0 130 131" draw:points="0,131 130,131 130,0 0,0"><text:p/></draw:polygon><draw:polygon draw:style-name="gr3" draw:text-style-name="P36" svg:width="0.0508in" svg:height="0.0524in" svg:x="3.128in" svg:y="2.2791in" svg:viewBox="0 0 130 134" draw:points="0,134 130,134 130,0 0,0"><text:p/></draw:polygon><draw:polygon draw:style-name="gr3" draw:text-style-name="P36" svg:width="0.0512in" svg:height="0.0512in" svg:x="3.6433in" svg:y="2.1941in" svg:viewBox="0 0 131 131" draw:points="0,131 131,131 131,0 0,0"><text:p/></draw:polygon><draw:polygon draw:style-name="gr3" draw:text-style-name="P36" svg:width="0.0508in" svg:height="0.0524in" svg:x="3.128in" svg:y="1.5913in" svg:viewBox="0 0 130 134" draw:points="0,134 130,134 130,0 0,0"><text:p/></draw:polygon><draw:polygon draw:style-name="gr3" draw:text-style-name="P36" svg:width="0.0508in" svg:height="0.0512in" svg:x="3.128in" svg:y="1.7638in" svg:viewBox="0 0 130 131" draw:points="0,131 130,131 130,0 0,0"><text:p/></draw:polygon><draw:polygon draw:style-name="gr3" draw:text-style-name="P36" svg:width="0.0512in" svg:height="0.0508in" svg:x="3.6433in" svg:y="1.6776in" svg:viewBox="0 0 131 130" draw:points="0,130 131,130 131,0 0,0"><text:p/></draw:polygon><draw:polygon draw:style-name="gr3" draw:text-style-name="P36" svg:width="0.0524in" svg:height="0.0512in" svg:x="2.0941in" svg:y="1.3335in" svg:viewBox="0 0 134 131" draw:points="0,131 134,131 134,0 0,0"><text:p/></draw:polygon><draw:polygon draw:style-name="gr3" draw:text-style-name="P36" svg:width="0.0524in" svg:height="0.0512in" svg:x="2.0941in" svg:y="1.5059in" svg:viewBox="0 0 134 131" draw:points="0,131 134,131 134,0 0,0"><text:p/></draw:polygon><draw:polygon draw:style-name="gr3" draw:text-style-name="P36" svg:width="0.0512in" svg:height="0.0512in" svg:x="2.611in" svg:y="1.4189in" svg:viewBox="0 0 131 131" draw:points="0,131 131,131 131,0 0,0"><text:p/></draw:polygon><draw:polygon draw:style-name="gr3" draw:text-style-name="P36" svg:width="0.0508in" svg:height="0.0512in" svg:x="3.128in" svg:y="1.0756in" svg:viewBox="0 0 130 131" draw:points="0,131 130,131 130,0 0,0"><text:p/></draw:polygon><draw:polygon draw:style-name="gr3" draw:text-style-name="P36" svg:width="0.0508in" svg:height="0.0524in" svg:x="3.128in" svg:y="1.2469in" svg:viewBox="0 0 130 134" draw:points="0,134 130,134 130,0 0,0"><text:p/></draw:polygon><draw:polygon draw:style-name="gr3" draw:text-style-name="P36" svg:width="0.0512in" svg:height="0.0512in" svg:x="3.6433in" svg:y="1.1618in" svg:viewBox="0 0 131 131" draw:points="0,131 131,131 131,0 0,0"><text:p/></draw:polygon><draw:polygon draw:style-name="gr3" draw:text-style-name="P36" svg:width="0.0524in" svg:height="0.0508in" svg:x="2.0941in" svg:y="3.0539in" svg:viewBox="0 0 134 130" draw:points="0,130 134,130 134,0 0,0"><text:p/></draw:polygon><draw:polygon draw:style-name="gr3" draw:text-style-name="P36" svg:width="0.0524in" svg:height="0.0512in" svg:x="2.0941in" svg:y="3.2264in" svg:viewBox="0 0 134 131" draw:points="0,131 134,131 134,0 0,0"><text:p/></draw:polygon><draw:polygon draw:style-name="gr3" draw:text-style-name="P36" svg:width="0.0512in" svg:height="0.0512in" svg:x="2.611in" svg:y="3.1398in" svg:viewBox="0 0 131 131" draw:points="0,131 131,131 131,0 0,0"><text:p/></draw:polygon><draw:polygon draw:style-name="gr3" draw:text-style-name="P36" svg:width="0.0524in" svg:height="0.0512in" svg:x="2.0941in" svg:y="2.5382in" svg:viewBox="0 0 134 131" draw:points="0,131 134,131 134,0 0,0"><text:p/></draw:polygon><draw:polygon draw:style-name="gr3" draw:text-style-name="P36" svg:width="0.0524in" svg:height="0.0512in" svg:x="2.0941in" svg:y="2.7094in" svg:viewBox="0 0 134 131" draw:points="0,131 134,131 134,0 0,0"><text:p/></draw:polygon><draw:polygon draw:style-name="gr3" draw:text-style-name="P36" svg:width="0.0512in" svg:height="0.0524in" svg:x="2.611in" svg:y="2.6232in" svg:viewBox="0 0 131 134" draw:points="0,134 131,134 131,0 0,0"><text:p/></draw:polygon><draw:polygon draw:style-name="gr3" draw:text-style-name="P36" svg:width="0.0508in" svg:height="0.0512in" svg:x="3.128in" svg:y="0.6453in" svg:viewBox="0 0 130 131" draw:points="0,131 130,131 130,0 0,0"><text:p/></draw:polygon><draw:polygon draw:style-name="gr3" draw:text-style-name="P36" svg:width="0.0508in" svg:height="0.0512in" svg:x="3.128in" svg:y="0.8177in" svg:viewBox="0 0 130 131" draw:points="0,131 130,131 130,0 0,0"><text:p/></draw:polygon><draw:polygon draw:style-name="gr3" draw:text-style-name="P36" svg:width="0.0512in" svg:height="0.0512in" svg:x="3.6433in" svg:y="0.7307in" svg:viewBox="0 0 131 131" draw:points="0,131 131,131 131,0 0,0"><text:p/></draw:polygon><draw:polygon draw:style-name="gr3" draw:text-style-name="P36" svg:width="0.0524in" svg:height="0.0524in" svg:x="1.0618in" svg:y="2.2791in" svg:viewBox="0 0 134 134" draw:points="0,134 134,134 134,0 0,0"><text:p/></draw:polygon><draw:polygon draw:style-name="gr3" draw:text-style-name="P36" svg:width="0.0512in" svg:height="0.0524in" svg:x="1.4925in" svg:y="2.2791in" svg:viewBox="0 0 131 134" draw:points="0,134 131,134 131,0 0,0"><text:p/></draw:polygon><draw:polygon draw:style-name="gr3" draw:text-style-name="P36" svg:width="0.0524in" svg:height="0.0512in" svg:x="1.0618in" svg:y="1.85in" svg:viewBox="0 0 134 131" draw:points="0,131 134,131 134,0 0,0"><text:p/></draw:polygon><draw:polygon draw:style-name="gr3" draw:text-style-name="P36" svg:width="0.0512in" svg:height="0.0512in" svg:x="1.4925in" svg:y="1.85in" svg:viewBox="0 0 131 131" draw:points="0,131 131,131 131,0 0,0"><text:p/></draw:polygon><draw:polygon draw:style-name="gr3" draw:text-style-name="P36" svg:width="0.0524in" svg:height="0.0524in" svg:x="1.0618in" svg:y="2.9673in" svg:viewBox="0 0 134 134" draw:points="0,134 134,134 134,0 0,0"><text:p/></draw:polygon><draw:polygon draw:style-name="gr3" draw:text-style-name="P36" svg:width="0.0524in" svg:height="0.0512in" svg:x="1.0618in" svg:y="3.1398in" svg:viewBox="0 0 134 131" draw:points="0,131 134,131 134,0 0,0"><text:p/></draw:polygon><draw:polygon draw:style-name="gr3" draw:text-style-name="P36" svg:width="0.0512in" svg:height="0.0508in" svg:x="1.5787in" svg:y="3.0539in" svg:viewBox="0 0 131 130" draw:points="0,130 131,130 131,0 0,0"><text:p/></draw:polygon><draw:polygon draw:style-name="gr3" draw:text-style-name="P36" svg:width="0.0512in" svg:height="0.0524in" svg:x="4.1598in" svg:y="2.6232in" svg:viewBox="0 0 131 134" draw:points="0,134 131,134 131,0 0,0"><text:p/></draw:polygon><draw:polygon draw:style-name="gr3" draw:text-style-name="P36" svg:width="0.0512in" svg:height="0.0512in" svg:x="4.1598in" svg:y="2.7953in" svg:viewBox="0 0 131 131" draw:points="0,131 131,131 131,0 0,0"><text:p/></draw:polygon><draw:polygon draw:style-name="gr3" draw:text-style-name="P36" svg:width="0.0512in" svg:height="0.0512in" svg:x="4.6756in" svg:y="2.7094in" svg:viewBox="0 0 131 131" draw:points="0,131 131,131 131,0 0,0"><text:p/></draw:polygon><draw:polygon draw:style-name="gr3" draw:text-style-name="P36" svg:width="0.0512in" svg:height="0.0512in" svg:x="4.1598in" svg:y="1.7638in" svg:viewBox="0 0 131 131" draw:points="0,131 131,131 131,0 0,0"><text:p/></draw:polygon><draw:polygon draw:style-name="gr3" draw:text-style-name="P36" svg:width="0.0512in" svg:height="0.0524in" svg:x="4.1598in" svg:y="1.935in" svg:viewBox="0 0 131 134" draw:points="0,134 131,134 131,0 0,0"><text:p/></draw:polygon><draw:polygon draw:style-name="gr3" draw:text-style-name="P36" svg:width="0.0512in" svg:height="0.0512in" svg:x="4.6756in" svg:y="1.85in" svg:viewBox="0 0 131 131" draw:points="0,131 131,131 131,0 0,0"><text:p/></draw:polygon><draw:polygon draw:style-name="gr3" draw:text-style-name="P36" svg:width="0.0524in" svg:height="0.0512in" svg:x="2.0941in" svg:y="1.85in" svg:viewBox="0 0 134 131" draw:points="0,131 134,131 134,0 0,0"><text:p/></draw:polygon><draw:polygon draw:style-name="gr3" draw:text-style-name="P36" svg:width="0.0524in" svg:height="0.0512in" svg:x="2.0941in" svg:y="2.0213in" svg:viewBox="0 0 134 131" draw:points="0,131 134,131 134,0 0,0"><text:p/></draw:polygon><draw:polygon draw:style-name="gr3" draw:text-style-name="P36" svg:width="0.0512in" svg:height="0.0524in" svg:x="2.611in" svg:y="1.935in" svg:viewBox="0 0 131 134" draw:points="0,134 131,134 131,0 0,0"><text:p/></draw:polygon><draw:polygon draw:style-name="gr3" draw:text-style-name="P36" svg:width="0.0524in" svg:height="0.0524in" svg:x="2.0941in" svg:y="0.5587in" svg:viewBox="0 0 134 134" draw:points="0,134 134,134 134,0 0,0"><text:p/></draw:polygon><draw:polygon draw:style-name="gr3" draw:text-style-name="P36" svg:width="0.0524in" svg:height="0.0512in" svg:x="2.0941in" svg:y="0.7307in" svg:viewBox="0 0 134 131" draw:points="0,131 134,131 134,0 0,0"><text:p/></draw:polygon><draw:polygon draw:style-name="gr3" draw:text-style-name="P36" svg:width="0.0512in" svg:height="0.0512in" svg:x="2.611in" svg:y="0.6453in" svg:viewBox="0 0 131 131" draw:points="0,131 131,131 131,0 0,0"><text:p/></draw:polygon><draw:polygon draw:style-name="gr3" draw:text-style-name="P36" svg:width="0.0524in" svg:height="0.0524in" svg:x="1.0618in" svg:y="1.2469in" svg:viewBox="0 0 134 134" draw:points="0,134 134,134 134,0 0,0"><text:p/></draw:polygon><draw:polygon draw:style-name="gr3" draw:text-style-name="P36" svg:width="0.0524in" svg:height="0.0512in" svg:x="1.0618in" svg:y="1.4189in" svg:viewBox="0 0 134 131" draw:points="0,131 134,131 134,0 0,0"><text:p/></draw:polygon><draw:polygon draw:style-name="gr3" draw:text-style-name="P36" svg:width="0.0512in" svg:height="0.0512in" svg:x="1.5787in" svg:y="1.3335in" svg:viewBox="0 0 131 131" draw:points="0,131 131,131 131,0 0,0"><text:p/></draw:polygon><draw:polygon draw:style-name="gr3" draw:text-style-name="P36" svg:width="0.0512in" svg:height="0.0524in" svg:x="4.1598in" svg:y="0.9031in" svg:viewBox="0 0 131 134" draw:points="0,134 131,134 131,0 0,0"><text:p/></draw:polygon><draw:polygon draw:style-name="gr3" draw:text-style-name="P36" svg:width="0.0512in" svg:height="0.0512in" svg:x="4.1598in" svg:y="1.0756in" svg:viewBox="0 0 131 131" draw:points="0,131 131,131 131,0 0,0"><text:p/></draw:polygon><draw:polygon draw:style-name="gr3" draw:text-style-name="P36" svg:width="0.0512in" svg:height="0.0508in" svg:x="4.6756in" svg:y="0.9894in" svg:viewBox="0 0 131 130" draw:points="0,130 131,130 131,0 0,0"><text:p/></draw:polygon><draw:polygon draw:style-name="gr3" draw:text-style-name="P36" svg:width="0.0524in" svg:height="0.0512in" svg:x="1.0618in" svg:y="0.6453in" svg:viewBox="0 0 134 131" draw:points="0,131 134,131 134,0 0,0"><text:p/></draw:polygon><draw:polygon draw:style-name="gr3" draw:text-style-name="P36" svg:width="0.0524in" svg:height="0.0512in" svg:x="1.0618in" svg:y="0.8177in" svg:viewBox="0 0 134 131" draw:points="0,131 134,131 134,0 0,0"><text:p/></draw:polygon><draw:polygon draw:style-name="gr3" draw:text-style-name="P36" svg:width="0.0512in" svg:height="0.0512in" svg:x="1.5787in" svg:y="0.7307in" svg:viewBox="0 0 131 131" draw:points="0,131 131,131 131,0 0,0"><text:p/></draw:polygon><draw:polygon draw:style-name="gr3" draw:text-style-name="P36" svg:width="0.1728in" svg:height="0.1551in" svg:x="5.0453in" svg:y="2.6583in" svg:viewBox="0 0 440 395" draw:points="0,395 0,0 240,0 440,195 240,395"><text:p/></draw:polygon><draw:polygon draw:style-name="gr3" draw:text-style-name="P36" svg:width="0.1728in" svg:height="0.1551in" svg:x="5.0453in" svg:y="1.7972in" svg:viewBox="0 0 440 395" draw:points="0,395 0,0 240,0 440,200 240,395"><text:p/></draw:polygon><draw:polygon draw:style-name="gr3" draw:text-style-name="P36" svg:width="0.1728in" svg:height="0.1547in" svg:x="5.0453in" svg:y="0.9382in" svg:viewBox="0 0 440 394" draw:points="0,394 0,0 240,0 440,195 240,394"><text:p/></draw:polygon><draw:polygon draw:style-name="gr3" draw:text-style-name="P36" svg:width="0.1728in" svg:height="0.1551in" svg:x="0.228in" svg:y="3.2598in" svg:viewBox="0 0 440 395" draw:points="0,395 0,0 240,0 440,199 240,395"><text:p/></draw:polygon><draw:polygon draw:style-name="gr3" draw:text-style-name="P36" svg:width="0.1728in" svg:height="0.1551in" svg:x="0.228in" svg:y="2.5717in" svg:viewBox="0 0 440 395" draw:points="0,395 0,0 240,0 440,197 240,395"><text:p/></draw:polygon><draw:polygon draw:style-name="gr3" draw:text-style-name="P36" svg:width="0.1728in" svg:height="0.1539in" svg:x="0.228in" svg:y="2.0567in" svg:viewBox="0 0 440 392" draw:points="0,392 0,0 240,0 440,196 240,392"><text:p/></draw:polygon><draw:polygon draw:style-name="gr3" draw:text-style-name="P36" svg:width="0.1728in" svg:height="0.1551in" svg:x="0.228in" svg:y="1.5398in" svg:viewBox="0 0 440 395" draw:points="0,395 0,0 240,0 440,195 240,395"><text:p/></draw:polygon><draw:polygon draw:style-name="gr3" draw:text-style-name="P36" svg:width="0.1728in" svg:height="0.1535in" svg:x="0.228in" svg:y="1.0244in" svg:viewBox="0 0 440 391" draw:points="0,391 0,0 240,0 440,195 240,391"><text:p/></draw:polygon><draw:polygon draw:style-name="gr3" draw:text-style-name="P36" svg:width="0.1728in" svg:height="0.1535in" svg:x="0.228in" svg:y="0.3362in" svg:viewBox="0 0 440 391" draw:points="0,391 0,0 240,0 440,196 240,391"><text:p/></draw:polygon><draw:frame draw:style-name="gr4" draw:text-style-name="P37" svg:width="0.2425in" svg:height="0.4496in" svg:x="1.9in" svg:y="1.1634in"><draw:text-box><text:p><text:span text:style-name="T15">=D</text:span></text:p></draw:text-box></draw:frame><draw:frame draw:style-name="gr5" draw:text-style-name="P37" svg:width="0.2433in" svg:height="0.2252in" svg:x="1.9807in" svg:y="1.528in"><draw:text-box><text:p><text:span text:style-name="T15">=0</text:span></text:p></draw:text-box></draw:frame><draw:frame draw:style-name="gr5" draw:text-style-name="P37" svg:width="0.2433in" svg:height="0.2252in" svg:x="0.9689in" svg:y="2.7425in"><draw:text-box><text:p><text:span text:style-name="T15">=1</text:span></text:p></draw:text-box></draw:frame><draw:frame draw:style-name="gr5" draw:text-style-name="P37" svg:width="0.2433in" svg:height="0.2252in" svg:x="0.9689in" svg:y="3.1752in"><draw:text-box><text:p><text:span text:style-name="T15">=1</text:span></text:p></draw:text-box></draw:frame><draw:frame draw:style-name="gr5" draw:text-style-name="P37" svg:width="0.2433in" svg:height="0.2252in" svg:x="1.9807in" svg:y="3.2681in"><draw:text-box><text:p><text:span text:style-name="T15">=1</text:span></text:p></draw:text-box></draw:frame><draw:frame draw:style-name="gr5" draw:text-style-name="P37" svg:width="0.2433in" svg:height="0.2252in" svg:x="1.9807in" svg:y="2.0543in"><draw:text-box><text:p><text:span text:style-name="T15">=0</text:span></text:p></draw:text-box></draw:frame><draw:frame draw:style-name="gr5" draw:text-style-name="P37" svg:width="0.2433in" svg:height="0.2252in" svg:x="3.0335in" svg:y="1.8917in"><draw:text-box><text:p><text:span text:style-name="T15">=0</text:span></text:p></draw:text-box></draw:frame><draw:frame draw:style-name="gr5" draw:text-style-name="P37" svg:width="0.2433in" svg:height="0.2252in" svg:x="0.9689in" svg:y="2.0945in"><draw:text-box><text:p><text:span text:style-name="T15">=1</text:span></text:p></draw:text-box></draw:frame><draw:frame draw:style-name="gr5" draw:text-style-name="P37" svg:width="0.2433in" svg:height="0.2252in" svg:x="0.9689in" svg:y="1.0701in"><draw:text-box><text:p><text:span text:style-name="T15">=0</text:span></text:p></draw:text-box></draw:frame><draw:frame draw:style-name="gr5" draw:text-style-name="P37" svg:width="0.2433in" svg:height="0.2252in" svg:x="3.0335in" svg:y="0.9083in"><draw:text-box><text:p><text:span text:style-name="T15">=0</text:span></text:p></draw:text-box></draw:frame><draw:frame draw:style-name="gr5" draw:text-style-name="P37" svg:width="0.2433in" svg:height="0.2252in" svg:x="3.0335in" svg:y="1.272in"><draw:text-box><text:p><text:span text:style-name="T15">=0</text:span></text:p></draw:text-box></draw:frame><draw:frame draw:style-name="gr5" draw:text-style-name="P37" svg:width="0.2433in" svg:height="0.2252in" svg:x="2.7902in" svg:y="1.2445in"><draw:text-box><text:p><text:span text:style-name="T15">=0</text:span></text:p></draw:text-box></draw:frame><draw:frame draw:style-name="gr5" draw:text-style-name="P37" svg:width="0.2433in" svg:height="0.2252in" svg:x="4.0453in" svg:y="1.1102in"><draw:text-box><text:p><text:span text:style-name="T15">=0</text:span></text:p></draw:text-box></draw:frame><draw:frame draw:style-name="gr5" draw:text-style-name="P37" svg:width="0.2433in" svg:height="0.2252in" svg:x="3.0335in" svg:y="2.3252in"><draw:text-box><text:p><text:span text:style-name="T15">=0</text:span></text:p></draw:text-box></draw:frame><draw:frame draw:style-name="gr5" draw:text-style-name="P37" svg:width="0.2433in" svg:height="0.2252in" svg:x="1.9807in" svg:y="2.8917in"><draw:text-box><text:p><text:span text:style-name="T15">=1</text:span></text:p></draw:text-box></draw:frame><draw:frame draw:style-name="gr5" draw:text-style-name="P37" svg:width="0.2433in" svg:height="0.2252in" svg:x="4.0453in" svg:y="1.9602in"><draw:text-box><text:p><text:span text:style-name="T15">=0</text:span></text:p></draw:text-box></draw:frame><draw:frame draw:style-name="gr5" draw:text-style-name="P37" svg:width="0.2433in" svg:height="0.2252in" svg:x="3.0335in" svg:y="2.9445in"><draw:text-box><text:p><text:span text:style-name="T15">=0</text:span></text:p></draw:text-box></draw:frame><draw:line draw:style-name="gr6" draw:text-style-name="P38" svg:x1="0.5236in" svg:y1="2.4992in" svg:x2="5.4622in" svg:y2="2.4181in"><text:p/></draw:line><draw:line draw:style-name="gr7" draw:text-style-name="P38" svg:x1="2.9524in" svg:y1="2.985in" svg:x2="3.7618in" svg:y2="3.5114in"><text:p/></draw:line><draw:line draw:style-name="gr7" draw:text-style-name="P38" svg:x1="2.9929in" svg:y1="3.6327in" svg:x2="3.7622in" svg:y2="2.985in"><text:p/></draw:line><draw:frame draw:style-name="gr8" draw:text-style-name="P39" svg:width="0.8504in" svg:height="0.2835in" svg:x="1.1307in" svg:y="2.661in"><draw:text-box><text:p><text:span text:style-name="T16">NAND?</text:span></text:p></draw:text-box></draw:frame><draw:frame draw:style-name="gr9" draw:text-style-name="P39" svg:width="0.8512in" svg:height="0.2843in" svg:x="2.1425in" svg:y="3.4299in"><draw:text-box><text:p><text:span text:style-name="T16">NOR?</text:span></text:p></draw:text-box></draw:frame><draw:line draw:style-name="gr7" draw:text-style-name="P38" svg:x1="1.0902in" svg:y1="2.7421in" svg:x2="1.576in" svg:y2="3.3898in"><text:p/></draw:line><draw:line draw:style-name="gr10" draw:text-style-name="P38" svg:x1="1.7378in" svg:y1="2.7827in" svg:x2="0.8878in" svg:y2="3.2685in"><text:p/></draw:line><draw:line draw:style-name="gr7" draw:text-style-name="P38" svg:x1="0.5236in" svg:y1="2.3374in" svg:x2="5.098in" svg:y2="0.5157in"><text:p/></draw:line><draw:line draw:style-name="gr7" draw:text-style-name="P38" svg:x1="0.5236in" svg:y1="0.4752in" svg:x2="5.1787in" svg:y2="2.2563in"><text:p/></draw:line><draw:custom-shape draw:style-name="gr11" draw:text-style-name="P40" svg:width="1.1335in" svg:height="1.1335in" svg:x="1.7783in" svg:y="2.701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41" svg:width="0.4862in" svg:height="0.548in" svg:x="4.4902in" svg:y="0.3945in"><draw:text-box><text:p><text:span text:style-name="T17">#1</text:span></text:p></draw:text-box></draw:frame><draw:frame draw:style-name="gr13" draw:text-style-name="P41" svg:width="0.4051in" svg:height="1.0961in" svg:x="3.5598in" svg:y="3.511in"><draw:text-box><text:p><text:span text:style-name="T17">#2</text:span></text:p></draw:text-box></draw:frame><draw:frame draw:style-name="gr12" draw:text-style-name="P41" svg:width="0.4858in" svg:height="0.548in" svg:x="1.0902in" svg:y="3.4709in"><draw:text-box><text:p><text:span text:style-name="T17">#3</text:span></text:p></draw:text-box></draw:frame></draw:g></text:p>
      <text:p text:style-name="P4"/>
      <text:p text:style-name="P7"><text:span text:style-name="T10">Asume</text:span> kahtlusaluseid rikkeid välistama. Esimene samm (#1) on väljundite mõjukoonuste alusel. Kõik OK väljundid ja nendega seotud loogikaelemendid saame kõrvale jätta (y1, y2).</text:p>
      <text:p text:style-name="P7"/>
      <text:p text:style-name="P7">Kui on mingi 2 sisendiga element, kuid rikkega ainult üks sisend – selline jääb välja. =1 või =0 rikkega inverter jääb ka välja (#2).</text:p>
      <text:p text:style-name="P7"/>
      <text:p text:style-name="P7">#3 – Lasime käima Testing Appleti ja uurisime signaalide olekuid ja võimalikke rikete testimist ja levitamist. Selle käigus tuli välja et #13 testvektor välistab #3 OR2 elemendi (NAND ja NOR annab sama väljundi, isegi kui ta on rikkega siis väljund peaks ikkagi olema OK).</text:p>
      <text:p text:style-name="P7"/>
      <text:p text:style-name="P7">Ainuke ja viimane sõelale jäänud element on I17 ning ta on vahetuses NOR elemendiga. <text:span text:style-name="T2">NB! Alati ei ole diagnoos ühene.</text:span><text:span text:style-name="T9"> Antud näite puhul aga juhtus see nii olema.</text:span></text:p>
      <text:p text:style-name="P7"/>
      <text:p text:style-name="P14"/>
      <text:h text:style-name="P9" text:outline-level="1">Topeltrikked ja kuidas neid ära kasutada diagnostilise resolutsiooni parandamiseks.</text:h>
      <text:p text:style-name="P14"/>
      <text:p text:style-name="P14">Diagnoosimise juures võib kergesti ette tulla selliseid variante kus loogikaelementide vahetusega tekib skeemi sisse nö <text:span text:style-name="T1">topeltrike</text:span>. TT tööriistad on aga mõeldud opereerima ühekordsete riketega ja otseselt sellise rikke olemasolu ei näita. <text:span text:style-name="T11">Siiski, ttverify väljundis on asjakohane rikkesignaal (Error) olemas.</text:span> Vaatleme <text:span text:style-name="T12">alul </text:span>ülaltoodud skeemis NAND vs NOR juhtumit <text:span text:style-name="T13">kus on mängus vaid ühekordsed rikked:</text:span></text:p>
      <text:p text:style-name="P14"/>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9">A </text:p>
          </table:table-cell>
          <table:table-cell table:style-name="Table1.A1" office:value-type="string">
            <text:p text:style-name="P29">B</text:p>
          </table:table-cell>
          <table:table-cell table:style-name="Table1.C1" office:value-type="string">
            <text:p text:style-name="P29">NOR</text:p>
          </table:table-cell>
          <table:table-cell table:style-name="Table1.D1" office:value-type="string">
            <text:p text:style-name="P29">NAND</text:p>
          </table:table-cell>
        </table:table-row>
        <table:table-row>
          <table:table-cell table:style-name="Table1.A5" office:value-type="string">
            <text:p text:style-name="P26">0</text:p>
          </table:table-cell>
          <table:table-cell table:style-name="Table1.B5" office:value-type="string">
            <text:p text:style-name="P26">0</text:p>
          </table:table-cell>
          <table:table-cell table:style-name="Table1.C5" office:value-type="string">
            <text:p text:style-name="P26">1</text:p>
          </table:table-cell>
          <table:table-cell table:style-name="Table1.D5" office:value-type="string">
            <text:p text:style-name="P26">1</text:p>
          </table:table-cell>
        </table:table-row>
        <table:table-row>
          <table:table-cell table:style-name="Table1.A5" office:value-type="string">
            <text:p text:style-name="P26">0</text:p>
          </table:table-cell>
          <table:table-cell table:style-name="Table1.B3" office:value-type="string">
            <text:p text:style-name="P26">1</text:p>
          </table:table-cell>
          <table:table-cell table:style-name="Table1.C3" office:value-type="string">
            <text:p text:style-name="P29">0</text:p>
          </table:table-cell>
          <table:table-cell table:style-name="Table1.D3" office:value-type="string">
            <text:p text:style-name="P29">1</text:p>
          </table:table-cell>
        </table:table-row>
        <table:table-row>
          <table:table-cell table:style-name="Table1.B3" office:value-type="string">
            <text:p text:style-name="P26">1</text:p>
          </table:table-cell>
          <table:table-cell table:style-name="Table1.B5" office:value-type="string">
            <text:p text:style-name="P26">0</text:p>
          </table:table-cell>
          <table:table-cell table:style-name="Table1.C3" office:value-type="string">
            <text:p text:style-name="P29">0</text:p>
          </table:table-cell>
          <table:table-cell table:style-name="Table1.D3" office:value-type="string">
            <text:p text:style-name="P29">1</text:p>
          </table:table-cell>
        </table:table-row>
        <table:table-row>
          <table:table-cell table:style-name="Table1.A5" office:value-type="string">
            <text:p text:style-name="P26">1</text:p>
          </table:table-cell>
          <table:table-cell table:style-name="Table1.B5" office:value-type="string">
            <text:p text:style-name="P26">1</text:p>
          </table:table-cell>
          <table:table-cell table:style-name="Table1.C5" office:value-type="string">
            <text:p text:style-name="P26">0</text:p>
          </table:table-cell>
          <table:table-cell table:style-name="Table1.D5" office:value-type="string">
            <text:p text:style-name="P26">0</text:p>
          </table:table-cell>
        </table:table-row>
      </table:table>
      <text:p text:style-name="P14"/>
      <text:p text:style-name="P21">Kui originaal on NOR ja asendus NAND siis vale väljundsignaal saab tekkida vaid =0 rikkega (vt ka <text:a xlink:type="simple" xlink:href="http://pld.ttu.ee/testing/labs/drules.html" text:style-name="Internet_20_link" text:visited-style-name="Visited_20_Internet_20_Link">http://pld.ttu.ee/testing/labs/drules.html</text:a> “Design Error Rules” lehe lõpus TABLE 1).</text:p>
      <text:p text:style-name="P21"/>
      <text:p text:style-name="P15"/>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0">A </text:p>
          </table:table-cell>
          <table:table-cell table:style-name="Table2.A1" office:value-type="string">
            <text:p text:style-name="P30">B</text:p>
          </table:table-cell>
          <table:table-cell table:style-name="Table2.C1" office:value-type="string">
            <text:p text:style-name="P30">NOR</text:p>
          </table:table-cell>
          <table:table-cell table:style-name="Table2.D1" office:value-type="string">
            <text:p text:style-name="P30">NAND</text:p>
          </table:table-cell>
        </table:table-row>
        <table:table-row>
          <table:table-cell table:style-name="Table2.A5" office:value-type="string">
            <text:p text:style-name="P27">0</text:p>
          </table:table-cell>
          <table:table-cell table:style-name="Table2.B5" office:value-type="string">
            <text:p text:style-name="P27">0</text:p>
          </table:table-cell>
          <table:table-cell table:style-name="Table2.C5" office:value-type="string">
            <text:p text:style-name="P27">1</text:p>
          </table:table-cell>
          <table:table-cell table:style-name="Table2.D5" office:value-type="string">
            <text:p text:style-name="P27">1</text:p>
          </table:table-cell>
        </table:table-row>
        <table:table-row>
          <table:table-cell table:style-name="Table2.A3" office:value-type="string">
            <text:p text:style-name="P27">0</text:p>
          </table:table-cell>
          <table:table-cell table:style-name="Table2.B3" office:value-type="string">
            <text:p text:style-name="P27">1</text:p>
          </table:table-cell>
          <table:table-cell table:style-name="Table2.C3" office:value-type="string">
            <text:p text:style-name="P30">0</text:p>
          </table:table-cell>
          <table:table-cell table:style-name="Table2.D3" office:value-type="string">
            <text:p text:style-name="P30">1</text:p>
          </table:table-cell>
        </table:table-row>
        <table:table-row>
          <table:table-cell table:style-name="Table2.B3" office:value-type="string">
            <text:p text:style-name="P27">1</text:p>
          </table:table-cell>
          <table:table-cell table:style-name="Table2.A3" office:value-type="string">
            <text:p text:style-name="P27">0</text:p>
          </table:table-cell>
          <table:table-cell table:style-name="Table2.C3" office:value-type="string">
            <text:p text:style-name="P30">0</text:p>
          </table:table-cell>
          <table:table-cell table:style-name="Table2.D3" office:value-type="string">
            <text:p text:style-name="P30">1</text:p>
          </table:table-cell>
        </table:table-row>
        <table:table-row>
          <table:table-cell table:style-name="Table2.A5" office:value-type="string">
            <text:p text:style-name="P27">1</text:p>
          </table:table-cell>
          <table:table-cell table:style-name="Table2.B5" office:value-type="string">
            <text:p text:style-name="P27">1</text:p>
          </table:table-cell>
          <table:table-cell table:style-name="Table2.C5" office:value-type="string">
            <text:p text:style-name="P27">0</text:p>
          </table:table-cell>
          <table:table-cell table:style-name="Table2.D5" office:value-type="string">
            <text:p text:style-name="P27">0</text:p>
          </table:table-cell>
        </table:table-row>
      </table:table>
      <text:p text:style-name="P15"/>
      <text:p text:style-name="P21"/>
      <text:p text:style-name="P21">Kui originaal on NAND ja asendus NOR siis saab vale väljundsignaal tekkida üksnes =1 rikkega.</text:p>
      <text:p text:style-name="P21"/>
      <text:p text:style-name="P21"/>
      <text:p text:style-name="P21">Nüüd aga kordsete rikete juurde – <text:span text:style-name="T14">teine kahtlusalune oli OR → NAND</text:span></text:p>
      <text:p text:style-name="P15"/>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31">A </text:p>
          </table:table-cell>
          <table:table-cell table:style-name="Table3.A1" office:value-type="string">
            <text:p text:style-name="P31">B</text:p>
          </table:table-cell>
          <table:table-cell table:style-name="Table3.C1" office:value-type="string">
            <text:p text:style-name="P31">OR</text:p>
          </table:table-cell>
          <table:table-cell table:style-name="Table3.D1" office:value-type="string">
            <text:p text:style-name="P31">NAND</text:p>
          </table:table-cell>
        </table:table-row>
        <table:table-row>
          <table:table-cell table:style-name="Table3.A2" office:value-type="string">
            <text:p text:style-name="P28">0</text:p>
          </table:table-cell>
          <table:table-cell table:style-name="Table3.A2" office:value-type="string">
            <text:p text:style-name="P28">0</text:p>
          </table:table-cell>
          <table:table-cell table:style-name="Table3.A2" office:value-type="string">
            <text:p text:style-name="P34">0</text:p>
          </table:table-cell>
          <table:table-cell table:style-name="Table3.D2" office:value-type="string">
            <text:p text:style-name="P28">1</text:p>
          </table:table-cell>
        </table:table-row>
        <table:table-row>
          <table:table-cell table:style-name="Table3.A3" office:value-type="string">
            <text:p text:style-name="P32">0</text:p>
          </table:table-cell>
          <table:table-cell table:style-name="Table3.A3" office:value-type="string">
            <text:p text:style-name="P32">1</text:p>
          </table:table-cell>
          <table:table-cell table:style-name="Table3.A3" office:value-type="string">
            <text:p text:style-name="P33">1</text:p>
          </table:table-cell>
          <table:table-cell table:style-name="Table3.D3" office:value-type="string">
            <text:p text:style-name="P32">1</text:p>
          </table:table-cell>
        </table:table-row>
        <table:table-row>
          <table:table-cell table:style-name="Table3.A3" office:value-type="string">
            <text:p text:style-name="P32">1</text:p>
          </table:table-cell>
          <table:table-cell table:style-name="Table3.A3" office:value-type="string">
            <text:p text:style-name="P32">0</text:p>
          </table:table-cell>
          <table:table-cell table:style-name="Table3.A3" office:value-type="string">
            <text:p text:style-name="P33">1</text:p>
          </table:table-cell>
          <table:table-cell table:style-name="Table3.D3" office:value-type="string">
            <text:p text:style-name="P32">1</text:p>
          </table:table-cell>
        </table:table-row>
        <table:table-row>
          <table:table-cell table:style-name="Table3.A2" office:value-type="string">
            <text:p text:style-name="P28">1</text:p>
          </table:table-cell>
          <table:table-cell table:style-name="Table3.A2" office:value-type="string">
            <text:p text:style-name="P28">1</text:p>
          </table:table-cell>
          <table:table-cell table:style-name="Table3.A2" office:value-type="string">
            <text:p text:style-name="P34">1</text:p>
          </table:table-cell>
          <table:table-cell table:style-name="Table3.D2" office:value-type="string">
            <text:p text:style-name="P28">0</text:p>
          </table:table-cell>
        </table:table-row>
      </table:table>
      <text:p text:style-name="P16"/>
      <text:p text:style-name="P22">Esimesel real olev signaalide erinevus on veel seletatav ühekordse =1 rikkega A või B sisendil. Viimasel real aga peaks OR sisendites olema topelt =0 rike et väljund muutuks 0-ks ja selleks puhuks ei pruugi ATPG olla testi genereerinud. Järelikult, siin on võimalus täiendava testi lisamiseks kui skeem lubab OR elemendi mõlemaid sisendeid 1 väärtusele tüüri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1" svg:font-family="Roboto"/>
    <style:font-face style:name="Liberation Serif" svg:font-family="'Liberation Serif'" style:font-family-generic="roman" style:font-pitch="variable"/>
    <style:font-face style:name="Liberation Sans" svg:font-family="'Liberation Sans'" style:font-family-generic="swiss" style:font-pitch="variable"/>
    <style:font-face style:name="FZSongTi" svg:font-family="FZSongTi" style:font-family-generic="system"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FZSongTi" style:font-size-asian="10.5pt" style:language-asian="zh" style:country-asian="CN" style:font-name-complex="Roboto"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FZSongTi" style:font-size-asian="10.5pt" style:language-asian="zh" style:country-asian="CN" style:font-name-complex="Roboto"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FZSongTi" style:font-family-asian="FZSongTi" style:font-family-generic-asian="system" style:font-pitch-asian="variable" style:font-size-asian="14pt" style:font-name-complex="Roboto" style:font-family-complex="Roboto"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Roboto1" style:font-family-complex="Roboto"/>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Roboto1" style:font-family-complex="Roboto"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oboto1" style:font-family-complex="Roboto"/>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18:00:08.149187738</meta:creation-date>
    <dc:date>2019-03-19T19:08:20.794274624</dc:date>
    <meta:editing-duration>PT30M40S</meta:editing-duration>
    <meta:editing-cycles>6</meta:editing-cycles>
    <meta:generator>LibreOffice/5.4.5.1$Linux_X86_64 LibreOffice_project/40m0$Build-1</meta:generator>
    <meta:document-statistic meta:table-count="3" meta:image-count="0" meta:object-count="0" meta:page-count="4" meta:paragraph-count="118" meta:word-count="774" meta:character-count="5164" meta:non-whitespace-character-count="4229"/>
  </office:meta>
</office:document-meta>
</file>