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Roboto1" svg:font-family="Roboto"/>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FZSongTi" svg:font-family="FZSongTi" style:font-family-generic="system" style:font-pitch="variable"/>
    <style:font-face style:name="Roboto" svg:font-family="Roboto" style:font-family-generic="system" style:font-pitch="variable"/>
  </office:font-face-decls>
  <office:automatic-styles>
    <style:style style:name="P1" style:family="paragraph" style:parent-style-name="Standard">
      <style:text-properties officeooo:rsid="000d9f62" officeooo:paragraph-rsid="000d9f62"/>
    </style:style>
    <style:style style:name="P2" style:family="paragraph" style:parent-style-name="Standard">
      <style:text-properties officeooo:paragraph-rsid="000d9f62"/>
    </style:style>
    <style:style style:name="P3" style:family="paragraph" style:parent-style-name="Standard">
      <style:text-properties officeooo:rsid="000e1ef0" officeooo:paragraph-rsid="000e1ef0"/>
    </style:style>
    <style:style style:name="P4" style:family="paragraph" style:parent-style-name="Heading_20_1" style:list-style-name=""/>
    <style:style style:name="P5" style:family="paragraph" style:parent-style-name="Heading_20_1">
      <style:paragraph-properties fo:break-before="page"/>
    </style:style>
    <style:style style:name="P6" style:family="paragraph" style:parent-style-name="Standard" style:list-style-name="L1">
      <style:text-properties officeooo:rsid="000d9f62" officeooo:paragraph-rsid="000d9f62"/>
    </style:style>
    <style:style style:name="P7" style:family="paragraph" style:parent-style-name="Standard" style:list-style-name="L1">
      <style:text-properties officeooo:rsid="000e1ef0" officeooo:paragraph-rsid="000e1ef0"/>
    </style:style>
    <style:style style:name="P8" style:family="paragraph" style:parent-style-name="Standard" style:list-style-name="L1">
      <style:text-properties officeooo:rsid="0010abcc" officeooo:paragraph-rsid="0010abcc"/>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Liberation Serif1"/>
    </style:style>
    <style:style style:name="T4" style:family="text">
      <style:text-properties style:font-name="Liberation Serif1"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B1</text:p>
      <text:p text:style-name="P1"/>
      <text:p text:style-name="P1">Koosneb 3-st punktist ja need omakorda 2-st alapunktist.</text:p>
      <text:p text:style-name="P1"/>
      <text:list xml:id="list4020994258" text:style-name="L1">
        <text:list-item>
          <text:p text:style-name="P6">osa - väikese skeemi käsitsi testimine. Esimeses pooles toimub testimine täiesti juhuslike testvektorite rakendamisega (va. korduvad, võib kasutada 32_vec_table faili kui abivahendit) kuni saadakse kätte kõik SA1 ja SA0 rikked (so, 100% kate). Testimist võib läbi viia kas Testing.jar Java rakendusega või TT keskkonnas ttvecmanager-ga.</text:p>
          <text:p text:style-name="P6">Teises pooles toimub testide koostamine juba mingit meetodit rakendades. Võimalikud variandid on näiteks random pooles leitud testide optimeerimine, täiesti uute testide genereerimine veel katmata testpunktile vms moel.</text:p>
        </text:list-item>
      </text:list>
      <text:p text:style-name="P2"/>
      <text:p text:style-name="P1"><text:tab/></text:p>
      <text:list xml:id="list104716594289711" text:continue-numbering="true" text:style-name="L1">
        <text:list-item>
          <text:p text:style-name="P6">summaatori testimine. Esimeses pooles saame katsetada järjestikülekandega summaatori testimist käsitsi ehitatud testvektorite abil (vt. Raimund Ubar'i loengumaterjale). Need testid on koostatud sellisel kombel et võimaldavad testida suvalist N-bitist järjestikülekandega summatorit vaid 8 testiga.</text:p>
          <text:p text:style-name="P6">Teises pooles testime summatorit 3 TT vahendi abil. Nendeks on vastavalt <text:span text:style-name="T1">ttgenerate</text:span>, <text:span text:style-name="T1">ttgenetic</text:span> ja <text:span text:style-name="T1">ttrandom</text:span> (ATPG ehk automaatsed testigeneraatorid). Katsetame, missugused tulemused on võimalik saavutada kui käivitame neid utiliite vaikeväärtustega ja seejärel muudetud parameetritega (nn. tuning). Lisaks saame teostada testide optimeerimist <text:span text:style-name="T1">ttoptimize</text:span> abil.</text:p>
        </text:list-item>
      </text:list>
      <text:p text:style-name="P1"/>
      <text:list xml:id="list104716828033172" text:continue-numbering="true" text:style-name="L1">
        <text:list-item>
          <text:p text:style-name="P7">ISCAS benchmark skeemide testimine ATPG utiliitidega. Analoogselt punkt 2.b osaga, laseme ATPG tööriistadel teste genereerida nii vaikeväärtuste kui ka muudetud parameetritega (tuning). Tuning'u efektiivsuse kontrolliks on kasulik testid veel optimeerida. Tööriistade töötamise aeg tuleb sel juhul summeerida (tuning + optimize). Töötamise aja puhul on kasulik jälgida et vajalik arvutusaeg püsiks mõistlikkuse piires (ca 5-10min max), seda saab mingil määral ennustada eelnevate parameetrite muutmiste vs tööaeg alusel.</text:p>
          <text:p text:style-name="P8">Täiendavalt tuleb siin punktis arvutada testide "hind", mis koondab endasse testi pikkuse (testvektorite arvu), rikete katte ja genereerimise aja. Selleks kasutatakse kolme koefitsenti <text:span text:style-name="T4">α</text:span><text:span text:style-name="T3">, </text:span><text:span text:style-name="T4">β</text:span><text:span text:style-name="T3">, </text:span><text:span text:style-name="T4">γ</text:span><text:span text:style-name="T3">, millede väärtuste suhe on paika pandud mittetäieliku võrrandisüsteemiga. Ühe koefitsendi väärtus on seeläbi vaba ja meie juhul saab koosnema matrikli kahest viimasest numbrist (00 puhul võtame 100). Soovitav on see väärtus määrata </text:span><text:span text:style-name="T4">γ</text:span><text:span text:style-name="T3"> koefitsendile.</text:span></text:p>
        </text:list-item>
      </text:list>
      <text:p text:style-name="P3"/>
      <text:h text:style-name="P4" text:outline-level="1"/>
      <text:h text:style-name="P5" text:outline-level="1">ATPG utiliitide tuuninguparameetrid</text:h>
      <text:p text:style-name="P3"/>
      <text:h text:style-name="Heading_20_2" text:outline-level="2">ttgenerate</text:h>
      <text:p text:style-name="P3"><text:tab/>Ainuke mõistlik parameeter on siin <text:span text:style-name="T2">-backtracks N</text:span> ja seegi omab mõju vaid sellisel juhul kui testide genereerimise käigu raportis pole 'fault efficency' väärtus 100%. Täiendavalt võib kasutada <text:span text:style-name="T2">-fault_table</text:span> argumenti, sellisel juhul lisatakse .tst faili ka rikete tabel, mida <text:span text:style-name="T1">ttoptimize</text:span> jaoks tarvis läheb. Kui viimane ununebki siis <text:span text:style-name="T1">ttanalyze</text:span> lisab rikete tabeli.</text:p>
      <text:p text:style-name="P3"/>
      <text:h text:style-name="Heading_20_2" text:outline-level="2">ttgenetic</text:h>
      <text:p text:style-name="P3"><text:tab/>Kõige suuremat mõju omab selle ATPG puhul <text:span text:style-name="T2">-popul_size N</text:span>. Tuuningu puhul on soovitatav hoida selle väärtus 32 kordne (32, 64, 128 jne) ning suurem kui on vaikeväärtustega genereeritavate testvektorite arv. Kahtluse korral kontrollida, kas <text:span text:style-name="T1">ttoptimize</text:span> suudab veel .tst failist mõne testi eemaldada ja vajadusel väärtust suurendada. ttgenetic genereerib iga kävituskorraga erineva testvektorite komplekti (katsed pole korratavad!), ka seda saab tulemuse hindamisel ära kasutada. Optimaalse tuuningu puhul on testide arv ligikaudu ühesugune.</text:p>
      <text:p text:style-name="P3"/>
      <text:h text:style-name="Heading_20_2" text:outline-level="2">ttrandom</text:h>
      <text:p text:style-name="P3"><text:tab/>LFSR baasil PRNG tööriist mis genereerib iga kord samasuguse testijada. Põhilised tuuninguparameetrid on <text:span text:style-name="T2">-pack_size N</text:span> ja <text:span text:style-name="T2">-select_max M</text:span> ning <text:span text:style-name="T1">ttoptimize</text:span> kasutamiseks soovitavalt veel <text:span text:style-name="T2">-fault_table</text:span> (samal põhjusel kui ttgenerate puhul). Utiliit genereerib korraga <text:span text:style-name="T2">-pack_size N</text:span> jagu testvektoreid ja valib neist välja <text:span text:style-name="T2">-select_max M</text:span> parimat, protsessi korratakse kuniks <text:span text:style-name="T2">-failure_limit</text:span> arv kordi itereerituna rikete kate enam pole kasvanud.</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Roboto1" svg:font-family="Roboto"/>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FZSongTi" svg:font-family="FZSongTi" style:font-family-generic="system" style:font-pitch="variable"/>
    <style:font-face style:name="Roboto"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FZSongTi" style:font-size-asian="10.5pt" style:language-asian="zh" style:country-asian="CN" style:font-name-complex="Roboto"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FZSongTi" style:font-size-asian="10.5pt" style:language-asian="zh" style:country-asian="CN" style:font-name-complex="Roboto"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FZSongTi" style:font-family-asian="FZSongTi" style:font-family-generic-asian="system" style:font-pitch-asian="variable" style:font-size-asian="14pt" style:font-name-complex="Roboto" style:font-family-complex="Roboto"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Roboto1" style:font-family-complex="Roboto"/>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Roboto1" style:font-family-complex="Roboto"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oboto1" style:font-family-complex="Roboto"/>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02-19T18:29:24.703961295</meta:creation-date>
    <dc:date>2020-02-10T10:47:15.936744771</dc:date>
    <meta:editing-duration>PT34M27S</meta:editing-duration>
    <meta:editing-cycles>4</meta:editing-cycles>
    <meta:generator>LibreOffice/6.3.3.2.0$Linux_X86_64 LibreOffice_project/30$Build-2</meta:generator>
    <meta:document-statistic meta:table-count="0" meta:image-count="0" meta:object-count="0" meta:page-count="2" meta:paragraph-count="16" meta:word-count="468" meta:character-count="3633" meta:non-whitespace-character-count="3179"/>
  </office:meta>
</office:document-meta>
</file>