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eb86d" officeooo:paragraph-rsid="000eb86d" style:font-size-asian="24pt" style:font-size-complex="24pt"/>
    </style:style>
    <style:style style:name="P2" style:family="paragraph" style:parent-style-name="Standard">
      <style:text-properties fo:font-size="24pt" fo:font-weight="bold" officeooo:rsid="000eb86d" officeooo:paragraph-rsid="000eb86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ence käivitamine</text:p>
      <text:p text:style-name="P1"/>
      <text:p text:style-name="P2">cad</text:p>
      <text:p text:style-name="P1"/>
      <text:p text:style-name="P2">cad</text:p>
      <text:p text:style-name="P1">valida 1.2 (Cadence 2019)</text:p>
      <text:p text:style-name="P1"/>
      <text:p text:style-name="P1"/>
      <text:p text:style-name="P1">tekitada kaust Cadence projekti jaoks (näit. cad või cadence vms). Kaust ei tohiks olla M või P kettal vaid kohalikus arvutis (kodu juurkaustas).</text:p>
      <text:p text:style-name="P1">Minna kausta sisse ja käivitada seal</text:p>
      <text:p text:style-name="P1"/>
      <text:p text:style-name="P2">ams_cds -64 -tech c18a6 -add CORELIB</text:p>
      <text:p text:style-name="P1"/>
      <text:p text:style-name="P1">Peale töö lõppu tuleb siis failid kohalikult kettalt kodukettale tõ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Robot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Robot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FZSongTi" style:font-family-asian="FZSongTi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7:51:41.372253481</meta:creation-date>
    <dc:date>2019-04-16T18:03:52.037196278</dc:date>
    <meta:editing-duration>PT2M</meta:editing-duration>
    <meta:editing-cycles>1</meta:editing-cycles>
    <meta:document-statistic meta:table-count="0" meta:image-count="0" meta:object-count="0" meta:page-count="1" meta:paragraph-count="8" meta:word-count="53" meta:character-count="338" meta:non-whitespace-character-count="293"/>
    <meta:generator>LibreOffice/5.4.5.1$Linux_X86_64 LibreOffice_project/40m0$Build-1</meta:generator>
  </office:meta>
</office:document-meta>
</file>