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lbany AMT1" svg:font-family="'Albany AMT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dash" draw:stroke-dash="Fine_20_Dashed" svg:stroke-color="#008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1.1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043cm"/>
    </style:style>
    <style:style style:name="gr8" style:family="graphic" style:parent-style-name="objectwithoutfill">
      <style:graphic-properties draw:stroke="dash" draw:stroke-dash="Fine_20_Dashed" svg:stroke-width="0.05cm" svg:stroke-color="#00ff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81cm"/>
    </style:style>
    <style:style style:name="gr12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gr15" style:family="graphic" style:parent-style-name="standard">
      <style:graphic-properties draw:stroke="none" svg:stroke-color="#000000" draw:fill="none" draw:fill-color="#ffffff" fo:min-height="1.423cm"/>
    </style:style>
    <style:style style:name="gr16" style:family="graphic" style:parent-style-name="standard">
      <style:graphic-properties draw:stroke="none" svg:stroke-color="#000000" draw:fill="none" draw:fill-color="#ffffff" fo:min-height="0.45cm"/>
    </style:style>
    <style:style style:name="gr17" style:family="graphic" style:parent-style-name="standard">
      <style:graphic-properties draw:stroke="none" svg:stroke-color="#000000" draw:fill="none" draw:fill-color="#ffffff" fo:min-height="0.55cm"/>
    </style:style>
    <style:style style:name="gr18" style:family="graphic" style:parent-style-name="standard">
      <style:graphic-properties draw:stroke="none" svg:stroke-color="#000000" draw:fill="none" draw:fill-color="#ffffff" fo:min-height="0.9cm"/>
    </style:style>
    <style:style style:name="gr19" style:family="graphic" style:parent-style-name="standard">
      <style:graphic-properties draw:stroke="none" svg:stroke-color="#000000" draw:fill="none" draw:fill-color="#ffffff" fo:min-height="0.4cm"/>
    </style:style>
    <style:style style:name="gr20" style:family="graphic" style:parent-style-name="standard">
      <style:graphic-properties draw:stroke="none" svg:stroke-color="#000000" draw:fill="none" draw:fill-color="#ffffff" fo:min-height="0.65cm"/>
    </style:style>
    <style:style style:name="gr21" style:family="graphic" style:parent-style-name="standard">
      <style:graphic-properties draw:stroke="none" svg:stroke-color="#000000" draw:fill="none" draw:fill-color="#ffffff" fo:min-height="0.75cm"/>
    </style:style>
    <style:style style:name="gr22" style:family="graphic" style:parent-style-name="standard">
      <style:graphic-properties draw:stroke="none" svg:stroke-color="#000000" draw:fill="none" draw:fill-color="#ffffff" fo:min-height="0.712cm"/>
    </style:style>
    <style:style style:name="gr23" style:family="graphic" style:parent-style-name="standard">
      <style:graphic-properties draw:stroke="none" svg:stroke-color="#000000" draw:fill="none" draw:fill-color="#ffffff" fo:min-height="2.05cm"/>
    </style:style>
    <style:style style:name="gr24" style:family="graphic" style:parent-style-name="standard">
      <style:graphic-properties draw:stroke="none" svg:stroke-color="#000000" draw:fill="none" draw:fill-color="#ffffff" fo:min-height="2.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8pt" style:font-size-asian="28pt" style:font-size-complex="28pt"/>
    </style:style>
    <style:style style:name="P4" style:family="paragraph">
      <loext:graphic-properties draw:fill="none"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y7+y8 struktuurne graaf" draw:style-name="dp1" draw:master-page-name="Default">
        <draw:custom-shape draw:style-name="gr1" draw:text-style-name="P1" xml:id="id1" draw:id="id1" draw:layer="layout" svg:width="1cm" svg:height="1cm" svg:x="2.5cm" svg:y="2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1cm" svg:height="1cm" svg:x="4.5cm" svg:y="2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1cm" svg:height="1cm" svg:x="6.5cm" svg:y="2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1cm" svg:height="1cm" svg:x="6.5cm" svg:y="3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1cm" svg:height="1cm" svg:x="8.5cm" svg:y="3.9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.5cm" svg:y1="2.55cm" svg:x2="4.5cm" svg:y2="2.55cm" draw:start-shape="id1" draw:start-glue-point="10" draw:end-shape="id2" draw:end-glue-point="6" svg:d="M3500 2550h1000" svg:viewBox="0 0 1001 1">
          <text:p/>
        </draw:connector>
        <draw:connector draw:style-name="gr2" draw:text-style-name="P2" draw:layer="layout" draw:type="curve" svg:x1="5.5cm" svg:y1="2.55cm" svg:x2="6.5cm" svg:y2="2.55cm" draw:start-shape="id2" draw:start-glue-point="10" draw:end-shape="id3" draw:end-glue-point="6" svg:d="M5500 2550h1000" svg:viewBox="0 0 1001 1">
          <text:p/>
        </draw:connector>
        <draw:connector draw:style-name="gr2" draw:text-style-name="P2" draw:layer="layout" draw:type="curve" svg:x1="7cm" svg:y1="3.05cm" svg:x2="7cm" svg:y2="3.95cm" draw:start-shape="id3" draw:start-glue-point="8" draw:end-shape="id4" draw:end-glue-point="4" svg:d="M7000 3050v900" svg:viewBox="0 0 1 901">
          <text:p/>
        </draw:connector>
        <draw:connector draw:style-name="gr2" draw:text-style-name="P2" draw:layer="layout" draw:type="curve" svg:x1="7.5cm" svg:y1="4.45cm" svg:x2="8.5cm" svg:y2="4.45cm" draw:start-shape="id4" draw:start-glue-point="10" draw:end-shape="id5" draw:end-glue-point="6" svg:d="M7500 4450h1000" svg:viewBox="0 0 1001 1">
          <text:p/>
        </draw:connector>
        <draw:line draw:style-name="gr3" draw:text-style-name="P2" draw:layer="layout" svg:x1="2.65cm" svg:y1="2.25cm" svg:x2="3.25cm" svg:y2="2.25cm">
          <text:p/>
        </draw:line>
        <draw:line draw:style-name="gr3" draw:text-style-name="P2" draw:layer="layout" svg:x1="6.65cm" svg:y1="2.25cm" svg:x2="7.25cm" svg:y2="2.25cm">
          <text:p/>
        </draw:line>
        <draw:line draw:style-name="gr3" draw:text-style-name="P2" draw:layer="layout" svg:x1="6.65cm" svg:y1="4.15cm" svg:x2="7.25cm" svg:y2="4.15cm">
          <text:p/>
        </draw:line>
        <draw:custom-shape draw:style-name="gr1" draw:text-style-name="P1" xml:id="id6" draw:id="id6" draw:layer="layout" svg:width="1cm" svg:height="1cm" svg:x="2.5cm" svg:y="5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65cm" svg:y1="6.15cm" svg:x2="3.25cm" svg:y2="6.15cm">
          <text:p/>
        </draw:line>
        <draw:custom-shape draw:style-name="gr1" draw:text-style-name="P1" xml:id="id7" draw:id="id7" draw:layer="layout" svg:width="1cm" svg:height="1cm" svg:x="4.5cm" svg:y="5.9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1cm" svg:height="1cm" svg:x="4.5cm" svg:y="7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1cm" svg:height="1cm" svg:x="6.5cm" svg:y="7.9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6.65cm" svg:y1="8.15cm" svg:x2="7.25cm" svg:y2="8.15cm">
          <text:p/>
        </draw:line>
        <draw:connector draw:style-name="gr2" draw:text-style-name="P2" draw:layer="layout" draw:type="curve" svg:x1="3.5cm" svg:y1="6.45cm" svg:x2="4.5cm" svg:y2="6.45cm" draw:start-shape="id6" draw:start-glue-point="10" draw:end-shape="id7" draw:end-glue-point="6" svg:d="M3500 6450h1000" svg:viewBox="0 0 1001 1">
          <text:p/>
        </draw:connector>
        <draw:connector draw:style-name="gr2" draw:text-style-name="P2" draw:layer="layout" draw:type="curve" svg:x1="5cm" svg:y1="6.95cm" svg:x2="5cm" svg:y2="7.95cm" draw:start-shape="id7" draw:start-glue-point="8" draw:end-shape="id8" draw:end-glue-point="4" svg:d="M5000 6950v1000" svg:viewBox="0 0 1 1001">
          <text:p/>
        </draw:connector>
        <draw:connector draw:style-name="gr2" draw:text-style-name="P2" draw:layer="layout" draw:type="curve" svg:x1="5.5cm" svg:y1="8.45cm" svg:x2="6.5cm" svg:y2="8.45cm" draw:start-shape="id8" draw:start-glue-point="10" draw:end-shape="id9" draw:end-glue-point="6" svg:d="M5500 8450h1000" svg:viewBox="0 0 1001 1">
          <text:p/>
        </draw:connector>
        <draw:connector draw:style-name="gr2" draw:text-style-name="P2" draw:layer="layout" draw:type="curve" svg:x1="3cm" svg:y1="3.05cm" svg:x2="3cm" svg:y2="5.95cm" draw:start-shape="id1" draw:start-glue-point="8" draw:end-shape="id6" draw:end-glue-point="4" svg:d="M3000 3050v2900" svg:viewBox="0 0 1 2901">
          <text:p/>
        </draw:connector>
        <draw:connector draw:style-name="gr2" draw:text-style-name="P2" draw:layer="layout" draw:type="curve" svg:x1="7cm" svg:y1="4.95cm" svg:x2="3cm" svg:y2="5.95cm" draw:start-shape="id4" draw:start-glue-point="8" draw:end-shape="id6" draw:end-glue-point="4" svg:d="M7000 4950c0 753-1999 503-1999 501 0-1-2001-252-2001 499" svg:viewBox="0 0 4001 1001">
          <text:p/>
        </draw:connector>
        <draw:connector draw:style-name="gr2" draw:text-style-name="P2" draw:layer="layout" draw:type="curve" svg:x1="9cm" svg:y1="4.95cm" svg:x2="3cm" svg:y2="5.95cm" draw:start-shape="id5" draw:start-glue-point="8" draw:end-shape="id6" draw:end-glue-point="4" svg:d="M9000 4950c0 753-2999 503-2999 501 0-1-3001-252-3001 499" svg:viewBox="0 0 6001 1001">
          <text:p/>
        </draw:connector>
        <draw:custom-shape draw:style-name="gr1" draw:text-style-name="P1" xml:id="id10" draw:id="id10" draw:layer="layout" svg:width="1cm" svg:height="1cm" svg:x="2.5cm" svg:y="9.9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65cm" svg:y1="10.15cm" svg:x2="3.25cm" svg:y2="10.15cm">
          <text:p/>
        </draw:line>
        <draw:custom-shape draw:style-name="gr1" draw:text-style-name="P1" xml:id="id11" draw:id="id11" draw:layer="layout" svg:width="1cm" svg:height="1cm" svg:x="4.5cm" svg:y="9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4.65cm" svg:y1="10.15cm" svg:x2="5.25cm" svg:y2="10.15cm">
          <text:p/>
        </draw:line>
        <draw:custom-shape draw:style-name="gr1" draw:text-style-name="P1" xml:id="id12" draw:id="id12" draw:layer="layout" svg:width="1cm" svg:height="1cm" svg:x="6.5cm" svg:y="9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1cm" svg:height="1cm" svg:x="4.5cm" svg:y="11.9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cm" svg:y1="6.95cm" svg:x2="3cm" svg:y2="9.95cm" draw:start-shape="id6" draw:start-glue-point="8" draw:end-shape="id10" draw:end-glue-point="4" svg:d="M3000 6950v3000" svg:viewBox="0 0 1 3001">
          <text:p/>
        </draw:connector>
        <draw:connector draw:style-name="gr2" draw:text-style-name="P2" draw:layer="layout" draw:type="curve" svg:x1="7cm" svg:y1="8.95cm" svg:x2="3cm" svg:y2="9.95cm" draw:start-shape="id9" draw:start-glue-point="8" draw:end-shape="id10" draw:end-glue-point="4" svg:d="M7000 8950c0 753-1999 503-1999 501 0-1-2001-252-2001 499" svg:viewBox="0 0 4001 1001">
          <text:p/>
        </draw:connector>
        <draw:connector draw:style-name="gr2" draw:text-style-name="P2" draw:layer="layout" draw:type="curve" draw:line-skew="-0.377cm -1.052cm 1.995cm" svg:x1="5cm" svg:y1="8.95cm" svg:x2="3cm" svg:y2="9.95cm" draw:start-shape="id8" draw:start-glue-point="8" draw:end-shape="id10" draw:end-glue-point="4" svg:d="M5000 8950c0 187-50 125-50 309 0 185-1950-68-1950 691" svg:viewBox="0 0 2001 1001">
          <text:p/>
        </draw:connector>
        <draw:connector draw:style-name="gr2" draw:text-style-name="P2" draw:layer="layout" draw:type="curve" svg:x1="3.5cm" svg:y1="10.45cm" svg:x2="4.5cm" svg:y2="10.45cm" draw:start-shape="id10" draw:start-glue-point="10" draw:end-shape="id11" draw:end-glue-point="6" svg:d="M3500 10450h1000" svg:viewBox="0 0 1001 1">
          <text:p/>
        </draw:connector>
        <draw:connector draw:style-name="gr2" draw:text-style-name="P2" draw:layer="layout" draw:type="curve" svg:x1="5.5cm" svg:y1="10.45cm" svg:x2="6.5cm" svg:y2="10.45cm" draw:start-shape="id11" draw:start-glue-point="10" draw:end-shape="id12" draw:end-glue-point="6" svg:d="M5500 10450h1000" svg:viewBox="0 0 1001 1">
          <text:p/>
        </draw:connector>
        <draw:connector draw:style-name="gr2" draw:text-style-name="P2" draw:layer="layout" draw:type="curve" svg:x1="5cm" svg:y1="10.95cm" svg:x2="5cm" svg:y2="11.95cm" draw:start-shape="id11" draw:start-glue-point="8" draw:end-shape="id13" draw:end-glue-point="4" svg:d="M5000 10950v1000" svg:viewBox="0 0 1 1001">
          <text:p/>
        </draw:connector>
        <draw:connector draw:style-name="gr2" draw:text-style-name="P2" draw:layer="layout" draw:type="curve" draw:line-skew="-0.177cm -1.902cm 1.885cm" svg:x1="7cm" svg:y1="10.95cm" svg:x2="5cm" svg:y2="11.95cm" draw:start-shape="id12" draw:start-glue-point="8" draw:end-shape="id13" draw:end-glue-point="4" svg:d="M7000 10950c0 487-900 325-900 354 0 30-1100-278-1100 646" svg:viewBox="0 0 2001 1001">
          <text:p/>
        </draw:connector>
        <draw:custom-shape draw:style-name="gr1" draw:text-style-name="P1" xml:id="id14" draw:id="id14" draw:layer="layout" svg:width="1cm" svg:height="1cm" svg:x="2.5cm" svg:y="14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1cm" svg:height="1cm" svg:x="4.5cm" svg:y="14.0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4.65cm" svg:y1="14.25cm" svg:x2="5.25cm" svg:y2="14.25cm">
          <text:p/>
        </draw:line>
        <draw:custom-shape draw:style-name="gr1" draw:text-style-name="P1" xml:id="id16" draw:id="id16" draw:layer="layout" svg:width="1cm" svg:height="1cm" svg:x="4.5cm" svg:y="15.9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4.65cm" svg:y1="16.15cm" svg:x2="5.25cm" svg:y2="16.15cm">
          <text:p/>
        </draw:line>
        <draw:custom-shape draw:style-name="gr1" draw:text-style-name="P1" xml:id="id17" draw:id="id17" draw:layer="layout" svg:width="1cm" svg:height="1cm" svg:x="6.5cm" svg:y="15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cm" svg:y1="10.95cm" svg:x2="3cm" svg:y2="14.05cm" draw:start-shape="id10" draw:start-glue-point="8" draw:end-shape="id14" draw:end-glue-point="4" svg:d="M3000 10950v3100" svg:viewBox="0 0 1 3101">
          <text:p/>
        </draw:connector>
        <draw:connector draw:style-name="gr2" draw:text-style-name="P2" draw:layer="layout" draw:type="curve" svg:x1="5cm" svg:y1="12.95cm" svg:x2="3cm" svg:y2="14.05cm" draw:start-shape="id13" draw:start-glue-point="8" draw:end-shape="id14" draw:end-glue-point="4" svg:d="M5000 12950c0 826-2000 277-2000 1100" svg:viewBox="0 0 2001 1101">
          <text:p/>
        </draw:connector>
        <draw:connector draw:style-name="gr2" draw:text-style-name="P2" draw:layer="layout" draw:type="curve" svg:x1="3.5cm" svg:y1="14.55cm" svg:x2="4.5cm" svg:y2="14.55cm" draw:start-shape="id14" draw:start-glue-point="10" draw:end-shape="id15" draw:end-glue-point="6" svg:d="M3500 14550h1000" svg:viewBox="0 0 1001 1">
          <text:p/>
        </draw:connector>
        <draw:connector draw:style-name="gr2" draw:text-style-name="P2" draw:layer="layout" draw:type="curve" svg:x1="5cm" svg:y1="15.05cm" svg:x2="5cm" svg:y2="15.95cm" draw:start-shape="id15" draw:start-glue-point="8" draw:end-shape="id16" draw:end-glue-point="4" svg:d="M5000 15050v900" svg:viewBox="0 0 1 901">
          <text:p/>
        </draw:connector>
        <draw:connector draw:style-name="gr2" draw:text-style-name="P2" draw:layer="layout" draw:type="curve" svg:x1="5.5cm" svg:y1="16.45cm" svg:x2="6.5cm" svg:y2="16.45cm" draw:start-shape="id16" draw:start-glue-point="10" draw:end-shape="id17" draw:end-glue-point="6" svg:d="M5500 16450h1000" svg:viewBox="0 0 1001 1">
          <text:p/>
        </draw:connector>
        <draw:custom-shape draw:style-name="gr1" draw:text-style-name="P1" xml:id="id18" draw:id="id18" draw:layer="layout" svg:width="1cm" svg:height="1cm" svg:x="2.5cm" svg:y="17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9" draw:id="id19" draw:layer="layout" svg:width="1cm" svg:height="1cm" svg:x="4.5cm" svg:y="17.9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0" draw:id="id20" draw:layer="layout" svg:width="1cm" svg:height="1cm" svg:x="6.5cm" svg:y="17.9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6.65cm" svg:y1="18.15cm" svg:x2="7.25cm" svg:y2="18.15cm">
          <text:p/>
        </draw:line>
        <draw:custom-shape draw:style-name="gr1" draw:text-style-name="P1" xml:id="id21" draw:id="id21" draw:layer="layout" svg:width="1cm" svg:height="1cm" svg:x="8.5cm" svg:y="17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8.65cm" svg:y1="18.15cm" svg:x2="9.25cm" svg:y2="18.15cm">
          <text:p/>
        </draw:line>
        <draw:custom-shape draw:style-name="gr1" draw:text-style-name="P1" xml:id="id22" draw:id="id22" draw:layer="layout" svg:width="1cm" svg:height="1cm" svg:x="6.5cm" svg:y="19.9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cm" svg:y1="15.05cm" svg:x2="3cm" svg:y2="17.95cm" draw:start-shape="id14" draw:start-glue-point="8" draw:end-shape="id18" draw:end-glue-point="0" svg:d="M3000 15050v2900" svg:viewBox="0 0 1 2901">
          <text:p/>
        </draw:connector>
        <draw:connector draw:style-name="gr2" draw:text-style-name="P2" draw:layer="layout" draw:type="curve" draw:line-skew="-0.127cm -1.902cm 1.926cm" svg:x1="5cm" svg:y1="16.95cm" svg:x2="3cm" svg:y2="17.95cm" draw:start-shape="id16" draw:start-glue-point="8" draw:end-shape="id18" draw:end-glue-point="4" svg:d="M5000 16950c0 562-900 375-900 400s-1100-262-1100 600" svg:viewBox="0 0 2001 1001">
          <text:p/>
        </draw:connector>
        <draw:connector draw:style-name="gr2" draw:text-style-name="P2" draw:layer="layout" draw:type="curve" svg:x1="7cm" svg:y1="16.95cm" svg:x2="3cm" svg:y2="17.95cm" draw:start-shape="id17" draw:start-glue-point="8" draw:end-shape="id18" draw:end-glue-point="4" svg:d="M7000 16950c0 753-1999 503-1999 501 0-1-2001-252-2001 499" svg:viewBox="0 0 4001 1001">
          <text:p/>
        </draw:connector>
        <draw:connector draw:style-name="gr2" draw:text-style-name="P2" draw:layer="layout" draw:type="curve" svg:x1="3.5cm" svg:y1="18.45cm" svg:x2="4.5cm" svg:y2="18.45cm" draw:start-shape="id18" draw:start-glue-point="10" draw:end-shape="id19" draw:end-glue-point="6" svg:d="M3500 18450h1000" svg:viewBox="0 0 1001 1">
          <text:p/>
        </draw:connector>
        <draw:connector draw:style-name="gr2" draw:text-style-name="P2" draw:layer="layout" draw:type="curve" svg:x1="5.5cm" svg:y1="18.45cm" svg:x2="6.5cm" svg:y2="18.45cm" draw:start-shape="id19" draw:start-glue-point="10" draw:end-shape="id20" draw:end-glue-point="6" svg:d="M5500 18450h1000" svg:viewBox="0 0 1001 1">
          <text:p/>
        </draw:connector>
        <draw:connector draw:style-name="gr2" draw:text-style-name="P2" draw:layer="layout" draw:type="curve" svg:x1="7.5cm" svg:y1="18.45cm" svg:x2="8.5cm" svg:y2="18.45cm" draw:start-shape="id20" draw:start-glue-point="10" draw:end-shape="id21" draw:end-glue-point="6" svg:d="M7500 18450h1000" svg:viewBox="0 0 1001 1">
          <text:p/>
        </draw:connector>
        <draw:connector draw:style-name="gr2" draw:text-style-name="P2" draw:layer="layout" draw:type="curve" svg:x1="7cm" svg:y1="18.95cm" svg:x2="7cm" svg:y2="19.95cm" draw:start-shape="id20" draw:start-glue-point="8" draw:end-shape="id22" draw:end-glue-point="4" svg:d="M7000 18950v1000" svg:viewBox="0 0 1 1001">
          <text:p/>
        </draw:connector>
        <draw:connector draw:style-name="gr2" draw:text-style-name="P2" draw:layer="layout" draw:type="curve" draw:line-skew="0cm -2.352cm 2.076cm" svg:x1="9cm" svg:y1="18.95cm" svg:x2="7cm" svg:y2="19.95cm" draw:start-shape="id21" draw:start-glue-point="8" draw:end-shape="id22" draw:end-glue-point="4" svg:d="M9000 18950c0 753-1350 502-1350 538 0 37-650-175-650 462" svg:viewBox="0 0 2001 1001">
          <text:p/>
        </draw:connector>
        <draw:custom-shape draw:style-name="gr1" draw:text-style-name="P1" xml:id="id23" draw:id="id23" draw:layer="layout" svg:width="1cm" svg:height="1cm" svg:x="2.5cm" svg:y="22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4" draw:id="id24" draw:layer="layout" svg:width="1cm" svg:height="1cm" svg:x="4.5cm" svg:y="22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4.65cm" svg:y1="22.25cm" svg:x2="5.25cm" svg:y2="22.25cm">
          <text:p/>
        </draw:line>
        <draw:custom-shape draw:style-name="gr1" draw:text-style-name="P1" xml:id="id25" draw:id="id25" draw:layer="layout" svg:width="1cm" svg:height="1cm" svg:x="6.5cm" svg:y="22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6" draw:id="id26" draw:layer="layout" svg:width="1cm" svg:height="1cm" svg:x="6.5cm" svg:y="24.0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6.65cm" svg:y1="24.25cm" svg:x2="7.25cm" svg:y2="24.25cm">
          <text:p/>
        </draw:line>
        <draw:custom-shape draw:style-name="gr1" draw:text-style-name="P1" xml:id="id27" draw:id="id27" draw:layer="layout" svg:width="1cm" svg:height="1cm" svg:x="8.5cm" svg:y="24.0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8.65cm" svg:y1="24.25cm" svg:x2="9.25cm" svg:y2="24.25cm">
          <text:p/>
        </draw:line>
        <draw:connector draw:style-name="gr2" draw:text-style-name="P2" draw:layer="layout" draw:type="curve" svg:x1="3cm" svg:y1="18.95cm" svg:x2="3cm" svg:y2="22.05cm" draw:start-shape="id18" draw:start-glue-point="8" draw:end-shape="id23" draw:end-glue-point="4" svg:d="M3000 18950v3100" svg:viewBox="0 0 1 3101">
          <text:p/>
        </draw:connector>
        <draw:connector draw:style-name="gr2" draw:text-style-name="P2" draw:layer="layout" draw:type="curve" svg:x1="3.5cm" svg:y1="22.55cm" svg:x2="4.5cm" svg:y2="22.55cm" draw:start-shape="id23" draw:start-glue-point="10" draw:end-shape="id24" draw:end-glue-point="6" svg:d="M3500 22550h1000" svg:viewBox="0 0 1001 1">
          <text:p/>
        </draw:connector>
        <draw:connector draw:style-name="gr2" draw:text-style-name="P2" draw:layer="layout" draw:type="curve" svg:x1="7cm" svg:y1="20.95cm" svg:x2="3cm" svg:y2="22.05cm" draw:start-shape="id22" draw:start-glue-point="8" draw:end-shape="id23" svg:d="M7000 20950c0 826-4000 277-4000 1100" svg:viewBox="0 0 4001 1101">
          <text:p/>
        </draw:connector>
        <draw:connector draw:style-name="gr2" draw:text-style-name="P2" draw:layer="layout" draw:type="curve" svg:x1="5.5cm" svg:y1="22.55cm" svg:x2="6.5cm" svg:y2="22.55cm" draw:start-shape="id24" draw:start-glue-point="10" draw:end-shape="id25" draw:end-glue-point="6" svg:d="M5500 22550h1000" svg:viewBox="0 0 1001 1">
          <text:p/>
        </draw:connector>
        <draw:connector draw:style-name="gr2" draw:text-style-name="P2" draw:layer="layout" draw:type="curve" svg:x1="7cm" svg:y1="23.05cm" svg:x2="7cm" svg:y2="24.05cm" draw:start-shape="id25" draw:start-glue-point="8" draw:end-shape="id26" draw:end-glue-point="4" svg:d="M7000 23050v1000" svg:viewBox="0 0 1 1001">
          <text:p/>
        </draw:connector>
        <draw:connector draw:style-name="gr2" draw:text-style-name="P2" draw:layer="layout" draw:type="curve" svg:x1="7.5cm" svg:y1="24.55cm" svg:x2="8.5cm" svg:y2="24.55cm" draw:start-shape="id26" draw:start-glue-point="10" draw:end-shape="id27" draw:end-glue-point="6" svg:d="M7500 24550h1000" svg:viewBox="0 0 1001 1">
          <text:p/>
        </draw:connector>
        <draw:connector draw:style-name="gr2" draw:text-style-name="P2" draw:layer="layout" draw:type="curve" svg:x1="5cm" svg:y1="18.95cm" svg:x2="3cm" svg:y2="22.05cm" draw:start-shape="id19" draw:start-glue-point="8" draw:end-shape="id23" draw:end-glue-point="4" svg:d="M5000 18950c0 2326-2000 777-2000 3100" svg:viewBox="0 0 2001 3101">
          <text:p/>
        </draw:connector>
        <draw:connector draw:style-name="gr2" draw:text-style-name="P2" draw:layer="layout" draw:type="curve" svg:x1="5cm" svg:y1="3.05cm" svg:x2="3cm" svg:y2="5.95cm" draw:start-shape="id2" draw:start-glue-point="8" draw:end-shape="id6" draw:end-glue-point="4" svg:d="M5000 3050c0 2176-2000 727-2000 2900" svg:viewBox="0 0 2001 2901">
          <text:p/>
        </draw:connector>
        <draw:frame draw:style-name="gr4" draw:text-style-name="P2" draw:layer="layout" svg:width="1.999cm" svg:height="0.999cm" svg:x="11.112cm" svg:y="6.13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2" draw:layer="layout" svg:width="3.246cm" svg:height="0.507cm" svg:x="10.504cm" svg:y="3.2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5" draw:text-style-name="P2" draw:layer="layout" svg:width="7.75cm" svg:height="3.7cm" svg:x="2.2cm" svg:y="1.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75cm" svg:height="3.7cm" svg:x="2.2cm" svg:y="5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75cm" svg:height="3.7cm" svg:x="2.2cm" svg:y="9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75cm" svg:height="3.7cm" svg:x="2.2cm" svg:y="13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75cm" svg:height="3.7cm" svg:x="2.2cm" svg:y="17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75cm" svg:height="3.7cm" svg:x="2.2cm" svg:y="21.7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749cm" svg:height="0.507cm" svg:x="10.506cm" svg:y="7.2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2" draw:layer="layout" svg:width="2.735cm" svg:height="0.507cm" svg:x="10.513cm" svg:y="11.27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2" draw:layer="layout" svg:width="2.737cm" svg:height="0.507cm" svg:x="10.512cm" svg:y="15.26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2" draw:layer="layout" svg:width="3.259cm" svg:height="0.507cm" svg:x="10.551cm" svg:y="19.26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2" draw:layer="layout" svg:width="3.278cm" svg:height="0.507cm" svg:x="10.542cm" svg:y="23.2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3" draw:layer="layout" svg:width="2.05cm" svg:height="1.352cm" svg:x="16.05cm" svg:y="6.85cm">
          <draw:text-box>
            <text:p><text:span text:style-name="T1">y7</text:span></text:p>
          </draw:text-box>
        </draw:frame>
        <draw:frame draw:style-name="gr7" draw:text-style-name="P3" draw:layer="layout" svg:width="1.548cm" svg:height="1.352cm" svg:x="16.05cm" svg:y="18.85cm">
          <draw:text-box>
            <text:p><text:span text:style-name="T1">y8</text:span></text:p>
          </draw:text-box>
        </draw:frame>
        <draw:line draw:style-name="gr8" draw:text-style-name="P2" draw:layer="layout" svg:x1="1.65cm" svg:y1="13.65cm" svg:x2="14.95cm" svg:y2="13.65cm">
          <text:p/>
        </draw:line>
        <draw:frame draw:style-name="gr9" draw:text-style-name="P4" draw:layer="layout" svg:width="0.853cm" svg:height="0.962cm" svg:x="1.6cm" svg:y="6cm">
          <draw:text-box>
            <text:p>5</text:p>
          </draw:text-box>
        </draw:frame>
        <draw:frame draw:style-name="gr9" draw:text-style-name="P4" draw:layer="layout" svg:width="0.853cm" svg:height="0.962cm" svg:x="1.4cm" svg:y="9.95cm">
          <draw:text-box>
            <text:p>9</text:p>
          </draw:text-box>
        </draw:frame>
        <draw:frame draw:style-name="gr10" draw:text-style-name="P4" draw:layer="layout" svg:width="1.205cm" svg:height="0.962cm" svg:x="1.2cm" svg:y="14.05cm">
          <draw:text-box>
            <text:p>13</text:p>
          </draw:text-box>
        </draw:frame>
        <draw:frame draw:style-name="gr10" draw:text-style-name="P4" draw:layer="layout" svg:width="1.205cm" svg:height="0.962cm" svg:x="1.25cm" svg:y="18.2cm">
          <draw:text-box>
            <text:p>17</text:p>
          </draw:text-box>
        </draw:frame>
        <draw:frame draw:style-name="gr10" draw:text-style-name="P4" draw:layer="layout" svg:width="1.205cm" svg:height="0.962cm" svg:x="1.2cm" svg:y="22.1cm">
          <draw:text-box>
            <text:p>22</text:p>
          </draw:text-box>
        </draw:frame>
      </draw:page>
      <draw:page draw:name="y7+y8 funktsionaalne graaf" draw:style-name="dp1" draw:master-page-name="Default">
        <draw:custom-shape draw:style-name="gr1" draw:text-style-name="P1" xml:id="id28" draw:id="id28" draw:layer="layout" svg:width="1cm" svg:height="1cm" svg:x="2.5cm" svg:y="3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9" draw:id="id29" draw:layer="layout" svg:width="1cm" svg:height="1cm" svg:x="4.5cm" svg:y="3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.5cm" svg:y1="3.55cm" svg:x2="4.5cm" svg:y2="3.55cm" draw:start-shape="id28" draw:start-glue-point="10" draw:end-shape="id29" draw:end-glue-point="6" svg:d="M3500 3550h1000" svg:viewBox="0 0 1001 1">
          <text:p/>
        </draw:connector>
        <draw:line draw:style-name="gr3" draw:text-style-name="P2" draw:layer="layout" svg:x1="2.65cm" svg:y1="3.25cm" svg:x2="3.25cm" svg:y2="3.25cm">
          <text:p/>
        </draw:line>
        <draw:frame draw:style-name="gr11" draw:text-style-name="P4" draw:layer="layout" svg:width="7.106cm" svg:height="1.673cm" svg:x="12.586cm" svg:y="1.538cm">
          <draw:text-box>
            <text:p>X1 <text:s/>X2 <text:s text:c="2"/>X3 <text:s/>X4 <text:s/>X5 <text:s/>X6</text:p>
            <text:p><text:s/>1 <text:s text:c="4"/>1 <text:s text:c="4"/>1 <text:s text:c="3"/>1 <text:s text:c="4"/>0 <text:s text:c="4"/></text:p>
          </draw:text-box>
        </draw:frame>
        <draw:custom-shape draw:style-name="gr1" draw:text-style-name="P1" xml:id="id30" draw:id="id30" draw:layer="layout" svg:width="1cm" svg:height="1cm" svg:x="4.5cm" svg:y="5.0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1" draw:id="id31" draw:layer="layout" svg:width="1cm" svg:height="1cm" svg:x="6.5cm" svg:y="5.0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6.65cm" svg:y1="5.25cm" svg:x2="7.25cm" svg:y2="5.25cm">
          <text:p/>
        </draw:line>
        <draw:connector draw:style-name="gr2" draw:text-style-name="P2" draw:layer="layout" draw:type="curve" svg:x1="5cm" svg:y1="4.05cm" svg:x2="5cm" svg:y2="5.05cm" draw:end-shape="id30" draw:end-glue-point="4" svg:d="M5000 4050v1000" svg:viewBox="0 0 1 1001">
          <text:p/>
        </draw:connector>
        <draw:connector draw:style-name="gr2" draw:text-style-name="P2" draw:layer="layout" draw:type="curve" svg:x1="5.5cm" svg:y1="5.55cm" svg:x2="6.5cm" svg:y2="5.55cm" draw:start-shape="id30" draw:start-glue-point="10" draw:end-shape="id31" draw:end-glue-point="6" svg:d="M5500 5550h1000" svg:viewBox="0 0 1001 1">
          <text:p/>
        </draw:connector>
        <draw:custom-shape draw:style-name="gr1" draw:text-style-name="P1" xml:id="id32" draw:id="id32" draw:layer="layout" svg:width="1cm" svg:height="1cm" svg:x="6.5cm" svg:y="7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7cm" svg:y1="6.05cm" svg:x2="7cm" svg:y2="7.05cm" draw:end-shape="id32" draw:end-glue-point="4" svg:d="M7000 6050v1000" svg:viewBox="0 0 1 1001">
          <text:p/>
        </draw:connector>
        <draw:custom-shape draw:style-name="gr1" draw:text-style-name="P1" xml:id="id33" draw:id="id33" draw:layer="layout" svg:width="1cm" svg:height="1cm" svg:x="6.5cm" svg:y="9.0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7cm" svg:y1="8.05cm" svg:x2="7cm" svg:y2="9.05cm" draw:start-shape="id32" draw:start-glue-point="8" draw:end-shape="id33" draw:end-glue-point="4" svg:d="M7000 8050v1000" svg:viewBox="0 0 1 1001">
          <text:p/>
        </draw:connector>
        <draw:custom-shape draw:style-name="gr1" draw:text-style-name="P1" xml:id="id34" draw:id="id34" draw:layer="layout" svg:width="1cm" svg:height="1cm" svg:x="4.5cm" svg:y="7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5cm" svg:y1="6.05cm" svg:x2="5cm" svg:y2="7.05cm" draw:end-shape="id34" draw:end-glue-point="4" svg:d="M5000 6050v1000" svg:viewBox="0 0 1 1001">
          <text:p/>
        </draw:connector>
        <draw:custom-shape draw:style-name="gr1" draw:text-style-name="P1" xml:id="id35" draw:id="id35" draw:layer="layout" svg:width="1cm" svg:height="1cm" svg:x="2.5cm" svg:y="5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65cm" svg:y1="5.25cm" svg:x2="3.25cm" svg:y2="5.25cm">
          <text:p/>
        </draw:line>
        <draw:connector draw:style-name="gr2" draw:text-style-name="P2" draw:layer="layout" draw:type="curve" svg:x1="3cm" svg:y1="4.05cm" svg:x2="3cm" svg:y2="5.05cm" draw:start-shape="id28" draw:start-glue-point="8" draw:end-shape="id35" draw:end-glue-point="4" svg:d="M3000 4050v1000" svg:viewBox="0 0 1 1001">
          <text:p/>
        </draw:connector>
        <draw:custom-shape draw:style-name="gr1" draw:text-style-name="P1" xml:id="id36" draw:id="id36" draw:layer="layout" svg:width="1cm" svg:height="1cm" svg:x="2.5cm" svg:y="7.1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65cm" svg:y1="7.35cm" svg:x2="3.25cm" svg:y2="7.35cm">
          <text:p/>
        </draw:line>
        <draw:connector draw:style-name="gr2" draw:text-style-name="P2" draw:layer="layout" draw:type="curve" svg:x1="3cm" svg:y1="6.05cm" svg:x2="3cm" svg:y2="7.15cm" draw:start-shape="id35" draw:start-glue-point="8" draw:end-shape="id36" draw:end-glue-point="4" svg:d="M3000 6050v1100" svg:viewBox="0 0 1 1101">
          <text:p/>
        </draw:connector>
        <draw:custom-shape draw:style-name="gr1" draw:text-style-name="P1" xml:id="id37" draw:id="id37" draw:layer="layout" svg:width="1cm" svg:height="1cm" svg:x="2.5cm" svg:y="9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65cm" svg:y1="9.25cm" svg:x2="3.25cm" svg:y2="9.25cm">
          <text:p/>
        </draw:line>
        <draw:connector draw:style-name="gr2" draw:text-style-name="P2" draw:layer="layout" draw:type="curve" svg:x1="3cm" svg:y1="8.15cm" svg:x2="3cm" svg:y2="9.05cm" draw:end-shape="id37" draw:end-glue-point="4" svg:d="M3000 8150v900" svg:viewBox="0 0 1 901">
          <text:p/>
        </draw:connector>
        <draw:custom-shape draw:style-name="gr1" draw:text-style-name="P1" xml:id="id38" draw:id="id38" draw:layer="layout" svg:width="1cm" svg:height="1cm" svg:x="2.5cm" svg:y="11.1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cm" svg:y1="10.05cm" svg:x2="3cm" svg:y2="11.15cm" draw:start-shape="id37" draw:start-glue-point="8" draw:end-shape="id38" draw:end-glue-point="4" svg:d="M3000 10050v1100" svg:viewBox="0 0 1 1101">
          <text:p/>
        </draw:connector>
        <draw:custom-shape draw:style-name="gr1" draw:text-style-name="P1" xml:id="id39" draw:id="id39" draw:layer="layout" svg:width="1cm" svg:height="1cm" svg:x="4.5cm" svg:y="11.1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3.5cm" svg:y1="11.65cm" svg:x2="4.5cm" svg:y2="11.65cm" draw:start-shape="id38" draw:start-glue-point="10" draw:end-shape="id39" draw:end-glue-point="6" svg:d="M3500 11650h1000" svg:viewBox="0 0 1001 1">
          <text:p/>
        </draw:connector>
      </draw:page>
      <draw:page draw:name="page3" draw:style-name="dp1" draw:master-page-name="Default">
        <draw:custom-shape draw:style-name="gr12" draw:text-style-name="P1" xml:id="id40" draw:id="id40" draw:layer="layout" svg:width="1cm" svg:height="1cm" svg:x="1.001cm" svg:y="1.051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cm" svg:height="1cm" svg:x="11.8cm" svg:y="-2.2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42" draw:id="id42" draw:layer="layout" svg:width="1cm" svg:height="1cm" svg:x="4.9cm" svg:y="1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41" draw:id="id41" draw:layer="layout" svg:width="1cm" svg:height="1cm" svg:x="1.001cm" svg:y="2.951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.151cm" svg:y1="3.151cm" svg:x2="1.751cm" svg:y2="3.151cm">
          <text:p/>
        </draw:line>
        <draw:custom-shape draw:style-name="gr12" draw:text-style-name="P1" xml:id="id46" draw:id="id46" draw:layer="layout" svg:width="1cm" svg:height="1cm" svg:x="1cm" svg:y="9.327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4" draw:layer="layout" svg:width="0.3cm" svg:height="0.962cm" svg:x="0.7cm" svg:y="0.55cm">
          <draw:text-box>
            <text:p>0</text:p>
          </draw:text-box>
        </draw:frame>
        <draw:frame draw:style-name="gr14" draw:text-style-name="P4" draw:layer="layout" svg:width="0.25cm" svg:height="0.962cm" svg:x="0.75cm" svg:y="2.4cm">
          <draw:text-box>
            <text:p>1</text:p>
          </draw:text-box>
        </draw:frame>
        <draw:custom-shape draw:style-name="gr12" draw:text-style-name="P1" xml:id="id44" draw:id="id44" draw:layer="layout" svg:width="1cm" svg:height="1cm" svg:x="0.95cm" svg:y="5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.1cm" svg:y1="5.25cm" svg:x2="1.7cm" svg:y2="5.25cm">
          <text:p/>
        </draw:line>
        <draw:frame draw:style-name="gr14" draw:text-style-name="P4" draw:layer="layout" svg:width="0.25cm" svg:height="0.962cm" svg:x="0.75cm" svg:y="4.5cm">
          <draw:text-box>
            <text:p>3</text:p>
          </draw:text-box>
        </draw:frame>
        <draw:frame draw:style-name="gr15" draw:text-style-name="P4" draw:layer="layout" svg:width="1.45cm" svg:height="1.673cm" svg:x="0.1cm" svg:y="8.727cm">
          <draw:text-box>
            <text:p>14</text:p>
          </draw:text-box>
        </draw:frame>
        <draw:frame draw:style-name="gr16" draw:text-style-name="P4" draw:layer="layout" svg:width="0.7cm" svg:height="0.962cm" svg:x="4.25cm" svg:y="0.8cm">
          <draw:text-box>
            <text:p>5</text:p>
          </draw:text-box>
        </draw:frame>
        <draw:custom-shape draw:style-name="gr12" draw:text-style-name="P1" xml:id="id43" draw:id="id43" draw:layer="layout" svg:width="1cm" svg:height="1cm" svg:x="2.95cm" svg:y="3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3.1cm" svg:y1="3.2cm" svg:x2="3.7cm" svg:y2="3.2cm">
          <text:p/>
        </draw:line>
        <draw:frame draw:style-name="gr17" draw:text-style-name="P4" draw:layer="layout" svg:width="0.55cm" svg:height="0.962cm" svg:x="2.4cm" svg:y="2.5cm">
          <draw:text-box>
            <text:p>2</text:p>
          </draw:text-box>
        </draw:frame>
        <draw:custom-shape draw:style-name="gr12" draw:text-style-name="P1" xml:id="id45" draw:id="id45" draw:layer="layout" svg:width="1cm" svg:height="1cm" svg:x="3cm" svg:y="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4" draw:layer="layout" svg:width="0.6cm" svg:height="0.962cm" svg:x="2.45cm" svg:y="4.7cm">
          <draw:text-box>
            <text:p>4</text:p>
          </draw:text-box>
        </draw:frame>
        <draw:connector draw:style-name="gr2" draw:text-style-name="P2" draw:layer="layout" draw:type="curve" svg:x1="1.501cm" svg:y1="2.051cm" svg:x2="1.501cm" svg:y2="2.951cm" draw:start-shape="id40" draw:start-glue-point="8" draw:end-shape="id41" draw:end-glue-point="4" svg:d="M1501 2051v900" svg:viewBox="0 0 1 901">
          <text:p/>
        </draw:connector>
        <draw:connector draw:style-name="gr2" draw:text-style-name="P2" draw:layer="layout" draw:type="curve" svg:x1="2.001cm" svg:y1="1.551cm" svg:x2="4.9cm" svg:y2="1.5cm" draw:start-shape="id40" draw:start-glue-point="10" draw:end-shape="id42" svg:d="M2001 1551c2175 0 726-51 2899-51" svg:viewBox="0 0 2900 52">
          <text:p/>
        </draw:connector>
        <draw:connector draw:style-name="gr2" draw:text-style-name="P2" draw:layer="layout" draw:type="curve" svg:x1="2.001cm" svg:y1="3.451cm" svg:x2="2.95cm" svg:y2="3.5cm" draw:start-shape="id41" draw:start-glue-point="10" draw:end-shape="id43" draw:end-glue-point="6" svg:d="M2001 3451c712 0 238 49 949 49" svg:viewBox="0 0 950 50">
          <text:p/>
        </draw:connector>
        <draw:connector draw:style-name="gr2" draw:text-style-name="P2" draw:layer="layout" draw:type="curve" draw:line-skew="-0.277cm -2.302cm 1.914cm" svg:x1="3.95cm" svg:y1="3.5cm" svg:x2="4.9cm" svg:y2="1.5cm" draw:start-shape="id43" draw:start-glue-point="10" draw:end-shape="id42" draw:end-glue-point="6" svg:d="M3950 3500c337 0 225-1300 319-1300s-174-700 631-700" svg:viewBox="0 0 951 2001">
          <text:p/>
        </draw:connector>
        <draw:connector draw:style-name="gr2" draw:text-style-name="P2" draw:layer="layout" draw:type="curve" svg:x1="1.501cm" svg:y1="3.951cm" svg:x2="1.45cm" svg:y2="5.05cm" draw:start-shape="id41" draw:start-glue-point="8" draw:end-shape="id44" draw:end-glue-point="4" svg:d="M1501 3951c0 825-51 276-51 1099" svg:viewBox="0 0 52 1100">
          <text:p/>
        </draw:connector>
        <draw:connector draw:style-name="gr2" draw:text-style-name="P2" draw:layer="layout" draw:type="curve" svg:x1="3.45cm" svg:y1="4cm" svg:x2="1.45cm" svg:y2="5.05cm" draw:start-shape="id43" draw:start-glue-point="8" draw:end-shape="id44" draw:end-glue-point="4" svg:d="M3450 4000c0 789-2000 264-2000 1050" svg:viewBox="0 0 2001 1051">
          <text:p/>
        </draw:connector>
        <draw:connector draw:style-name="gr2" draw:text-style-name="P2" draw:layer="layout" draw:type="curve" svg:x1="1.95cm" svg:y1="5.55cm" svg:x2="3cm" svg:y2="5.5cm" draw:start-shape="id44" draw:start-glue-point="10" draw:end-shape="id45" draw:end-glue-point="6" svg:d="M1950 5550c789 0 264-50 1050-50" svg:viewBox="0 0 1051 51">
          <text:p/>
        </draw:connector>
        <draw:connector draw:style-name="gr2" draw:text-style-name="P2" draw:layer="layout" draw:type="curve" draw:line-skew="-0.227cm" svg:x1="4cm" svg:y1="5.5cm" svg:x2="4.9cm" svg:y2="1.5cm" draw:start-shape="id45" draw:start-glue-point="10" draw:end-shape="id42" draw:end-glue-point="6" svg:d="M4000 5500c412 0 275-1999 337-1999s-188-2001 563-2001" svg:viewBox="0 0 901 4001">
          <text:p/>
        </draw:connector>
        <draw:line draw:style-name="gr3" draw:text-style-name="P2" draw:layer="layout" svg:x1="5.05cm" svg:y1="1.2cm" svg:x2="5.65cm" svg:y2="1.2cm">
          <text:p/>
        </draw:line>
        <draw:custom-shape draw:style-name="gr12" draw:text-style-name="P1" xml:id="id48" draw:id="id48" draw:layer="layout" svg:width="1cm" svg:height="1cm" svg:x="4.95cm" svg:y="3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4" draw:layer="layout" svg:width="0.4cm" svg:height="0.962cm" svg:x="4.45cm" svg:y="2.6cm">
          <draw:text-box>
            <text:p>6</text:p>
          </draw:text-box>
        </draw:frame>
        <draw:custom-shape draw:style-name="gr12" draw:text-style-name="P1" xml:id="id47" draw:id="id47" draw:layer="layout" svg:width="1cm" svg:height="1cm" svg:x="4.85cm" svg:y="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5cm" svg:y1="5.2cm" svg:x2="5.6cm" svg:y2="5.2cm">
          <text:p/>
        </draw:line>
        <draw:frame draw:style-name="gr14" draw:text-style-name="P4" draw:layer="layout" svg:width="0.4cm" svg:height="0.962cm" svg:x="4.55cm" svg:y="4.55cm">
          <draw:text-box>
            <text:p>7</text:p>
          </draw:text-box>
        </draw:frame>
        <draw:connector draw:style-name="gr2" draw:text-style-name="P2" draw:layer="layout" draw:type="curve" svg:x1="1.45cm" svg:y1="6.05cm" svg:x2="1.5cm" svg:y2="9.327cm" draw:start-shape="id44" draw:start-glue-point="8" draw:end-shape="id46" draw:end-glue-point="4" svg:d="M1450 6050c0 2458 50 820 50 3277" svg:viewBox="0 0 51 3278">
          <text:p/>
        </draw:connector>
        <draw:connector draw:style-name="gr2" draw:text-style-name="P2" draw:layer="layout" draw:type="curve" svg:x1="5.35cm" svg:y1="6cm" svg:x2="1.5cm" svg:y2="9.327cm" draw:start-shape="id47" draw:start-glue-point="8" draw:end-shape="id46" svg:d="M5350 6000c0 2496-3850 833-3850 3327" svg:viewBox="0 0 3851 3328">
          <text:p/>
        </draw:connector>
        <draw:connector draw:style-name="gr2" draw:text-style-name="P2" draw:layer="layout" draw:type="curve" svg:x1="5.4cm" svg:y1="2cm" svg:x2="5.45cm" svg:y2="3cm" draw:start-shape="id42" draw:start-glue-point="8" draw:end-shape="id48" draw:end-glue-point="4" svg:d="M5400 2000c0 751 50 252 50 1000" svg:viewBox="0 0 51 1001">
          <text:p/>
        </draw:connector>
        <draw:connector draw:style-name="gr2" draw:text-style-name="P2" draw:layer="layout" draw:type="curve" svg:x1="5.45cm" svg:y1="4cm" svg:x2="5.35cm" svg:y2="5cm" draw:start-shape="id48" draw:start-glue-point="8" draw:end-shape="id47" draw:end-glue-point="4" svg:d="M5450 4000c0 751-100 252-100 1000" svg:viewBox="0 0 101 1001">
          <text:p/>
        </draw:connector>
        <draw:custom-shape draw:style-name="gr12" draw:text-style-name="P1" xml:id="id49" draw:id="id49" draw:layer="layout" svg:width="1cm" svg:height="1cm" svg:x="6.95cm" svg:y="3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7.1cm" svg:y1="3.25cm" svg:x2="7.7cm" svg:y2="3.25cm">
          <text:p/>
        </draw:line>
        <draw:connector draw:style-name="gr2" draw:text-style-name="P2" draw:layer="layout" draw:type="curve" svg:x1="5.95cm" svg:y1="3.5cm" svg:x2="6.95cm" svg:y2="3.55cm" draw:start-shape="id48" draw:start-glue-point="10" draw:end-shape="id49" draw:end-glue-point="6" svg:d="M5950 3500c751 0 252 50 1000 50" svg:viewBox="0 0 1001 51">
          <text:p/>
        </draw:connector>
        <draw:connector draw:style-name="gr2" draw:text-style-name="P2" draw:layer="layout" draw:type="curve" svg:x1="5.85cm" svg:y1="5.5cm" svg:x2="6.95cm" svg:y2="3.55cm" draw:start-shape="id47" draw:start-glue-point="10" draw:end-shape="id49" draw:end-glue-point="6" svg:d="M5850 5500c826 0 277-1950 1100-1950" svg:viewBox="0 0 1101 1951">
          <text:p/>
        </draw:connector>
        <draw:frame draw:style-name="gr18" draw:text-style-name="P4" draw:layer="layout" svg:width="0.7cm" svg:height="1.15cm" svg:x="6.5cm" svg:y="2.7cm">
          <draw:text-box>
            <text:p>8</text:p>
          </draw:text-box>
        </draw:frame>
        <draw:custom-shape draw:style-name="gr12" draw:text-style-name="P1" xml:id="id50" draw:id="id50" draw:layer="layout" svg:width="1cm" svg:height="1cm" svg:x="9cm" svg:y="0.9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9.15cm" svg:y1="1.15cm" svg:x2="9.75cm" svg:y2="1.15cm">
          <text:p/>
        </draw:line>
        <draw:frame draw:style-name="gr19" draw:text-style-name="P4" draw:layer="layout" svg:width="0.55cm" svg:height="0.962cm" svg:x="8.55cm" svg:y="0.45cm">
          <draw:text-box>
            <text:p>9</text:p>
          </draw:text-box>
        </draw:frame>
        <draw:connector draw:style-name="gr2" draw:text-style-name="P2" draw:layer="layout" draw:type="curve" svg:x1="7.95cm" svg:y1="3.55cm" svg:x2="9cm" svg:y2="1.45cm" draw:start-shape="id49" draw:start-glue-point="10" draw:end-shape="id50" draw:end-glue-point="6" svg:d="M7950 3550c789 0 264-2100 1050-2100" svg:viewBox="0 0 1051 2101">
          <text:p/>
        </draw:connector>
        <draw:connector draw:style-name="gr2" draw:text-style-name="P2" draw:layer="layout" draw:type="curve" draw:line-skew="0.799cm" svg:x1="5.9cm" svg:y1="1.5cm" svg:x2="9cm" svg:y2="1.45cm" draw:start-shape="id42" draw:start-glue-point="10" draw:end-shape="id50" draw:end-glue-point="6" svg:d="M5900 1500c3525 0 1975-50 3100-50" svg:viewBox="0 0 3101 51">
          <text:p/>
        </draw:connector>
        <draw:custom-shape draw:style-name="gr12" draw:text-style-name="P1" xml:id="id52" draw:id="id52" draw:layer="layout" svg:width="1cm" svg:height="1cm" svg:x="8.9cm" svg:y="3.0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4" draw:layer="layout" svg:width="1.6cm" svg:height="0.962cm" svg:x="8.25cm" svg:y="2.35cm">
          <draw:text-box>
            <text:p>10</text:p>
          </draw:text-box>
        </draw:frame>
        <draw:custom-shape draw:style-name="gr12" draw:text-style-name="P1" xml:id="id51" draw:id="id51" draw:layer="layout" svg:width="1cm" svg:height="1cm" svg:x="11.05cm" svg:y="1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4" draw:layer="layout" svg:width="2cm" svg:height="1cm" svg:x="10.1cm" svg:y="0.5cm">
          <draw:text-box>
            <text:p>11</text:p>
          </draw:text-box>
        </draw:frame>
        <draw:connector draw:style-name="gr2" draw:text-style-name="P2" draw:layer="layout" draw:type="curve" svg:x1="10cm" svg:y1="1.45cm" svg:x2="11.05cm" svg:y2="1.5cm" draw:start-shape="id50" draw:start-glue-point="10" draw:end-shape="id51" draw:end-glue-point="6" svg:d="M10000 1450c789 0 264 50 1050 50" svg:viewBox="0 0 1051 51">
          <text:p/>
        </draw:connector>
        <draw:connector draw:style-name="gr2" draw:text-style-name="P2" draw:layer="layout" draw:type="curve" svg:x1="9.5cm" svg:y1="1.95cm" svg:x2="9.4cm" svg:y2="3.05cm" draw:start-shape="id50" draw:start-glue-point="8" draw:end-shape="id52" draw:end-glue-point="4" svg:d="M9500 1950c0 826-100 277-100 1100" svg:viewBox="0 0 101 1101">
          <text:p/>
        </draw:connector>
        <draw:connector draw:style-name="gr2" draw:text-style-name="P2" draw:layer="layout" draw:type="curve" svg:x1="9.9cm" svg:y1="3.55cm" svg:x2="11.05cm" svg:y2="1.5cm" draw:start-shape="id52" draw:start-glue-point="10" draw:end-shape="id51" svg:d="M9900 3550c864 0 289-2050 1150-2050" svg:viewBox="0 0 1151 2051">
          <text:p/>
        </draw:connector>
        <draw:connector draw:style-name="gr2" draw:text-style-name="P2" draw:layer="layout" draw:type="curve" draw:line-skew="0.761cm" svg:x1="7.45cm" svg:y1="4.05cm" svg:x2="1.5cm" svg:y2="9.327cm" draw:start-shape="id49" draw:end-shape="id46" draw:end-glue-point="4" svg:d="M7450 4050c0 5100-5950 2462-5950 5277" svg:viewBox="0 0 5951 5278">
          <text:p/>
        </draw:connector>
        <draw:connector draw:style-name="gr2" draw:text-style-name="P2" draw:layer="layout" draw:type="curve" svg:x1="3.5cm" svg:y1="6cm" svg:x2="1.5cm" svg:y2="9.327cm" draw:start-shape="id45" draw:start-glue-point="8" draw:end-shape="id46" draw:end-glue-point="4" svg:d="M3500 6000c0 2496-2000 833-2000 3327" svg:viewBox="0 0 2001 3328">
          <text:p/>
        </draw:connector>
        <draw:connector draw:style-name="gr2" draw:text-style-name="P2" draw:layer="layout" draw:type="curve" draw:line-skew="0.711cm" svg:x1="9.4cm" svg:y1="4.05cm" svg:x2="1.5cm" svg:y2="9.327cm" draw:start-shape="id52" draw:start-glue-point="8" draw:end-shape="id46" draw:end-glue-point="4" svg:d="M9400 4050c0 5025-7900 2387-7900 5277" svg:viewBox="0 0 7901 5278">
          <text:p/>
        </draw:connector>
        <draw:custom-shape draw:style-name="gr12" draw:text-style-name="P1" xml:id="id53" draw:id="id53" draw:layer="layout" svg:width="1cm" svg:height="1cm" svg:x="11.001cm" svg:y="3.028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4" draw:layer="layout" svg:width="1.3cm" svg:height="0.962cm" svg:x="10.25cm" svg:y="2.4cm">
          <draw:text-box>
            <text:p>12</text:p>
          </draw:text-box>
        </draw:frame>
        <draw:custom-shape draw:style-name="gr12" draw:text-style-name="P1" xml:id="id54" draw:id="id54" draw:layer="layout" svg:width="1cm" svg:height="1cm" svg:x="11.051cm" svg:y="4.951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1.201cm" svg:y1="5.151cm" svg:x2="11.801cm" svg:y2="5.151cm">
          <text:p/>
        </draw:line>
        <draw:frame draw:style-name="gr18" draw:text-style-name="P4" draw:layer="layout" svg:width="1.35cm" svg:height="1.15cm" svg:x="10.25cm" svg:y="4.35cm">
          <draw:text-box>
            <text:p>13</text:p>
          </draw:text-box>
        </draw:frame>
        <draw:connector draw:style-name="gr2" draw:text-style-name="P2" draw:layer="layout" draw:type="curve" svg:x1="11.55cm" svg:y1="2cm" svg:x2="11.501cm" svg:y2="3.028cm" draw:start-shape="id51" draw:start-glue-point="8" draw:end-shape="id53" draw:end-glue-point="4" svg:d="M11550 2000c0 772-49 259-49 1028" svg:viewBox="0 0 50 1029">
          <text:p/>
        </draw:connector>
        <draw:connector draw:style-name="gr2" draw:text-style-name="P2" draw:layer="layout" draw:type="curve" svg:x1="11.501cm" svg:y1="4.028cm" svg:x2="11.551cm" svg:y2="4.951cm" draw:start-shape="id53" draw:start-glue-point="8" draw:end-shape="id54" draw:end-glue-point="4" svg:d="M11501 4028c0 693 50 232 50 923" svg:viewBox="0 0 51 924">
          <text:p/>
        </draw:connector>
        <draw:connector draw:style-name="gr2" draw:text-style-name="P2" draw:layer="layout" draw:type="curve" svg:x1="11.551cm" svg:y1="5.951cm" svg:x2="1.5cm" svg:y2="9.327cm" draw:start-shape="id54" draw:start-glue-point="8" draw:end-shape="id46" draw:end-glue-point="4" svg:d="M11551 5951c0 2533-10051 846-10051 3376" svg:viewBox="0 0 10052 3377">
          <text:p/>
        </draw:connector>
        <draw:custom-shape draw:style-name="gr12" draw:text-style-name="P1" xml:id="id56" draw:id="id56" draw:layer="layout" svg:width="1cm" svg:height="1cm" svg:x="2.902cm" svg:y="9.352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4" draw:layer="layout" svg:width="1.55cm" svg:height="0.962cm" svg:x="2.1cm" svg:y="8.7cm">
          <draw:text-box>
            <text:p>15</text:p>
          </draw:text-box>
        </draw:frame>
        <draw:custom-shape draw:style-name="gr12" draw:text-style-name="P1" xml:id="id57" draw:id="id57" draw:layer="layout" svg:width="1cm" svg:height="1cm" svg:x="2.951cm" svg:y="11.351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3.101cm" svg:y1="11.551cm" svg:x2="3.701cm" svg:y2="11.551cm">
          <text:p/>
        </draw:line>
        <draw:frame draw:style-name="gr22" draw:text-style-name="P4" draw:layer="layout" svg:width="1.35cm" svg:height="0.962cm" svg:x="2.15cm" svg:y="10.75cm">
          <draw:text-box>
            <text:p>16</text:p>
          </draw:text-box>
        </draw:frame>
        <draw:custom-shape draw:style-name="gr12" draw:text-style-name="P1" xml:id="id58" draw:id="id58" draw:layer="layout" svg:width="1cm" svg:height="1cm" svg:x="4.951cm" svg:y="11.401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55" draw:id="id55" draw:layer="layout" svg:width="1cm" svg:height="1cm" svg:x="1.002cm" svg:y="13.452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.152cm" svg:y1="13.652cm" svg:x2="1.752cm" svg:y2="13.652cm">
          <text:p/>
        </draw:line>
        <draw:frame draw:style-name="gr22" draw:text-style-name="P4" draw:layer="layout" svg:width="1.35cm" svg:height="0.962cm" svg:x="3.95cm" svg:y="10.75cm">
          <draw:text-box>
            <text:p>17</text:p>
          </draw:text-box>
        </draw:frame>
        <draw:frame draw:style-name="gr22" draw:text-style-name="P4" draw:layer="layout" svg:width="1.35cm" svg:height="0.962cm" svg:x="0.15cm" svg:y="12.85cm">
          <draw:text-box>
            <text:p>18</text:p>
          </draw:text-box>
        </draw:frame>
        <draw:connector draw:style-name="gr2" draw:text-style-name="P2" draw:layer="layout" draw:type="curve" svg:x1="1.5cm" svg:y1="10.327cm" svg:x2="1.502cm" svg:y2="13.452cm" draw:start-shape="id46" draw:start-glue-point="8" draw:end-shape="id55" svg:d="M1500 10327c0 2344 2 782 2 3125" svg:viewBox="0 0 3 3126">
          <text:p/>
        </draw:connector>
        <draw:connector draw:style-name="gr2" draw:text-style-name="P2" draw:layer="layout" draw:type="curve" svg:x1="2cm" svg:y1="9.827cm" svg:x2="2.902cm" svg:y2="9.852cm" draw:start-shape="id46" draw:start-glue-point="10" draw:end-shape="id56" draw:end-glue-point="6" svg:d="M2000 9827c678 0 227 25 902 25" svg:viewBox="0 0 903 26">
          <text:p/>
        </draw:connector>
        <draw:connector draw:style-name="gr2" draw:text-style-name="P2" draw:layer="layout" draw:type="curve" svg:x1="3.402cm" svg:y1="10.352cm" svg:x2="3.451cm" svg:y2="11.351cm" draw:start-shape="id56" draw:start-glue-point="8" draw:end-shape="id57" draw:end-glue-point="4" svg:d="M3402 10352c0 750 49 251 49 999" svg:viewBox="0 0 50 1000">
          <text:p/>
        </draw:connector>
        <draw:connector draw:style-name="gr2" draw:text-style-name="P2" draw:layer="layout" draw:type="curve" svg:x1="3.951cm" svg:y1="11.851cm" svg:x2="4.951cm" svg:y2="11.901cm" draw:start-shape="id57" draw:start-glue-point="10" draw:end-shape="id58" draw:end-glue-point="6" svg:d="M3951 11851c751 0 252 50 1000 50" svg:viewBox="0 0 1001 51">
          <text:p/>
        </draw:connector>
        <draw:connector draw:style-name="gr2" draw:text-style-name="P2" draw:layer="layout" draw:type="curve" svg:x1="3.451cm" svg:y1="12.351cm" svg:x2="1.502cm" svg:y2="13.452cm" draw:start-shape="id57" draw:start-glue-point="8" draw:end-shape="id55" draw:end-glue-point="4" svg:d="M3451 12351c0 826-1949 276-1949 1101" svg:viewBox="0 0 1950 1102">
          <text:p/>
        </draw:connector>
        <draw:connector draw:style-name="gr2" draw:text-style-name="P2" draw:layer="layout" draw:type="curve" svg:x1="5.451cm" svg:y1="12.401cm" svg:x2="1.502cm" svg:y2="13.452cm" draw:start-shape="id58" draw:start-glue-point="8" draw:end-shape="id55" draw:end-glue-point="4" svg:d="M5451 12401c0 789-3949 264-3949 1051" svg:viewBox="0 0 3950 1052">
          <text:p/>
        </draw:connector>
        <draw:frame draw:style-name="gr23" draw:text-style-name="P4" draw:layer="layout" svg:width="6.2cm" svg:height="3.806cm" svg:x="7.65cm" svg:y="8.8cm">
          <draw:text-box>
            <text:p>* x4 </text:p>
            <text:p>x1=0 </text:p>
            <text:p><text:tab/>x2=1 või</text:p>
            <text:p><text:tab/>x2=0, x3=1</text:p>
            <text:p/>
          </draw:text-box>
        </draw:frame>
        <draw:frame draw:style-name="gr24" draw:text-style-name="P4" draw:layer="layout" svg:width="4.7cm" svg:height="3.806cm" svg:x="8.1cm" svg:y="13.45cm">
          <draw:text-box>
            <text:p>x4=1 <text:s/><text:span text:style-name="T2">=0</text:span></text:p>
            <text:p>x1=0</text:p>
            <text:p>x2=1</text:p>
            <text:p>x3=0</text:p>
            <text:p>* x5=0</text:p>
          </draw:text-box>
        </draw:frame>
        <draw:frame draw:style-name="gr24" draw:text-style-name="P4" draw:layer="layout" svg:width="4.7cm" svg:height="3.806cm" svg:x="2.3cm" svg:y="13.25cm">
          <draw:text-box>
            <text:p>x4=0 <text:s/><text:span text:style-name="T2">=1</text:span></text:p>
            <text:p>x1=0</text:p>
            <text:p>x2=1</text:p>
            <text:p>x3=0</text:p>
            <text:p>* x5=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lbany AMT1" svg:font-family="'Albany AMT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lbany AMT1" style:font-size-asian="24pt" style:language-asian="zh" style:country-asian="CN" style:font-name-complex="Albany AMT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Albany AMT1" style:font-family-asian="'Albany AMT'" style:font-family-generic-asian="system" style:font-pitch-asian="variable" style:font-size-asian="18pt" style:font-style-asian="normal" style:font-weight-asian="normal" style:font-name-complex="Albany AMT1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9T08:22:04</meta:creation-date>
    <dc:date>2019-04-23T19:31:18.162630602</dc:date>
    <meta:editing-duration>PT1H27M</meta:editing-duration>
    <meta:editing-cycles>7</meta:editing-cycles>
    <meta:generator>LibreOffice/5.4.5.1$Linux_X86_64 LibreOffice_project/40m0$Build-1</meta:generator>
    <meta:document-statistic meta:object-count="212"/>
  </office:meta>
</office:document-meta>
</file>

<file path=Object 1/content.xml><?xml version="1.0" encoding="utf-8"?>
<math xmlns="http://www.w3.org/1998/Math/MathML">
  <semantics>
    <mrow>
      <mover accent="true">
        <mi mathvariant="italic">x4</mi>
        <mo>¯</mo>
      </mover>
      <mrow>
        <mo stretchy="false">(</mo>
        <mrow>
          <mrow>
            <mi mathvariant="italic">x3</mi>
            <mo stretchy="false">∨</mo>
            <mi mathvariant="italic">x1</mi>
          </mrow>
          <mover accent="true">
            <mi mathvariant="italic">x6</mi>
            <mo>¯</mo>
          </mover>
        </mrow>
        <mo stretchy="false">)</mo>
      </mrow>
    </mrow>
    <annotation encoding="StarMath 5.0">overline x4 ( x3 or x1 overline x6 )</annotation>
  </semantics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semantics>
    <mrow>
      <mover accent="true">
        <mrow>
          <mi mathvariant="italic">x3</mi>
        </mrow>
        <mo>¯</mo>
      </mover>
      <mi mathvariant="italic">x4</mi>
      <mrow>
        <mo stretchy="false">(</mo>
        <mrow>
          <mrow>
            <mover accent="true">
              <mrow>
                <mi mathvariant="italic">x2</mi>
              </mrow>
              <mo>¯</mo>
            </mover>
            <mo stretchy="false">∨</mo>
            <mover accent="true">
              <mi mathvariant="italic">x1</mi>
              <mo>¯</mo>
            </mover>
          </mrow>
          <mi mathvariant="italic">x5</mi>
        </mrow>
        <mo stretchy="false">)</mo>
      </mrow>
    </mrow>
    <annotation encoding="StarMath 5.0">overline {x3} x4 ( overline { x2} or overline x1 x5 )</annotation>
  </semantics>
</math>
</file>

<file path=Object 4/content.xml><?xml version="1.0" encoding="utf-8"?>
<math xmlns="http://www.w3.org/1998/Math/MathML">
  <semantics>
    <mrow>
      <mover accent="true">
        <mi mathvariant="italic">x3</mi>
        <mo>¯</mo>
      </mover>
      <mrow>
        <mo stretchy="false">(</mo>
        <mrow>
          <mover accent="true">
            <mi mathvariant="italic">x1</mi>
            <mo>¯</mo>
          </mover>
          <mrow>
            <mi mathvariant="italic">x4</mi>
            <mo stretchy="false">∨</mo>
            <mi mathvariant="italic">x2</mi>
          </mrow>
        </mrow>
        <mo stretchy="false">)</mo>
      </mrow>
    </mrow>
    <annotation encoding="StarMath 5.0">overline x3 ( overline x1 x4 or x2 )</annotation>
  </semantics>
</math>
</file>

<file path=Object 5/content.xml><?xml version="1.0" encoding="utf-8"?>
<math xmlns="http://www.w3.org/1998/Math/MathML">
  <semantics>
    <mrow>
      <mi mathvariant="italic">x3</mi>
      <mrow>
        <mo stretchy="false">(</mo>
        <mrow>
          <mrow>
            <mover accent="true">
              <mi mathvariant="italic">x1</mi>
              <mo>¯</mo>
            </mover>
            <mo stretchy="false">∨</mo>
            <mover accent="true">
              <mi mathvariant="italic">x2</mi>
              <mo>¯</mo>
            </mover>
          </mrow>
          <mi mathvariant="italic">x4</mi>
        </mrow>
        <mo stretchy="false">)</mo>
      </mrow>
    </mrow>
    <annotation encoding="StarMath 5.0">x3 ( overline x1 or overline x2 x4 )</annotation>
  </semantics>
</math>
</file>

<file path=Object 6/content.xml><?xml version="1.0" encoding="utf-8"?>
<math xmlns="http://www.w3.org/1998/Math/MathML">
  <semantics>
    <mrow>
      <mi mathvariant="italic">x1</mi>
      <mi mathvariant="italic">x5</mi>
      <mrow>
        <mo stretchy="false">(</mo>
        <mrow>
          <mover accent="true">
            <mi mathvariant="italic">x3</mi>
            <mo>¯</mo>
          </mover>
          <mrow>
            <mover accent="true">
              <mi mathvariant="italic">x4</mi>
              <mo>¯</mo>
            </mover>
            <mo stretchy="false">∨</mo>
            <mi mathvariant="italic">x6</mi>
          </mrow>
        </mrow>
        <mo stretchy="false">)</mo>
      </mrow>
    </mrow>
    <annotation encoding="StarMath 5.0">x1 x5 ( overline x3 overline x4 or x6 )</annotation>
  </semantics>
</math>
</file>

<file path=Object 7/content.xml><?xml version="1.0" encoding="utf-8"?>
<math xmlns="http://www.w3.org/1998/Math/MathML">
  <semantics>
    <mrow>
      <mi mathvariant="italic">x2</mi>
      <mover accent="true">
        <mi mathvariant="italic">x3</mi>
        <mo>¯</mo>
      </mover>
      <mrow>
        <mo stretchy="false">(</mo>
        <mrow>
          <mrow>
            <mi mathvariant="italic">x4</mi>
            <mo stretchy="false">∨</mo>
            <mover accent="true">
              <mi mathvariant="italic">x5</mi>
              <mo>¯</mo>
            </mover>
          </mrow>
          <mover accent="true">
            <mi mathvariant="italic">x6</mi>
            <mo>¯</mo>
          </mover>
        </mrow>
        <mo stretchy="false">)</mo>
      </mrow>
    </mrow>
    <annotation encoding="StarMath 5.0">x2 overline x3 ( x4 or overline x5 overline x6)</annotation>
  </semantics>
</math>
</file>