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dash" draw:stroke-dash="Fine_20_Dashed_20__28_var_29_" svg:stroke-color="#008000"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0.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stroke="dash" draw:stroke-dash="Fine_20_Dashed_20__28_var_29_" svg:stroke-width="0.05cm" svg:stroke-color="#00ff00" draw:marker-start-width="0.275cm" draw:marker-end-width="0.275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y7+y8 struktuurne graaf" draw:style-name="dp1" draw:master-page-name="Default">
        <draw:custom-shape draw:style-name="gr1" draw:text-style-name="P1" xml:id="id1" draw:id="id1" draw:layer="layout" svg:width="1cm" svg:height="1cm" svg:x="2.5cm" svg:y="2.05cm">
          <text:p text:style-name="P1">x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1cm" svg:height="1cm" svg:x="4.5cm" svg:y="2.05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" draw:id="id3" draw:layer="layout" svg:width="1cm" svg:height="1cm" svg:x="6.5cm" svg:y="2.05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1cm" svg:height="1cm" svg:x="6.5cm" svg:y="3.95cm">
          <text:p text:style-name="P1">x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5" draw:id="id5" draw:layer="layout" svg:width="1cm" svg:height="1cm" svg:x="8.5cm" svg:y="3.95cm">
          <text:p text:style-name="P1">x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curve" svg:x1="3.5cm" svg:y1="2.55cm" svg:x2="4.5cm" svg:y2="2.55cm" draw:start-shape="id1" draw:start-glue-point="10" draw:end-shape="id2" draw:end-glue-point="6" svg:d="m3500 2550h1000" svg:viewBox="0 0 1001 1">
          <text:p/>
        </draw:connector>
        <draw:connector draw:style-name="gr2" draw:text-style-name="P1" draw:layer="layout" draw:type="curve" svg:x1="5.5cm" svg:y1="2.55cm" svg:x2="6.5cm" svg:y2="2.55cm" draw:start-shape="id2" draw:start-glue-point="10" draw:end-shape="id3" draw:end-glue-point="6" svg:d="m5500 2550h1000" svg:viewBox="0 0 1001 1">
          <text:p/>
        </draw:connector>
        <draw:connector draw:style-name="gr2" draw:text-style-name="P1" draw:layer="layout" draw:type="curve" svg:x1="7cm" svg:y1="3.05cm" svg:x2="7cm" svg:y2="3.95cm" draw:start-shape="id3" draw:start-glue-point="8" draw:end-shape="id4" draw:end-glue-point="4" svg:d="m7000 3050v900" svg:viewBox="0 0 1 901">
          <text:p/>
        </draw:connector>
        <draw:connector draw:style-name="gr2" draw:text-style-name="P1" draw:layer="layout" draw:type="curve" svg:x1="7.5cm" svg:y1="4.45cm" svg:x2="8.5cm" svg:y2="4.45cm" draw:start-shape="id4" draw:start-glue-point="10" draw:end-shape="id5" draw:end-glue-point="6" svg:d="m7500 4450h1000" svg:viewBox="0 0 1001 1">
          <text:p/>
        </draw:connector>
        <draw:line draw:style-name="gr3" draw:text-style-name="P1" draw:layer="layout" svg:x1="2.65cm" svg:y1="2.25cm" svg:x2="3.25cm" svg:y2="2.25cm">
          <text:p/>
        </draw:line>
        <draw:line draw:style-name="gr3" draw:text-style-name="P1" draw:layer="layout" svg:x1="6.65cm" svg:y1="2.25cm" svg:x2="7.25cm" svg:y2="2.25cm">
          <text:p/>
        </draw:line>
        <draw:line draw:style-name="gr3" draw:text-style-name="P1" draw:layer="layout" svg:x1="6.65cm" svg:y1="4.15cm" svg:x2="7.25cm" svg:y2="4.15cm">
          <text:p/>
        </draw:line>
        <draw:custom-shape draw:style-name="gr1" draw:text-style-name="P1" xml:id="id6" draw:id="id6" draw:layer="layout" svg:width="1cm" svg:height="1cm" svg:x="2.5cm" svg:y="5.95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.65cm" svg:y1="6.15cm" svg:x2="3.25cm" svg:y2="6.15cm">
          <text:p/>
        </draw:line>
        <draw:custom-shape draw:style-name="gr1" draw:text-style-name="P1" xml:id="id7" draw:id="id7" draw:layer="layout" svg:width="1cm" svg:height="1cm" svg:x="4.5cm" svg:y="5.95cm">
          <text:p text:style-name="P1">x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8" draw:id="id8" draw:layer="layout" svg:width="1cm" svg:height="1cm" svg:x="4.5cm" svg:y="7.95cm">
          <text:p text:style-name="P1">x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9" draw:id="id9" draw:layer="layout" svg:width="1cm" svg:height="1cm" svg:x="6.5cm" svg:y="7.95cm">
          <text:p text:style-name="P1">x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6.65cm" svg:y1="8.15cm" svg:x2="7.25cm" svg:y2="8.15cm">
          <text:p/>
        </draw:line>
        <draw:connector draw:style-name="gr2" draw:text-style-name="P1" draw:layer="layout" draw:type="curve" svg:x1="3.5cm" svg:y1="6.45cm" svg:x2="4.5cm" svg:y2="6.45cm" draw:start-shape="id6" draw:start-glue-point="10" draw:end-shape="id7" draw:end-glue-point="6" svg:d="m3500 6450h1000" svg:viewBox="0 0 1001 1">
          <text:p/>
        </draw:connector>
        <draw:connector draw:style-name="gr2" draw:text-style-name="P1" draw:layer="layout" draw:type="curve" svg:x1="5cm" svg:y1="6.95cm" svg:x2="5cm" svg:y2="7.95cm" draw:start-shape="id7" draw:start-glue-point="8" draw:end-shape="id8" draw:end-glue-point="4" svg:d="m5000 6950v1000" svg:viewBox="0 0 1 1001">
          <text:p/>
        </draw:connector>
        <draw:connector draw:style-name="gr2" draw:text-style-name="P1" draw:layer="layout" draw:type="curve" svg:x1="5.5cm" svg:y1="8.45cm" svg:x2="6.5cm" svg:y2="8.45cm" draw:start-shape="id8" draw:start-glue-point="10" draw:end-shape="id9" draw:end-glue-point="6" svg:d="m5500 8450h1000" svg:viewBox="0 0 1001 1">
          <text:p/>
        </draw:connector>
        <draw:connector draw:style-name="gr2" draw:text-style-name="P1" draw:layer="layout" draw:type="curve" svg:x1="3cm" svg:y1="3.05cm" svg:x2="3cm" svg:y2="5.95cm" draw:start-shape="id1" draw:start-glue-point="8" draw:end-shape="id6" draw:end-glue-point="4" svg:d="m3000 3050v2900" svg:viewBox="0 0 1 2901">
          <text:p/>
        </draw:connector>
        <draw:connector draw:style-name="gr2" draw:text-style-name="P1" draw:layer="layout" draw:type="curve" svg:x1="7cm" svg:y1="4.95cm" svg:x2="3cm" svg:y2="5.95cm" draw:start-shape="id4" draw:start-glue-point="8" draw:end-shape="id6" draw:end-glue-point="4" svg:d="m7000 4950c0 753-1999 502-1999 501s-2001-252-2001 499" svg:viewBox="0 0 4001 1001">
          <text:p/>
        </draw:connector>
        <draw:connector draw:style-name="gr2" draw:text-style-name="P1" draw:layer="layout" draw:type="curve" svg:x1="9cm" svg:y1="4.95cm" svg:x2="3cm" svg:y2="5.95cm" draw:start-shape="id5" draw:start-glue-point="8" draw:end-shape="id6" draw:end-glue-point="4" svg:d="m9000 4950c0 753-2999 502-2999 501s-3001-252-3001 499" svg:viewBox="0 0 6001 1001">
          <text:p/>
        </draw:connector>
        <draw:custom-shape draw:style-name="gr1" draw:text-style-name="P1" xml:id="id10" draw:id="id10" draw:layer="layout" svg:width="1cm" svg:height="1cm" svg:x="2.5cm" svg:y="9.95cm">
          <text:p text:style-name="P1">x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.65cm" svg:y1="10.15cm" svg:x2="3.25cm" svg:y2="10.15cm">
          <text:p/>
        </draw:line>
        <draw:custom-shape draw:style-name="gr1" draw:text-style-name="P1" xml:id="id11" draw:id="id11" draw:layer="layout" svg:width="1cm" svg:height="1cm" svg:x="4.5cm" svg:y="9.95cm">
          <text:p text:style-name="P1">x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4.65cm" svg:y1="10.15cm" svg:x2="5.25cm" svg:y2="10.15cm">
          <text:p/>
        </draw:line>
        <draw:custom-shape draw:style-name="gr1" draw:text-style-name="P1" xml:id="id12" draw:id="id12" draw:layer="layout" svg:width="1cm" svg:height="1cm" svg:x="6.5cm" svg:y="9.95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3" draw:id="id13" draw:layer="layout" svg:width="1cm" svg:height="1cm" svg:x="4.5cm" svg:y="11.95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curve" svg:x1="3cm" svg:y1="6.95cm" svg:x2="3cm" svg:y2="9.95cm" draw:start-shape="id6" draw:start-glue-point="8" draw:end-shape="id10" draw:end-glue-point="4" svg:d="m3000 6950v3000" svg:viewBox="0 0 1 3001">
          <text:p/>
        </draw:connector>
        <draw:connector draw:style-name="gr2" draw:text-style-name="P1" draw:layer="layout" draw:type="curve" svg:x1="7cm" svg:y1="8.95cm" svg:x2="3cm" svg:y2="9.95cm" draw:start-shape="id9" draw:start-glue-point="8" draw:end-shape="id10" draw:end-glue-point="4" svg:d="m7000 8950c0 753-1999 502-1999 501s-2001-252-2001 499" svg:viewBox="0 0 4001 1001">
          <text:p/>
        </draw:connector>
        <draw:connector draw:style-name="gr2" draw:text-style-name="P1" draw:layer="layout" draw:type="curve" draw:line-skew="-0.377cm -1.052cm 1.995cm" svg:x1="5cm" svg:y1="8.95cm" svg:x2="3cm" svg:y2="9.95cm" draw:start-shape="id8" draw:start-glue-point="8" draw:end-shape="id10" draw:end-glue-point="4" svg:d="m5000 8950c0 187-50 125-50 309s-1950-68-1950 691" svg:viewBox="0 0 2001 1001">
          <text:p/>
        </draw:connector>
        <draw:connector draw:style-name="gr2" draw:text-style-name="P1" draw:layer="layout" draw:type="curve" svg:x1="3.5cm" svg:y1="10.45cm" svg:x2="4.5cm" svg:y2="10.45cm" draw:start-shape="id10" draw:start-glue-point="10" draw:end-shape="id11" draw:end-glue-point="6" svg:d="m3500 10450h1000" svg:viewBox="0 0 1001 1">
          <text:p/>
        </draw:connector>
        <draw:connector draw:style-name="gr2" draw:text-style-name="P1" draw:layer="layout" draw:type="curve" svg:x1="5.5cm" svg:y1="10.45cm" svg:x2="6.5cm" svg:y2="10.45cm" draw:start-shape="id11" draw:start-glue-point="10" draw:end-shape="id12" draw:end-glue-point="6" svg:d="m5500 10450h1000" svg:viewBox="0 0 1001 1">
          <text:p/>
        </draw:connector>
        <draw:connector draw:style-name="gr2" draw:text-style-name="P1" draw:layer="layout" draw:type="curve" svg:x1="5cm" svg:y1="10.95cm" svg:x2="5cm" svg:y2="11.95cm" draw:start-shape="id11" draw:start-glue-point="8" draw:end-shape="id13" draw:end-glue-point="4" svg:d="m5000 10950v1000" svg:viewBox="0 0 1 1001">
          <text:p/>
        </draw:connector>
        <draw:connector draw:style-name="gr2" draw:text-style-name="P1" draw:layer="layout" draw:type="curve" draw:line-skew="-0.177cm -1.902cm 1.885cm" svg:x1="7cm" svg:y1="10.95cm" svg:x2="5cm" svg:y2="11.95cm" draw:start-shape="id12" draw:start-glue-point="8" draw:end-shape="id13" draw:end-glue-point="4" svg:d="m7000 10950c0 487-900 325-900 354s-1100-278-1100 646" svg:viewBox="0 0 2001 1001">
          <text:p/>
        </draw:connector>
        <draw:custom-shape draw:style-name="gr1" draw:text-style-name="P1" xml:id="id14" draw:id="id14" draw:layer="layout" svg:width="1cm" svg:height="1cm" svg:x="2.5cm" svg:y="14.05cm">
          <text:p text:style-name="P1">x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5" draw:id="id15" draw:layer="layout" svg:width="1cm" svg:height="1cm" svg:x="4.5cm" svg:y="14.05cm">
          <text:p text:style-name="P1">x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4.65cm" svg:y1="14.25cm" svg:x2="5.25cm" svg:y2="14.25cm">
          <text:p/>
        </draw:line>
        <draw:custom-shape draw:style-name="gr1" draw:text-style-name="P1" xml:id="id16" draw:id="id16" draw:layer="layout" svg:width="1cm" svg:height="1cm" svg:x="4.5cm" svg:y="15.95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4.65cm" svg:y1="16.15cm" svg:x2="5.25cm" svg:y2="16.15cm">
          <text:p/>
        </draw:line>
        <draw:custom-shape draw:style-name="gr1" draw:text-style-name="P1" xml:id="id17" draw:id="id17" draw:layer="layout" svg:width="1cm" svg:height="1cm" svg:x="6.5cm" svg:y="15.95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curve" svg:x1="3cm" svg:y1="10.95cm" svg:x2="3cm" svg:y2="14.05cm" draw:start-shape="id10" draw:start-glue-point="8" draw:end-shape="id14" draw:end-glue-point="4" svg:d="m3000 10950v3100" svg:viewBox="0 0 1 3101">
          <text:p/>
        </draw:connector>
        <draw:connector draw:style-name="gr2" draw:text-style-name="P1" draw:layer="layout" draw:type="curve" svg:x1="5cm" svg:y1="12.95cm" svg:x2="3cm" svg:y2="14.05cm" draw:start-shape="id13" draw:start-glue-point="8" draw:end-shape="id14" draw:end-glue-point="4" svg:d="m5000 12950c0 826-2000 277-2000 1100" svg:viewBox="0 0 2001 1101">
          <text:p/>
        </draw:connector>
        <draw:connector draw:style-name="gr2" draw:text-style-name="P1" draw:layer="layout" draw:type="curve" svg:x1="3.5cm" svg:y1="14.55cm" svg:x2="4.5cm" svg:y2="14.55cm" draw:start-shape="id14" draw:start-glue-point="10" draw:end-shape="id15" draw:end-glue-point="6" svg:d="m3500 14550h1000" svg:viewBox="0 0 1001 1">
          <text:p/>
        </draw:connector>
        <draw:connector draw:style-name="gr2" draw:text-style-name="P1" draw:layer="layout" draw:type="curve" svg:x1="5cm" svg:y1="15.05cm" svg:x2="5cm" svg:y2="15.95cm" draw:start-shape="id15" draw:start-glue-point="8" draw:end-shape="id16" draw:end-glue-point="4" svg:d="m5000 15050v900" svg:viewBox="0 0 1 901">
          <text:p/>
        </draw:connector>
        <draw:connector draw:style-name="gr2" draw:text-style-name="P1" draw:layer="layout" draw:type="curve" svg:x1="5.5cm" svg:y1="16.45cm" svg:x2="6.5cm" svg:y2="16.45cm" draw:start-shape="id16" draw:start-glue-point="10" draw:end-shape="id17" draw:end-glue-point="6" svg:d="m5500 16450h1000" svg:viewBox="0 0 1001 1">
          <text:p/>
        </draw:connector>
        <draw:custom-shape draw:style-name="gr1" draw:text-style-name="P1" xml:id="id18" draw:id="id18" draw:layer="layout" svg:width="1cm" svg:height="1cm" svg:x="2.5cm" svg:y="17.95cm">
          <text:p text:style-name="P1">x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9" draw:id="id19" draw:layer="layout" svg:width="1cm" svg:height="1cm" svg:x="4.5cm" svg:y="17.95cm">
          <text:p text:style-name="P1">x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0" draw:id="id20" draw:layer="layout" svg:width="1cm" svg:height="1cm" svg:x="6.5cm" svg:y="17.95cm">
          <text:p text:style-name="P1">x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6.65cm" svg:y1="18.15cm" svg:x2="7.25cm" svg:y2="18.15cm">
          <text:p/>
        </draw:line>
        <draw:custom-shape draw:style-name="gr1" draw:text-style-name="P1" xml:id="id21" draw:id="id21" draw:layer="layout" svg:width="1cm" svg:height="1cm" svg:x="8.5cm" svg:y="17.95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8.65cm" svg:y1="18.15cm" svg:x2="9.25cm" svg:y2="18.15cm">
          <text:p/>
        </draw:line>
        <draw:custom-shape draw:style-name="gr1" draw:text-style-name="P1" xml:id="id22" draw:id="id22" draw:layer="layout" svg:width="1cm" svg:height="1cm" svg:x="6.5cm" svg:y="19.95cm">
          <text:p text:style-name="P1">x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curve" svg:x1="3cm" svg:y1="15.05cm" svg:x2="3cm" svg:y2="17.95cm" draw:start-shape="id14" draw:start-glue-point="8" draw:end-shape="id18" draw:end-glue-point="0" svg:d="m3000 15050v2900" svg:viewBox="0 0 1 2901">
          <text:p/>
        </draw:connector>
        <draw:connector draw:style-name="gr2" draw:text-style-name="P1" draw:layer="layout" draw:type="curve" draw:line-skew="-0.127cm -1.902cm 1.926cm" svg:x1="5cm" svg:y1="16.95cm" svg:x2="3cm" svg:y2="17.95cm" draw:start-shape="id16" draw:start-glue-point="8" draw:end-shape="id18" draw:end-glue-point="4" svg:d="m5000 16950c0 562-900 375-900 400s-1100-262-1100 600" svg:viewBox="0 0 2001 1001">
          <text:p/>
        </draw:connector>
        <draw:connector draw:style-name="gr2" draw:text-style-name="P1" draw:layer="layout" draw:type="curve" svg:x1="7cm" svg:y1="16.95cm" svg:x2="3cm" svg:y2="17.95cm" draw:start-shape="id17" draw:start-glue-point="8" draw:end-shape="id18" draw:end-glue-point="4" svg:d="m7000 16950c0 753-1999 502-1999 501s-2001-252-2001 499" svg:viewBox="0 0 4001 1001">
          <text:p/>
        </draw:connector>
        <draw:connector draw:style-name="gr2" draw:text-style-name="P1" draw:layer="layout" draw:type="curve" svg:x1="3.5cm" svg:y1="18.45cm" svg:x2="4.5cm" svg:y2="18.45cm" draw:start-shape="id18" draw:start-glue-point="10" draw:end-shape="id19" draw:end-glue-point="6" svg:d="m3500 18450h1000" svg:viewBox="0 0 1001 1">
          <text:p/>
        </draw:connector>
        <draw:connector draw:style-name="gr2" draw:text-style-name="P1" draw:layer="layout" draw:type="curve" svg:x1="5.5cm" svg:y1="18.45cm" svg:x2="6.5cm" svg:y2="18.45cm" draw:start-shape="id19" draw:start-glue-point="10" draw:end-shape="id20" draw:end-glue-point="6" svg:d="m5500 18450h1000" svg:viewBox="0 0 1001 1">
          <text:p/>
        </draw:connector>
        <draw:connector draw:style-name="gr2" draw:text-style-name="P1" draw:layer="layout" draw:type="curve" svg:x1="7.5cm" svg:y1="18.45cm" svg:x2="8.5cm" svg:y2="18.45cm" draw:start-shape="id20" draw:start-glue-point="10" draw:end-shape="id21" draw:end-glue-point="6" svg:d="m7500 18450h1000" svg:viewBox="0 0 1001 1">
          <text:p/>
        </draw:connector>
        <draw:connector draw:style-name="gr2" draw:text-style-name="P1" draw:layer="layout" draw:type="curve" svg:x1="7cm" svg:y1="18.95cm" svg:x2="7cm" svg:y2="19.95cm" draw:start-shape="id20" draw:start-glue-point="8" draw:end-shape="id22" draw:end-glue-point="4" svg:d="m7000 18950v1000" svg:viewBox="0 0 1 1001">
          <text:p/>
        </draw:connector>
        <draw:connector draw:style-name="gr2" draw:text-style-name="P1" draw:layer="layout" draw:type="curve" draw:line-skew="0cm -2.352cm 2.076cm" svg:x1="9cm" svg:y1="18.95cm" svg:x2="7cm" svg:y2="19.95cm" draw:start-shape="id21" draw:start-glue-point="8" draw:end-shape="id22" draw:end-glue-point="4" svg:d="m9000 18950c0 753-1350 502-1350 538s-650-175-650 462" svg:viewBox="0 0 2001 1001">
          <text:p/>
        </draw:connector>
        <draw:custom-shape draw:style-name="gr1" draw:text-style-name="P1" xml:id="id23" draw:id="id23" draw:layer="layout" svg:width="1cm" svg:height="1cm" svg:x="2.5cm" svg:y="22.05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4" draw:id="id24" draw:layer="layout" svg:width="1cm" svg:height="1cm" svg:x="4.5cm" svg:y="22.05cm">
          <text:p text:style-name="P1">x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4.65cm" svg:y1="22.25cm" svg:x2="5.25cm" svg:y2="22.25cm">
          <text:p/>
        </draw:line>
        <draw:custom-shape draw:style-name="gr1" draw:text-style-name="P1" xml:id="id25" draw:id="id25" draw:layer="layout" svg:width="1cm" svg:height="1cm" svg:x="6.5cm" svg:y="22.05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6" draw:id="id26" draw:layer="layout" svg:width="1cm" svg:height="1cm" svg:x="6.5cm" svg:y="24.05cm">
          <text:p text:style-name="P1">x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6.65cm" svg:y1="24.25cm" svg:x2="7.25cm" svg:y2="24.25cm">
          <text:p/>
        </draw:line>
        <draw:custom-shape draw:style-name="gr1" draw:text-style-name="P1" xml:id="id27" draw:id="id27" draw:layer="layout" svg:width="1cm" svg:height="1cm" svg:x="8.5cm" svg:y="24.05cm">
          <text:p text:style-name="P1">x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8.65cm" svg:y1="24.25cm" svg:x2="9.25cm" svg:y2="24.25cm">
          <text:p/>
        </draw:line>
        <draw:connector draw:style-name="gr2" draw:text-style-name="P1" draw:layer="layout" draw:type="curve" svg:x1="3cm" svg:y1="18.95cm" svg:x2="3cm" svg:y2="22.05cm" draw:start-shape="id18" draw:start-glue-point="8" draw:end-shape="id23" draw:end-glue-point="4" svg:d="m3000 18950v3100" svg:viewBox="0 0 1 3101">
          <text:p/>
        </draw:connector>
        <draw:connector draw:style-name="gr2" draw:text-style-name="P1" draw:layer="layout" draw:type="curve" svg:x1="3.5cm" svg:y1="22.55cm" svg:x2="4.5cm" svg:y2="22.55cm" draw:start-shape="id23" draw:start-glue-point="10" draw:end-shape="id24" draw:end-glue-point="6" svg:d="m3500 22550h1000" svg:viewBox="0 0 1001 1">
          <text:p/>
        </draw:connector>
        <draw:connector draw:style-name="gr2" draw:text-style-name="P1" draw:layer="layout" draw:type="curve" svg:x1="7cm" svg:y1="20.95cm" svg:x2="3cm" svg:y2="22.05cm" draw:start-shape="id22" draw:start-glue-point="8" draw:end-shape="id23" svg:d="m7000 20950c0 826-4000 277-4000 1100" svg:viewBox="0 0 4001 1101">
          <text:p/>
        </draw:connector>
        <draw:connector draw:style-name="gr2" draw:text-style-name="P1" draw:layer="layout" draw:type="curve" svg:x1="5.5cm" svg:y1="22.55cm" svg:x2="6.5cm" svg:y2="22.55cm" draw:start-shape="id24" draw:start-glue-point="10" draw:end-shape="id25" draw:end-glue-point="6" svg:d="m5500 22550h1000" svg:viewBox="0 0 1001 1">
          <text:p/>
        </draw:connector>
        <draw:connector draw:style-name="gr2" draw:text-style-name="P1" draw:layer="layout" draw:type="curve" svg:x1="7cm" svg:y1="23.05cm" svg:x2="7cm" svg:y2="24.05cm" draw:start-shape="id25" draw:start-glue-point="8" draw:end-shape="id26" draw:end-glue-point="4" svg:d="m7000 23050v1000" svg:viewBox="0 0 1 1001">
          <text:p/>
        </draw:connector>
        <draw:connector draw:style-name="gr2" draw:text-style-name="P1" draw:layer="layout" draw:type="curve" svg:x1="7.5cm" svg:y1="24.55cm" svg:x2="8.5cm" svg:y2="24.55cm" draw:start-shape="id26" draw:start-glue-point="10" draw:end-shape="id27" draw:end-glue-point="6" svg:d="m7500 24550h1000" svg:viewBox="0 0 1001 1">
          <text:p/>
        </draw:connector>
        <draw:connector draw:style-name="gr2" draw:text-style-name="P1" draw:layer="layout" draw:type="curve" svg:x1="5cm" svg:y1="18.95cm" svg:x2="3cm" svg:y2="22.05cm" draw:start-shape="id19" draw:start-glue-point="8" draw:end-shape="id23" draw:end-glue-point="4" svg:d="m5000 18950c0 2326-2000 777-2000 3100" svg:viewBox="0 0 2001 3101">
          <text:p/>
        </draw:connector>
        <draw:connector draw:style-name="gr2" draw:text-style-name="P1" draw:layer="layout" draw:type="curve" svg:x1="5cm" svg:y1="3.05cm" svg:x2="3cm" svg:y2="5.95cm" draw:start-shape="id2" draw:start-glue-point="8" draw:end-shape="id6" draw:end-glue-point="4" svg:d="m5000 3050c0 2176-2000 727-2000 2900" svg:viewBox="0 0 2001 2901">
          <text:p/>
        </draw:connector>
        <draw:frame draw:style-name="gr4" draw:text-style-name="P1" draw:layer="layout" svg:width="1.999cm" svg:height="0.999cm" svg:x="11.112cm" svg:y="6.13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1" draw:layer="layout" svg:width="3.246cm" svg:height="0.507cm" svg:x="10.504cm" svg:y="3.29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5" draw:text-style-name="P1" draw:layer="layout" svg:width="7.75cm" svg:height="3.7cm" svg:x="2.2cm" svg:y="1.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75cm" svg:height="3.7cm" svg:x="2.2cm" svg:y="5.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75cm" svg:height="3.7cm" svg:x="2.2cm" svg:y="9.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75cm" svg:height="3.7cm" svg:x="2.2cm" svg:y="13.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75cm" svg:height="3.7cm" svg:x="2.2cm" svg:y="17.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75cm" svg:height="3.7cm" svg:x="2.2cm" svg:y="21.75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749cm" svg:height="0.507cm" svg:x="10.506cm" svg:y="7.27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" draw:layer="layout" svg:width="2.735cm" svg:height="0.507cm" svg:x="10.513cm" svg:y="11.274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1" draw:layer="layout" svg:width="2.737cm" svg:height="0.507cm" svg:x="10.512cm" svg:y="15.26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1" draw:layer="layout" svg:width="3.259cm" svg:height="0.507cm" svg:x="10.551cm" svg:y="19.26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1" draw:layer="layout" svg:width="3.278cm" svg:height="0.507cm" svg:x="10.542cm" svg:y="23.26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text-style-name="P2" draw:layer="layout" svg:width="2.05cm" svg:height="1.352cm" svg:x="16.05cm" svg:y="6.85cm">
          <draw:text-box>
            <text:p><text:span text:style-name="T1">y7</text:span></text:p>
          </draw:text-box>
        </draw:frame>
        <draw:frame draw:style-name="gr7" draw:text-style-name="P2" draw:layer="layout" svg:width="1.543cm" svg:height="1.352cm" svg:x="16.05cm" svg:y="18.85cm">
          <draw:text-box>
            <text:p><text:span text:style-name="T1">y8</text:span></text:p>
          </draw:text-box>
        </draw:frame>
        <draw:line draw:style-name="gr8" draw:text-style-name="P1" draw:layer="layout" svg:x1="1.65cm" svg:y1="13.65cm" svg:x2="14.95cm" svg:y2="13.65cm">
          <text:p/>
        </draw:line>
        <draw:frame draw:style-name="gr7" draw:layer="layout" svg:width="0.853cm" svg:height="0.962cm" svg:x="1.6cm" svg:y="6cm">
          <draw:text-box>
            <text:p>5</text:p>
          </draw:text-box>
        </draw:frame>
        <draw:frame draw:style-name="gr7" draw:layer="layout" svg:width="0.853cm" svg:height="0.962cm" svg:x="1.4cm" svg:y="9.95cm">
          <draw:text-box>
            <text:p>9</text:p>
          </draw:text-box>
        </draw:frame>
        <draw:frame draw:style-name="gr7" draw:layer="layout" svg:width="1.205cm" svg:height="0.962cm" svg:x="1.2cm" svg:y="14.05cm">
          <draw:text-box>
            <text:p>13</text:p>
          </draw:text-box>
        </draw:frame>
        <draw:frame draw:style-name="gr7" draw:layer="layout" svg:width="1.205cm" svg:height="0.962cm" svg:x="1.25cm" svg:y="18.2cm">
          <draw:text-box>
            <text:p>17</text:p>
          </draw:text-box>
        </draw:frame>
        <draw:frame draw:style-name="gr7" draw:layer="layout" svg:width="1.205cm" svg:height="0.962cm" svg:x="1.2cm" svg:y="22.1cm">
          <draw:text-box>
            <text:p>22</text:p>
          </draw:text-box>
        </draw:frame>
      </draw:page>
      <draw:page draw:name="y7+y8 funktsionaalne graaf" draw:style-name="dp1" draw:master-page-name="Default">
        <draw:custom-shape draw:style-name="gr1" draw:text-style-name="P1" xml:id="id28" draw:id="id28" draw:layer="layout" svg:width="1cm" svg:height="1cm" svg:x="2.5cm" svg:y="3.05cm">
          <text:p text:style-name="P1">x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9" draw:id="id29" draw:layer="layout" svg:width="1cm" svg:height="1cm" svg:x="4.5cm" svg:y="3.05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curve" svg:x1="3.5cm" svg:y1="3.55cm" svg:x2="4.5cm" svg:y2="3.55cm" draw:start-shape="id28" draw:start-glue-point="10" draw:end-shape="id29" draw:end-glue-point="6" svg:d="m3500 3550h1000" svg:viewBox="0 0 1001 1">
          <text:p/>
        </draw:connector>
        <draw:line draw:style-name="gr3" draw:text-style-name="P1" draw:layer="layout" svg:x1="2.65cm" svg:y1="3.25cm" svg:x2="3.25cm" svg:y2="3.25cm">
          <text:p/>
        </draw:line>
        <draw:frame draw:style-name="gr7" draw:layer="layout" svg:width="7.081cm" svg:height="1.673cm" svg:x="12.586cm" svg:y="1.538cm">
          <draw:text-box>
            <text:p>X1 <text:s/>X2 <text:s text:c="2"/>X3 <text:s/>X4 <text:s/>X5 <text:s/>X6</text:p>
            <text:p><text:s/>1 <text:s text:c="4"/>1 <text:s text:c="4"/>1 <text:s text:c="3"/>1 <text:s text:c="4"/>0 <text:s text:c="4"/></text:p>
          </draw:text-box>
        </draw:frame>
        <draw:custom-shape draw:style-name="gr1" draw:text-style-name="P1" xml:id="id30" draw:id="id30" draw:layer="layout" svg:width="1cm" svg:height="1cm" svg:x="4.5cm" svg:y="5.05cm">
          <text:p text:style-name="P1">x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1" draw:id="id31" draw:layer="layout" svg:width="1cm" svg:height="1cm" svg:x="6.5cm" svg:y="5.05cm">
          <text:p text:style-name="P1">x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6.65cm" svg:y1="5.25cm" svg:x2="7.25cm" svg:y2="5.25cm">
          <text:p/>
        </draw:line>
        <draw:connector draw:style-name="gr2" draw:text-style-name="P1" draw:layer="layout" draw:type="curve" svg:x1="5cm" svg:y1="4.05cm" svg:x2="5cm" svg:y2="5.05cm" draw:end-shape="id30" draw:end-glue-point="4" svg:d="m5000 4050v1000" svg:viewBox="0 0 1 1001">
          <text:p/>
        </draw:connector>
        <draw:connector draw:style-name="gr2" draw:text-style-name="P1" draw:layer="layout" draw:type="curve" svg:x1="5.5cm" svg:y1="5.55cm" svg:x2="6.5cm" svg:y2="5.55cm" draw:start-shape="id30" draw:start-glue-point="10" draw:end-shape="id31" draw:end-glue-point="6" svg:d="m5500 5550h1000" svg:viewBox="0 0 1001 1">
          <text:p/>
        </draw:connector>
        <draw:custom-shape draw:style-name="gr1" draw:text-style-name="P1" xml:id="id32" draw:id="id32" draw:layer="layout" svg:width="1cm" svg:height="1cm" svg:x="6.5cm" svg:y="7.05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curve" svg:x1="7cm" svg:y1="6.05cm" svg:x2="7cm" svg:y2="7.05cm" draw:end-shape="id32" draw:end-glue-point="4" svg:d="m7000 6050v1000" svg:viewBox="0 0 1 1001">
          <text:p/>
        </draw:connector>
        <draw:custom-shape draw:style-name="gr1" draw:text-style-name="P1" xml:id="id33" draw:id="id33" draw:layer="layout" svg:width="1cm" svg:height="1cm" svg:x="6.5cm" svg:y="9.05cm">
          <text:p text:style-name="P1">x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curve" svg:x1="7cm" svg:y1="8.05cm" svg:x2="7cm" svg:y2="9.05cm" draw:start-shape="id32" draw:start-glue-point="8" draw:end-shape="id33" draw:end-glue-point="4" svg:d="m7000 8050v1000" svg:viewBox="0 0 1 1001">
          <text:p/>
        </draw:connector>
        <draw:custom-shape draw:style-name="gr1" draw:text-style-name="P1" xml:id="id34" draw:id="id34" draw:layer="layout" svg:width="1cm" svg:height="1cm" svg:x="4.5cm" svg:y="7.05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curve" svg:x1="5cm" svg:y1="6.05cm" svg:x2="5cm" svg:y2="7.05cm" draw:end-shape="id34" draw:end-glue-point="4" svg:d="m5000 6050v1000" svg:viewBox="0 0 1 1001">
          <text:p/>
        </draw:connector>
        <draw:custom-shape draw:style-name="gr1" draw:text-style-name="P1" xml:id="id35" draw:id="id35" draw:layer="layout" svg:width="1cm" svg:height="1cm" svg:x="2.5cm" svg:y="5.05cm">
          <text:p text:style-name="P1">x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.65cm" svg:y1="5.25cm" svg:x2="3.25cm" svg:y2="5.25cm">
          <text:p/>
        </draw:line>
        <draw:connector draw:style-name="gr2" draw:text-style-name="P1" draw:layer="layout" draw:type="curve" svg:x1="3cm" svg:y1="4.05cm" svg:x2="3cm" svg:y2="5.05cm" draw:start-shape="id28" draw:start-glue-point="8" draw:end-shape="id35" draw:end-glue-point="4" svg:d="m3000 4050v1000" svg:viewBox="0 0 1 1001">
          <text:p/>
        </draw:connector>
        <draw:custom-shape draw:style-name="gr1" draw:text-style-name="P1" xml:id="id36" draw:id="id36" draw:layer="layout" svg:width="1cm" svg:height="1cm" svg:x="2.5cm" svg:y="7.15cm">
          <text:p text:style-name="P1">x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.65cm" svg:y1="7.35cm" svg:x2="3.25cm" svg:y2="7.35cm">
          <text:p/>
        </draw:line>
        <draw:connector draw:style-name="gr2" draw:text-style-name="P1" draw:layer="layout" draw:type="curve" svg:x1="3cm" svg:y1="6.05cm" svg:x2="3cm" svg:y2="7.15cm" draw:start-shape="id35" draw:start-glue-point="8" draw:end-shape="id36" draw:end-glue-point="4" svg:d="m3000 6050v1100" svg:viewBox="0 0 1 1101">
          <text:p/>
        </draw:connector>
        <draw:custom-shape draw:style-name="gr1" draw:text-style-name="P1" xml:id="id37" draw:id="id37" draw:layer="layout" svg:width="1cm" svg:height="1cm" svg:x="2.5cm" svg:y="9.05cm">
          <text:p text:style-name="P1">x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.65cm" svg:y1="9.25cm" svg:x2="3.25cm" svg:y2="9.25cm">
          <text:p/>
        </draw:line>
        <draw:connector draw:style-name="gr2" draw:text-style-name="P1" draw:layer="layout" draw:type="curve" svg:x1="3cm" svg:y1="8.15cm" svg:x2="3cm" svg:y2="9.05cm" draw:end-shape="id37" draw:end-glue-point="4" svg:d="m3000 8150v900" svg:viewBox="0 0 1 901">
          <text:p/>
        </draw:connector>
        <draw:custom-shape draw:style-name="gr1" draw:text-style-name="P1" xml:id="id38" draw:id="id38" draw:layer="layout" svg:width="1cm" svg:height="1cm" svg:x="2.5cm" svg:y="11.15cm">
          <text:p text:style-name="P1">x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curve" svg:x1="3cm" svg:y1="10.05cm" svg:x2="3cm" svg:y2="11.15cm" draw:start-shape="id37" draw:start-glue-point="8" draw:end-shape="id38" draw:end-glue-point="4" svg:d="m3000 10050v1100" svg:viewBox="0 0 1 1101">
          <text:p/>
        </draw:connector>
        <draw:custom-shape draw:style-name="gr1" draw:text-style-name="P1" xml:id="id39" draw:id="id39" draw:layer="layout" svg:width="1cm" svg:height="1cm" svg:x="4.5cm" svg:y="11.15cm">
          <text:p text:style-name="P1">x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curve" svg:x1="3.5cm" svg:y1="11.65cm" svg:x2="4.5cm" svg:y2="11.65cm" draw:start-shape="id38" draw:start-glue-point="10" draw:end-shape="id39" draw:end-glue-point="6" svg:d="m3500 11650h1000" svg:viewBox="0 0 1001 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h" style:country-asian="CN" style:font-family-complex="'Albany AM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Albany AMT'" style:font-family-generic="roman" style:font-pitch="variable" fo:font-size="18pt" style:letter-kerning="true" style:font-family-asian="'Albany AMT'" style:font-family-generic-asian="system" style:font-pitch-asian="variable" style:font-size-asian="18pt" style:font-family-complex="'Albany AMT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9T08:22:04</meta:creation-date>
    <dc:date>2015-05-20T17:47:33</dc:date>
    <meta:editing-duration>PT1H11S</meta:editing-duration>
    <meta:editing-cycles>6</meta:editing-cycles>
    <meta:generator>LibreOffice/4.0-26$Linux_X86_64 LibreOffice_project/400m0$Build-326</meta:generator>
    <meta:document-statistic meta:object-count="129"/>
  </office:meta>
</office:document-meta>
</file>

<file path=Object 1/content.xml><?xml version="1.0" encoding="utf-8"?>
<math xmlns="http://www.w3.org/1998/Math/MathML">
  <semantics>
    <mrow>
      <mover accent="true">
        <mi mathvariant="italic">x4</mi>
        <mo>¯</mo>
      </mover>
      <mrow>
        <mo stretchy="false">(</mo>
        <mrow>
          <mrow>
            <mi mathvariant="italic">x3</mi>
            <mo stretchy="false">∨</mo>
            <mi mathvariant="italic">x1</mi>
          </mrow>
          <mover accent="true">
            <mi mathvariant="italic">x6</mi>
            <mo>¯</mo>
          </mover>
        </mrow>
        <mo stretchy="false">)</mo>
      </mrow>
    </mrow>
    <annotation encoding="StarMath 5.0">overline x4 ( x3 or x1 overline x6 )</annotation>
  </semantics>
</math>
</file>

<file path=Object 2/content.xml><?xml version="1.0" encoding="utf-8"?>
<math xmlns="http://www.w3.org/1998/Math/MathML">
  <mrow/>
</math>
</file>

<file path=Object 3/content.xml><?xml version="1.0" encoding="utf-8"?>
<math xmlns="http://www.w3.org/1998/Math/MathML">
  <semantics>
    <mrow>
      <mover accent="true">
        <mrow>
          <mi mathvariant="italic">x3</mi>
        </mrow>
        <mo>¯</mo>
      </mover>
      <mi mathvariant="italic">x4</mi>
      <mrow>
        <mo stretchy="false">(</mo>
        <mrow>
          <mrow>
            <mover accent="true">
              <mrow>
                <mi mathvariant="italic">x2</mi>
              </mrow>
              <mo>¯</mo>
            </mover>
            <mo stretchy="false">∨</mo>
            <mover accent="true">
              <mi mathvariant="italic">x1</mi>
              <mo>¯</mo>
            </mover>
          </mrow>
          <mi mathvariant="italic">x5</mi>
        </mrow>
        <mo stretchy="false">)</mo>
      </mrow>
    </mrow>
    <annotation encoding="StarMath 5.0">overline {x3} x4 ( overline { x2} or overline x1 x5 )</annotation>
  </semantics>
</math>
</file>

<file path=Object 4/content.xml><?xml version="1.0" encoding="utf-8"?>
<math xmlns="http://www.w3.org/1998/Math/MathML">
  <semantics>
    <mrow>
      <mover accent="true">
        <mi mathvariant="italic">x3</mi>
        <mo>¯</mo>
      </mover>
      <mrow>
        <mo stretchy="false">(</mo>
        <mrow>
          <mover accent="true">
            <mi mathvariant="italic">x1</mi>
            <mo>¯</mo>
          </mover>
          <mrow>
            <mi mathvariant="italic">x4</mi>
            <mo stretchy="false">∨</mo>
            <mi mathvariant="italic">x2</mi>
          </mrow>
        </mrow>
        <mo stretchy="false">)</mo>
      </mrow>
    </mrow>
    <annotation encoding="StarMath 5.0">overline x3 ( overline x1 x4 or x2 )</annotation>
  </semantics>
</math>
</file>

<file path=Object 5/content.xml><?xml version="1.0" encoding="utf-8"?>
<math xmlns="http://www.w3.org/1998/Math/MathML">
  <semantics>
    <mrow>
      <mi mathvariant="italic">x3</mi>
      <mrow>
        <mo stretchy="false">(</mo>
        <mrow>
          <mrow>
            <mover accent="true">
              <mi mathvariant="italic">x1</mi>
              <mo>¯</mo>
            </mover>
            <mo stretchy="false">∨</mo>
            <mover accent="true">
              <mi mathvariant="italic">x2</mi>
              <mo>¯</mo>
            </mover>
          </mrow>
          <mi mathvariant="italic">x4</mi>
        </mrow>
        <mo stretchy="false">)</mo>
      </mrow>
    </mrow>
    <annotation encoding="StarMath 5.0">x3 ( overline x1 or overline x2 x4 )</annotation>
  </semantics>
</math>
</file>

<file path=Object 6/content.xml><?xml version="1.0" encoding="utf-8"?>
<math xmlns="http://www.w3.org/1998/Math/MathML">
  <semantics>
    <mrow>
      <mi mathvariant="italic">x1</mi>
      <mi mathvariant="italic">x5</mi>
      <mrow>
        <mo stretchy="false">(</mo>
        <mrow>
          <mover accent="true">
            <mi mathvariant="italic">x3</mi>
            <mo>¯</mo>
          </mover>
          <mrow>
            <mover accent="true">
              <mi mathvariant="italic">x4</mi>
              <mo>¯</mo>
            </mover>
            <mo stretchy="false">∨</mo>
            <mi mathvariant="italic">x6</mi>
          </mrow>
        </mrow>
        <mo stretchy="false">)</mo>
      </mrow>
    </mrow>
    <annotation encoding="StarMath 5.0">x1 x5 ( overline x3 overline x4 or x6 )</annotation>
  </semantics>
</math>
</file>

<file path=Object 7/content.xml><?xml version="1.0" encoding="utf-8"?>
<math xmlns="http://www.w3.org/1998/Math/MathML">
  <semantics>
    <mrow>
      <mi mathvariant="italic">x2</mi>
      <mover accent="true">
        <mi mathvariant="italic">x3</mi>
        <mo>¯</mo>
      </mover>
      <mrow>
        <mo stretchy="false">(</mo>
        <mrow>
          <mrow>
            <mi mathvariant="italic">x4</mi>
            <mo stretchy="false">∨</mo>
            <mover accent="true">
              <mi mathvariant="italic">x5</mi>
              <mo>¯</mo>
            </mover>
          </mrow>
          <mover accent="true">
            <mi mathvariant="italic">x6</mi>
            <mo>¯</mo>
          </mover>
        </mrow>
        <mo stretchy="false">)</mo>
      </mrow>
    </mrow>
    <annotation encoding="StarMath 5.0">x2 overline x3 ( x4 or overline x5 overline x6)</annotation>
  </semantics>
</math>
</file>