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10580000879200001508D21A14F0A9096EB5.svg" manifest:media-type="image/svg+xml"/>
  <manifest:file-entry manifest:full-path="Pictures/1000020100000668000000FEB63F422E1903B2D2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BrightBlue-title">
      <style:graphic-properties fo:min-height="2.6cm"/>
      <style:paragraph-properties style:writing-mode="lr-tb"/>
    </style:style>
    <style:style style:name="pr2" style:family="presentation" style:parent-style-name="BrightBlue-subtitle">
      <style:graphic-properties draw:fill-color="#ffffff" fo:min-height="9.134cm"/>
      <style:paragraph-properties style:writing-mode="lr-tb"/>
    </style:style>
    <style:style style:name="pr3" style:family="presentation" style:parent-style-name="BrightBlu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BrightBlue-outline1">
      <style:graphic-properties fo:min-height="8.884cm"/>
      <style:paragraph-properties style:writing-mode="lr-tb"/>
    </style:style>
    <style:style style:name="pr5" style:family="presentation" style:parent-style-name="BrightBlue-notes">
      <style:graphic-properties draw:fill-color="#ffffff" fo:min-height="14cm"/>
      <style:paragraph-properties style:writing-mode="lr-tb"/>
    </style:style>
    <style:style style:name="co1" style:family="table-column">
      <style:table-column-properties style:column-width="4.699cm" style:use-optimal-column-width="false"/>
    </style:style>
    <style:style style:name="co2" style:family="table-column">
      <style:table-column-properties style:column-width="4.701cm" style:use-optimal-column-width="false"/>
    </style:style>
    <style:style style:name="ro1" style:family="table-row">
      <style:table-row-properties style:row-height="0.972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text-position="-33% 58%"/>
    </style:style>
    <style:style style:name="T2" style:family="text">
      <style:text-properties fo:color="#c9211e" fo:font-weight="bold" style:font-weight-asian="bold" style:font-weight-complex="bold"/>
    </style:style>
    <style:style style:name="T3" style:family="text">
      <style:text-properties fo:color="#c9211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Lab4 KKK</text:p>
          </draw:text-box>
        </draw:frame>
        <draw:frame presentation:style-name="pr2" draw:text-style-name="P1" draw:layer="layout" svg:width="25.2cm" svg:height="9.134cm" svg:x="1.4cm" svg:y="3.8cm" presentation:class="subtitle">
          <draw:text-box>
            <text:p>Korduma kippuvad küsimused Lab4 teemadel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Komparaator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Komparaatoril on reeglipäraselt 3 väljundit: <text:tab/><text:tab/><text:tab/><text:tab/>A&lt;B, A==B, A&gt;B</text:p>
              </text:list-item>
              <text:list-item>
                <text:p>ALU skeemil on 4 väljundit. Seepärast peab puudutuleva signaali väärtuse panema kas nulliks (GND) või <text:tab/><text:tab/><text:tab/><text:tab/>A!=B (vastand A==B signaalile)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Ühe biti väärtuse muutmised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Muudetakse vaid ÜHE biti väärtust so. ülejäänud 3 bitti <text:tab/><text:tab/> <text:s/>4-bitises sõnas ei muutu.</text:p>
              </text:list-item>
              <text:list-item>
                <text:p>B sisend annab ette muudetava biti indeksi väärtuse. Kui B &gt; 3 siis ei juhtu midagi, kuna sisend A bittide indeksid on <text:tab/>vahemikus 0...3</text:p>
              </text:list-item>
              <text:list-item>
                <text:p>SET – paneb valitud biti väärtuseks alati ’1’</text:p>
              </text:list-item>
              <text:list-item>
                <text:p>CLEAR – paneb valitud biti väärtuseks alati ’0’</text:p>
              </text:list-item>
              <text:list-item>
                <text:p>XOR – inverteerib valitud biti väärtuse, ’0’ -&gt; ’1’ või ’1’ -&gt; ’0’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SET A,B näide</text:p>
          </draw:text-box>
        </draw:frame>
        <draw:frame draw:style-name="standard" draw:layer="layout" svg:width="14.098cm" svg:height="7.927cm" svg:x="1.083cm" svg:y="4.446cm">
          <table:table table:template-name="default" table:use-first-row-styles="true">
            <table:table-column table:style-name="co1"/>
            <table:table-column table:style-name="co1"/>
            <table:table-column table:style-name="co2"/>
            <table:table-row table:style-name="ro1" table:default-cell-style-name="gray3">
              <table:table-cell>
                <text:p>A<text:span text:style-name="T1">3</text:span>A<text:span text:style-name="T1">2</text:span>A<text:span text:style-name="T1">1</text:span>A<text:span text:style-name="T1">0</text:span></text:p>
              </table:table-cell>
              <table:table-cell>
                <text:p>B<text:span text:style-name="T1">3</text:span>B<text:span text:style-name="T1">2</text:span>B<text:span text:style-name="T1">1</text:span>B<text:span text:style-name="T1">0</text:span></text:p>
              </table:table-cell>
              <table:table-cell>
                <text:p>Y<text:span text:style-name="T1">3</text:span>Y<text:span text:style-name="T1">2</text:span>Y<text:span text:style-name="T1">1</text:span>Y<text:span text:style-name="T1">0</text:span></text:p>
              </table:table-cell>
            </table:table-row>
            <table:table-row table:style-name="ro1" table:default-cell-style-name="gray1">
              <table:table-cell>
                <text:p>000<text:span text:style-name="T2">0</text:span></text:p>
              </table:table-cell>
              <table:table-cell>
                <text:p>0000 <text:span text:style-name="T3">(0)</text:span></text:p>
              </table:table-cell>
              <table:table-cell>
                <text:p>000<text:span text:style-name="T2">1</text:span></text:p>
              </table:table-cell>
            </table:table-row>
            <table:table-row table:style-name="ro1" table:default-cell-style-name="gray1">
              <table:table-cell>
                <text:p>00<text:span text:style-name="T4">0</text:span>0</text:p>
              </table:table-cell>
              <table:table-cell>
                <text:p>0001 (1)</text:p>
              </table:table-cell>
              <table:table-cell>
                <text:p>00<text:span text:style-name="T4">1</text:span>0</text:p>
              </table:table-cell>
            </table:table-row>
            <table:table-row table:style-name="ro1" table:default-cell-style-name="gray1">
              <table:table-cell>
                <text:p>0<text:span text:style-name="T4">0</text:span>00</text:p>
              </table:table-cell>
              <table:table-cell>
                <text:p>0010 (2)</text:p>
              </table:table-cell>
              <table:table-cell>
                <text:p>0<text:span text:style-name="T4">1</text:span>00</text:p>
              </table:table-cell>
            </table:table-row>
            <table:table-row table:style-name="ro1" table:default-cell-style-name="gray1">
              <table:table-cell>
                <text:p><text:span text:style-name="T4">0</text:span>000</text:p>
              </table:table-cell>
              <table:table-cell>
                <text:p>0011 (3)</text:p>
              </table:table-cell>
              <table:table-cell>
                <text:p><text:span text:style-name="T4">1</text:span>000</text:p>
              </table:table-cell>
            </table:table-row>
            <table:table-row table:style-name="ro1" table:default-cell-style-name="gray1">
              <table:table-cell>
                <text:p>1100</text:p>
              </table:table-cell>
              <table:table-cell>
                <text:p>0100 (4)!</text:p>
              </table:table-cell>
              <table:table-cell>
                <text:p>1100</text:p>
              </table:table-cell>
            </table:table-row>
            <table:table-row table:style-name="ro1" table:default-cell-style-name="gray1">
              <table:table-cell>
                <text:p>000<text:span text:style-name="T4">1</text:span></text:p>
              </table:table-cell>
              <table:table-cell>
                <text:p>0000 (0)</text:p>
              </table:table-cell>
              <table:table-cell>
                <text:p>000<text:span text:style-name="T4">1</text:span></text:p>
              </table:table-cell>
            </table:table-row>
            <table:table-row table:style-name="ro1" table:default-cell-style-name="gray1">
              <table:table-cell>
                <text:p>001<text:span text:style-name="T4">0</text:span></text:p>
              </table:table-cell>
              <table:table-cell>
                <text:p>0000 (0)</text:p>
              </table:table-cell>
              <table:table-cell>
                <text:p>001<text:span text:style-name="T4">1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2" draw:layer="layout" svg:width="11.6cm" svg:height="8.783cm" svg:x="15.6cm" svg:y="4.6cm">
          <draw:text-box>
            <text:p>B väärtused on lubatud vahemikus, toimub A vastava indeksiga biti seadmine väärtusele ’1’ (A=0 et oleks paremini jälgitav)</text:p>
            <text:p/>
            <text:p>B &gt; 3 – A bitte ei muudeta</text:p>
            <text:p/>
            <text:p>Kui A biti väärtus juba on ’1’ siis ei muutu ka midagi.</text:p>
            <text:p/>
            <text:p>Töödeldakse ainult B sisendiga indekseeritud bitti!</text:p>
          </draw:text-box>
        </draw:frame>
        <draw:line draw:style-name="gr3" draw:text-style-name="P3" draw:layer="layout" svg:x1="15.8cm" svg:y1="6.2cm" svg:x2="13cm" svg:y2="6.2cm">
          <text:p/>
        </draw:line>
        <draw:line draw:style-name="gr3" draw:text-style-name="P3" draw:layer="layout" svg:x1="16cm" svg:y1="6.2cm" svg:x2="13cm" svg:y2="7cm">
          <text:p/>
        </draw:line>
        <draw:line draw:style-name="gr3" draw:text-style-name="P3" draw:layer="layout" svg:x1="15.8cm" svg:y1="6.4cm" svg:x2="13cm" svg:y2="8cm">
          <text:p/>
        </draw:line>
        <draw:line draw:style-name="gr3" draw:text-style-name="P3" draw:layer="layout" svg:x1="15.8cm" svg:y1="6.6cm" svg:x2="13cm" svg:y2="9cm">
          <text:p/>
        </draw:line>
        <draw:line draw:style-name="gr3" draw:text-style-name="P3" draw:layer="layout" svg:x1="15.8cm" svg:y1="10.2cm" svg:x2="12.2cm" svg:y2="11cm">
          <text:p/>
        </draw:line>
        <draw:line draw:style-name="gr3" draw:text-style-name="P3" draw:layer="layout" svg:x1="15.8cm" svg:y1="10cm" svg:x2="2.6cm" svg:y2="11cm">
          <text:p/>
        </draw:line>
        <draw:line draw:style-name="gr3" draw:text-style-name="P3" draw:layer="layout" svg:x1="15.8cm" svg:y1="12.4cm" svg:x2="12.2cm" svg:y2="12cm">
          <text:p/>
        </draw:line>
        <draw:line draw:style-name="gr3" draw:text-style-name="P3" draw:layer="layout" svg:x1="15.8cm" svg:y1="12.6cm" svg:x2="2.8cm" svg:y2="12cm">
          <text:p/>
        </draw:line>
        <draw:line draw:style-name="gr3" draw:text-style-name="P3" draw:layer="layout" svg:x1="15.6cm" svg:y1="8.8cm" svg:x2="8.6cm" svg:y2="9.8cm">
          <text:p/>
        </draw:line>
        <draw:line draw:style-name="gr3" draw:text-style-name="P3" draw:layer="layout" svg:x1="7.8cm" svg:y1="5.8cm" svg:x2="3.8cm" svg:y2="5.2cm">
          <text:p/>
        </draw:line>
        <draw:line draw:style-name="gr3" draw:text-style-name="P3" draw:layer="layout" svg:x1="3.6cm" svg:y1="5.4cm" svg:x2="2.6cm" svg:y2="6cm">
          <text:p/>
        </draw:lin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CLR A,B näide</text:p>
          </draw:text-box>
        </draw:frame>
        <draw:frame draw:style-name="standard" draw:layer="layout" svg:width="14.098cm" svg:height="7.927cm" svg:x="1.083cm" svg:y="4.446cm">
          <table:table table:template-name="default" table:use-first-row-styles="true">
            <table:table-column table:style-name="co1"/>
            <table:table-column table:style-name="co1"/>
            <table:table-column table:style-name="co2"/>
            <table:table-row table:style-name="ro1" table:default-cell-style-name="gray3">
              <table:table-cell>
                <text:p>A<text:span text:style-name="T1">3</text:span>A<text:span text:style-name="T1">2</text:span>A<text:span text:style-name="T1">1</text:span>A<text:span text:style-name="T1">0</text:span></text:p>
              </table:table-cell>
              <table:table-cell>
                <text:p>B<text:span text:style-name="T1">3</text:span>B<text:span text:style-name="T1">2</text:span>B<text:span text:style-name="T1">1</text:span>B<text:span text:style-name="T1">0</text:span></text:p>
              </table:table-cell>
              <table:table-cell>
                <text:p>Y<text:span text:style-name="T1">3</text:span>Y<text:span text:style-name="T1">2</text:span>Y<text:span text:style-name="T1">1</text:span>Y<text:span text:style-name="T1">0</text:span></text:p>
              </table:table-cell>
            </table:table-row>
            <table:table-row table:style-name="ro1" table:default-cell-style-name="gray1">
              <table:table-cell>
                <text:p>111<text:span text:style-name="T4">1</text:span></text:p>
              </table:table-cell>
              <table:table-cell>
                <text:p>0000 (0)</text:p>
              </table:table-cell>
              <table:table-cell>
                <text:p>111<text:span text:style-name="T4">0</text:span></text:p>
              </table:table-cell>
            </table:table-row>
            <table:table-row table:style-name="ro1" table:default-cell-style-name="gray1">
              <table:table-cell>
                <text:p>11<text:span text:style-name="T4">1</text:span>1</text:p>
              </table:table-cell>
              <table:table-cell>
                <text:p>0001 (1)</text:p>
              </table:table-cell>
              <table:table-cell>
                <text:p>11<text:span text:style-name="T4">0</text:span><text:span text:style-name="T5">1</text:span></text:p>
              </table:table-cell>
            </table:table-row>
            <table:table-row table:style-name="ro1" table:default-cell-style-name="gray1">
              <table:table-cell>
                <text:p>1<text:span text:style-name="T4">1</text:span>11</text:p>
              </table:table-cell>
              <table:table-cell>
                <text:p>0010 (2)</text:p>
              </table:table-cell>
              <table:table-cell>
                <text:p>1<text:span text:style-name="T4">0</text:span>11</text:p>
              </table:table-cell>
            </table:table-row>
            <table:table-row table:style-name="ro1" table:default-cell-style-name="gray1">
              <table:table-cell>
                <text:p><text:span text:style-name="T4">1</text:span>111</text:p>
              </table:table-cell>
              <table:table-cell>
                <text:p>0011 (3)</text:p>
              </table:table-cell>
              <table:table-cell>
                <text:p><text:span text:style-name="T4">0</text:span>111</text:p>
              </table:table-cell>
            </table:table-row>
            <table:table-row table:style-name="ro1" table:default-cell-style-name="gray1">
              <table:table-cell>
                <text:p>0101</text:p>
              </table:table-cell>
              <table:table-cell>
                <text:p>0101 (5)!</text:p>
              </table:table-cell>
              <table:table-cell>
                <text:p>0101</text:p>
              </table:table-cell>
            </table:table-row>
            <table:table-row table:style-name="ro1" table:default-cell-style-name="gray1">
              <table:table-cell>
                <text:p>000<text:span text:style-name="T4">0</text:span></text:p>
              </table:table-cell>
              <table:table-cell>
                <text:p>0000 (0)</text:p>
              </table:table-cell>
              <table:table-cell>
                <text:p>000<text:span text:style-name="T4">0</text:span></text:p>
              </table:table-cell>
            </table:table-row>
            <table:table-row table:style-name="ro1" table:default-cell-style-name="gray1">
              <table:table-cell>
                <text:p>001<text:span text:style-name="T4">1</text:span></text:p>
              </table:table-cell>
              <table:table-cell>
                <text:p>0000 (0)</text:p>
              </table:table-cell>
              <table:table-cell>
                <text:p>001<text:span text:style-name="T4">0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" draw:text-style-name="P2" draw:layer="layout" svg:width="11.6cm" svg:height="8.783cm" svg:x="15.6cm" svg:y="4.6cm">
          <draw:text-box>
            <text:p/>
            <text:p>B väärtused on lubatud vahemikus, toimub A vastava indeksiga biti seadmine väärtusele ’0’ (”nullimine”)</text:p>
            <text:p/>
            <text:p>B &gt; 3 – A bitte ei muudeta</text:p>
            <text:p/>
            <text:p>Kui A biti väärtus on juba ’0’ siis ei muudeta ka midagi.</text:p>
            <text:p/>
            <text:p>Töödeldakse ainult B sisendiga indekseeritud bitti!</text:p>
          </draw:text-box>
        </draw:frame>
        <draw:line draw:style-name="gr3" draw:text-style-name="P3" draw:layer="layout" svg:x1="15.8cm" svg:y1="6.2cm" svg:x2="13cm" svg:y2="6.2cm">
          <text:p/>
        </draw:line>
        <draw:line draw:style-name="gr3" draw:text-style-name="P3" draw:layer="layout" svg:x1="16cm" svg:y1="6.2cm" svg:x2="13cm" svg:y2="7cm">
          <text:p/>
        </draw:line>
        <draw:line draw:style-name="gr3" draw:text-style-name="P3" draw:layer="layout" svg:x1="15.8cm" svg:y1="6.4cm" svg:x2="13cm" svg:y2="8cm">
          <text:p/>
        </draw:line>
        <draw:line draw:style-name="gr3" draw:text-style-name="P3" draw:layer="layout" svg:x1="15.8cm" svg:y1="6.6cm" svg:x2="13cm" svg:y2="9cm">
          <text:p/>
        </draw:line>
        <draw:line draw:style-name="gr3" draw:text-style-name="P3" draw:layer="layout" svg:x1="15.6cm" svg:y1="10.2cm" svg:x2="12.2cm" svg:y2="11cm">
          <text:p/>
        </draw:line>
        <draw:line draw:style-name="gr3" draw:text-style-name="P3" draw:layer="layout" svg:x1="15.8cm" svg:y1="10cm" svg:x2="2.6cm" svg:y2="11cm">
          <text:p/>
        </draw:line>
        <draw:line draw:style-name="gr3" draw:text-style-name="P3" draw:layer="layout" svg:x1="16cm" svg:y1="12.2cm" svg:x2="12.2cm" svg:y2="12cm">
          <text:p/>
        </draw:line>
        <draw:line draw:style-name="gr3" draw:text-style-name="P3" draw:layer="layout" svg:x1="15.8cm" svg:y1="12.8cm" svg:x2="2.8cm" svg:y2="12cm">
          <text:p/>
        </draw:line>
        <draw:line draw:style-name="gr3" draw:text-style-name="P3" draw:layer="layout" svg:x1="15.6cm" svg:y1="8.8cm" svg:x2="8.6cm" svg:y2="9.8cm">
          <text:p/>
        </draw:line>
        <draw:line draw:style-name="gr3" draw:text-style-name="P3" draw:layer="layout" svg:x1="3.6cm" svg:y1="5.2cm" svg:x2="2.6cm" svg:y2="6cm">
          <text:p/>
        </draw:line>
        <draw:line draw:style-name="gr3" draw:text-style-name="P3" draw:layer="layout" svg:x1="7.8cm" svg:y1="5.8cm" svg:x2="3.8cm" svg:y2="5.2cm">
          <text:p/>
        </draw:lin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XOR A,B näide</text:p>
          </draw:text-box>
        </draw:frame>
        <draw:frame draw:style-name="standard" draw:layer="layout" svg:width="14.098cm" svg:height="7.927cm" svg:x="1.083cm" svg:y="4.446cm">
          <table:table table:template-name="default" table:use-first-row-styles="true">
            <table:table-column table:style-name="co1"/>
            <table:table-column table:style-name="co1"/>
            <table:table-column table:style-name="co2"/>
            <table:table-row table:style-name="ro1" table:default-cell-style-name="gray3">
              <table:table-cell>
                <text:p>A<text:span text:style-name="T1">3</text:span>A<text:span text:style-name="T1">2</text:span>A<text:span text:style-name="T1">1</text:span>A<text:span text:style-name="T1">0</text:span></text:p>
              </table:table-cell>
              <table:table-cell>
                <text:p>B<text:span text:style-name="T1">3</text:span>B<text:span text:style-name="T1">2</text:span>B<text:span text:style-name="T1">1</text:span>B<text:span text:style-name="T1">0</text:span></text:p>
              </table:table-cell>
              <table:table-cell>
                <text:p>Y<text:span text:style-name="T1">3</text:span>Y<text:span text:style-name="T1">2</text:span>Y<text:span text:style-name="T1">1</text:span>Y<text:span text:style-name="T1">0</text:span></text:p>
              </table:table-cell>
            </table:table-row>
            <table:table-row table:style-name="ro1" table:default-cell-style-name="gray1">
              <table:table-cell>
                <text:p>000<text:span text:style-name="T4">0</text:span></text:p>
              </table:table-cell>
              <table:table-cell>
                <text:p>0000 (0)</text:p>
              </table:table-cell>
              <table:table-cell>
                <text:p>000<text:span text:style-name="T4">1</text:span></text:p>
              </table:table-cell>
            </table:table-row>
            <table:table-row table:style-name="ro1" table:default-cell-style-name="gray1">
              <table:table-cell>
                <text:p>00<text:span text:style-name="T4">0</text:span>0</text:p>
              </table:table-cell>
              <table:table-cell>
                <text:p>0001 (1)</text:p>
              </table:table-cell>
              <table:table-cell>
                <text:p>00<text:span text:style-name="T4">1</text:span>0</text:p>
              </table:table-cell>
            </table:table-row>
            <table:table-row table:style-name="ro1" table:default-cell-style-name="gray1">
              <table:table-cell>
                <text:p>0<text:span text:style-name="T4">1</text:span>00</text:p>
              </table:table-cell>
              <table:table-cell>
                <text:p>0010 (2)</text:p>
              </table:table-cell>
              <table:table-cell>
                <text:p>0<text:span text:style-name="T4">0</text:span>00</text:p>
              </table:table-cell>
            </table:table-row>
            <table:table-row table:style-name="ro1" table:default-cell-style-name="gray1">
              <table:table-cell>
                <text:p><text:span text:style-name="T4">1</text:span>000</text:p>
              </table:table-cell>
              <table:table-cell>
                <text:p>0011 (3)</text:p>
              </table:table-cell>
              <table:table-cell>
                <text:p><text:span text:style-name="T4">0</text:span>000</text:p>
              </table:table-cell>
            </table:table-row>
            <table:table-row table:style-name="ro1" table:default-cell-style-name="gray1">
              <table:table-cell>
                <text:p>0101</text:p>
              </table:table-cell>
              <table:table-cell>
                <text:p>1000 (8)!</text:p>
              </table:table-cell>
              <table:table-cell>
                <text:p>0101</text:p>
              </table:table-cell>
            </table:table-row>
            <table:table-row table:style-name="ro1" table:default-cell-style-name="gray1">
              <table:table-cell>
                <text:p>000<text:span text:style-name="T4">1</text:span></text:p>
              </table:table-cell>
              <table:table-cell>
                <text:p>0000 (0)</text:p>
              </table:table-cell>
              <table:table-cell>
                <text:p>000<text:span text:style-name="T4">0</text:span></text:p>
              </table:table-cell>
            </table:table-row>
            <table:table-row table:style-name="ro1" table:default-cell-style-name="gray1">
              <table:table-cell>
                <text:p>001<text:span text:style-name="T4">0</text:span></text:p>
              </table:table-cell>
              <table:table-cell>
                <text:p>0000 (0)</text:p>
              </table:table-cell>
              <table:table-cell>
                <text:p>001<text:span text:style-name="T4">1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2" draw:text-style-name="P2" draw:layer="layout" svg:width="11.6cm" svg:height="8.783cm" svg:x="15.6cm" svg:y="4.6cm">
          <draw:text-box>
            <text:p>B väärtused on lubatud vahemikus, toimub A vastava biti <text:span text:style-name="T4">inverteerimine</text:span> (kaks esimest rida näiteks ’0’ ja kaks viimast ’1’ väärtustega)</text:p>
            <text:p/>
            <text:p>B &gt; 3 –&gt; A bitte ei muudeta</text:p>
            <text:p/>
            <text:p><text:s/>A biti väärtus inverteeritakse</text:p>
            <text:p/>
            <text:p/>
            <text:p>Töödeldakse ainult B sisendiga indekseeritud bitti!</text:p>
          </draw:text-box>
        </draw:frame>
        <draw:line draw:style-name="gr3" draw:text-style-name="P3" draw:layer="layout" svg:x1="15.8cm" svg:y1="6.2cm" svg:x2="13cm" svg:y2="6.2cm">
          <text:p/>
        </draw:line>
        <draw:line draw:style-name="gr3" draw:text-style-name="P3" draw:layer="layout" svg:x1="15.8cm" svg:y1="6.2cm" svg:x2="13cm" svg:y2="7cm">
          <text:p/>
        </draw:line>
        <draw:line draw:style-name="gr3" draw:text-style-name="P3" draw:layer="layout" svg:x1="15.8cm" svg:y1="6.4cm" svg:x2="13cm" svg:y2="8cm">
          <text:p/>
        </draw:line>
        <draw:line draw:style-name="gr3" draw:text-style-name="P3" draw:layer="layout" svg:x1="15.8cm" svg:y1="6.6cm" svg:x2="13cm" svg:y2="9cm">
          <text:p/>
        </draw:line>
        <draw:line draw:style-name="gr3" draw:text-style-name="P3" draw:layer="layout" svg:x1="15.6cm" svg:y1="10.2cm" svg:x2="12.2cm" svg:y2="11cm">
          <text:p/>
        </draw:line>
        <draw:line draw:style-name="gr3" draw:text-style-name="P3" draw:layer="layout" svg:x1="15.8cm" svg:y1="10cm" svg:x2="2.6cm" svg:y2="11cm">
          <text:p/>
        </draw:line>
        <draw:line draw:style-name="gr3" draw:text-style-name="P3" draw:layer="layout" svg:x1="15.8cm" svg:y1="12.6cm" svg:x2="12.2cm" svg:y2="12cm">
          <text:p/>
        </draw:line>
        <draw:line draw:style-name="gr3" draw:text-style-name="P3" draw:layer="layout" svg:x1="15.8cm" svg:y1="12.8cm" svg:x2="2.8cm" svg:y2="12cm">
          <text:p/>
        </draw:line>
        <draw:line draw:style-name="gr3" draw:text-style-name="P3" draw:layer="layout" svg:x1="15.6cm" svg:y1="8.8cm" svg:x2="8.6cm" svg:y2="9.8cm">
          <text:p/>
        </draw:lin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roman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5.7000007629395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 loext:mime-type="image/svg+xml">
          <text:p/>
        </draw:image>
        <draw:image xlink:href="Pictures/1000020100000668000000FEB63F422E1903B2D2.png" xlink:type="simple" xlink:show="embed" xlink:actuate="onLoad" loext:mime-type="image/png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4-09T08:54:54.254000000</meta:creation-date>
    <meta:editing-duration>PT4M45S</meta:editing-duration>
    <meta:editing-cycles>3</meta:editing-cycles>
    <meta:generator>LibreOffice/6.3.4.2$Windows_X86_64 LibreOffice_project/60da17e045e08f1793c57c00ba83cdfce946d0aa</meta:generator>
    <dc:title>Bright Blue</dc:title>
    <dc:date>2020-04-09T09:46:13.182000000</dc:date>
    <meta:document-statistic meta:object-count="80"/>
  </office:meta>
</office:document-meta>
</file>