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10580000879200001508D21A14F0A9096EB5.svg" manifest:media-type="image/svg+xml"/>
  <manifest:file-entry manifest:full-path="Pictures/1000020100000668000000FEB63F422E1903B2D2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rightBlue-title">
      <style:graphic-properties fo:min-height="2.6cm"/>
      <style:paragraph-properties style:writing-mode="lr-tb"/>
    </style:style>
    <style:style style:name="pr2" style:family="presentation" style:parent-style-name="BrightBlue-subtitle">
      <style:graphic-properties draw:fill-color="#ffffff" fo:min-height="9.134cm"/>
      <style:paragraph-properties style:writing-mode="lr-tb"/>
    </style:style>
    <style:style style:name="pr3" style:family="presentation" style:parent-style-name="BrightBlu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BrightBlue-outline1">
      <style:graphic-properties fo:min-height="8.884cm"/>
      <style:paragraph-properties style:writing-mode="lr-tb"/>
    </style:style>
    <style:style style:name="pr5" style:family="presentation" style:parent-style-name="BrightBlue-notes">
      <style:graphic-properties draw:fill-color="#ffffff" fo:min-height="1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T1" style:family="text">
      <style:text-properties fo:color="#4e9a06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c9211e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Labor 4 - loendur</text:p>
          </draw:text-box>
        </draw:frame>
        <draw:frame presentation:style-name="pr2" draw:text-style-name="P1" draw:layer="layout" svg:width="25.2cm" svg:height="9.134cm" svg:x="1.4cm" svg:y="3.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Mis on loendur ja millest koosneb?</text:p>
          </draw:text-box>
        </draw:frame>
        <draw:frame presentation:style-name="pr4" draw:layer="layout" svg:width="25.2cm" svg:height="9.134cm" svg:x="1.4cm" svg:y="5.066cm" presentation:class="outline" presentation:user-transformed="true">
          <draw:text-box>
            <text:list text:style-name="L2">
              <text:list-item>
                <text:p>Loendur on MÄLUGA skeem</text:p>
              </text:list-item>
              <text:list-item>
                <text:p>Mälu on tavapäraselt realiseeritud TRIGERITEL</text:p>
              </text:list-item>
              <text:list-item>
                <text:p>Trigerite tüüpe on mitmesuguseid – SR, <text:span text:style-name="T1">JK, T, D</text:span></text:p>
              </text:list-item>
              <text:list-item>
                <text:p>Siin kasutatavad trigerid on kõik SÜNKROONSED</text:p>
              </text:list-item>
              <text:list-item>
                <text:p>Sünkroniseerimine võib toimuda taktsignaali frondiga (langev/tõusev) või taktsignaali nivooga (madal/kõrge)</text:p>
              </text:list-item>
              <text:list-item>
                <text:p>Kogu süsteemi seovad omavahel kokku kombinatsioon-/ lihtloogika ja loomulikult ühendused (aka juhtmed)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Loendurite kasutamine</text:p>
          </draw:text-box>
        </draw:frame>
        <draw:frame presentation:style-name="pr4" draw:layer="layout" svg:width="25.2cm" svg:height="9.134cm" svg:x="1.4cm" svg:y="3.8cm" presentation:class="outline">
          <draw:text-box>
            <text:p/>
            <text:list text:style-name="L2">
              <text:list-item>
                <text:p>Sündmuste lugemine</text:p>
              </text:list-item>
              <text:list-item>
                <text:p>Sagedusjagur</text:p>
              </text:list-item>
              <text:list-item>
                <text:p>Juhtautomaa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Trigerite omadustest</text:p>
          </draw:text-box>
        </draw:frame>
        <draw:frame presentation:style-name="pr4" draw:layer="layout" svg:width="25.2cm" svg:height="9.134cm" svg:x="1.4cm" svg:y="5.066cm" presentation:class="outline" presentation:user-transformed="true">
          <draw:text-box>
            <text:list text:style-name="L2">
              <text:list-item>
                <text:p>Trigerid on siseehituselt SÜMMEETRILISED. See tähendab et S ja R ning J ja K on <text:span text:style-name="T2">loogiliselt</text:span> omavahel äravahetatavad, tingimusel et „vahetame” ära ka väljundid</text:p>
              </text:list-item>
              <text:list-item>
                <text:p>Trigerite käitumist saab „konverteerida” :</text:p>
                <text:list>
                  <text:list-item>
                    <text:p>D-trigerist saab XOR lisamisega luua T-trigeri ja vastupidi</text:p>
                  </text:list-item>
                  <text:list-item>
                    <text:p>JK-trigerist saame JK sisendite kokkuühedamisega<text:line-break/>tekitada T- trigeri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Piirangud ja nupukesed I</text:p>
          </draw:text-box>
        </draw:frame>
        <draw:frame presentation:style-name="pr4" draw:layer="layout" svg:width="25.2cm" svg:height="9.134cm" svg:x="1.4cm" svg:y="3.8cm" presentation:class="outline" presentation:user-transformed="true">
          <draw:text-box>
            <text:list text:style-name="L2">
              <text:list-item>
                <text:p>Falstad lubab lisada asünkroonseid SR sisendeid kuid meie kasutame neist <text:span text:style-name="T3">AINULT R</text:span> </text:p>
              </text:list-item>
              <text:list-item>
                <text:p>Trigerite R sisendid ühendame omavahel kokku ning toome selle ühenduse (lihtsalt juhe!) skeemi sisendite juurde välja. Lisame sinna tavapärase tüürimiseks vajaliku skeemielemendi (input). <text:span text:style-name="T2">Mingit muud loogikat selle sisendiga ühendada ei luba!</text:span></text:p>
              </text:list-item>
              <text:list-item>
                <text:p>Nupuke: Falstad sätib kõikide trigerite vaikimisi algoleku nii et otseväljund Q=0. Päriselus ja profisimulaatorites on trigerite olek enamuses algselt täiesti MÄÄRAMATA! Selline skeem hakkab tööle vaid peale algset nullimist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>
          <draw:text-box>
            <text:p>Piirangud ja nupukesed II</text:p>
          </draw:text-box>
        </draw:frame>
        <draw:frame presentation:style-name="pr4" draw:layer="layout" svg:width="25.2cm" svg:height="9.134cm" svg:x="1.4cm" svg:y="5.066cm" presentation:class="outline" presentation:user-transformed="true">
          <draw:text-box>
            <text:list text:style-name="L2">
              <text:list-item>
                <text:p>Loenduri „nullimine” (loe: lõpp-väärtusest algväärtusele tagasi viimine) tema normaalse töö käigus toimub ainult sünkroonseid sisendeid kasutades. Teisisõnu – nullimine toimub trigerite sisendeid tüüriva lihtloogika abil.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5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Falstad veidrus(ed)</text:p>
          </draw:text-box>
        </draw:frame>
        <draw:frame presentation:style-name="pr4" draw:layer="layout" svg:width="25.2cm" svg:height="9.134cm" svg:x="1.4cm" svg:y="4.666cm" presentation:class="outline" presentation:user-transformed="true">
          <draw:text-box>
            <text:list text:style-name="L2">
              <text:list-item>
                <text:p>JK trigeri asünkroonne R sisend tekib millegipärast trigeri väljundite poolele. See pole tema õige asukoht, kuid kahjuks nii on, kuniks arendaja võtab vaevaks ära parandada</text:p>
              </text:list-item>
              <text:list-item>
                <text:p>Katsetajatele huvilistele - põlve otsas, lihtloogikast koostatud trigerid käituvad Falstad simulaatoris ebasümmeetriliselt. Valmis mooduleid kasutades seda anomaaliat ei paista olevat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et" fo:country="E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1" fo:font-family="'Liberation Sans'" style:font-style-name="Normal" style:font-family-generic="roman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office:forms form:automatic-focus="false" form:apply-design-mode="false"/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668000000FEB63F422E1903B2D2.png" xlink:type="simple" xlink:show="embed" xlink:actuate="onLoad" loext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10-19T08:50:24.928000000</meta:creation-date>
    <meta:editing-duration>PT11M58S</meta:editing-duration>
    <meta:editing-cycles>4</meta:editing-cycles>
    <meta:generator>LibreOffice/6.3.4.2$Windows_X86_64 LibreOffice_project/60da17e045e08f1793c57c00ba83cdfce946d0aa</meta:generator>
    <dc:title>Bright Blue</dc:title>
    <meta:initial-creator>Elmet Orasson</meta:initial-creator>
    <dc:date>2021-10-19T09:51:05.730000000</dc:date>
    <dc:creator>Elmet Orasson</dc:creator>
    <meta:document-statistic meta:object-count="50"/>
  </office:meta>
</office:document-meta>
</file>