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9A000052E80000152B9A50343EBB6E2A38.svm" manifest:media-type=""/>
  <manifest:file-entry manifest:full-path="Pictures/100010580000879200001508D21A14F0A9096EB5.svg" manifest:media-type="image/svg+xml"/>
  <manifest:file-entry manifest:full-path="Pictures/1000020100000520000000CCB30A5B8120112E0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2000004A00003326000011A44319729F562C5ED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outline1">
      <style:graphic-properties fo:min-height="8.884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title">
      <style:graphic-properties fo:min-height="2.813cm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.765cm" style:use-optimal-column-width="false"/>
    </style:style>
    <style:style style:name="co3" style:family="table-column">
      <style:table-column-properties style:column-width="3.15cm" style:use-optimal-column-width="false"/>
    </style:style>
    <style:style style:name="co4" style:family="table-column">
      <style:table-column-properties style:column-width="7.483cm" style:use-optimal-column-width="false"/>
    </style:style>
    <style:style style:name="co5" style:family="table-column">
      <style:table-column-properties style:column-width="7.42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0.972cm"/>
    </style:style>
    <style:style style:name="ce1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2" style:family="table-cell">
      <loext:graphic-properties draw:fill="solid" draw:fill-color="#66ffff" draw:textarea-vertical-align="middle"/>
      <style:paragraph-properties fo:text-align="center" fo:border="0.03pt solid #ffffff"/>
      <style:text-properties style:font-name="Arial1" fo:font-size="18pt" fo:background-color="#66ffff" style:font-size-asian="18pt" style:font-size-complex="18pt"/>
    </style:style>
    <style:style style:name="ce3" style:family="table-cell">
      <loext:graphic-properties draw:fill="solid" draw:fill-color="#66ffff"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Arial1" fo:background-color="#66ffff"/>
    </style:style>
    <style:style style:name="ce4" style:family="table-cell">
      <loext:graphic-properties draw:fill="solid" draw:fill-color="#66ffff" draw:textarea-vertical-align="middle"/>
      <style:paragraph-properties fo:text-align="center" fo:border="0.03pt solid #ffffff"/>
      <style:text-properties style:font-name="Arial1" fo:background-color="#66ffff"/>
    </style:style>
    <style:style style:name="ce5" style:family="table-cell">
      <loext:graphic-properties draw:fill="solid" draw:fill-color="#ffff00" draw:textarea-vertical-align="middle"/>
      <style:paragraph-properties fo:border-left="none" fo:border-right="0.03pt solid #ffffff" fo:border-top="0.03pt solid #ffffff" fo:border-bottom="0.03pt solid #ffffff"/>
      <style:text-properties style:font-name="Arial1"/>
    </style:style>
    <style:style style:name="ce6" style:family="table-cell">
      <loext:graphic-properties draw:fill="solid" draw:fill-color="#ffff00" draw:textarea-vertical-align="middle"/>
      <style:paragraph-properties fo:border="0.03pt solid #ffffff"/>
      <style:text-properties style:font-name="Arial1"/>
    </style:style>
    <style:style style:name="ce7" style:family="table-cell"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8" style:family="table-cell">
      <loext:graphic-properties draw:fill="solid" draw:fill-color="#8ccfb7"/>
      <style:paragraph-properties fo:border="0.03pt solid #ffffff"/>
    </style:style>
    <style:style style:name="ce9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</style:style>
    <style:style style:name="ce10" style:family="table-cell">
      <loext:graphic-properties draw:fill="solid" draw:fill-color="#fff9ae"/>
      <style:paragraph-properties fo:border="0.03pt solid #ffffff"/>
    </style:style>
    <style:style style:name="ce11" style:family="table-cell">
      <loext:graphic-properties draw:fill="solid" draw:fill-color="#8ccfb7"/>
      <style:paragraph-properties fo:border-left="none" fo:border-right="0.03pt solid #ffffff" fo:border-top="0.03pt solid #ffffff" fo:border-bottom="0.03pt solid #ffffff"/>
    </style:style>
    <style:style style:name="ce12" style:family="table-cell">
      <loext:graphic-properties draw:fill="solid" draw:fill-color="#fff9ae"/>
      <style:paragraph-properties fo:border-left="0.03pt solid #ffffff" fo:border-right="none" fo:border-top="0.03pt solid #ffffff" fo:border-bottom="0.03pt solid #ffffff"/>
    </style:style>
    <style:style style:name="ce13" style:family="table-cell">
      <loext:graphic-properties draw:fill="solid" draw:fill-color="#fff9ae"/>
      <style:paragraph-properties fo:border="0.03pt solid #ffffff"/>
      <style:text-properties fo:font-size="16pt" style:font-size-asian="18pt" style:font-size-complex="18pt"/>
    </style:style>
    <style:style style:name="ce14" style:family="table-cell">
      <loext:graphic-properties draw:fill="solid" draw:fill-color="#fff9ae"/>
      <style:paragraph-properties fo:border-left="0.03pt solid #ffffff" fo:border-right="0.03pt solid #ffffff" fo:border-top="0.03pt solid #ffffff" fo:border-bottom="none"/>
      <style:text-properties fo:font-size="16pt" style:font-size-asian="18pt" style:font-size-complex="18pt"/>
    </style:style>
    <style:style style:name="ce15" style:family="table-cell">
      <loext:graphic-properties draw:fill="solid" draw:fill-color="#fff9ae"/>
      <style:paragraph-properties fo:border-left="0.03pt solid #ffffff" fo:border-right="0.03pt solid #ffffff" fo:border-top="none" fo:border-bottom="0.03pt solid #ffffff"/>
    </style:style>
    <style:style style:name="ce16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  <style:text-properties fo:color="#ce181e"/>
    </style:style>
    <style:style style:name="ce17" style:family="table-cell">
      <loext:graphic-properties draw:fill="solid" draw:fill-color="#fff9ae"/>
      <style:paragraph-properties fo:border="0.03pt solid #ffffff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ce18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19" style:family="table-cell">
      <loext:graphic-properties draw:fill="solid" draw:fill-color="#999999"/>
      <style:paragraph-properties fo:text-align="center" fo:border="0.03pt solid #000000"/>
      <style:text-properties fo:font-weight="bold" style:font-weight-asian="bold" style:font-weight-complex="bold"/>
    </style:style>
    <style:style style:name="ce20" style:family="table-cell">
      <loext:graphic-properties draw:fill="solid" draw:fill-color="#999999"/>
      <style:paragraph-properties fo:text-align="start" fo:border="0.03pt solid #000000"/>
      <style:text-properties fo:font-weight="bold" style:font-weight-asian="bold" style:font-weight-complex="bold"/>
    </style:style>
    <style:style style:name="ce21" style:family="table-cell">
      <loext:graphic-properties draw:fill="none"/>
      <style:paragraph-properties fo:text-align="center" fo:border-left="0.03pt solid #000000" fo:border-right="0.03pt solid #000000" fo:border-top="none" fo:border-bottom="0.03pt solid #000000"/>
    </style:style>
    <style:style style:name="ce22" style:family="table-cell">
      <loext:graphic-properties draw:fill="none"/>
      <style:paragraph-properties fo:border-left="0.03pt solid #000000" fo:border-right="0.03pt solid #000000" fo:border-top="none" fo:border-bottom="0.03pt solid #000000"/>
    </style:style>
    <style:style style:name="ce23" style:family="table-cell">
      <loext:graphic-properties draw:fill="none"/>
      <style:paragraph-properties fo:text-align="center" fo:border="0.03pt solid #000000"/>
    </style:style>
    <style:style style:name="ce24" style:family="table-cell">
      <loext:graphic-properties draw:fill="none"/>
      <style:paragraph-properties fo:border="0.03pt solid #000000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background-color="#66ffff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8pt" fo:background-color="#66ffff" style:font-size-asian="18pt" style:font-size-complex="18pt"/>
    </style:style>
    <style:style style:name="T3" style:family="text">
      <style:text-properties style:font-name="Arial1"/>
    </style:style>
    <style:style style:name="T4" style:family="text">
      <style:text-properties fo:font-size="16pt" style:font-size-asian="18pt" style:font-size-complex="18pt"/>
    </style:style>
    <style:style style:name="T5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fo:color="#ce181e"/>
    </style:style>
    <style:style style:name="T8" style:family="text">
      <style:text-properties style:font-name="Liberation Sans1" fo:font-size="18pt" fo:font-weight="normal" style:font-size-asian="18pt" style:font-weight-asian="normal" style:font-size-complex="18pt" style:font-weight-complex="normal" style:text-overline-style="solid" style:text-overline-width="auto" style:text-overline-color="font-color"/>
    </style:style>
    <style:style style:name="T9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999999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AB 2 – CPU simulaato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Vajalik tarkvara 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JRE (Java Runtime Environment)</text:p>
                <text:p><text:a xlink:href="http://www.java.com/" xlink:type="simple">www.java.com</text:a></text:p>
                <text:p>LogiSim on Java rakendus ja vajab toimimiseks minimaalselt JRE pakki.</text:p>
                <text:p/>
              </text:list-item>
              <text:list-item>
                <text:p>LogiSim</text:p>
                <text:p/>
              </text:list-item>
              <text:list-item>
                <text:p>CPU mudeli failid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ajalik tarkvara II</text:p>
          </draw:text-box>
        </draw:frame>
        <draw:frame presentation:style-name="pr3" draw:layer="layout" svg:width="25.2cm" svg:height="9.134cm" svg:x="1.4cm" svg:y="3.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PU-mudel ja LogiSim-i pakitud arhiivi leiad siit:</text:p>
                <text:p><text:a xlink:href="http://www.tud.ttu.ee/im/Elmet.Orasson/IAX0043/Labor2CPUmudel/CPU-to-send.zip" xlink:type="simple">http://www.tud.ttu.ee/im/Elmet.Orasson/IAX0043/Labor2CPUmudel/CPU-to-send.zip</text:a></text:p>
                <text:p>Lae see omale alla ja paki lahti oma kodukausta.</text:p>
                <text:p/>
                <text:p/>
              </text:list-item>
              <text:list-item>
                <text:p>LogiSim (<text:a xlink:href="https://sourceforge.net/projects/circuit/" xlink:type="simple">https://sourceforge.net/projects/circuit/</text:a>)</text:p>
                <text:p>Siit leiad kõige värskema LogiSim rakendus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CPU simulaator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>Simulaatori autori originaal kasutusjuhendi <text:s/>leiate kas <text:a xlink:href="http://ati.ttu.ee/~lemva/praktikumi-materjal-lyhem-ver08.pdf" xlink:type="simple">http://ati.ttu.ee/~lemva/praktikumi-materjal-lyhem-ver08.pdf</text:a><text:s/></text:p>
                <text:p/>
                <text:p>või</text:p>
                <text:p>CPU mudeli arhiivist (vt link eespool)</text:p>
                <text:p/>
                <text:p>või</text:p>
                <text:p><text:a xlink:href="http://www.tud.ttu.ee/im/Elmet.Orasson/IAX0043/Labor2CPUmudel/CPU%20kirjeldus.pdf" xlink:type="simple">http://www.tud.ttu.ee/im/Elmet.Orasson/IAX0043/Labor2CPUmudel/CPU%20kirjeldus.pdf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imulaatori käivitamine I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ine oma lahtipakitud CPU simulaatori failide kausta</text:p>
              </text:list-item>
              <text:list-item>
                <text:p>Käivita seal LogiSim (tõenäoliselt ainuke .jar fail kaustas)</text:p>
              </text:list-item>
              <text:list-item>
                <text:p>Ava LogiSim programmiga <text:span text:style-name="T1">pohiskeem.circ</text:span></text:p>
                <text:p>(File -&gt; Open -&gt;...)</text:p>
              </text:list-item>
              <text:list-item>
                <text:p>LogiSim bug – avamisel tõenäoliselt küsitakse CPU moodulfailide nimesid üle. Näidake siis kõige sarnasema nimega .circ failide nimed talle kätt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imulaatori käivitamine I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Vajalikuks võib osutuda CPU juhtosa mikroprogrammi laadimine. Parem hiireklõps skeemil <text:span text:style-name="T1">CU</text:span> moodulil -&gt; View control...</text:p>
                <text:p>Seejärel CU vaates uuesti parem hiireklõps ainukesel tabeli moodi objektil -&gt; Load image. Valige <text:span text:style-name="T1">protsessoriROMsisu.txt</text:span></text:p>
              </text:list-item>
              <text:list-item>
                <text:p>Teeme topelkliki <text:span text:style-name="T1">Processor scheme</text:span> valikus, sellega liigume tagasi põhiskeemile.</text:p>
              </text:list-item>
              <text:list-item>
                <text:p>Paneme paika sünkrosignaali generaatori, selleks klikime läbi:</text:p>
                <text:p>Simulate -&gt; Tick frequency -&gt; 1Hz</text:p>
                <text:p>Simulate -&gt; Ticks enabled (et oleks linnuke kirja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813cm" svg:x="1.4cm" svg:y="0.494cm" presentation:class="title" presentation:user-transformed="true">
          <draw:text-box>
            <text:p>Programmi sisestus ja jooksutamine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asinkoodis käsud sisestame põhiakna ainukesse tabelisse (näitab vaid 16 hex numbrit). Parema hiireklikiga saab avada <text:span text:style-name="T1">Edit Contents</text:span>, mille abil pääseb vajadusel suurema hulga baitide ligi.</text:p>
                <text:p/>
              </text:list-item>
              <text:list-item>
                <text:p>Soovitav on esmalt klikkida RES (lähtestab CPU)</text:p>
                <text:p/>
              </text:list-item>
              <text:list-item>
                <text:p>Seejärel saab programmi täitmist jälgida kas MCLK sisendit klikkides (iga klikk on üks taktimpulss) või ACLK lubades (Ticker sagedusega sünkro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-CPU käsustik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Käsud on 8-bitised, millest 5 bitti (D7-D3) on opkood (seega max 32) ja ülejäänud 3 bitti (D2-D0) adresseerivad vajadusel erinevaid registreid:</text:p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4.098cm" svg:height="3.998cm" svg:x="4.413cm" svg:y="8.5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D7</text:span></text:p>
              </table:table-cell>
              <table:table-cell>
                <text:p text:style-name="P2"><text:span text:style-name="T1">D6</text:span></text:p>
              </table:table-cell>
              <table:table-cell>
                <text:p text:style-name="P2"><text:span text:style-name="T1">D5</text:span></text:p>
              </table:table-cell>
              <table:table-cell>
                <text:p text:style-name="P2"><text:span text:style-name="T1">D4</text:span></text:p>
              </table:table-cell>
              <table:table-cell>
                <text:p text:style-name="P2"><text:span text:style-name="T1">D3</text:span></text:p>
              </table:table-cell>
              <table:table-cell>
                <text:p text:style-name="P2"><text:span text:style-name="T1">D2</text:span></text:p>
              </table:table-cell>
              <table:table-cell>
                <text:p text:style-name="P2"><text:span text:style-name="T1">D1</text:span></text:p>
              </table:table-cell>
              <table:table-cell>
                <text:p text:style-name="P2"><text:span text:style-name="T1">D0</text:span></text:p>
              </table:table-cell>
            </table:table-row>
            <table:table-row table:style-name="ro2" table:default-cell-style-name="ce3">
              <table:table-cell table:style-name="ce2" table:number-columns-spanned="5">
                <text:p text:style-name="P3"><text:span text:style-name="T2">OPKOOD</text:span></text:p>
              </table:table-cell>
              <table:covered-table-cell/>
              <table:covered-table-cell/>
              <table:covered-table-cell table:style-name="ce4"/>
              <table:covered-table-cell table:style-name="ce4"/>
              <table:table-cell table:style-name="ce5" table:number-columns-spanned="3">
                <text:p text:style-name="P2"><text:span text:style-name="T3">SIHTREGISTER</text:span></text:p>
              </table:table-cell>
              <table:covered-table-cell table:style-name="ce6"/>
              <table:covered-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-CPU opkoodid</text:p>
          </draw:text-box>
        </draw:frame>
        <draw:frame draw:style-name="standard" draw:layer="layout" svg:width="25.199cm" svg:height="8.747cm" svg:x="0.924cm" svg:y="4.786cm" presentation:class="table" presentation:user-transformed="true">
          <table:table table:template-name="default" table:use-first-row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3" table:default-cell-style-name="ce7">
              <table:table-cell>
                <text:p><text:span text:style-name="T1">opkood</text:span></text:p>
              </table:table-cell>
              <table:table-cell>
                <text:p><text:span text:style-name="T1">selgitus</text:span></text:p>
              </table:table-cell>
              <table:table-cell>
                <text:p><text:span text:style-name="T1">opkood</text:span></text:p>
              </table:table-cell>
              <table:table-cell>
                <text:p><text:span text:style-name="T1">selgitus</text:span></text:p>
              </table:table-cell>
              <table:table-cell>
                <text:p><text:span text:style-name="T1">opkood</text:span></text:p>
              </table:table-cell>
              <table:table-cell>
                <text:p><text:span text:style-name="T1">selgitus</text:span></text:p>
              </table:table-cell>
              <table:table-cell>
                <text:p><text:span text:style-name="T1">opkood</text:span></text:p>
              </table:table-cell>
              <table:table-cell>
                <text:p><text:span text:style-name="T1">selgitus</text:span></text:p>
              </table:table-cell>
            </table:table-row>
            <table:table-row table:style-name="ro3" table:default-cell-style-name="ce10">
              <table:table-cell table:style-name="ce8">
                <text:p>00000</text:p>
              </table:table-cell>
              <table:table-cell table:style-name="ce9">
                <text:p>NOP</text:p>
              </table:table-cell>
              <table:table-cell>
                <text:p>01000</text:p>
              </table:table-cell>
              <table:table-cell>
                <text:p>C -&gt; R</text:p>
              </table:table-cell>
              <table:table-cell table:style-name="ce11">
                <text:p>10000</text:p>
              </table:table-cell>
              <table:table-cell table:style-name="ce9">
                <text:p>A&amp;B-&gt;R</text:p>
              </table:table-cell>
              <table:table-cell table:style-name="ce12">
                <text:p>11000</text:p>
              </table:table-cell>
              <table:table-cell table:style-name="ce13">
                <text:p><text:span text:style-name="T4">ror <text:s/>A-&gt; R</text:span></text:p>
              </table:table-cell>
            </table:table-row>
            <table:table-row table:style-name="ro3" table:default-cell-style-name="ce10">
              <table:table-cell table:style-name="ce8">
                <text:p>00001</text:p>
              </table:table-cell>
              <table:table-cell table:style-name="ce9">
                <text:p>LD R,(M)</text:p>
              </table:table-cell>
              <table:table-cell>
                <text:p>01001</text:p>
              </table:table-cell>
              <table:table-cell>
                <text:p>M -&gt; R</text:p>
              </table:table-cell>
              <table:table-cell table:style-name="ce11">
                <text:p>10001</text:p>
              </table:table-cell>
              <table:table-cell table:style-name="ce9">
                <text:p>A|B-&gt;R</text:p>
              </table:table-cell>
              <table:table-cell table:style-name="ce12">
                <text:p>11001</text:p>
              </table:table-cell>
              <table:table-cell table:style-name="ce13">
                <text:p><text:span text:style-name="T4">ror <text:s/>B-&gt; R</text:span></text:p>
              </table:table-cell>
            </table:table-row>
            <table:table-row table:style-name="ro3" table:default-cell-style-name="ce10">
              <table:table-cell table:style-name="ce8">
                <text:p>00010</text:p>
              </table:table-cell>
              <table:table-cell table:style-name="ce9">
                <text:p>LD R #</text:p>
              </table:table-cell>
              <table:table-cell>
                <text:p>01010</text:p>
              </table:table-cell>
              <table:table-cell>
                <text:p>NOP</text:p>
              </table:table-cell>
              <table:table-cell table:style-name="ce11">
                <text:p>10010</text:p>
              </table:table-cell>
              <table:table-cell table:style-name="ce9">
                <text:p><text:span text:style-name="T5">A|B</text:span>-&gt;R</text:p>
              </table:table-cell>
              <table:table-cell table:style-name="ce12">
                <text:p>11010</text:p>
              </table:table-cell>
              <table:table-cell table:style-name="ce14">
                <text:p><text:span text:style-name="T4">rol <text:s/>A-&gt; R</text:span></text:p>
              </table:table-cell>
            </table:table-row>
            <table:table-row table:style-name="ro3" table:default-cell-style-name="ce10">
              <table:table-cell table:style-name="ce8">
                <text:p>00011</text:p>
              </table:table-cell>
              <table:table-cell table:style-name="ce9">
                <text:p>NOP</text:p>
              </table:table-cell>
              <table:table-cell>
                <text:p>01011</text:p>
              </table:table-cell>
              <table:table-cell>
                <text:p>BZero #</text:p>
              </table:table-cell>
              <table:table-cell table:style-name="ce11">
                <text:p>10011</text:p>
              </table:table-cell>
              <table:table-cell table:style-name="ce9">
                <text:p>A xor B</text:p>
              </table:table-cell>
              <table:table-cell table:style-name="ce12">
                <text:p>11011</text:p>
              </table:table-cell>
              <table:table-cell table:style-name="ce13">
                <text:p><text:span text:style-name="T4">rol <text:s/>B-&gt; R</text:span></text:p>
              </table:table-cell>
            </table:table-row>
            <table:table-row table:style-name="ro3" table:default-cell-style-name="ce10">
              <table:table-cell table:style-name="ce8">
                <text:p>00100</text:p>
              </table:table-cell>
              <table:table-cell table:style-name="ce9">
                <text:p>ST C,(M)</text:p>
              </table:table-cell>
              <table:table-cell>
                <text:p>01100</text:p>
              </table:table-cell>
              <table:table-cell>
                <text:p>BOFL #</text:p>
              </table:table-cell>
              <table:table-cell table:style-name="ce11">
                <text:p>10100</text:p>
              </table:table-cell>
              <table:table-cell table:style-name="ce9">
                <text:p>A+B -&gt; R</text:p>
              </table:table-cell>
              <table:table-cell>
                <text:p>11100</text:p>
              </table:table-cell>
              <table:table-cell table:style-name="ce15">
                <text:p><text:span text:style-name="T6">A</text:span> -&gt; R</text:p>
              </table:table-cell>
            </table:table-row>
            <table:table-row table:style-name="ro3" table:default-cell-style-name="ce10">
              <table:table-cell table:style-name="ce8">
                <text:p>00101</text:p>
              </table:table-cell>
              <table:table-cell table:style-name="ce16">
                <text:p><text:span text:style-name="T7">ST C #</text:span></text:p>
              </table:table-cell>
              <table:table-cell>
                <text:p>01101</text:p>
              </table:table-cell>
              <table:table-cell>
                <text:p>BEQ #</text:p>
              </table:table-cell>
              <table:table-cell table:style-name="ce11">
                <text:p>10101</text:p>
              </table:table-cell>
              <table:table-cell table:style-name="ce9">
                <text:p>A-B -&gt; R</text:p>
              </table:table-cell>
              <table:table-cell>
                <text:p>11101</text:p>
              </table:table-cell>
              <table:table-cell table:style-name="ce17">
                <text:p><text:span text:style-name="T8">B</text:span><text:span text:style-name="T9"> -&gt; R</text:span></text:p>
              </table:table-cell>
            </table:table-row>
            <table:table-row table:style-name="ro3" table:default-cell-style-name="ce10">
              <table:table-cell table:style-name="ce8">
                <text:p>00110</text:p>
              </table:table-cell>
              <table:table-cell table:style-name="ce9">
                <text:p>A -&gt; R</text:p>
              </table:table-cell>
              <table:table-cell>
                <text:p>01110</text:p>
              </table:table-cell>
              <table:table-cell>
                <text:p>JMP #</text:p>
              </table:table-cell>
              <table:table-cell table:style-name="ce11">
                <text:p>10110</text:p>
              </table:table-cell>
              <table:table-cell table:style-name="ce9">
                <text:p>A ? B-&gt;R</text:p>
              </table:table-cell>
              <table:table-cell>
                <text:p>11110</text:p>
              </table:table-cell>
              <table:table-cell>
                <text:p>B-1 -&gt;R</text:p>
              </table:table-cell>
            </table:table-row>
            <table:table-row table:style-name="ro3" table:default-cell-style-name="ce10">
              <table:table-cell table:style-name="ce8">
                <text:p>00111</text:p>
              </table:table-cell>
              <table:table-cell table:style-name="ce9">
                <text:p>B -&gt; R</text:p>
              </table:table-cell>
              <table:table-cell>
                <text:p>01111</text:p>
              </table:table-cell>
              <table:table-cell>
                <text:p>NOP</text:p>
              </table:table-cell>
              <table:table-cell table:style-name="ce11">
                <text:p>10111</text:p>
              </table:table-cell>
              <table:table-cell table:style-name="ce18">
                <text:p><text:span text:style-name="T10">A+B+c, R</text:span></text:p>
              </table:table-cell>
              <table:table-cell>
                <text:p>11111</text:p>
              </table:table-cell>
              <table:table-cell>
                <text:p>B+1 -&gt;R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-CPU registrid</text:p>
          </draw:text-box>
        </draw:frame>
        <draw:frame draw:style-name="standard" draw:layer="layout" svg:width="14.904cm" svg:height="9.458cm" svg:x="2.295cm" svg:y="4.51cm" presentation:class="table" presentation:user-transformed="true">
          <table:table table:template-name="default" table:use-first-row-styles="true">
            <table:table-column table:style-name="co4"/>
            <table:table-column table:style-name="co5"/>
            <table:table-row table:style-name="ro4">
              <table:table-cell table:style-name="ce19">
                <text:p text:style-name="P2"><text:span text:style-name="T1">registri spetsifikaator</text:span></text:p>
                <text:p text:style-name="P2"><text:span text:style-name="T1">käsu koosseisus</text:span></text:p>
              </table:table-cell>
              <table:table-cell table:style-name="ce20">
                <text:p text:style-name="P4"><text:span text:style-name="T1">käsu sihtregister</text:span></text:p>
              </table:table-cell>
            </table:table-row>
            <table:table-row table:style-name="ro3">
              <table:table-cell table:style-name="ce21">
                <text:p text:style-name="P2"><text:span text:style-name="T11">?????</text:span><text:span text:style-name="T1">000</text:span></text:p>
              </table:table-cell>
              <table:table-cell table:style-name="ce22">
                <text:p>-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001</text:span></text:p>
              </table:table-cell>
              <table:table-cell table:style-name="ce24">
                <text:p>A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010</text:span></text:p>
              </table:table-cell>
              <table:table-cell table:style-name="ce24">
                <text:p>B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011</text:span></text:p>
              </table:table-cell>
              <table:table-cell table:style-name="ce24">
                <text:p>C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100</text:span></text:p>
              </table:table-cell>
              <table:table-cell table:style-name="ce24">
                <text:p>MAR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101</text:span></text:p>
              </table:table-cell>
              <table:table-cell table:style-name="ce24">
                <text:p>MDR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110</text:span></text:p>
              </table:table-cell>
              <table:table-cell table:style-name="ce24">
                <text:p>PC</text:p>
              </table:table-cell>
            </table:table-row>
            <table:table-row table:style-name="ro3">
              <table:table-cell table:style-name="ce23">
                <text:p text:style-name="P2"><text:span text:style-name="T11">?????</text:span><text:span text:style-name="T1">111</text:span></text:p>
              </table:table-cell>
              <table:table-cell table:style-name="ce24">
                <text:p>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Näidislahendus 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><text:span text:style-name="T1"/></text:p>
                <text:p><text:span text:style-name="T1">Ülesanne</text:span>: laadida 0x02 ja 0x5B väärtusega operandid põhimälust, sooritada nendega XOR tehe ja salvestada tulemus uuesti mällu, kasutades selleks <text:span text:style-name="T1">otsest adresseerimist</text:span>. 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Näidilahendus I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/>
                <text:p>Paneme maha põhiplaani. Arvestame et iga vahetut adresseerimist kasutav operatsioon on 2 baiti. Esialgu me veel ei tea, kuipikk programm tuleb ning seepärast ei tea operandide täpseid mäluaadresse (ehk nn first pass).</text:p>
                <text:p>Kirjutame aadressideks fiktiivsed addr#1, addr#2 jne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Näidislahendus III</text:p>
          </draw:text-box>
        </draw:frame>
        <draw:frame draw:style-name="gr2" draw:text-style-name="P5" draw:layer="layout" svg:width="25.52cm" svg:height="8.8cm" svg:x="0.737cm" svg:y="5.2cm">
          <draw:image xlink:href="Pictures/2000004A00003326000011A44319729F562C5ED7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6" draw:layer="layout" svg:width="19.5cm" svg:height="2.6cm" svg:x="1.4cm" svg:y="0.6cm" presentation:class="title" presentation:user-transformed="true">
          <draw:text-box>
            <text:p text:style-name="P6"><text:span text:style-name="T12">Näiteülesanne – vahetu adresseerimine</text:span></text:p>
          </draw:text-box>
        </draw:frame>
        <draw:frame draw:style-name="gr3" draw:text-style-name="P2" draw:layer="layout" svg:width="28.203cm" svg:height="7.2cm" svg:x="1.044cm" svg:y="4.6cm">
          <draw:image xlink:href="Pictures/2000009A000052E80000152B9A50343EBB6E2A38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B30A5B8120112E07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5T21:22:14.419000000</meta:creation-date>
    <meta:editing-duration>P0D</meta:editing-duration>
    <meta:editing-cycles>1</meta:editing-cycles>
    <meta:generator>LibreOffice/5.4.3.2$Windows_X86_64 LibreOffice_project/92a7159f7e4af62137622921e809f8546db437e5</meta:generator>
    <dc:title>Bright Blue</dc:title>
    <meta:document-statistic meta:object-count="78"/>
  </office:meta>
</office:document-meta>
</file>