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2/settings.xml" manifest:media-type="text/xml"/>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styles.xml" manifest:media-type="text/xml"/>
  <manifest:file-entry manifest:full-path="Pictures/TablePreview6.svm" manifest:media-type=""/>
  <manifest:file-entry manifest:full-path="Pictures/100010580000879200001508D21A14F0A9096EB5.svg" manifest:media-type="image/svg+xml"/>
  <manifest:file-entry manifest:full-path="Pictures/TablePreview5.svm" manifest:media-type=""/>
  <manifest:file-entry manifest:full-path="Pictures/1000020100000520000000CCB30A5B8120112E07.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Courier New" svg:font-family="'Courier New'" style:font-adornments="Regular" style:font-family-generic="modern" style:font-pitch="fixed"/>
    <style:font-face style:name="DejaVu Sans1"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svg:font-family="Thorndale, 'Times New Roman'" style:font-family-generic="roman" style:font-pitch="variable"/>
    <style:font-face style:name="DejaVu Sans" svg:font-family="'DejaVu Sans'" style:font-family-generic="swiss"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Liberation Sans3" svg:font-family="'Liberation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color="#000000" draw:fill="solid" draw:fill-color="#003c00" draw:textarea-horizontal-align="justify" draw:textarea-vertical-align="middle" draw:auto-grow-height="false" fo:min-height="1.417cm" fo:min-width="1.167cm" draw:shadow="hidden"/>
    </style:style>
    <style:style style:name="gr3" style:family="graphic" style:parent-style-name="standard">
      <style:graphic-properties draw:stroke="none" svg:stroke-color="#000000" draw:fill="none" draw:fill-color="#ffffff" draw:auto-grow-height="true" draw:auto-grow-width="false" fo:max-height="0cm" fo:min-height="0.945cm"/>
    </style:style>
    <style:style style:name="gr4" style:family="graphic" style:parent-style-name="standard">
      <style:graphic-properties draw:stroke="none" svg:stroke-color="#000000" draw:fill="none" draw:fill-color="#ffffff" draw:auto-grow-height="true" draw:auto-grow-width="false" fo:max-height="0cm" fo:min-height="7.974cm"/>
    </style:style>
    <style:style style:name="gr5" style:family="graphic" style:parent-style-name="standard">
      <style:graphic-properties draw:fill="solid" draw:fill-color="#000000" draw:textarea-horizontal-align="justify" draw:textarea-vertical-align="middle" draw:auto-grow-height="false" fo:min-height="3.56cm" fo:min-width="19.566cm"/>
    </style:style>
    <style:style style:name="gr6" style:family="graphic" style:parent-style-name="standard">
      <style:graphic-properties svg:stroke-color="#000000" draw:fill="solid" draw:fill-color="#23ff23" draw:textarea-horizontal-align="justify" draw:textarea-vertical-align="middle" draw:auto-grow-height="false" fo:min-height="1.417cm" fo:min-width="1.167cm" draw:shadow="hidden"/>
    </style:style>
    <style:style style:name="gr7" style:family="graphic" style:parent-style-name="standard">
      <style:graphic-properties draw:stroke="none" svg:stroke-color="#000000" draw:fill="none" draw:fill-color="#ffffff" draw:auto-grow-height="true" draw:auto-grow-width="false" fo:max-height="0cm" fo:min-height="2.143cm"/>
    </style:style>
    <style:style style:name="gr8" style:family="graphic" style:parent-style-name="standard">
      <style:graphic-properties draw:stroke="none" svg:stroke-color="#000000" draw:fill="none" draw:fill-color="#ffffff" draw:auto-grow-height="true" draw:auto-grow-width="false" fo:max-height="0cm" fo:min-height="0.712cm"/>
    </style:style>
    <style:style style:name="gr9" style:family="graphic" style:parent-style-name="standard">
      <style:graphic-properties draw:stroke="none" svg:stroke-color="#000000" draw:fill="none" draw:fill-color="#ffffff" draw:auto-grow-height="true" draw:auto-grow-width="false" fo:max-height="0cm" fo:min-height="3.81cm"/>
    </style:style>
    <style:style style:name="gr10" style:family="graphic" style:parent-style-name="objectwithoutfill">
      <style:graphic-properties draw:fill="none"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false" fo:min-height="6.4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712cm" fo:min-width="6.945cm"/>
    </style:style>
    <style:style style:name="gr13" style:family="graphic" style:parent-style-name="Object_20_with_20_no_20_fill_20_and_20_no_20_line">
      <style:graphic-properties draw:textarea-horizontal-align="center" draw:textarea-vertical-align="middle" draw:ole-draw-aspect="1" style:protect="size"/>
    </style:style>
    <style:style style:name="gr14" style:family="graphic" style:parent-style-name="standard">
      <style:graphic-properties draw:stroke="none" svg:stroke-color="#000000" draw:fill="none" draw:fill-color="#ffffff" draw:auto-grow-height="true" draw:auto-grow-width="false" fo:max-height="0cm" fo:min-height="1.423cm"/>
    </style:style>
    <style:style style:name="gr15" style:family="graphic" style:parent-style-name="standard">
      <style:graphic-properties draw:stroke="none" svg:stroke-color="#000000" draw:fill="none" draw:fill-color="#ffffff" draw:textarea-horizontal-align="left" draw:auto-grow-height="true" draw:auto-grow-width="true" fo:min-height="0.712cm" fo:min-width="4.121cm"/>
    </style:style>
    <style:style style:name="gr16" style:family="graphic" style:parent-style-name="standard">
      <style:graphic-properties draw:stroke="none" svg:stroke-color="#000000" draw:fill="none" draw:fill-color="#ffffff" draw:textarea-horizontal-align="left" draw:auto-grow-height="true" draw:auto-grow-width="true" fo:min-height="0.712cm" fo:min-width="3.808cm"/>
    </style:style>
    <style:style style:name="gr17" style:family="graphic" style:parent-style-name="standard">
      <style:graphic-properties draw:stroke="none" svg:stroke-color="#000000" draw:fill="none" draw:fill-color="#ffffff" draw:textarea-horizontal-align="left" draw:auto-grow-height="true" draw:auto-grow-width="true" fo:min-height="0.712cm" fo:min-width="4.896cm"/>
    </style:style>
    <style:style style:name="gr18" style:family="graphic" style:parent-style-name="Object_20_with_20_no_20_fill_20_and_20_no_20_line">
      <style:graphic-properties draw:textarea-vertical-align="middle" draw:ole-draw-aspect="1" style:protect="size"/>
    </style:style>
    <style:style style:name="gr19" style:family="graphic" style:parent-style-name="standard">
      <style:graphic-properties draw:stroke="none" svg:stroke-color="#000000" draw:fill="none" draw:fill-color="#ffffff" draw:auto-grow-height="true" draw:auto-grow-width="false" fo:max-height="0cm" fo:min-height="2.134cm"/>
    </style:style>
    <style:style style:name="gr20" style:family="graphic" style:parent-style-name="measure">
      <style:graphic-properties draw:textarea-vertical-align="middle"/>
    </style:style>
    <style:style style:name="gr21" style:family="graphic" style:parent-style-name="standard">
      <style:graphic-properties draw:stroke="none" svg:stroke-color="#000000" draw:fill="none" draw:fill-color="#ffffff" draw:auto-grow-height="true" draw:auto-grow-width="false" fo:max-height="0cm" fo:min-height="4.267cm"/>
    </style:style>
    <style:style style:name="gr22" style:family="graphic" style:parent-style-name="standard">
      <style:graphic-properties draw:stroke="none" svg:stroke-color="#000000" draw:fill="none" draw:fill-color="#ffffff" draw:auto-grow-height="true" draw:auto-grow-width="false" fo:max-height="0cm" fo:min-height="3.556cm"/>
    </style:style>
    <style:style style:name="gr23" style:family="graphic" style:parent-style-name="standard">
      <style:graphic-properties draw:stroke="none" svg:stroke-color="#000000" draw:fill="none" draw:fill-color="#ffffff" draw:auto-grow-height="true" draw:auto-grow-width="false" fo:max-height="0cm" fo:min-height="0.988cm"/>
    </style:style>
    <style:style style:name="gr24" style:family="graphic" style:parent-style-name="measure">
      <style:graphic-properties draw:textarea-vertical-align="middle" draw:line-distance="0.662cm"/>
    </style:style>
    <style:style style:name="gr25" style:family="graphic" style:parent-style-name="standard">
      <style:graphic-properties draw:stroke="none" svg:stroke-color="#000000" draw:fill="none" draw:fill-color="#ffffff" draw:auto-grow-height="true" draw:auto-grow-width="false" fo:max-height="0cm" fo:min-height="2.29cm"/>
    </style:style>
    <style:style style:name="gr26" style:family="graphic" style:parent-style-name="standard">
      <style:graphic-properties draw:stroke="none" svg:stroke-color="#000000" draw:fill="none" draw:fill-color="#ffffff" draw:auto-grow-height="true" draw:auto-grow-width="false" fo:max-height="0cm" fo:min-height="10.666cm"/>
    </style:style>
    <style:style style:name="gr27" style:family="graphic" style:parent-style-name="standard">
      <style:graphic-properties draw:stroke="none" svg:stroke-color="#000000" draw:fill="none" draw:fill-color="#ffffff" draw:auto-grow-height="true" draw:auto-grow-width="false" fo:max-height="0cm" fo:min-height="6.4cm"/>
    </style:style>
    <style:style style:name="pr1" style:family="presentation" style:parent-style-name="BrightBlue-title">
      <style:graphic-properties fo:min-height="2.6cm"/>
    </style:style>
    <style:style style:name="pr2" style:family="presentation" style:parent-style-name="BrightBlue-subtitle">
      <style:graphic-properties draw:fill-color="#ffffff" fo:min-height="9.134cm"/>
    </style:style>
    <style:style style:name="pr3" style:family="presentation" style:parent-style-name="BrightBlue-notes">
      <style:graphic-properties draw:fill-color="#ffffff" draw:auto-grow-height="true" fo:min-height="13.364cm"/>
    </style:style>
    <style:style style:name="pr4" style:family="presentation" style:parent-style-name="BrightBlue-notes">
      <style:graphic-properties draw:fill-color="#ffffff" fo:min-height="14cm"/>
    </style:style>
    <style:style style:name="pr5" style:family="presentation" style:parent-style-name="BrightBlue-outline1">
      <style:graphic-properties fo:min-height="8.884cm"/>
    </style:style>
    <style:style style:name="pr6" style:family="presentation" style:parent-style-name="BrightBlue-title">
      <style:graphic-properties draw:auto-grow-height="true" fo:min-height="2.6cm"/>
    </style:style>
    <style:style style:name="co1" style:family="table-column">
      <style:table-column-properties style:column-width="3.778cm" style:use-optimal-column-width="false"/>
    </style:style>
    <style:style style:name="co2" style:family="table-column">
      <style:table-column-properties style:column-width="3.082cm" style:use-optimal-column-width="false"/>
    </style:style>
    <style:style style:name="co3" style:family="table-column">
      <style:table-column-properties style:column-width="1.69cm" style:use-optimal-column-width="false"/>
    </style:style>
    <style:style style:name="co4" style:family="table-column">
      <style:table-column-properties style:column-width="3.401cm" style:use-optimal-column-width="false"/>
    </style:style>
    <style:style style:name="co5" style:family="table-column">
      <style:table-column-properties style:column-width="3.399cm" style:use-optimal-column-width="false"/>
    </style:style>
    <style:style style:name="co6" style:family="table-column">
      <style:table-column-properties style:column-width="3.4cm" style:use-optimal-column-width="false"/>
    </style:style>
    <style:style style:name="co7" style:family="table-column">
      <style:table-column-properties style:column-width="3.72cm" style:use-optimal-column-width="false"/>
    </style:style>
    <style:style style:name="co8" style:family="table-column">
      <style:table-column-properties style:column-width="2.836cm" style:use-optimal-column-width="false"/>
    </style:style>
    <style:style style:name="co9" style:family="table-column">
      <style:table-column-properties style:column-width="3.83cm" style:use-optimal-column-width="false"/>
    </style:style>
    <style:style style:name="co10" style:family="table-column">
      <style:table-column-properties style:column-width="2.763cm" style:use-optimal-column-width="false"/>
    </style:style>
    <style:style style:name="co11" style:family="table-column">
      <style:table-column-properties style:column-width="4.469cm" style:use-optimal-column-width="false"/>
    </style:style>
    <style:style style:name="co12" style:family="table-column">
      <style:table-column-properties style:column-width="3.962cm" style:use-optimal-column-width="false"/>
    </style:style>
    <style:style style:name="ro1" style:family="table-row">
      <style:table-row-properties style:row-height="1.403cm"/>
    </style:style>
    <style:style style:name="ro2" style:family="table-row">
      <style:table-row-properties style:row-height="0.834cm"/>
    </style:style>
    <style:style style:name="ro3" style:family="table-row">
      <style:table-row-properties style:row-height="0.859cm"/>
    </style:style>
    <style:style style:name="ro4" style:family="table-row">
      <style:table-row-properties style:row-height="3.105cm"/>
    </style:style>
    <style:style style:name="ro5" style:family="table-row">
      <style:table-row-properties style:row-height="0cm"/>
    </style:style>
    <style:style style:name="ro6" style:family="table-row">
      <style:table-row-properties style:row-height="0.965cm"/>
    </style:style>
    <style:style style:name="ro7" style:family="table-row">
      <style:table-row-properties style:row-height="1.068cm"/>
    </style:style>
    <style:style style:name="ro8" style:family="table-row">
      <style:table-row-properties style:row-height="1.608cm"/>
    </style:style>
    <style:style style:name="ro9" style:family="table-row">
      <style:table-row-properties style:row-height="1.548cm"/>
    </style:style>
    <style:style style:name="ro10" style:family="table-row">
      <style:table-row-properties style:row-height="1.575cm"/>
    </style:style>
    <style:style style:name="ce1" style:family="table-cell">
      <style:paragraph-properties fo:margin-top="0cm" fo:margin-bottom="0cm"/>
      <style:text-properties fo:font-size="14pt" style:font-size-asian="14pt" style:font-size-complex="14pt"/>
    </style:style>
    <style:style style:name="ce2" style:family="table-cell">
      <style:paragraph-properties fo:margin-top="0cm" fo:margin-bottom="0cm" fo:text-align="center"/>
      <style:text-properties style:font-name="Courier New" fo:font-size="14pt" fo:font-weight="bold" style:font-size-asian="14pt" style:font-weight-asian="bold" style:font-size-complex="14pt" style:font-weight-complex="bold"/>
    </style:style>
    <style:style style:name="ce3" style:family="table-cell">
      <style:paragraph-properties fo:margin-top="0cm" fo:margin-bottom="0cm" fo:text-align="center"/>
      <style:text-properties fo:font-size="14pt" style:font-size-asian="14pt" style:font-size-complex="14pt"/>
    </style:style>
    <style:style style:name="ce4" style:family="table-cell">
      <style:paragraph-properties fo:border-left="0.03pt solid #ffffff" fo:border-right="0.03pt solid #ffffff" fo:border-top="0.03pt solid #ffffff" fo:border-bottom="none"/>
    </style:style>
    <style:style style:name="ce5" style:family="table-cell">
      <style:paragraph-properties fo:text-align="center" fo:border-left="0.03pt solid #ffffff" fo:border-right="0.03pt solid #ffffff" fo:border-top="0.03pt solid #ffffff" fo:border-bottom="none"/>
    </style:style>
    <style:style style:name="ce6" style:family="table-cell">
      <loext:graphic-properties draw:fill="solid" draw:fill-color="#b2b2b2"/>
      <style:paragraph-properties fo:margin-top="0cm" fo:margin-bottom="0cm" fo:text-align="center" fo:border="0.03pt solid #ffffff"/>
      <style:text-properties fo:font-size="18pt" style:font-size-asian="18pt" style:font-size-complex="18pt"/>
    </style:style>
    <style:style style:name="ce7" style:family="table-cell">
      <loext:graphic-properties draw:fill="solid" draw:fill-color="#dddddd"/>
      <style:paragraph-properties fo:margin-top="0cm" fo:margin-bottom="0cm" fo:text-align="center" fo:border-left="none" fo:border-right="0.03pt solid #ffffff" fo:border-top="0.03pt solid #ffffff" fo:border-bottom="0.03pt solid #ffffff"/>
    </style:style>
    <style:style style:name="ce8" style:family="table-cell">
      <loext:graphic-properties draw:fill="solid" draw:fill-color="#dddddd"/>
      <style:paragraph-properties fo:margin-top="0cm" fo:margin-bottom="0cm" fo:text-align="center" fo:border="0.03pt solid #ffffff"/>
    </style:style>
    <style:style style:name="ce9" style:family="table-cell">
      <loext:graphic-properties draw:fill="solid" draw:fill-color="#b2b2b2"/>
      <style:paragraph-properties fo:margin-top="0cm" fo:margin-bottom="0cm" fo:text-align="center" fo:border-left="0.03pt solid #ffffff" fo:border-right="none" fo:border-top="0.03pt solid #ffffff" fo:border-bottom="0.03pt solid #ffffff"/>
    </style:style>
    <style:style style:name="ce10" style:family="table-cell">
      <loext:graphic-properties draw:fill="solid" draw:fill-color="#dddddd"/>
      <style:paragraph-properties fo:margin-top="0cm" fo:margin-bottom="0cm" fo:text-align="center" fo:border-left="0.03pt solid #ffffff" fo:border-right="0.03pt solid #ffffff" fo:border-top="0.03pt solid #ffffff" fo:border-bottom="none"/>
    </style:style>
    <style:style style:name="ce11" style:family="table-cell">
      <loext:graphic-properties draw:fill="solid" draw:fill-color="#b2b2b2"/>
      <style:paragraph-properties fo:margin-top="0cm" fo:margin-bottom="0cm" fo:text-align="center" fo:border-left="0.03pt solid #ffffff" fo:border-right="none" fo:border-top="0.03pt solid #ffffff" fo:border-bottom="0.03pt solid #ffffff"/>
      <style:text-properties fo:font-weight="bold" style:font-weight-asian="bold" style:font-weight-complex="bold"/>
    </style:style>
    <style:style style:name="ce12" style:family="table-cell">
      <loext:graphic-properties draw:fill="solid" draw:fill-color="#23ff23"/>
      <style:paragraph-properties fo:margin-top="0cm" fo:margin-bottom="0cm" fo:text-align="center" fo:border="0.03pt solid #ffffff"/>
      <style:text-properties fo:font-size="18pt" fo:background-color="#23ff23" style:font-size-asian="18pt" style:font-size-complex="18pt"/>
    </style:style>
    <style:style style:name="ce13" style:family="table-cell">
      <loext:graphic-properties draw:fill="solid" draw:fill-color="#dddddd"/>
      <style:paragraph-properties fo:margin-top="0cm" fo:margin-bottom="0cm" fo:text-align="center" fo:border-left="0.03pt solid #ffffff" fo:border-right="0.03pt solid #ffffff" fo:border-top="none" fo:border-bottom="0.03pt solid #ffffff"/>
    </style:style>
    <style:style style:name="ce14" style:family="table-cell">
      <loext:graphic-properties draw:fill="solid" draw:fill-color="#23ff23"/>
      <style:paragraph-properties fo:margin-top="0cm" fo:margin-bottom="0cm" fo:text-align="center" fo:border="0.03pt solid #ffffff"/>
    </style:style>
    <style:style style:name="ce15" style:family="table-cell">
      <loext:graphic-properties draw:fill="solid" draw:fill-color="#dddddd"/>
      <style:paragraph-properties fo:margin-top="0cm" fo:margin-bottom="0cm" fo:text-align="center" fo:border-left="0.03pt solid #ffffff" fo:border-right="none" fo:border-top="0.03pt solid #ffffff" fo:border-bottom="0.03pt solid #ffffff"/>
    </style:style>
    <style:style style:name="ce16" style:family="table-cell">
      <style:paragraph-properties fo:text-align="center" fo:border-left="0.03pt solid #ffffff" fo:border-right="0.03pt solid #ffffff" fo:border-top="0.03pt solid #ffffff" fo:border-bottom="none"/>
      <style:text-properties fo:font-weight="bold" style:font-weight-asian="bold" style:font-weight-complex="bold"/>
    </style:style>
    <style:style style:name="ce17" style:family="table-cell">
      <loext:graphic-properties draw:fill="solid" draw:fill-color="#dddddd"/>
      <style:paragraph-properties fo:margin-top="0cm" fo:margin-bottom="0cm" fo:text-align="center" fo:border-left="none" fo:border-right="none" fo:border-top="0.03pt solid #ffffff" fo:border-bottom="0.03pt solid #ffffff"/>
    </style:style>
    <style:style style:name="ce18" style:family="table-cell">
      <loext:graphic-properties draw:fill="solid" draw:fill-color="#dc2300"/>
      <style:paragraph-properties fo:border="0.03pt solid #ffffff"/>
    </style:style>
    <style:style style:name="ce19" style:family="table-cell">
      <loext:graphic-properties draw:fill="solid" draw:fill-color="#cccccc"/>
      <style:paragraph-properties fo:border="0.03pt solid #ffffff"/>
    </style:style>
    <style:style style:name="ce20" style:family="table-cell">
      <loext:graphic-properties draw:fill="solid" draw:fill-color="#dddddd"/>
      <style:paragraph-properties fo:border-left="none" fo:border-right="0.03pt solid #ffffff" fo:border-top="0.03pt solid #ffffff" fo:border-bottom="0.03pt solid #ffffff"/>
    </style:style>
    <style:style style:name="ce21" style:family="table-cell">
      <loext:graphic-properties draw:fill="solid" draw:fill-color="#dddddd"/>
      <style:paragraph-properties fo:border="0.03pt solid #ffffff"/>
    </style:style>
    <style:style style:name="ce22" style:family="table-cell">
      <loext:graphic-properties draw:fill="solid" draw:fill-color="#cccccc"/>
      <style:paragraph-properties fo:border-left="none" fo:border-right="0.03pt solid #ffffff" fo:border-top="0.03pt solid #ffffff" fo:border-bottom="0.03pt solid #ffffff"/>
    </style:style>
    <style:style style:name="P1" style:family="paragraph">
      <loext:graphic-properties draw:fill-color="#ffffff"/>
    </style:style>
    <style:style style:name="P2" style:family="paragraph">
      <loext:graphic-properties draw:fill="solid" draw:fill-color="#003c00"/>
      <style:paragraph-properties fo:text-align="center"/>
      <style:text-properties fo:color="#ffffff" fo:font-weight="bold"/>
    </style:style>
    <style:style style:name="P3" style:family="paragraph">
      <loext:graphic-properties draw:fill="none" draw:fill-color="#ffffff"/>
      <style:text-properties fo:color="#ffffff" fo:font-size="24pt" fo:font-weight="bold"/>
    </style:style>
    <style:style style:name="P4" style:family="paragraph">
      <loext:graphic-properties draw:fill="none" draw:fill-color="#ffffff"/>
    </style:style>
    <style:style style:name="P5" style:family="paragraph">
      <loext:graphic-properties draw:fill="solid" draw:fill-color="#000000"/>
      <style:paragraph-properties fo:text-align="center"/>
    </style:style>
    <style:style style:name="P6" style:family="paragraph">
      <loext:graphic-properties draw:fill="solid" draw:fill-color="#23ff23"/>
      <style:paragraph-properties fo:text-align="center"/>
    </style:style>
    <style:style style:name="P7" style:family="paragraph">
      <loext:graphic-properties draw:fill="solid" draw:fill-color="#003c00"/>
      <style:paragraph-properties fo:text-align="center"/>
    </style:style>
    <style:style style:name="P8" style:family="paragraph">
      <loext:graphic-properties draw:fill="none" draw:fill-color="#ffffff"/>
      <style:text-properties fo:font-size="24pt" style:font-size-asian="24pt" style:font-size-complex="24pt"/>
    </style:style>
    <style:style style:name="P9" style:family="paragraph">
      <loext:graphic-properties draw:fill="none" draw:fill-color="#ffffff"/>
      <style:text-properties fo:font-size="18pt"/>
    </style:style>
    <style:style style:name="P10" style:family="paragraph">
      <loext:graphic-properties draw:fill-color="#ffffff"/>
      <style:text-properties fo:font-size="20pt"/>
    </style:style>
    <style:style style:name="P11" style:family="paragraph">
      <style:paragraph-properties fo:margin-top="0cm" fo:margin-bottom="0cm"/>
      <style:text-properties style:font-size-asian="14pt" style:font-size-complex="14pt"/>
    </style:style>
    <style:style style:name="P12" style:family="paragraph">
      <style:paragraph-properties fo:margin-top="0cm" fo:margin-bottom="0cm" fo:text-align="center"/>
      <style:text-properties style:font-name="Courier New" fo:font-size="14pt" fo:font-weight="bold" style:font-size-asian="14pt" style:font-weight-asian="bold" style:font-size-complex="14pt" style:font-weight-complex="bold"/>
    </style:style>
    <style:style style:name="P13" style:family="paragraph">
      <style:paragraph-properties fo:margin-top="0cm" fo:margin-bottom="0cm" fo:text-align="center"/>
      <style:text-properties style:font-size-asian="14pt" style:font-size-complex="14pt"/>
    </style:style>
    <style:style style:name="P14" style:family="paragraph">
      <style:paragraph-properties fo:margin-top="0cm" fo:margin-bottom="0cm"/>
    </style:style>
    <style:style style:name="P15" style:family="paragraph">
      <style:paragraph-properties fo:text-align="center"/>
    </style:style>
    <style:style style:name="P16" style:family="paragraph">
      <style:paragraph-properties fo:margin-top="0cm" fo:margin-bottom="0cm" fo:text-align="center"/>
    </style:style>
    <style:style style:name="P17" style:family="paragraph">
      <style:paragraph-properties fo:margin-top="0cm" fo:margin-bottom="0cm" fo:text-align="center"/>
      <style:text-properties style:font-size-asian="18pt" style:font-size-complex="18pt"/>
    </style:style>
    <style:style style:name="P18" style:family="paragraph">
      <loext:graphic-properties draw:fill="none"/>
      <style:paragraph-properties fo:text-align="center"/>
    </style:style>
    <style:style style:name="P19" style:family="paragraph">
      <style:paragraph-properties fo:margin-top="0cm" fo:margin-bottom="0cm" fo:text-align="center"/>
      <style:text-properties style:font-weight-asian="bold" style:font-weight-complex="bold"/>
    </style:style>
    <style:style style:name="P20" style:family="paragraph">
      <style:paragraph-properties fo:margin-top="0cm" fo:margin-bottom="0cm" fo:text-align="center"/>
      <style:text-properties fo:background-color="#23ff23" style:font-size-asian="18pt" style:font-size-complex="18pt"/>
    </style:style>
    <style:style style:name="P21" style:family="paragraph">
      <style:paragraph-properties fo:text-align="center"/>
      <style:text-properties style:font-weight-asian="bold" style:font-weight-complex="bold"/>
    </style:style>
    <style:style style:name="P22" style:family="paragraph">
      <style:paragraph-properties fo:margin-left="0cm" fo:margin-right="0cm" fo:margin-top="0cm" fo:margin-bottom="0cm" fo:line-height="100%" fo:text-indent="0cm"/>
    </style:style>
    <style:style style:name="T1" style:family="text">
      <style:text-properties fo:color="#ffffff" fo:font-size="24pt" fo:font-weight="bold"/>
    </style:style>
    <style:style style:name="T2" style:family="text">
      <style:text-properties fo:color="#dc2300" fo:font-weight="bold" style:font-weight-asian="bold" style:font-weight-complex="bold"/>
    </style:style>
    <style:style style:name="T3" style:family="text">
      <style:text-properties fo:color="#dc2300" style:text-position="-33% 58%" fo:font-weight="bold" style:font-weight-asian="bold" style:font-weight-complex="bold"/>
    </style:style>
    <style:style style:name="T4" style:family="text">
      <style:text-properties fo:font-size="24pt" style:font-size-asian="24pt" style:font-size-complex="24pt"/>
    </style:style>
    <style:style style:name="T5" style:family="text">
      <style:text-properties fo:color="#23ff23" fo:font-size="24pt" fo:font-weight="bold" style:font-size-asian="24pt" style:font-weight-asian="bold" style:font-size-complex="24pt" style:font-weight-complex="bold"/>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18pt"/>
    </style:style>
    <style:style style:name="T8" style:family="text">
      <style:text-properties fo:font-weight="bold" style:font-weight-asian="bold" style:font-weight-complex="bold"/>
    </style:style>
    <style:style style:name="T9" style:family="text">
      <style:text-properties style:text-position="-33% 58%" fo:font-weight="bold" style:font-weight-asian="bold" style:font-weight-complex="bold"/>
    </style:style>
    <style:style style:name="T10" style:family="text">
      <style:text-properties style:text-position="33% 58%" fo:font-size="36pt" fo:font-weight="bold" style:font-size-asian="32pt" style:font-weight-asian="bold" style:font-size-complex="32pt" style:font-weight-complex="bold"/>
    </style:style>
    <style:style style:name="T11" style:family="text">
      <style:text-properties fo:font-size="14pt" style:font-size-asian="14pt" style:font-size-complex="14pt"/>
    </style:style>
    <style:style style:name="T12" style:family="text">
      <style:text-properties style:text-position="-7% 58%" fo:font-size="14pt" style:font-size-asian="14pt" style:font-size-complex="14pt"/>
    </style:style>
    <style:style style:name="T13" style:family="text">
      <style:text-properties style:text-position="0% 100%" fo:font-size="14pt" style:font-size-asian="14pt" style:font-size-complex="14pt"/>
    </style:style>
    <style:style style:name="T14" style:family="text">
      <style:text-properties style:text-position="-7% 58%" fo:font-weight="bold" style:font-weight-asian="bold" style:font-weight-complex="bold"/>
    </style:style>
    <style:style style:name="T15" style:family="text">
      <style:text-properties fo:font-size="18pt" fo:font-weight="bold" style:font-size-asian="18pt" style:font-weight-asian="bold" style:font-size-complex="18pt" style:font-weight-complex="bold"/>
    </style:style>
    <style:style style:name="T16" style:family="text">
      <style:text-properties style:text-position="33% 58%" fo:font-size="40pt" style:font-size-asian="36pt" style:font-size-complex="36pt"/>
    </style:style>
    <style:style style:name="T17" style:family="text">
      <style:text-properties fo:color="#00ff00" fo:font-weight="bold" style:font-weight-asian="bold" style:font-weight-complex="bold"/>
    </style:style>
    <style:style style:name="T18" style:family="text">
      <style:text-properties fo:font-size="18pt" fo:background-color="#23ff23" style:font-size-asian="18pt" style:font-size-complex="18pt"/>
    </style:style>
    <style:style style:name="T19" style:family="text">
      <style:text-properties fo:color="#ff0000" fo:font-weight="bold" style:font-weight-asian="bold" style:font-weight-complex="bold"/>
    </style:style>
    <style:style style:name="T20" style:family="text">
      <style:text-properties fo:color="#000000" fo:font-weight="bold" style:font-weight-asian="bold" style:font-weight-complex="bold"/>
    </style:style>
    <style:style style:name="T21" style:family="text">
      <style:text-properties fo:font-size="22pt" style:font-size-asian="22pt" style:font-size-complex="22pt"/>
    </style:style>
    <style:style style:name="T22" style:family="text">
      <style:text-properties fo:color="#ce181e" fo:font-weight="bold" style:font-weight-asian="bold" style:font-weight-complex="bold"/>
    </style:style>
    <style:style style:name="T23" style:family="text">
      <style:text-properties fo:font-style="normal" fo:font-weight="bold" style:font-style-asian="normal" style:font-weight-asian="bold"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6">
      <text:list-level-style-bullet text:level="1" text:bullet-char="•">
        <style:list-level-properties text:min-label-width="0.6cm"/>
        <style:text-properties fo:font-family="OpenSymbol" style:font-charset="x-symbol" fo:color="#000000" fo:font-size="45%"/>
      </text:list-level-style-bullet>
      <text:list-level-style-bullet text:level="2" text:bullet-char="•">
        <style:list-level-properties text:space-before="0.6cm" text:min-label-width="0.6cm"/>
        <style:text-properties fo:font-family="OpenSymbol" style:font-charset="x-symbol" fo:color="#000000" fo:font-size="45%"/>
      </text:list-level-style-bullet>
      <text:list-level-style-bullet text:level="3" text:bullet-char="•">
        <style:list-level-properties text:space-before="1.2cm" text:min-label-width="0.6cm"/>
        <style:text-properties fo:font-family="OpenSymbol" style:font-charset="x-symbol" fo:color="#000000" fo:font-size="45%"/>
      </text:list-level-style-bullet>
      <text:list-level-style-bullet text:level="4" text:bullet-char="•">
        <style:list-level-properties text:space-before="1.8cm" text:min-label-width="0.6cm"/>
        <style:text-properties fo:font-family="OpenSymbol" style:font-charset="x-symbol" fo:color="#000000" fo:font-size="45%"/>
      </text:list-level-style-bullet>
      <text:list-level-style-bullet text:level="5" text:bullet-char="•">
        <style:list-level-properties text:space-before="2.4cm" text:min-label-width="0.6cm"/>
        <style:text-properties fo:font-family="OpenSymbol" style:font-charset="x-symbol" fo:color="#000000" fo:font-size="45%"/>
      </text:list-level-style-bullet>
      <text:list-level-style-bullet text:level="6" text:bullet-char="•">
        <style:list-level-properties text:space-before="3cm" text:min-label-width="0.6cm"/>
        <style:text-properties fo:font-family="OpenSymbol" style:font-charset="x-symbol" fo:color="#000000" fo:font-size="45%"/>
      </text:list-level-style-bullet>
      <text:list-level-style-bullet text:level="7" text:bullet-char="•">
        <style:list-level-properties text:space-before="3.6cm" text:min-label-width="0.6cm"/>
        <style:text-properties fo:font-family="OpenSymbol" style:font-charset="x-symbol" fo:color="#000000" fo:font-size="45%"/>
      </text:list-level-style-bullet>
      <text:list-level-style-bullet text:level="8" text:bullet-char="•">
        <style:list-level-properties text:space-before="4.2cm" text:min-label-width="0.6cm"/>
        <style:text-properties fo:font-family="OpenSymbol" style:font-charset="x-symbol" fo:color="#000000" fo:font-size="45%"/>
      </text:list-level-style-bullet>
      <text:list-level-style-bullet text:level="9" text:bullet-char="•">
        <style:list-level-properties text:space-before="4.8cm" text:min-label-width="0.6cm"/>
        <style:text-properties fo:font-family="OpenSymbol" style:font-charset="x-symbol" fo:color="#000000" fo:font-size="45%"/>
      </text:list-level-style-bullet>
      <text:list-level-style-bullet text:level="10" text:bullet-char="•">
        <style:list-level-properties text:space-before="5.4cm" text:min-label-width="0.6cm"/>
        <style:text-properties fo:font-family="OpenSymbol" style:font-charset="x-symbol" fo:color="#000000" fo:font-size="45%"/>
      </text:list-level-style-bullet>
    </text:list-style>
  </office:automatic-styles>
  <office:body>
    <office:presentation>
      <draw:page draw:name="page1" draw:style-name="dp1" draw:master-page-name="BrightBlue" presentation:presentation-page-layout-name="AL1T0">
        <office:forms form:automatic-focus="false" form:apply-design-mode="false"/>
        <draw:frame presentation:style-name="pr1" draw:layer="layout" svg:width="19.5cm" svg:height="2.6cm" svg:x="1.4cm" svg:y="0.6cm" presentation:class="title" presentation:user-transformed="true">
          <draw:text-box>
            <text:p>IAX0043</text:p>
          </draw:text-box>
        </draw:frame>
        <draw:frame presentation:style-name="pr2" draw:text-style-name="P1" draw:layer="layout" svg:width="25.2cm" svg:height="9.134cm" svg:x="1.4cm" svg:y="3.8cm" presentation:class="subtitle">
          <draw:text-box>
            <text:p>Segmentindikaatori juhtimine</text:p>
            <text:p>2019</text:p>
          </draw:text-box>
        </draw:frame>
        <presentation:notes draw:style-name="dp2">
          <draw:page-thumbnail draw:style-name="gr1" draw:layer="layout" svg:width="17cm" svg:height="9.56cm" svg:x="2cm" svg:y="2.5cm" draw:page-number="1" presentation:class="page"/>
          <draw:frame presentation:style-name="pr3" draw:text-style-name="P1" draw:layer="layout" svg:width="16.799cm" svg:height="13.364cm" svg:x="2.1cm" svg:y="14.107cm" presentation:class="notes" presentation:placeholder="true" presentation:user-transformed="true">
            <draw:text-box/>
          </draw:frame>
        </presentation:notes>
      </draw:page>
      <draw:page draw:name="page2" draw:style-name="dp1" draw:master-page-name="BrightBlue" presentation:presentation-page-layout-name="AL2T1">
        <office:forms form:automatic-focus="false" form:apply-design-mode="false"/>
        <draw:frame presentation:style-name="pr1" draw:layer="layout" svg:width="19.5cm" svg:height="2.6cm" svg:x="1.4cm" svg:y="0.6cm" presentation:class="title" presentation:user-transformed="true">
          <draw:text-box>
            <text:p>Segmentindikaator</text:p>
          </draw:text-box>
        </draw:frame>
        <draw:polygon draw:style-name="gr2" draw:text-style-name="P2" draw:layer="layout" svg:width="1.02cm" svg:height="3.368cm" svg:x="2.15cm" svg:y="5.192cm" svg:viewBox="0 0 1021 3369" draw:points="511,0 1021,511 1021,511 1021,2858 1021,2858 1021,2858 1021,2859 1020,2859 511,3369 2,2859 0,2859 0,2858 0,511">
          <text:p/>
        </draw:polygon>
        <draw:polygon draw:style-name="gr2" draw:text-style-name="P2" draw:layer="layout" svg:width="1.02cm" svg:height="3.368cm" svg:x="5.583cm" svg:y="5.183cm" svg:viewBox="0 0 1021 3369" draw:points="511,0 1021,511 1021,511 1021,2858 1021,2858 1021,2858 1021,2859 1020,2859 511,3369 2,2859 0,2859 0,2858 0,511">
          <text:p/>
        </draw:polygon>
        <draw:polygon draw:style-name="gr2" draw:text-style-name="P2" draw:layer="layout" svg:width="1.02cm" svg:height="3.368cm" draw:transform="rotate (1.5707963267949) translate (2.68923958366905cm 9.09952488036416cm)" svg:viewBox="0 0 1021 3369" draw:points="511,0 1021,511 1021,511 1021,2858 1021,2858 1021,2858 1021,2859 1020,2859 511,3369 2,2859 0,2859 0,2858 0,511">
          <text:p/>
        </draw:polygon>
        <draw:polygon draw:style-name="gr2" draw:text-style-name="P2" draw:layer="layout" svg:width="1.02cm" svg:height="3.368cm" draw:transform="rotate (1.5707963267949) translate (2.69077131148292cm 5.67335610629109cm)" svg:viewBox="0 0 1021 3369" draw:points="511,0 1021,511 1021,511 1021,2858 1021,2858 1021,2858 1021,2859 1020,2859 511,3369 2,2859 0,2859 0,2858 0,511">
          <text:p/>
        </draw:polygon>
        <draw:polygon draw:style-name="gr2" draw:text-style-name="P2" draw:layer="layout" svg:width="1.02cm" svg:height="3.368cm" draw:transform="rotate (1.5707963267949) translate (2.69659187717564cm 12.526cm)" svg:viewBox="0 0 1021 3369" draw:points="511,0 1021,511 1021,511 1021,2858 1021,2858 1021,2858 1021,2859 1020,2859 511,3369 2,2859 0,2859 0,2858 0,511">
          <text:p/>
        </draw:polygon>
        <draw:polygon draw:style-name="gr2" draw:text-style-name="P2" draw:layer="layout" svg:width="1.02cm" svg:height="3.368cm" svg:x="5.58cm" svg:y="8.625cm" svg:viewBox="0 0 1021 3369" draw:points="511,0 1021,511 1021,511 1021,2858 1021,2858 1021,2858 1021,2859 1020,2859 511,3369 2,2859 0,2859 0,2858 0,511">
          <text:p/>
        </draw:polygon>
        <draw:polygon draw:style-name="gr2" draw:text-style-name="P2" draw:layer="layout" svg:width="1.02cm" svg:height="3.368cm" svg:x="2.153cm" svg:y="8.615cm" svg:viewBox="0 0 1021 3369" draw:points="511,0 1021,511 1021,511 1021,2858 1021,2858 1021,2858 1021,2859 1020,2859 511,3369 2,2859 0,2859 0,2858 0,511">
          <text:p/>
        </draw:polygon>
        <draw:frame draw:style-name="gr3" draw:text-style-name="P3" draw:layer="layout" svg:width="1.016cm" svg:height="1.195cm" svg:x="3.81cm" svg:y="11.505cm">
          <draw:text-box>
            <text:p><text:span text:style-name="T1">A</text:span></text:p>
          </draw:text-box>
        </draw:frame>
        <draw:frame draw:style-name="gr3" draw:text-style-name="P3" draw:layer="layout" svg:width="1.016cm" svg:height="1.195cm" svg:x="3.81cm" svg:y="8.029cm">
          <draw:text-box>
            <text:p><text:span text:style-name="T1">B</text:span></text:p>
          </draw:text-box>
        </draw:frame>
        <draw:frame draw:style-name="gr3" draw:text-style-name="P3" draw:layer="layout" svg:width="1.016cm" svg:height="1.195cm" svg:x="3.81cm" svg:y="4.652cm">
          <draw:text-box>
            <text:p><text:span text:style-name="T1">C</text:span></text:p>
          </draw:text-box>
        </draw:frame>
        <draw:frame draw:style-name="gr3" draw:text-style-name="P3" draw:layer="layout" svg:width="1.016cm" svg:height="1.195cm" svg:x="2.153cm" svg:y="9.807cm">
          <draw:text-box>
            <text:p><text:span text:style-name="T1">D</text:span></text:p>
          </draw:text-box>
        </draw:frame>
        <draw:frame draw:style-name="gr3" draw:text-style-name="P3" draw:layer="layout" svg:width="1.016cm" svg:height="1.195cm" svg:x="5.588cm" svg:y="9.732cm">
          <draw:text-box>
            <text:p><text:span text:style-name="T1">E</text:span></text:p>
          </draw:text-box>
        </draw:frame>
        <draw:frame draw:style-name="gr3" draw:text-style-name="P3" draw:layer="layout" svg:width="1.016cm" svg:height="1.195cm" svg:x="2.15cm" svg:y="6.251cm">
          <draw:text-box>
            <text:p><text:span text:style-name="T1">F</text:span></text:p>
          </draw:text-box>
        </draw:frame>
        <draw:frame draw:style-name="gr3" draw:text-style-name="P3" draw:layer="layout" svg:width="1.016cm" svg:height="1.195cm" svg:x="5.588cm" svg:y="6.251cm">
          <draw:text-box>
            <text:p><text:span text:style-name="T1">G</text:span></text:p>
          </draw:text-box>
        </draw:frame>
        <draw:frame draw:style-name="gr4" draw:text-style-name="P4" draw:layer="layout" svg:width="18.288cm" svg:height="8.224cm" svg:x="8.382cm" svg:y="4.729cm">
          <draw:text-box>
            <text:p><text:s/>... on üks elektroonikakomponente mis on mõeldud peaasjalikult numbrite (k.a. hex) kuvamiseks ja kasutab selleks 7-t segmenti. <text:span text:style-name="T2">Antud labori raames on segmendid tähistatud nii nagu joonisel kujutatud ning juhtskeem saab hakkama kõikide numbritega</text:span></text:p>
            <text:p><text:span text:style-name="T2"><text:tab/></text:span></text:p>
            <text:p><text:span text:style-name="T2"><text:tab/></text:span><text:span text:style-name="T2"><text:tab/></text:span><text:span text:style-name="T2"> </text:span><text:span text:style-name="T2">0x0-0xF ehk 0-15</text:span><text:span text:style-name="T3">dec</text:span><text:span text:style-name="T2"> ehk ’0000’ - ’1111’</text:span><text:span text:style-name="T3">bin</text:span></text:p>
            <text:p/>
            <text:p>PS. Leidub indikaatoreid mis suudavad kuvada kõiki numbreid ja ladina tähestiku tähti, kuid nendel on tunduvalt enam kui 7 segmenti.</text:p>
          </draw:text-box>
        </draw:frame>
        <presentation:notes draw:style-name="dp2">
          <draw:page-thumbnail draw:style-name="gr1" draw:layer="layout" svg:width="17cm" svg:height="9.56cm" svg:x="2cm" svg:y="2.5cm" draw:page-number="2" presentation:class="page"/>
          <draw:frame presentation:style-name="pr4" draw:text-style-name="P1" draw:layer="layout" svg:width="17cm" svg:height="14cm" svg:x="2cm" svg:y="13cm" presentation:class="notes" presentation:placeholder="true">
            <draw:text-box/>
          </draw:frame>
        </presentation:notes>
      </draw:page>
      <draw:page draw:name="page3" draw:style-name="dp1" draw:master-page-name="BrightBlue" presentation:presentation-page-layout-name="AL2T1">
        <office:forms form:automatic-focus="false" form:apply-design-mode="false"/>
        <draw:custom-shape draw:style-name="gr5" draw:text-style-name="P5" draw:layer="layout" svg:width="20.066cm" svg:height="3.81cm" svg:x="1.524cm" svg:y="8.89cm">
          <text:p/>
          <draw:enhanced-geometry svg:viewBox="0 0 21600 21600" draw:type="rectangle" draw:enhanced-path="M 0 0 L 21600 0 21600 21600 0 21600 0 0 Z N"/>
        </draw:custom-shape>
        <draw:custom-shape draw:style-name="gr5" draw:text-style-name="P5" draw:layer="layout" svg:width="20.066cm" svg:height="3.81cm" svg:x="1.524cm" svg:y="4.318cm">
          <text:p/>
          <draw:enhanced-geometry svg:viewBox="0 0 21600 21600" draw:type="rectangle" draw:enhanced-path="M 0 0 L 21600 0 21600 21600 0 21600 0 0 Z N"/>
        </draw:custom-shape>
        <draw:frame presentation:style-name="pr1" draw:layer="layout" svg:width="19.5cm" svg:height="2.6cm" svg:x="1.4cm" svg:y="0.6cm" presentation:class="title">
          <draw:text-box>
            <text:p>Numbrite kuvamine</text:p>
          </draw:text-box>
        </draw:frame>
        <draw:polygon draw:style-name="gr6" draw:text-style-name="P6" draw:layer="layout" svg:width="0.435cm" svg:height="1.438cm" svg:x="2.033cm" svg:y="4.816cm" svg:viewBox="0 0 436 1439" draw:points="218,0 436,218 436,218 436,1221 436,1221 436,1221 436,1222 436,1222 218,1439 1,1222 0,1222 0,1221 0,218">
          <text:p/>
        </draw:polygon>
        <draw:polygon draw:style-name="gr6" draw:text-style-name="P6" draw:layer="layout" svg:width="0.435cm" svg:height="1.438cm" svg:x="3.5cm" svg:y="4.812cm" svg:viewBox="0 0 436 1439" draw:points="218,0 436,218 436,218 436,1221 436,1221 436,1221 436,1222 436,1222 218,1439 1,1222 0,1222 0,1221 0,218">
          <text:p/>
        </draw:polygon>
        <draw:polygon draw:style-name="gr2" draw:text-style-name="P7" draw:layer="layout" svg:width="1.439cm" svg:height="0.435cm" svg:x="2.264cm" svg:y="6.049cm" svg:viewBox="0 0 1440 436" draw:points="0,218 218,0 218,0 1221,0 1222,0 1222,0 1222,0 1222,1 1440,218 1222,436 1222,436 1222,436 218,436">
          <text:p/>
        </draw:polygon>
        <draw:polygon draw:style-name="gr6" draw:text-style-name="P6" draw:layer="layout" svg:width="1.439cm" svg:height="0.435cm" svg:x="2.264cm" svg:y="4.585cm" svg:viewBox="0 0 1440 436" draw:points="0,218 218,0 218,0 1221,0 1222,0 1222,0 1222,0 1222,1 1440,218 1222,436 1222,436 1222,436 218,436">
          <text:p/>
        </draw:polygon>
        <draw:polygon draw:style-name="gr6" draw:text-style-name="P6" draw:layer="layout" svg:width="1.439cm" svg:height="0.435cm" svg:x="2.267cm" svg:y="7.513cm" svg:viewBox="0 0 1440 436" draw:points="0,218 218,0 218,0 1221,0 1222,0 1222,0 1222,0 1222,1 1440,218 1222,436 1222,436 1222,436 218,436">
          <text:p/>
        </draw:polygon>
        <draw:polygon draw:style-name="gr6" draw:text-style-name="P6" draw:layer="layout" svg:width="0.435cm" svg:height="1.438cm" svg:x="3.498cm" svg:y="6.282cm" svg:viewBox="0 0 436 1439" draw:points="218,0 436,218 436,218 436,1221 436,1221 436,1221 436,1222 436,1222 218,1439 1,1222 0,1222 0,1221 0,218">
          <text:p/>
        </draw:polygon>
        <draw:polygon draw:style-name="gr6" draw:text-style-name="P6" draw:layer="layout" svg:width="0.435cm" svg:height="1.438cm" svg:x="2.034cm" svg:y="6.279cm" svg:viewBox="0 0 436 1439" draw:points="218,0 436,218 436,218 436,1221 436,1221 436,1221 436,1222 436,1222 218,1439 1,1222 0,1222 0,1221 0,218">
          <text:p/>
        </draw:polygon>
        <draw:polygon draw:style-name="gr2" draw:text-style-name="P7" draw:layer="layout" svg:width="0.435cm" svg:height="1.438cm" svg:x="4.465cm" svg:y="4.802cm" svg:viewBox="0 0 436 1439" draw:points="218,0 436,218 436,218 436,1221 436,1221 436,1221 436,1222 436,1222 218,1439 1,1222 0,1222 0,1221 0,218">
          <text:p/>
        </draw:polygon>
        <draw:polygon draw:style-name="gr6" draw:text-style-name="P6" draw:layer="layout" svg:width="0.435cm" svg:height="1.438cm" svg:x="5.933cm" svg:y="4.799cm" svg:viewBox="0 0 436 1439" draw:points="218,0 436,218 436,218 436,1221 436,1221 436,1221 436,1222 436,1222 218,1439 1,1222 0,1222 0,1221 0,218">
          <text:p/>
        </draw:polygon>
        <draw:polygon draw:style-name="gr2" draw:text-style-name="P7" draw:layer="layout" svg:width="1.439cm" svg:height="0.435cm" svg:x="4.696cm" svg:y="6.035cm" svg:viewBox="0 0 1440 436" draw:points="0,218 218,0 218,0 1221,0 1222,0 1222,0 1222,0 1222,1 1440,218 1222,436 1222,436 1222,436 218,436">
          <text:p/>
        </draw:polygon>
        <draw:polygon draw:style-name="gr2" draw:text-style-name="P7" draw:layer="layout" svg:width="1.439cm" svg:height="0.435cm" svg:x="4.696cm" svg:y="4.571cm" svg:viewBox="0 0 1440 436" draw:points="0,218 218,0 218,0 1221,0 1222,0 1222,0 1222,0 1222,1 1440,218 1222,436 1222,436 1222,436 218,436">
          <text:p/>
        </draw:polygon>
        <draw:polygon draw:style-name="gr2" draw:text-style-name="P7" draw:layer="layout" svg:width="1.439cm" svg:height="0.435cm" svg:x="4.699cm" svg:y="7.499cm" svg:viewBox="0 0 1440 436" draw:points="0,218 218,0 218,0 1221,0 1222,0 1222,0 1222,0 1222,1 1440,218 1222,436 1222,436 1222,436 218,436">
          <text:p/>
        </draw:polygon>
        <draw:polygon draw:style-name="gr6" draw:text-style-name="P6" draw:layer="layout" svg:width="0.435cm" svg:height="1.438cm" svg:x="5.93cm" svg:y="6.268cm" svg:viewBox="0 0 436 1439" draw:points="218,0 436,218 436,218 436,1221 436,1221 436,1221 436,1222 436,1222 218,1439 1,1222 0,1222 0,1221 0,218">
          <text:p/>
        </draw:polygon>
        <draw:polygon draw:style-name="gr2" draw:text-style-name="P7" draw:layer="layout" svg:width="0.435cm" svg:height="1.438cm" svg:x="4.466cm" svg:y="6.265cm" svg:viewBox="0 0 436 1439" draw:points="218,0 436,218 436,218 436,1221 436,1221 436,1221 436,1222 436,1222 218,1439 1,1222 0,1222 0,1221 0,218">
          <text:p/>
        </draw:polygon>
        <draw:polygon draw:style-name="gr2" draw:text-style-name="P7" draw:layer="layout" svg:width="0.435cm" svg:height="1.438cm" svg:x="7.046cm" svg:y="4.802cm" svg:viewBox="0 0 436 1439" draw:points="218,0 436,218 436,218 436,1221 436,1221 436,1221 436,1222 436,1222 218,1439 1,1222 0,1222 0,1221 0,218">
          <text:p/>
        </draw:polygon>
        <draw:polygon draw:style-name="gr6" draw:text-style-name="P6" draw:layer="layout" svg:width="0.435cm" svg:height="1.438cm" svg:x="8.513cm" svg:y="4.799cm" svg:viewBox="0 0 436 1439" draw:points="218,0 436,218 436,218 436,1221 436,1221 436,1221 436,1222 436,1222 218,1439 1,1222 0,1222 0,1221 0,218">
          <text:p/>
        </draw:polygon>
        <draw:polygon draw:style-name="gr6" draw:text-style-name="P6" draw:layer="layout" svg:width="1.439cm" svg:height="0.435cm" svg:x="7.277cm" svg:y="6.035cm" svg:viewBox="0 0 1440 436" draw:points="0,218 218,0 218,0 1221,0 1222,0 1222,0 1222,0 1222,1 1440,218 1222,436 1222,436 1222,436 218,436">
          <text:p/>
        </draw:polygon>
        <draw:polygon draw:style-name="gr6" draw:text-style-name="P6" draw:layer="layout" svg:width="1.439cm" svg:height="0.435cm" svg:x="7.277cm" svg:y="4.571cm" svg:viewBox="0 0 1440 436" draw:points="0,218 218,0 218,0 1221,0 1222,0 1222,0 1222,0 1222,1 1440,218 1222,436 1222,436 1222,436 218,436">
          <text:p/>
        </draw:polygon>
        <draw:polygon draw:style-name="gr6" draw:text-style-name="P6" draw:layer="layout" svg:width="1.439cm" svg:height="0.435cm" svg:x="7.28cm" svg:y="7.499cm" svg:viewBox="0 0 1440 436" draw:points="0,218 218,0 218,0 1221,0 1222,0 1222,0 1222,0 1222,1 1440,218 1222,436 1222,436 1222,436 218,436">
          <text:p/>
        </draw:polygon>
        <draw:polygon draw:style-name="gr2" draw:text-style-name="P7" draw:layer="layout" svg:width="0.435cm" svg:height="1.438cm" svg:x="8.511cm" svg:y="6.268cm" svg:viewBox="0 0 436 1439" draw:points="218,0 436,218 436,218 436,1221 436,1221 436,1221 436,1222 436,1222 218,1439 1,1222 0,1222 0,1221 0,218">
          <text:p/>
        </draw:polygon>
        <draw:polygon draw:style-name="gr6" draw:text-style-name="P6" draw:layer="layout" svg:width="0.435cm" svg:height="1.438cm" svg:x="7.047cm" svg:y="6.265cm" svg:viewBox="0 0 436 1439" draw:points="218,0 436,218 436,218 436,1221 436,1221 436,1221 436,1222 436,1222 218,1439 1,1222 0,1222 0,1221 0,218">
          <text:p/>
        </draw:polygon>
        <draw:polygon draw:style-name="gr2" draw:text-style-name="P7" draw:layer="layout" svg:width="0.435cm" svg:height="1.438cm" svg:x="9.352cm" svg:y="4.802cm" svg:viewBox="0 0 436 1439" draw:points="218,0 436,218 436,218 436,1221 436,1221 436,1221 436,1222 436,1222 218,1439 1,1222 0,1222 0,1221 0,218">
          <text:p/>
        </draw:polygon>
        <draw:polygon draw:style-name="gr6" draw:text-style-name="P6" draw:layer="layout" svg:width="0.435cm" svg:height="1.438cm" svg:x="10.82cm" svg:y="4.799cm" svg:viewBox="0 0 436 1439" draw:points="218,0 436,218 436,218 436,1221 436,1221 436,1221 436,1222 436,1222 218,1439 1,1222 0,1222 0,1221 0,218">
          <text:p/>
        </draw:polygon>
        <draw:polygon draw:style-name="gr6" draw:text-style-name="P6" draw:layer="layout" svg:width="1.439cm" svg:height="0.435cm" svg:x="9.583cm" svg:y="6.035cm" svg:viewBox="0 0 1440 436" draw:points="0,218 218,0 218,0 1221,0 1222,0 1222,0 1222,0 1222,1 1440,218 1222,436 1222,436 1222,436 218,436">
          <text:p/>
        </draw:polygon>
        <draw:polygon draw:style-name="gr6" draw:text-style-name="P6" draw:layer="layout" svg:width="1.439cm" svg:height="0.435cm" svg:x="9.583cm" svg:y="4.571cm" svg:viewBox="0 0 1440 436" draw:points="0,218 218,0 218,0 1221,0 1222,0 1222,0 1222,0 1222,1 1440,218 1222,436 1222,436 1222,436 218,436">
          <text:p/>
        </draw:polygon>
        <draw:polygon draw:style-name="gr6" draw:text-style-name="P6" draw:layer="layout" svg:width="1.439cm" svg:height="0.435cm" svg:x="9.587cm" svg:y="7.499cm" svg:viewBox="0 0 1440 436" draw:points="0,218 218,0 218,0 1221,0 1222,0 1222,0 1222,0 1222,1 1440,218 1222,436 1222,436 1222,436 218,436">
          <text:p/>
        </draw:polygon>
        <draw:polygon draw:style-name="gr6" draw:text-style-name="P6" draw:layer="layout" svg:width="0.435cm" svg:height="1.438cm" svg:x="10.818cm" svg:y="6.268cm" svg:viewBox="0 0 436 1439" draw:points="218,0 436,218 436,218 436,1221 436,1221 436,1221 436,1222 436,1222 218,1439 1,1222 0,1222 0,1221 0,218">
          <text:p/>
        </draw:polygon>
        <draw:polygon draw:style-name="gr2" draw:text-style-name="P7" draw:layer="layout" svg:width="0.435cm" svg:height="1.438cm" svg:x="9.354cm" svg:y="6.265cm" svg:viewBox="0 0 436 1439" draw:points="218,0 436,218 436,218 436,1221 436,1221 436,1221 436,1222 436,1222 218,1439 1,1222 0,1222 0,1221 0,218">
          <text:p/>
        </draw:polygon>
        <draw:polygon draw:style-name="gr6" draw:text-style-name="P6" draw:layer="layout" svg:width="0.435cm" svg:height="1.438cm" svg:x="11.867cm" svg:y="4.804cm" svg:viewBox="0 0 436 1439" draw:points="218,0 436,218 436,218 436,1221 436,1221 436,1221 436,1222 436,1222 218,1439 1,1222 0,1222 0,1221 0,218">
          <text:p/>
        </draw:polygon>
        <draw:polygon draw:style-name="gr6" draw:text-style-name="P6" draw:layer="layout" svg:width="0.435cm" svg:height="1.438cm" svg:x="13.335cm" svg:y="4.8cm" svg:viewBox="0 0 436 1439" draw:points="218,0 436,218 436,218 436,1221 436,1221 436,1221 436,1222 436,1222 218,1439 1,1222 0,1222 0,1221 0,218">
          <text:p/>
        </draw:polygon>
        <draw:polygon draw:style-name="gr6" draw:text-style-name="P6" draw:layer="layout" svg:width="1.439cm" svg:height="0.435cm" svg:x="12.098cm" svg:y="6.037cm" svg:viewBox="0 0 1440 436" draw:points="0,218 218,0 218,0 1221,0 1222,0 1222,0 1222,0 1222,1 1440,218 1222,436 1222,436 1222,436 218,436">
          <text:p/>
        </draw:polygon>
        <draw:polygon draw:style-name="gr2" draw:text-style-name="P7" draw:layer="layout" svg:width="1.439cm" svg:height="0.435cm" svg:x="12.098cm" svg:y="4.573cm" svg:viewBox="0 0 1440 436" draw:points="0,218 218,0 218,0 1221,0 1222,0 1222,0 1222,0 1222,1 1440,218 1222,436 1222,436 1222,436 218,436">
          <text:p/>
        </draw:polygon>
        <draw:polygon draw:style-name="gr2" draw:text-style-name="P7" draw:layer="layout" svg:width="1.439cm" svg:height="0.435cm" svg:x="12.101cm" svg:y="7.501cm" svg:viewBox="0 0 1440 436" draw:points="0,218 218,0 218,0 1221,0 1222,0 1222,0 1222,0 1222,1 1440,218 1222,436 1222,436 1222,436 218,436">
          <text:p/>
        </draw:polygon>
        <draw:polygon draw:style-name="gr6" draw:text-style-name="P6" draw:layer="layout" svg:width="0.435cm" svg:height="1.438cm" svg:x="13.332cm" svg:y="6.27cm" svg:viewBox="0 0 436 1439" draw:points="218,0 436,218 436,218 436,1221 436,1221 436,1221 436,1222 436,1222 218,1439 1,1222 0,1222 0,1221 0,218">
          <text:p/>
        </draw:polygon>
        <draw:polygon draw:style-name="gr2" draw:text-style-name="P7" draw:layer="layout" svg:width="0.435cm" svg:height="1.438cm" svg:x="11.868cm" svg:y="6.266cm" svg:viewBox="0 0 436 1439" draw:points="218,0 436,218 436,218 436,1221 436,1221 436,1221 436,1222 436,1222 218,1439 1,1222 0,1222 0,1221 0,218">
          <text:p/>
        </draw:polygon>
        <draw:polygon draw:style-name="gr6" draw:text-style-name="P6" draw:layer="layout" svg:width="0.435cm" svg:height="1.438cm" svg:x="14.3cm" svg:y="4.828cm" svg:viewBox="0 0 436 1439" draw:points="218,0 436,218 436,218 436,1221 436,1221 436,1221 436,1222 436,1222 218,1439 1,1222 0,1222 0,1221 0,218">
          <text:p/>
        </draw:polygon>
        <draw:polygon draw:style-name="gr2" draw:text-style-name="P7" draw:layer="layout" svg:width="0.435cm" svg:height="1.438cm" svg:x="15.767cm" svg:y="4.824cm" svg:viewBox="0 0 436 1439" draw:points="218,0 436,218 436,218 436,1221 436,1221 436,1221 436,1222 436,1222 218,1439 1,1222 0,1222 0,1221 0,218">
          <text:p/>
        </draw:polygon>
        <draw:polygon draw:style-name="gr6" draw:text-style-name="P6" draw:layer="layout" svg:width="1.439cm" svg:height="0.435cm" svg:x="14.53cm" svg:y="6.061cm" svg:viewBox="0 0 1440 436" draw:points="0,218 218,0 218,0 1221,0 1222,0 1222,0 1222,0 1222,1 1440,218 1222,436 1222,436 1222,436 218,436">
          <text:p/>
        </draw:polygon>
        <draw:polygon draw:style-name="gr6" draw:text-style-name="P6" draw:layer="layout" svg:width="1.439cm" svg:height="0.435cm" svg:x="14.53cm" svg:y="4.597cm" svg:viewBox="0 0 1440 436" draw:points="0,218 218,0 218,0 1221,0 1222,0 1222,0 1222,0 1222,1 1440,218 1222,436 1222,436 1222,436 218,436">
          <text:p/>
        </draw:polygon>
        <draw:polygon draw:style-name="gr6" draw:text-style-name="P6" draw:layer="layout" svg:width="1.439cm" svg:height="0.435cm" svg:x="14.534cm" svg:y="7.525cm" svg:viewBox="0 0 1440 436" draw:points="0,218 218,0 218,0 1221,0 1222,0 1222,0 1222,0 1222,1 1440,218 1222,436 1222,436 1222,436 218,436">
          <text:p/>
        </draw:polygon>
        <draw:polygon draw:style-name="gr6" draw:text-style-name="P6" draw:layer="layout" svg:width="0.435cm" svg:height="1.438cm" svg:x="15.765cm" svg:y="6.294cm" svg:viewBox="0 0 436 1439" draw:points="218,0 436,218 436,218 436,1221 436,1221 436,1221 436,1222 436,1222 218,1439 1,1222 0,1222 0,1221 0,218">
          <text:p/>
        </draw:polygon>
        <draw:polygon draw:style-name="gr2" draw:text-style-name="P7" draw:layer="layout" svg:width="0.435cm" svg:height="1.438cm" svg:x="14.301cm" svg:y="6.29cm" svg:viewBox="0 0 436 1439" draw:points="218,0 436,218 436,218 436,1221 436,1221 436,1221 436,1222 436,1222 218,1439 1,1222 0,1222 0,1221 0,218">
          <text:p/>
        </draw:polygon>
        <draw:polygon draw:style-name="gr6" draw:text-style-name="P6" draw:layer="layout" svg:width="0.435cm" svg:height="1.438cm" svg:x="16.895cm" svg:y="4.828cm" svg:viewBox="0 0 436 1439" draw:points="218,0 436,218 436,218 436,1221 436,1221 436,1221 436,1222 436,1222 218,1439 1,1222 0,1222 0,1221 0,218">
          <text:p/>
        </draw:polygon>
        <draw:polygon draw:style-name="gr2" draw:text-style-name="P7" draw:layer="layout" svg:width="0.435cm" svg:height="1.438cm" svg:x="18.362cm" svg:y="4.824cm" svg:viewBox="0 0 436 1439" draw:points="218,0 436,218 436,218 436,1221 436,1221 436,1221 436,1222 436,1222 218,1439 1,1222 0,1222 0,1221 0,218">
          <text:p/>
        </draw:polygon>
        <draw:polygon draw:style-name="gr6" draw:text-style-name="P6" draw:layer="layout" svg:width="1.439cm" svg:height="0.435cm" svg:x="17.126cm" svg:y="6.061cm" svg:viewBox="0 0 1440 436" draw:points="0,218 218,0 218,0 1221,0 1222,0 1222,0 1222,0 1222,1 1440,218 1222,436 1222,436 1222,436 218,436">
          <text:p/>
        </draw:polygon>
        <draw:polygon draw:style-name="gr6" draw:text-style-name="P6" draw:layer="layout" svg:width="1.439cm" svg:height="0.435cm" svg:x="17.126cm" svg:y="4.597cm" svg:viewBox="0 0 1440 436" draw:points="0,218 218,0 218,0 1221,0 1222,0 1222,0 1222,0 1222,1 1440,218 1222,436 1222,436 1222,436 218,436">
          <text:p/>
        </draw:polygon>
        <draw:polygon draw:style-name="gr6" draw:text-style-name="P6" draw:layer="layout" svg:width="1.439cm" svg:height="0.435cm" svg:x="17.129cm" svg:y="7.525cm" svg:viewBox="0 0 1440 436" draw:points="0,218 218,0 218,0 1221,0 1222,0 1222,0 1222,0 1222,1 1440,218 1222,436 1222,436 1222,436 218,436">
          <text:p/>
        </draw:polygon>
        <draw:polygon draw:style-name="gr6" draw:text-style-name="P6" draw:layer="layout" svg:width="0.435cm" svg:height="1.438cm" svg:x="18.36cm" svg:y="6.294cm" svg:viewBox="0 0 436 1439" draw:points="218,0 436,218 436,218 436,1221 436,1221 436,1221 436,1222 436,1222 218,1439 1,1222 0,1222 0,1221 0,218">
          <text:p/>
        </draw:polygon>
        <draw:polygon draw:style-name="gr6" draw:text-style-name="P6" draw:layer="layout" svg:width="0.435cm" svg:height="1.438cm" svg:x="16.896cm" svg:y="6.29cm" svg:viewBox="0 0 436 1439" draw:points="218,0 436,218 436,218 436,1221 436,1221 436,1221 436,1222 436,1222 218,1439 1,1222 0,1222 0,1221 0,218">
          <text:p/>
        </draw:polygon>
        <draw:polygon draw:style-name="gr2" draw:text-style-name="P7" draw:layer="layout" svg:width="0.435cm" svg:height="1.438cm" svg:x="19.175cm" svg:y="4.828cm" svg:viewBox="0 0 436 1439" draw:points="218,0 436,218 436,218 436,1221 436,1221 436,1221 436,1222 436,1222 218,1439 1,1222 0,1222 0,1221 0,218">
          <text:p/>
        </draw:polygon>
        <draw:polygon draw:style-name="gr6" draw:text-style-name="P6" draw:layer="layout" svg:width="0.435cm" svg:height="1.438cm" svg:x="20.643cm" svg:y="4.824cm" svg:viewBox="0 0 436 1439" draw:points="218,0 436,218 436,218 436,1221 436,1221 436,1221 436,1222 436,1222 218,1439 1,1222 0,1222 0,1221 0,218">
          <text:p/>
        </draw:polygon>
        <draw:polygon draw:style-name="gr2" draw:text-style-name="P7" draw:layer="layout" svg:width="1.439cm" svg:height="0.435cm" svg:x="19.406cm" svg:y="6.061cm" svg:viewBox="0 0 1440 436" draw:points="0,218 218,0 218,0 1221,0 1222,0 1222,0 1222,0 1222,1 1440,218 1222,436 1222,436 1222,436 218,436">
          <text:p/>
        </draw:polygon>
        <draw:polygon draw:style-name="gr6" draw:text-style-name="P6" draw:layer="layout" svg:width="1.439cm" svg:height="0.435cm" svg:x="19.406cm" svg:y="4.597cm" svg:viewBox="0 0 1440 436" draw:points="0,218 218,0 218,0 1221,0 1222,0 1222,0 1222,0 1222,1 1440,218 1222,436 1222,436 1222,436 218,436">
          <text:p/>
        </draw:polygon>
        <draw:polygon draw:style-name="gr2" draw:text-style-name="P7" draw:layer="layout" svg:width="1.439cm" svg:height="0.435cm" svg:x="19.409cm" svg:y="7.525cm" svg:viewBox="0 0 1440 436" draw:points="0,218 218,0 218,0 1221,0 1222,0 1222,0 1222,0 1222,1 1440,218 1222,436 1222,436 1222,436 218,436">
          <text:p/>
        </draw:polygon>
        <draw:polygon draw:style-name="gr6" draw:text-style-name="P6" draw:layer="layout" svg:width="0.435cm" svg:height="1.438cm" svg:x="20.64cm" svg:y="6.294cm" svg:viewBox="0 0 436 1439" draw:points="218,0 436,218 436,218 436,1221 436,1221 436,1221 436,1222 436,1222 218,1439 1,1222 0,1222 0,1221 0,218">
          <text:p/>
        </draw:polygon>
        <draw:polygon draw:style-name="gr2" draw:text-style-name="P7" draw:layer="layout" svg:width="0.435cm" svg:height="1.438cm" svg:x="19.177cm" svg:y="6.29cm" svg:viewBox="0 0 436 1439" draw:points="218,0 436,218 436,218 436,1221 436,1221 436,1221 436,1222 436,1222 218,1439 1,1222 0,1222 0,1221 0,218">
          <text:p/>
        </draw:polygon>
        <draw:polygon draw:style-name="gr6" draw:text-style-name="P6" draw:layer="layout" svg:width="0.435cm" svg:height="1.438cm" svg:x="2.032cm" svg:y="9.389cm" svg:viewBox="0 0 436 1439" draw:points="218,0 436,218 436,218 436,1221 436,1221 436,1221 436,1222 436,1222 218,1439 1,1222 0,1222 0,1221 0,218">
          <text:p/>
        </draw:polygon>
        <draw:polygon draw:style-name="gr6" draw:text-style-name="P6" draw:layer="layout" svg:width="0.435cm" svg:height="1.438cm" svg:x="3.499cm" svg:y="9.386cm" svg:viewBox="0 0 436 1439" draw:points="218,0 436,218 436,218 436,1221 436,1221 436,1221 436,1222 436,1222 218,1439 1,1222 0,1222 0,1221 0,218">
          <text:p/>
        </draw:polygon>
        <draw:polygon draw:style-name="gr6" draw:text-style-name="P6" draw:layer="layout" svg:width="1.439cm" svg:height="0.435cm" svg:x="2.263cm" svg:y="10.622cm" svg:viewBox="0 0 1440 436" draw:points="0,218 218,0 218,0 1221,0 1222,0 1222,0 1222,0 1222,1 1440,218 1222,436 1222,436 1222,436 218,436">
          <text:p/>
        </draw:polygon>
        <draw:polygon draw:style-name="gr6" draw:text-style-name="P6" draw:layer="layout" svg:width="1.439cm" svg:height="0.435cm" svg:x="2.263cm" svg:y="9.158cm" svg:viewBox="0 0 1440 436" draw:points="0,218 218,0 218,0 1221,0 1222,0 1222,0 1222,0 1222,1 1440,218 1222,436 1222,436 1222,436 218,436">
          <text:p/>
        </draw:polygon>
        <draw:polygon draw:style-name="gr6" draw:text-style-name="P6" draw:layer="layout" svg:width="1.439cm" svg:height="0.435cm" svg:x="2.266cm" svg:y="12.086cm" svg:viewBox="0 0 1440 436" draw:points="0,218 218,0 218,0 1221,0 1222,0 1222,0 1222,0 1222,1 1440,218 1222,436 1222,436 1222,436 218,436">
          <text:p/>
        </draw:polygon>
        <draw:polygon draw:style-name="gr6" draw:text-style-name="P6" draw:layer="layout" svg:width="0.435cm" svg:height="1.438cm" svg:x="3.497cm" svg:y="10.855cm" svg:viewBox="0 0 436 1439" draw:points="218,0 436,218 436,218 436,1221 436,1221 436,1221 436,1222 436,1222 218,1439 1,1222 0,1222 0,1221 0,218">
          <text:p/>
        </draw:polygon>
        <draw:polygon draw:style-name="gr6" draw:text-style-name="P6" draw:layer="layout" svg:width="0.435cm" svg:height="1.438cm" svg:x="2.033cm" svg:y="10.852cm" svg:viewBox="0 0 436 1439" draw:points="218,0 436,218 436,218 436,1221 436,1221 436,1221 436,1222 436,1222 218,1439 1,1222 0,1222 0,1221 0,218">
          <text:p/>
        </draw:polygon>
        <draw:polygon draw:style-name="gr6" draw:text-style-name="P6" draw:layer="layout" svg:width="0.435cm" svg:height="1.438cm" svg:x="4.464cm" svg:y="9.375cm" svg:viewBox="0 0 436 1439" draw:points="218,0 436,218 436,218 436,1221 436,1221 436,1221 436,1222 436,1222 218,1439 1,1222 0,1222 0,1221 0,218">
          <text:p/>
        </draw:polygon>
        <draw:polygon draw:style-name="gr6" draw:text-style-name="P6" draw:layer="layout" svg:width="0.435cm" svg:height="1.438cm" svg:x="5.932cm" svg:y="9.372cm" svg:viewBox="0 0 436 1439" draw:points="218,0 436,218 436,218 436,1221 436,1221 436,1221 436,1222 436,1222 218,1439 1,1222 0,1222 0,1221 0,218">
          <text:p/>
        </draw:polygon>
        <draw:polygon draw:style-name="gr6" draw:text-style-name="P6" draw:layer="layout" svg:width="1.439cm" svg:height="0.435cm" svg:x="4.695cm" svg:y="10.609cm" svg:viewBox="0 0 1440 436" draw:points="0,218 218,0 218,0 1221,0 1222,0 1222,0 1222,0 1222,1 1440,218 1222,436 1222,436 1222,436 218,436">
          <text:p/>
        </draw:polygon>
        <draw:polygon draw:style-name="gr6" draw:text-style-name="P6" draw:layer="layout" svg:width="1.439cm" svg:height="0.435cm" svg:x="4.695cm" svg:y="9.145cm" svg:viewBox="0 0 1440 436" draw:points="0,218 218,0 218,0 1221,0 1222,0 1222,0 1222,0 1222,1 1440,218 1222,436 1222,436 1222,436 218,436">
          <text:p/>
        </draw:polygon>
        <draw:polygon draw:style-name="gr6" draw:text-style-name="P6" draw:layer="layout" svg:width="1.439cm" svg:height="0.435cm" svg:x="4.698cm" svg:y="12.072cm" svg:viewBox="0 0 1440 436" draw:points="0,218 218,0 218,0 1221,0 1222,0 1222,0 1222,0 1222,1 1440,218 1222,436 1222,436 1222,436 218,436">
          <text:p/>
        </draw:polygon>
        <draw:polygon draw:style-name="gr6" draw:text-style-name="P6" draw:layer="layout" svg:width="0.435cm" svg:height="1.438cm" svg:x="5.929cm" svg:y="10.841cm" svg:viewBox="0 0 436 1439" draw:points="218,0 436,218 436,218 436,1221 436,1221 436,1221 436,1222 436,1222 218,1439 1,1222 0,1222 0,1221 0,218">
          <text:p/>
        </draw:polygon>
        <draw:polygon draw:style-name="gr2" draw:text-style-name="P7" draw:layer="layout" svg:width="0.435cm" svg:height="1.438cm" svg:x="4.465cm" svg:y="10.838cm" svg:viewBox="0 0 436 1439" draw:points="218,0 436,218 436,218 436,1221 436,1221 436,1221 436,1222 436,1222 218,1439 1,1222 0,1222 0,1221 0,218">
          <text:p/>
        </draw:polygon>
        <draw:polygon draw:style-name="gr6" draw:text-style-name="P6" draw:layer="layout" svg:width="0.435cm" svg:height="1.438cm" svg:x="7.045cm" svg:y="9.375cm" svg:viewBox="0 0 436 1439" draw:points="218,0 436,218 436,218 436,1221 436,1221 436,1221 436,1222 436,1222 218,1439 1,1222 0,1222 0,1221 0,218">
          <text:p/>
        </draw:polygon>
        <draw:polygon draw:style-name="gr6" draw:text-style-name="P6" draw:layer="layout" svg:width="0.435cm" svg:height="1.438cm" svg:x="8.512cm" svg:y="9.372cm" svg:viewBox="0 0 436 1439" draw:points="218,0 436,218 436,218 436,1221 436,1221 436,1221 436,1222 436,1222 218,1439 1,1222 0,1222 0,1221 0,218">
          <text:p/>
        </draw:polygon>
        <draw:polygon draw:style-name="gr6" draw:text-style-name="P6" draw:layer="layout" svg:width="1.439cm" svg:height="0.435cm" svg:x="7.276cm" svg:y="10.609cm" svg:viewBox="0 0 1440 436" draw:points="0,218 218,0 218,0 1221,0 1222,0 1222,0 1222,0 1222,1 1440,218 1222,436 1222,436 1222,436 218,436">
          <text:p/>
        </draw:polygon>
        <draw:polygon draw:style-name="gr6" draw:text-style-name="P6" draw:layer="layout" svg:width="1.439cm" svg:height="0.435cm" svg:x="7.276cm" svg:y="9.145cm" svg:viewBox="0 0 1440 436" draw:points="0,218 218,0 218,0 1221,0 1222,0 1222,0 1222,0 1222,1 1440,218 1222,436 1222,436 1222,436 218,436">
          <text:p/>
        </draw:polygon>
        <draw:polygon draw:style-name="gr2" draw:text-style-name="P7" draw:layer="layout" svg:width="1.439cm" svg:height="0.435cm" svg:x="7.279cm" svg:y="12.072cm" svg:viewBox="0 0 1440 436" draw:points="0,218 218,0 218,0 1221,0 1222,0 1222,0 1222,0 1222,1 1440,218 1222,436 1222,436 1222,436 218,436">
          <text:p/>
        </draw:polygon>
        <draw:polygon draw:style-name="gr6" draw:text-style-name="P6" draw:layer="layout" svg:width="0.435cm" svg:height="1.438cm" svg:x="8.51cm" svg:y="10.841cm" svg:viewBox="0 0 436 1439" draw:points="218,0 436,218 436,218 436,1221 436,1221 436,1221 436,1222 436,1222 218,1439 1,1222 0,1222 0,1221 0,218">
          <text:p/>
        </draw:polygon>
        <draw:polygon draw:style-name="gr6" draw:text-style-name="P6" draw:layer="layout" svg:width="0.435cm" svg:height="1.438cm" svg:x="7.046cm" svg:y="10.838cm" svg:viewBox="0 0 436 1439" draw:points="218,0 436,218 436,218 436,1221 436,1221 436,1221 436,1222 436,1222 218,1439 1,1222 0,1222 0,1221 0,218">
          <text:p/>
        </draw:polygon>
        <draw:polygon draw:style-name="gr6" draw:text-style-name="P6" draw:layer="layout" svg:width="0.435cm" svg:height="1.438cm" svg:x="9.351cm" svg:y="9.375cm" svg:viewBox="0 0 436 1439" draw:points="218,0 436,218 436,218 436,1221 436,1221 436,1221 436,1222 436,1222 218,1439 1,1222 0,1222 0,1221 0,218">
          <text:p/>
        </draw:polygon>
        <draw:polygon draw:style-name="gr2" draw:text-style-name="P7" draw:layer="layout" svg:width="0.435cm" svg:height="1.438cm" svg:x="10.819cm" svg:y="9.372cm" svg:viewBox="0 0 436 1439" draw:points="218,0 436,218 436,218 436,1221 436,1221 436,1221 436,1222 436,1222 218,1439 1,1222 0,1222 0,1221 0,218">
          <text:p/>
        </draw:polygon>
        <draw:polygon draw:style-name="gr6" draw:text-style-name="P6" draw:layer="layout" svg:width="1.439cm" svg:height="0.435cm" svg:x="9.582cm" svg:y="10.609cm" svg:viewBox="0 0 1440 436" draw:points="0,218 218,0 218,0 1221,0 1222,0 1222,0 1222,0 1222,1 1440,218 1222,436 1222,436 1222,436 218,436">
          <text:p/>
        </draw:polygon>
        <draw:polygon draw:style-name="gr2" draw:text-style-name="P7" draw:layer="layout" svg:width="1.439cm" svg:height="0.435cm" svg:x="9.582cm" svg:y="9.145cm" svg:viewBox="0 0 1440 436" draw:points="0,218 218,0 218,0 1221,0 1222,0 1222,0 1222,0 1222,1 1440,218 1222,436 1222,436 1222,436 218,436">
          <text:p/>
        </draw:polygon>
        <draw:polygon draw:style-name="gr6" draw:text-style-name="P6" draw:layer="layout" svg:width="1.439cm" svg:height="0.435cm" svg:x="9.586cm" svg:y="12.072cm" svg:viewBox="0 0 1440 436" draw:points="0,218 218,0 218,0 1221,0 1222,0 1222,0 1222,0 1222,1 1440,218 1222,436 1222,436 1222,436 218,436">
          <text:p/>
        </draw:polygon>
        <draw:polygon draw:style-name="gr6" draw:text-style-name="P6" draw:layer="layout" svg:width="0.435cm" svg:height="1.438cm" svg:x="10.817cm" svg:y="10.841cm" svg:viewBox="0 0 436 1439" draw:points="218,0 436,218 436,218 436,1221 436,1221 436,1221 436,1222 436,1222 218,1439 1,1222 0,1222 0,1221 0,218">
          <text:p/>
        </draw:polygon>
        <draw:polygon draw:style-name="gr6" draw:text-style-name="P6" draw:layer="layout" svg:width="0.435cm" svg:height="1.438cm" svg:x="9.353cm" svg:y="10.838cm" svg:viewBox="0 0 436 1439" draw:points="218,0 436,218 436,218 436,1221 436,1221 436,1221 436,1222 436,1222 218,1439 1,1222 0,1222 0,1221 0,218">
          <text:p/>
        </draw:polygon>
        <draw:polygon draw:style-name="gr6" draw:text-style-name="P6" draw:layer="layout" svg:width="0.435cm" svg:height="1.438cm" svg:x="11.868cm" svg:y="9.375cm" svg:viewBox="0 0 436 1439" draw:points="218,0 436,218 436,218 436,1221 436,1221 436,1221 436,1222 436,1222 218,1439 1,1222 0,1222 0,1221 0,218">
          <text:p/>
        </draw:polygon>
        <draw:polygon draw:style-name="gr2" draw:text-style-name="P7" draw:layer="layout" svg:width="0.435cm" svg:height="1.438cm" svg:x="13.336cm" svg:y="9.371cm" svg:viewBox="0 0 436 1439" draw:points="218,0 436,218 436,218 436,1221 436,1221 436,1221 436,1222 436,1222 218,1439 1,1222 0,1222 0,1221 0,218">
          <text:p/>
        </draw:polygon>
        <draw:polygon draw:style-name="gr2" draw:text-style-name="P7" draw:layer="layout" svg:width="1.439cm" svg:height="0.435cm" svg:x="12.099cm" svg:y="10.608cm" svg:viewBox="0 0 1440 436" draw:points="0,218 218,0 218,0 1221,0 1222,0 1222,0 1222,0 1222,1 1440,218 1222,436 1222,436 1222,436 218,436">
          <text:p/>
        </draw:polygon>
        <draw:polygon draw:style-name="gr6" draw:text-style-name="P6" draw:layer="layout" svg:width="1.439cm" svg:height="0.435cm" svg:x="12.099cm" svg:y="9.144cm" svg:viewBox="0 0 1440 436" draw:points="0,218 218,0 218,0 1221,0 1222,0 1222,0 1222,0 1222,1 1440,218 1222,436 1222,436 1222,436 218,436">
          <text:p/>
        </draw:polygon>
        <draw:polygon draw:style-name="gr6" draw:text-style-name="P6" draw:layer="layout" svg:width="1.439cm" svg:height="0.435cm" svg:x="12.103cm" svg:y="12.072cm" svg:viewBox="0 0 1440 436" draw:points="0,218 218,0 218,0 1221,0 1222,0 1222,0 1222,0 1222,1 1440,218 1222,436 1222,436 1222,436 218,436">
          <text:p/>
        </draw:polygon>
        <draw:polygon draw:style-name="gr2" draw:text-style-name="P7" draw:layer="layout" svg:width="0.435cm" svg:height="1.438cm" svg:x="13.333cm" svg:y="10.841cm" svg:viewBox="0 0 436 1439" draw:points="218,0 436,218 436,218 436,1221 436,1221 436,1221 436,1222 436,1222 218,1439 1,1222 0,1222 0,1221 0,218">
          <text:p/>
        </draw:polygon>
        <draw:polygon draw:style-name="gr6" draw:text-style-name="P6" draw:layer="layout" svg:width="0.435cm" svg:height="1.438cm" svg:x="11.87cm" svg:y="10.837cm" svg:viewBox="0 0 436 1439" draw:points="218,0 436,218 436,218 436,1221 436,1221 436,1221 436,1222 436,1222 218,1439 1,1222 0,1222 0,1221 0,218">
          <text:p/>
        </draw:polygon>
        <draw:polygon draw:style-name="gr2" draw:text-style-name="P7" draw:layer="layout" svg:width="0.435cm" svg:height="1.438cm" svg:x="14.301cm" svg:y="9.399cm" svg:viewBox="0 0 436 1439" draw:points="218,0 436,218 436,218 436,1221 436,1221 436,1221 436,1222 436,1222 218,1439 1,1222 0,1222 0,1221 0,218">
          <text:p/>
        </draw:polygon>
        <draw:polygon draw:style-name="gr6" draw:text-style-name="P6" draw:layer="layout" svg:width="0.435cm" svg:height="1.438cm" svg:x="15.768cm" svg:y="9.395cm" svg:viewBox="0 0 436 1439" draw:points="218,0 436,218 436,218 436,1221 436,1221 436,1221 436,1222 436,1222 218,1439 1,1222 0,1222 0,1221 0,218">
          <text:p/>
        </draw:polygon>
        <draw:polygon draw:style-name="gr6" draw:text-style-name="P6" draw:layer="layout" svg:width="1.439cm" svg:height="0.435cm" svg:x="14.531cm" svg:y="10.632cm" svg:viewBox="0 0 1440 436" draw:points="0,218 218,0 218,0 1221,0 1222,0 1222,0 1222,0 1222,1 1440,218 1222,436 1222,436 1222,436 218,436">
          <text:p/>
        </draw:polygon>
        <draw:polygon draw:style-name="gr2" draw:text-style-name="P7" draw:layer="layout" svg:width="1.439cm" svg:height="0.435cm" svg:x="14.531cm" svg:y="9.168cm" svg:viewBox="0 0 1440 436" draw:points="0,218 218,0 218,0 1221,0 1222,0 1222,0 1222,0 1222,1 1440,218 1222,436 1222,436 1222,436 218,436">
          <text:p/>
        </draw:polygon>
        <draw:polygon draw:style-name="gr6" draw:text-style-name="P6" draw:layer="layout" svg:width="1.439cm" svg:height="0.435cm" svg:x="14.535cm" svg:y="12.096cm" svg:viewBox="0 0 1440 436" draw:points="0,218 218,0 218,0 1221,0 1222,0 1222,0 1222,0 1222,1 1440,218 1222,436 1222,436 1222,436 218,436">
          <text:p/>
        </draw:polygon>
        <draw:polygon draw:style-name="gr6" draw:text-style-name="P6" draw:layer="layout" svg:width="0.435cm" svg:height="1.438cm" svg:x="15.766cm" svg:y="10.865cm" svg:viewBox="0 0 436 1439" draw:points="218,0 436,218 436,218 436,1221 436,1221 436,1221 436,1222 436,1222 218,1439 1,1222 0,1222 0,1221 0,218">
          <text:p/>
        </draw:polygon>
        <draw:polygon draw:style-name="gr6" draw:text-style-name="P6" draw:layer="layout" svg:width="0.435cm" svg:height="1.438cm" svg:x="14.302cm" svg:y="10.861cm" svg:viewBox="0 0 436 1439" draw:points="218,0 436,218 436,218 436,1221 436,1221 436,1221 436,1222 436,1222 218,1439 1,1222 0,1222 0,1221 0,218">
          <text:p/>
        </draw:polygon>
        <draw:polygon draw:style-name="gr6" draw:text-style-name="P6" draw:layer="layout" svg:width="0.435cm" svg:height="1.438cm" svg:x="16.896cm" svg:y="9.399cm" svg:viewBox="0 0 436 1439" draw:points="218,0 436,218 436,218 436,1221 436,1221 436,1221 436,1222 436,1222 218,1439 1,1222 0,1222 0,1221 0,218">
          <text:p/>
        </draw:polygon>
        <draw:polygon draw:style-name="gr2" draw:text-style-name="P7" draw:layer="layout" svg:width="0.435cm" svg:height="1.438cm" svg:x="18.363cm" svg:y="9.395cm" svg:viewBox="0 0 436 1439" draw:points="218,0 436,218 436,218 436,1221 436,1221 436,1221 436,1222 436,1222 218,1439 1,1222 0,1222 0,1221 0,218">
          <text:p/>
        </draw:polygon>
        <draw:polygon draw:style-name="gr6" draw:text-style-name="P6" draw:layer="layout" svg:width="1.439cm" svg:height="0.435cm" svg:x="17.127cm" svg:y="10.632cm" svg:viewBox="0 0 1440 436" draw:points="0,218 218,0 218,0 1221,0 1222,0 1222,0 1222,0 1222,1 1440,218 1222,436 1222,436 1222,436 218,436">
          <text:p/>
        </draw:polygon>
        <draw:polygon draw:style-name="gr6" draw:text-style-name="P6" draw:layer="layout" svg:width="1.439cm" svg:height="0.435cm" svg:x="17.127cm" svg:y="9.168cm" svg:viewBox="0 0 1440 436" draw:points="0,218 218,0 218,0 1221,0 1222,0 1222,0 1222,0 1222,1 1440,218 1222,436 1222,436 1222,436 218,436">
          <text:p/>
        </draw:polygon>
        <draw:polygon draw:style-name="gr6" draw:text-style-name="P6" draw:layer="layout" svg:width="1.439cm" svg:height="0.435cm" svg:x="17.13cm" svg:y="12.096cm" svg:viewBox="0 0 1440 436" draw:points="0,218 218,0 218,0 1221,0 1222,0 1222,0 1222,0 1222,1 1440,218 1222,436 1222,436 1222,436 218,436">
          <text:p/>
        </draw:polygon>
        <draw:polygon draw:style-name="gr2" draw:text-style-name="P7" draw:layer="layout" svg:width="0.435cm" svg:height="1.438cm" svg:x="18.361cm" svg:y="10.865cm" svg:viewBox="0 0 436 1439" draw:points="218,0 436,218 436,218 436,1221 436,1221 436,1221 436,1222 436,1222 218,1439 1,1222 0,1222 0,1221 0,218">
          <text:p/>
        </draw:polygon>
        <draw:polygon draw:style-name="gr6" draw:text-style-name="P6" draw:layer="layout" svg:width="0.435cm" svg:height="1.438cm" svg:x="16.897cm" svg:y="10.861cm" svg:viewBox="0 0 436 1439" draw:points="218,0 436,218 436,218 436,1221 436,1221 436,1221 436,1222 436,1222 218,1439 1,1222 0,1222 0,1221 0,218">
          <text:p/>
        </draw:polygon>
        <draw:polygon draw:style-name="gr6" draw:text-style-name="P6" draw:layer="layout" svg:width="0.435cm" svg:height="1.438cm" svg:x="19.176cm" svg:y="9.399cm" svg:viewBox="0 0 436 1439" draw:points="218,0 436,218 436,218 436,1221 436,1221 436,1221 436,1222 436,1222 218,1439 1,1222 0,1222 0,1221 0,218">
          <text:p/>
        </draw:polygon>
        <draw:polygon draw:style-name="gr2" draw:text-style-name="P7" draw:layer="layout" svg:width="0.435cm" svg:height="1.438cm" svg:x="20.644cm" svg:y="9.395cm" svg:viewBox="0 0 436 1439" draw:points="218,0 436,218 436,218 436,1221 436,1221 436,1221 436,1222 436,1222 218,1439 1,1222 0,1222 0,1221 0,218">
          <text:p/>
        </draw:polygon>
        <draw:polygon draw:style-name="gr6" draw:text-style-name="P6" draw:layer="layout" svg:width="1.439cm" svg:height="0.435cm" svg:x="19.407cm" svg:y="10.632cm" svg:viewBox="0 0 1440 436" draw:points="0,218 218,0 218,0 1221,0 1222,0 1222,0 1222,0 1222,1 1440,218 1222,436 1222,436 1222,436 218,436">
          <text:p/>
        </draw:polygon>
        <draw:polygon draw:style-name="gr6" draw:text-style-name="P6" draw:layer="layout" svg:width="1.439cm" svg:height="0.435cm" svg:x="19.407cm" svg:y="9.168cm" svg:viewBox="0 0 1440 436" draw:points="0,218 218,0 218,0 1221,0 1222,0 1222,0 1222,0 1222,1 1440,218 1222,436 1222,436 1222,436 218,436">
          <text:p/>
        </draw:polygon>
        <draw:polygon draw:style-name="gr2" draw:text-style-name="P7" draw:layer="layout" svg:width="1.439cm" svg:height="0.435cm" svg:x="19.411cm" svg:y="12.096cm" svg:viewBox="0 0 1440 436" draw:points="0,218 218,0 218,0 1221,0 1222,0 1222,0 1222,0 1222,1 1440,218 1222,436 1222,436 1222,436 218,436">
          <text:p/>
        </draw:polygon>
        <draw:polygon draw:style-name="gr2" draw:text-style-name="P7" draw:layer="layout" svg:width="0.435cm" svg:height="1.438cm" svg:x="20.642cm" svg:y="10.865cm" svg:viewBox="0 0 436 1439" draw:points="218,0 436,218 436,218 436,1221 436,1221 436,1221 436,1222 436,1222 218,1439 1,1222 0,1222 0,1221 0,218">
          <text:p/>
        </draw:polygon>
        <draw:polygon draw:style-name="gr6" draw:text-style-name="P6" draw:layer="layout" svg:width="0.435cm" svg:height="1.438cm" svg:x="19.178cm" svg:y="10.861cm" svg:viewBox="0 0 436 1439" draw:points="218,0 436,218 436,218 436,1221 436,1221 436,1221 436,1222 436,1222 218,1439 1,1222 0,1222 0,1221 0,218">
          <text:p/>
        </draw:polygon>
        <draw:frame draw:style-name="gr7" draw:text-style-name="P8" draw:layer="layout" svg:width="23.368cm" svg:height="2.393cm" svg:x="1.27cm" svg:y="12.847cm">
          <draw:text-box>
            <text:p><text:span text:style-name="T4">aktiivsed ehk „sisselülitatud” <text:s/>segmendid on </text:span><text:span text:style-name="T5">helerohelised</text:span><text:span text:style-name="T4">, so. neid juhtiva skeemi väljund on signaaliväärtusega ’</text:span><text:span text:style-name="T6">1</text:span><text:span text:style-name="T4">’</text:span></text:p>
          </draw:text-box>
        </draw:frame>
        <draw:frame draw:style-name="gr8" draw:text-style-name="P9" draw:layer="layout" svg:width="19.05cm" svg:height="0.962cm" svg:x="2.286cm" svg:y="3.556cm">
          <draw:text-box>
            <text:p><text:span text:style-name="T7"><text:s text:c="4"/></text:span><text:span text:style-name="T7">0 <text:s text:c="11"/>1 <text:s text:c="12"/>2 <text:s text:c="11"/>3 <text:s text:c="9"/>4 <text:s text:c="11"/>5 <text:s text:c="12"/>6 <text:s text:c="10"/>7</text:span></text:p>
          </draw:text-box>
        </draw:frame>
        <draw:frame draw:style-name="gr8" draw:text-style-name="P9" draw:layer="layout" svg:width="19.05cm" svg:height="0.962cm" svg:x="2.286cm" svg:y="8.128cm">
          <draw:text-box>
            <text:p><text:span text:style-name="T7"><text:s text:c="5"/></text:span><text:span text:style-name="T7">8 <text:s text:c="11"/>9 <text:s text:c="8"/>0xA <text:s text:c="6"/>0xb <text:s text:c="7"/>0xC <text:s text:c="5"/>0xd <text:s text:c="8"/>0xE <text:s text:c="6"/>0xF</text:span></text:p>
          </draw:text-box>
        </draw:frame>
        <draw:frame draw:style-name="gr9" draw:text-style-name="P4" draw:layer="layout" svg:width="20.066cm" svg:height="4.06cm" svg:x="1.524cm" svg:y="4.318cm">
          <draw:text-box>
            <text:p/>
            <text:p/>
            <text:p/>
            <text:p/>
            <text:p/>
          </draw:text-box>
        </draw:frame>
        <presentation:notes draw:style-name="dp2">
          <draw:page-thumbnail draw:style-name="gr1" draw:layer="layout" svg:width="17cm" svg:height="9.56cm" svg:x="2cm" svg:y="2.5cm" draw:page-number="3" presentation:class="page"/>
          <draw:frame presentation:style-name="pr4" draw:text-style-name="P10" draw:layer="layout" svg:width="17cm" svg:height="14cm" svg:x="2cm" svg:y="13cm" presentation:class="notes" presentation:placeholder="true">
            <draw:text-box/>
          </draw:frame>
        </presentation:notes>
      </draw:page>
      <draw:page draw:name="page4"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Tõeväärtustabel</text:p>
          </draw:text-box>
        </draw:frame>
        <draw:frame presentation:style-name="pr5" draw:layer="layout" svg:width="14.916cm" svg:height="9.134cm" svg:x="0.832cm" svg:y="4.064cm" presentation:class="outline" presentation:user-transformed="true">
          <draw:text-box>
            <text:list text:style-name="L3">
              <text:list-header>
                <text:p/>
                <text:p>Kõige lihtsam on alustada tõeväärtustabelist. Kõrvalolev näide on üks suvaline Boole funktsioon. Digitaalelektroonikas on levinud signaalide tähistamine kujul, kus muutujad (kahendarvu järgud) <text:s text:c="13"/><text:span text:style-name="T8">a</text:span><text:span text:style-name="T9">3 <text:s/></text:span><text:span text:style-name="T8">. . . a</text:span><text:span text:style-name="T9">0</text:span> <text:s/>on seotud järgukaaludega <text:s text:c="6"/><text:span text:style-name="T8">2</text:span><text:span text:style-name="T10">3</text:span><text:span text:style-name="T8">. . . 2</text:span><text:span text:style-name="T10">0</text:span></text:p>
                <text:p><text:span text:style-name="T10"><text:s/></text:span><text:span text:style-name="T10">8 <text:s/>4 <text:s/>2 <text:s/>1</text:span></text:p>
              </text:list-header>
            </text:list>
          </draw:text-box>
        </draw:frame>
        <draw:frame draw:style-name="standard" draw:layer="layout" svg:width="8.549cm" svg:height="14.771cm" svg:x="16.018cm" svg:y="0.254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11"><text:span text:style-name="T11"><text:s text:c="9"/></text:span><text:span text:style-name="T11">#</text:span><text:span text:style-name="T12">10 <text:s/></text:span><text:span text:style-name="T13">#</text:span><text:span text:style-name="T12">16</text:span></text:p>
              </table:table-cell>
              <table:table-cell>
                <text:p text:style-name="P11"><text:span text:style-name="T11">a</text:span><text:span text:style-name="T12">3</text:span><text:span text:style-name="T11"> a</text:span><text:span text:style-name="T12">2</text:span><text:span text:style-name="T11"> a</text:span><text:span text:style-name="T12">1 </text:span><text:span text:style-name="T11">a</text:span><text:span text:style-name="T12">0</text:span></text:p>
              </table:table-cell>
              <table:table-cell>
                <text:p text:style-name="P11"><text:span text:style-name="T11">Y</text:span></text:p>
              </table:table-cell>
            </table:table-row>
            <table:table-row table:style-name="ro2" table:default-cell-style-name="ce3">
              <table:table-cell table:style-name="ce2">
                <text:p text:style-name="P12">0 <text:s text:c="2"/></text:p>
              </table:table-cell>
              <table:table-cell>
                <text:p text:style-name="P13"><text:span text:style-name="T11">0000</text:span></text:p>
              </table:table-cell>
              <table:table-cell>
                <text:p text:style-name="P13"><text:span text:style-name="T11">0</text:span></text:p>
              </table:table-cell>
            </table:table-row>
            <table:table-row table:style-name="ro2" table:default-cell-style-name="ce3">
              <table:table-cell table:style-name="ce2">
                <text:p text:style-name="P12">1 <text:s text:c="2"/></text:p>
              </table:table-cell>
              <table:table-cell>
                <text:p text:style-name="P13"><text:span text:style-name="T11">0001</text:span></text:p>
              </table:table-cell>
              <table:table-cell>
                <text:p text:style-name="P13"><text:span text:style-name="T11">0</text:span></text:p>
              </table:table-cell>
            </table:table-row>
            <table:table-row table:style-name="ro2" table:default-cell-style-name="ce3">
              <table:table-cell table:style-name="ce2">
                <text:p text:style-name="P12">2 <text:s text:c="2"/></text:p>
              </table:table-cell>
              <table:table-cell>
                <text:p text:style-name="P13"><text:span text:style-name="T11">0010</text:span></text:p>
              </table:table-cell>
              <table:table-cell>
                <text:p text:style-name="P13"><text:span text:style-name="T11">0</text:span></text:p>
              </table:table-cell>
            </table:table-row>
            <table:table-row table:style-name="ro2" table:default-cell-style-name="ce3">
              <table:table-cell table:style-name="ce2">
                <text:p text:style-name="P12">3 <text:s text:c="2"/></text:p>
              </table:table-cell>
              <table:table-cell>
                <text:p text:style-name="P13"><text:span text:style-name="T11">0011</text:span></text:p>
              </table:table-cell>
              <table:table-cell>
                <text:p text:style-name="P13"><text:span text:style-name="T11">1</text:span></text:p>
              </table:table-cell>
            </table:table-row>
            <table:table-row table:style-name="ro2" table:default-cell-style-name="ce3">
              <table:table-cell table:style-name="ce2">
                <text:p text:style-name="P12">4 <text:s text:c="2"/></text:p>
              </table:table-cell>
              <table:table-cell>
                <text:p text:style-name="P13"><text:span text:style-name="T11">0100</text:span></text:p>
              </table:table-cell>
              <table:table-cell>
                <text:p text:style-name="P13"><text:span text:style-name="T11">1</text:span></text:p>
              </table:table-cell>
            </table:table-row>
            <table:table-row table:style-name="ro2" table:default-cell-style-name="ce3">
              <table:table-cell table:style-name="ce2">
                <text:p text:style-name="P12">5 <text:s text:c="2"/></text:p>
              </table:table-cell>
              <table:table-cell>
                <text:p text:style-name="P13"><text:span text:style-name="T11">0101</text:span></text:p>
              </table:table-cell>
              <table:table-cell>
                <text:p text:style-name="P13"><text:span text:style-name="T11">1</text:span></text:p>
              </table:table-cell>
            </table:table-row>
            <table:table-row table:style-name="ro2" table:default-cell-style-name="ce3">
              <table:table-cell table:style-name="ce2">
                <text:p text:style-name="P12">6 <text:s text:c="2"/></text:p>
              </table:table-cell>
              <table:table-cell>
                <text:p text:style-name="P13"><text:span text:style-name="T11">0110</text:span></text:p>
              </table:table-cell>
              <table:table-cell>
                <text:p text:style-name="P13"><text:span text:style-name="T11">1</text:span></text:p>
              </table:table-cell>
            </table:table-row>
            <table:table-row table:style-name="ro2" table:default-cell-style-name="ce3">
              <table:table-cell table:style-name="ce2">
                <text:p text:style-name="P12">7 <text:s text:c="2"/></text:p>
              </table:table-cell>
              <table:table-cell>
                <text:p text:style-name="P13"><text:span text:style-name="T11">0111</text:span></text:p>
              </table:table-cell>
              <table:table-cell>
                <text:p text:style-name="P13"><text:span text:style-name="T11">0</text:span></text:p>
              </table:table-cell>
            </table:table-row>
            <table:table-row table:style-name="ro2" table:default-cell-style-name="ce3">
              <table:table-cell table:style-name="ce2">
                <text:p text:style-name="P12">8 <text:s text:c="2"/></text:p>
              </table:table-cell>
              <table:table-cell>
                <text:p text:style-name="P13"><text:span text:style-name="T11">1000</text:span></text:p>
              </table:table-cell>
              <table:table-cell>
                <text:p text:style-name="P13"><text:span text:style-name="T11">1</text:span></text:p>
              </table:table-cell>
            </table:table-row>
            <table:table-row table:style-name="ro2" table:default-cell-style-name="ce3">
              <table:table-cell table:style-name="ce2">
                <text:p text:style-name="P12">9 <text:s text:c="2"/></text:p>
              </table:table-cell>
              <table:table-cell>
                <text:p text:style-name="P13"><text:span text:style-name="T11">1001</text:span></text:p>
              </table:table-cell>
              <table:table-cell>
                <text:p text:style-name="P13"><text:span text:style-name="T11">0</text:span></text:p>
              </table:table-cell>
            </table:table-row>
            <table:table-row table:style-name="ro2" table:default-cell-style-name="ce3">
              <table:table-cell table:style-name="ce2">
                <text:p text:style-name="P12">10 0xA</text:p>
              </table:table-cell>
              <table:table-cell>
                <text:p text:style-name="P13"><text:span text:style-name="T11">1010</text:span></text:p>
              </table:table-cell>
              <table:table-cell>
                <text:p text:style-name="P13"><text:span text:style-name="T11">0</text:span></text:p>
              </table:table-cell>
            </table:table-row>
            <table:table-row table:style-name="ro2" table:default-cell-style-name="ce3">
              <table:table-cell table:style-name="ce2">
                <text:p text:style-name="P12">11 0xB</text:p>
              </table:table-cell>
              <table:table-cell>
                <text:p text:style-name="P13"><text:span text:style-name="T11">1011</text:span></text:p>
              </table:table-cell>
              <table:table-cell>
                <text:p text:style-name="P13"><text:span text:style-name="T11">1</text:span></text:p>
              </table:table-cell>
            </table:table-row>
            <table:table-row table:style-name="ro2" table:default-cell-style-name="ce3">
              <table:table-cell table:style-name="ce2">
                <text:p text:style-name="P12">12 0xC</text:p>
              </table:table-cell>
              <table:table-cell>
                <text:p text:style-name="P13"><text:span text:style-name="T11">1100</text:span></text:p>
              </table:table-cell>
              <table:table-cell>
                <text:p text:style-name="P13"><text:span text:style-name="T11">1</text:span></text:p>
              </table:table-cell>
            </table:table-row>
            <table:table-row table:style-name="ro2" table:default-cell-style-name="ce3">
              <table:table-cell table:style-name="ce2">
                <text:p text:style-name="P12">13 0xD</text:p>
              </table:table-cell>
              <table:table-cell>
                <text:p text:style-name="P13"><text:span text:style-name="T11">1101</text:span></text:p>
              </table:table-cell>
              <table:table-cell>
                <text:p text:style-name="P13"><text:span text:style-name="T11">1</text:span></text:p>
              </table:table-cell>
            </table:table-row>
            <table:table-row table:style-name="ro2" table:default-cell-style-name="ce3">
              <table:table-cell table:style-name="ce2">
                <text:p text:style-name="P12">14 0xE</text:p>
              </table:table-cell>
              <table:table-cell>
                <text:p text:style-name="P13"><text:span text:style-name="T11">1110</text:span></text:p>
              </table:table-cell>
              <table:table-cell>
                <text:p text:style-name="P13"><text:span text:style-name="T11">1</text:span></text:p>
              </table:table-cell>
            </table:table-row>
            <table:table-row table:style-name="ro3" table:default-cell-style-name="ce3">
              <table:table-cell table:style-name="ce2">
                <text:p text:style-name="P12">15 0xF</text:p>
              </table:table-cell>
              <table:table-cell>
                <text:p text:style-name="P13"><text:span text:style-name="T11">1111</text:span></text:p>
              </table:table-cell>
              <table:table-cell>
                <text:p text:style-name="P13"><text:span text:style-name="T11">0</text:span></text:p>
              </table:table-cell>
            </table:table-row>
          </table:table>
          <draw:image xlink:href="Pictures/TablePreview1.svm" xlink:type="simple" xlink:show="embed" xlink:actuate="onLoad"/>
        </draw:frame>
        <presentation:notes draw:style-name="dp2">
          <draw:page-thumbnail draw:style-name="gr1" draw:layer="layout" svg:width="17cm" svg:height="9.56cm" svg:x="2cm" svg:y="2.5cm" draw:page-number="4" presentation:class="page"/>
          <draw:frame presentation:style-name="pr4" draw:text-style-name="P1" draw:layer="layout" svg:width="17cm" svg:height="14cm" svg:x="2cm" svg:y="13cm" presentation:class="notes" presentation:placeholder="true">
            <draw:text-box/>
          </draw:frame>
        </presentation:notes>
      </draw:page>
      <draw:page draw:name="page5"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Karnaugh kaart</text:p>
          </draw:text-box>
        </draw:frame>
        <draw:frame draw:style-name="standard" draw:layer="layout" svg:width="16.999cm" svg:height="6.992cm" svg:x="0.765cm" svg:y="4.611cm">
          <table:table table:template-name="default" table:use-first-row-styles="true" table:use-banding-rows-styles="true">
            <table:table-column table:style-name="co4"/>
            <table:table-column table:style-name="co5"/>
            <table:table-column table:style-name="co4"/>
            <table:table-column table:style-name="co5"/>
            <table:table-column table:style-name="co6"/>
            <table:table-row table:style-name="ro4" table:default-cell-style-name="ce5">
              <table:table-cell table:style-name="ce4">
                <text:p><text:span text:style-name="T8"><text:s text:c="27"/></text:span><text:span text:style-name="T8">a</text:span><text:span text:style-name="T14">1</text:span><text:span text:style-name="T8">a</text:span><text:span text:style-name="T14">0</text:span></text:p>
                <text:p><text:span text:style-name="T8"/></text:p>
                <text:p text:style-name="P14"><text:span text:style-name="T8">a</text:span><text:span text:style-name="T14">3</text:span><text:span text:style-name="T8"> a</text:span><text:span text:style-name="T14">2</text:span></text:p>
              </table:table-cell>
              <table:table-cell>
                <text:p text:style-name="P15"><text:span text:style-name="T8"/></text:p>
                <text:p text:style-name="P16"><text:span text:style-name="T8">00</text:span></text:p>
              </table:table-cell>
              <table:table-cell>
                <text:p text:style-name="P15"><text:span text:style-name="T8"/></text:p>
                <text:p text:style-name="P16"><text:span text:style-name="T8">01</text:span></text:p>
              </table:table-cell>
              <table:table-cell>
                <text:p text:style-name="P15"><text:span text:style-name="T8"/></text:p>
                <text:p text:style-name="P16"><text:span text:style-name="T8">11</text:span></text:p>
              </table:table-cell>
              <table:table-cell>
                <text:p text:style-name="P15"><text:span text:style-name="T8"/></text:p>
                <text:p text:style-name="P16"><text:span text:style-name="T8">10</text:span></text:p>
              </table:table-cell>
            </table:table-row>
            <table:table-row table:style-name="ro5" table:default-cell-style-name="ce8">
              <table:table-cell table:style-name="ce6">
                <text:p text:style-name="P17"><text:span text:style-name="T15">00</text:span></text:p>
              </table:table-cell>
              <table:table-cell table:style-name="ce7">
                <text:p text:style-name="P16">0</text:p>
              </table:table-cell>
              <table:table-cell>
                <text:p text:style-name="P16">0</text:p>
              </table:table-cell>
              <table:table-cell>
                <text:p text:style-name="P16">1</text:p>
              </table:table-cell>
              <table:table-cell>
                <text:p text:style-name="P16">0</text:p>
              </table:table-cell>
            </table:table-row>
            <table:table-row table:style-name="ro5" table:default-cell-style-name="ce8">
              <table:table-cell table:style-name="ce6">
                <text:p text:style-name="P17"><text:span text:style-name="T15">01</text:span></text:p>
              </table:table-cell>
              <table:table-cell table:style-name="ce7">
                <text:p text:style-name="P16">1</text:p>
              </table:table-cell>
              <table:table-cell>
                <text:p text:style-name="P16">1</text:p>
              </table:table-cell>
              <table:table-cell>
                <text:p text:style-name="P16">0</text:p>
              </table:table-cell>
              <table:table-cell>
                <text:p text:style-name="P16">1</text:p>
              </table:table-cell>
            </table:table-row>
            <table:table-row table:style-name="ro5" table:default-cell-style-name="ce8">
              <table:table-cell table:style-name="ce6">
                <text:p text:style-name="P17"><text:span text:style-name="T15">11</text:span></text:p>
              </table:table-cell>
              <table:table-cell table:style-name="ce7">
                <text:p text:style-name="P16">1</text:p>
              </table:table-cell>
              <table:table-cell>
                <text:p text:style-name="P16">1</text:p>
              </table:table-cell>
              <table:table-cell>
                <text:p text:style-name="P16">0</text:p>
              </table:table-cell>
              <table:table-cell>
                <text:p text:style-name="P16">1</text:p>
              </table:table-cell>
            </table:table-row>
            <table:table-row table:style-name="ro5" table:default-cell-style-name="ce8">
              <table:table-cell table:style-name="ce6">
                <text:p text:style-name="P17"><text:span text:style-name="T15">10</text:span></text:p>
              </table:table-cell>
              <table:table-cell table:style-name="ce7">
                <text:p text:style-name="P16">1</text:p>
              </table:table-cell>
              <table:table-cell>
                <text:p text:style-name="P16">0</text:p>
              </table:table-cell>
              <table:table-cell>
                <text:p text:style-name="P16">1</text:p>
              </table:table-cell>
              <table:table-cell>
                <text:p text:style-name="P16">0</text:p>
              </table:table-cell>
            </table:table-row>
          </table:table>
          <draw:image xlink:href="Pictures/TablePreview2.svm" xlink:type="simple" xlink:show="embed" xlink:actuate="onLoad"/>
        </draw:frame>
        <draw:line draw:style-name="gr10" draw:text-style-name="P18" draw:layer="layout" svg:x1="0.862cm" svg:y1="4.672cm" svg:x2="4.164cm" svg:y2="7.72cm">
          <text:p/>
        </draw:line>
        <draw:frame draw:style-name="gr11" draw:text-style-name="P4" draw:layer="layout" svg:width="8.926cm" svg:height="6.65cm" svg:x="18.506cm" svg:y="4.794cm">
          <draw:text-box>
            <text:p>Tõeväärtustabeli alusel on juba kerge Karnaugh kaarti täita ning vea kahtlustamisel neid omavahel võrrelda.</text:p>
            <text:p/>
            <text:p>NB! Märka muutujate järjestust! See on täpselt samasugune nagu oli tõeväärtustabelis.</text:p>
          </draw:text-box>
        </draw:frame>
        <presentation:notes draw:style-name="dp2">
          <draw:page-thumbnail draw:style-name="gr1" draw:layer="layout" svg:width="17cm" svg:height="9.56cm" svg:x="2cm" svg:y="2.5cm" draw:page-number="5" presentation:class="page"/>
          <draw:frame presentation:style-name="pr4" draw:text-style-name="P1" draw:layer="layout" svg:width="17cm" svg:height="14cm" svg:x="2cm" svg:y="13cm" presentation:class="notes" presentation:placeholder="true">
            <draw:text-box/>
          </draw:frame>
        </presentation:notes>
      </draw:page>
      <draw:page draw:name="page6"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Disjunktiine normaalkuju (DNK)</text:p>
          </draw:text-box>
        </draw:frame>
        <draw:frame presentation:style-name="pr5" draw:layer="layout" svg:width="25.2cm" svg:height="9.134cm" svg:x="1.4cm" svg:y="3.8cm" presentation:class="outline">
          <draw:text-box>
            <text:list text:style-name="L3">
              <text:list-header>
                <text:p>Üldreeglid:</text:p>
              </text:list-header>
              <text:list-item>
                <text:p>Valitavad kontuurid peavad olema suurusega 2<text:span text:style-name="T16">n</text:span>, 4x4 tabeli puhul n= {0...4}</text:p>
              </text:list-item>
              <text:list-item>
                <text:p>DNK puhul leiame kontuurid ’1’ väärtustele.</text:p>
              </text:list-item>
              <text:list-item>
                <text:p>Määramatustele omistatakse teda katva kontuuri väärtus.</text:p>
              </text:list-item>
            </text:list>
          </draw:text-box>
        </draw:frame>
        <presentation:notes draw:style-name="dp2">
          <draw:page-thumbnail draw:style-name="gr1" draw:layer="layout" svg:width="17cm" svg:height="9.56cm" svg:x="2cm" svg:y="2.5cm" draw:page-number="6" presentation:class="page"/>
          <draw:frame presentation:style-name="pr4" draw:text-style-name="P1" draw:layer="layout" svg:width="17cm" svg:height="14cm" svg:x="2cm" svg:y="13cm" presentation:class="notes" presentation:placeholder="true">
            <draw:text-box/>
          </draw:frame>
        </presentation:notes>
      </draw:page>
      <draw:page draw:name="page7"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DNK leidmine</text:p>
          </draw:text-box>
        </draw:frame>
        <draw:frame presentation:style-name="pr5" draw:layer="layout" svg:width="8.058cm" svg:height="8.362cm" svg:x="18.542cm" svg:y="4.572cm" presentation:class="outline" presentation:user-transformed="true">
          <draw:text-box>
            <text:list text:style-name="L3">
              <text:list-header>
                <text:p>Märgime ühe kontuuri ja leiame teda esindava elementaarkon-junktsiooni.</text:p>
              </text:list-header>
            </text:list>
          </draw:text-box>
        </draw:frame>
        <draw:frame draw:style-name="standard" draw:layer="layout" svg:width="16.999cm" svg:height="6.992cm" svg:x="0.888cm" svg:y="4.382cm">
          <table:table table:template-name="default" table:use-first-row-styles="true" table:use-banding-rows-styles="true">
            <table:table-column table:style-name="co4"/>
            <table:table-column table:style-name="co5"/>
            <table:table-column table:style-name="co4"/>
            <table:table-column table:style-name="co5"/>
            <table:table-column table:style-name="co6"/>
            <table:table-row table:style-name="ro6" table:default-cell-style-name="ce5">
              <table:table-cell table:style-name="ce4">
                <text:p><text:span text:style-name="T8"><text:s text:c="26"/></text:span><text:span text:style-name="T8">a</text:span><text:span text:style-name="T14">1</text:span><text:span text:style-name="T8">a</text:span><text:span text:style-name="T14">0</text:span></text:p>
                <text:p><text:span text:style-name="T8"/></text:p>
                <text:p text:style-name="P14"><text:span text:style-name="T8">a</text:span><text:span text:style-name="T14">3</text:span><text:span text:style-name="T8"> a</text:span><text:span text:style-name="T14">2</text:span></text:p>
              </table:table-cell>
              <table:table-cell>
                <text:p text:style-name="P15"><text:span text:style-name="T8"/></text:p>
                <text:p text:style-name="P16"><text:span text:style-name="T17">0</text:span><text:span text:style-name="T8">0</text:span></text:p>
              </table:table-cell>
              <table:table-cell>
                <text:p text:style-name="P15"><text:span text:style-name="T8"/></text:p>
                <text:p text:style-name="P16"><text:span text:style-name="T17">0</text:span><text:span text:style-name="T8">1</text:span></text:p>
              </table:table-cell>
              <table:table-cell>
                <text:p text:style-name="P15"><text:span text:style-name="T8"/></text:p>
                <text:p text:style-name="P16"><text:span text:style-name="T8">11</text:span></text:p>
              </table:table-cell>
              <table:table-cell>
                <text:p text:style-name="P15"><text:span text:style-name="T8"/></text:p>
                <text:p text:style-name="P16"><text:span text:style-name="T8">10</text:span></text:p>
              </table:table-cell>
            </table:table-row>
            <table:table-row table:style-name="ro5" table:default-cell-style-name="ce10">
              <table:table-cell table:style-name="ce9">
                <text:p text:style-name="P16"><text:span text:style-name="T8">00</text:span></text:p>
              </table:table-cell>
              <table:table-cell>
                <text:p text:style-name="P16">0</text:p>
              </table:table-cell>
              <table:table-cell>
                <text:p text:style-name="P16">0</text:p>
              </table:table-cell>
              <table:table-cell>
                <text:p text:style-name="P16">1</text:p>
              </table:table-cell>
              <table:table-cell>
                <text:p text:style-name="P16">0</text:p>
              </table:table-cell>
            </table:table-row>
            <table:table-row table:style-name="ro5" table:default-cell-style-name="ce12">
              <table:table-cell table:style-name="ce11">
                <text:p text:style-name="P19"><text:span text:style-name="T8">0</text:span><text:span text:style-name="T17">1</text:span></text:p>
              </table:table-cell>
              <table:table-cell>
                <text:p text:style-name="P20"><text:span text:style-name="T18">1</text:span></text:p>
              </table:table-cell>
              <table:table-cell>
                <text:p text:style-name="P20"><text:span text:style-name="T18">1</text:span></text:p>
              </table:table-cell>
              <table:table-cell table:style-name="ce7">
                <text:p text:style-name="P16">0</text:p>
              </table:table-cell>
              <table:table-cell table:style-name="ce8">
                <text:p text:style-name="P16">1</text:p>
              </table:table-cell>
            </table:table-row>
            <table:table-row table:style-name="ro5" table:default-cell-style-name="ce12">
              <table:table-cell table:style-name="ce11">
                <text:p text:style-name="P19"><text:span text:style-name="T8">1</text:span><text:span text:style-name="T17">1</text:span></text:p>
              </table:table-cell>
              <table:table-cell>
                <text:p text:style-name="P20"><text:span text:style-name="T18">1</text:span></text:p>
              </table:table-cell>
              <table:table-cell>
                <text:p text:style-name="P20"><text:span text:style-name="T18">1</text:span></text:p>
              </table:table-cell>
              <table:table-cell table:style-name="ce7">
                <text:p text:style-name="P16">0</text:p>
              </table:table-cell>
              <table:table-cell table:style-name="ce8">
                <text:p text:style-name="P16">1</text:p>
              </table:table-cell>
            </table:table-row>
            <table:table-row table:style-name="ro5" table:default-cell-style-name="ce13">
              <table:table-cell table:style-name="ce9">
                <text:p text:style-name="P16"><text:span text:style-name="T8">10</text:span></text:p>
              </table:table-cell>
              <table:table-cell>
                <text:p text:style-name="P16">1</text:p>
              </table:table-cell>
              <table:table-cell>
                <text:p text:style-name="P16">0</text:p>
              </table:table-cell>
              <table:table-cell>
                <text:p text:style-name="P16">1</text:p>
              </table:table-cell>
              <table:table-cell>
                <text:p text:style-name="P16">0</text:p>
              </table:table-cell>
            </table:table-row>
          </table:table>
          <draw:image xlink:href="Pictures/TablePreview3.svm" xlink:type="simple" xlink:show="embed" xlink:actuate="onLoad"/>
        </draw:frame>
        <draw:frame draw:style-name="gr12" draw:text-style-name="P4" draw:layer="layout" svg:width="7.445cm" svg:height="0.962cm" svg:x="1.27cm" svg:y="11.883cm">
          <draw:text-box>
            <text:p>Kontuurile vastav term: </text:p>
          </draw:text-box>
        </draw:frame>
        <draw:frame draw:style-name="gr13" draw:text-style-name="P15" draw:layer="layout" svg:width="1.976cm" svg:height="0.878cm" svg:x="8.45cm" svg:y="11.945cm">
          <loext:p/>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7cm" svg:height="9.56cm" svg:x="2cm" svg:y="2.5cm" draw:page-number="7" presentation:class="page"/>
          <draw:frame presentation:style-name="pr4" draw:text-style-name="P1" draw:layer="layout" svg:width="17cm" svg:height="14cm" svg:x="2cm" svg:y="13cm" presentation:class="notes" presentation:placeholder="true">
            <draw:text-box/>
          </draw:frame>
        </presentation:notes>
      </draw:page>
      <draw:page draw:name="page8"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DNK leidmine</text:p>
          </draw:text-box>
        </draw:frame>
        <draw:frame presentation:style-name="pr5" draw:layer="layout" svg:width="7.804cm" svg:height="8.616cm" svg:x="18.796cm" svg:y="4.318cm" presentation:class="outline" presentation:user-transformed="true">
          <draw:text-box>
            <text:list text:style-name="L3">
              <text:list-header>
                <text:p>kontuur võib laieneda üle kaardi servade</text:p>
              </text:list-header>
            </text:list>
          </draw:text-box>
        </draw:frame>
        <draw:frame draw:style-name="standard" draw:layer="layout" svg:width="16.999cm" svg:height="6.992cm" svg:x="0.502cm" svg:y="4.367cm">
          <table:table table:template-name="default" table:use-first-row-styles="true" table:use-banding-rows-styles="true">
            <table:table-column table:style-name="co4"/>
            <table:table-column table:style-name="co5"/>
            <table:table-column table:style-name="co4"/>
            <table:table-column table:style-name="co5"/>
            <table:table-column table:style-name="co6"/>
            <table:table-row table:style-name="ro6" table:default-cell-style-name="ce5">
              <table:table-cell table:style-name="ce4">
                <text:p><text:span text:style-name="T8"><text:s text:c="27"/></text:span><text:span text:style-name="T8">a</text:span><text:span text:style-name="T14">1</text:span><text:span text:style-name="T8">a</text:span><text:span text:style-name="T14">0</text:span></text:p>
                <text:p><text:span text:style-name="T8"/></text:p>
                <text:p text:style-name="P14"><text:span text:style-name="T8">a</text:span><text:span text:style-name="T14">3</text:span><text:span text:style-name="T8"> a</text:span><text:span text:style-name="T14">2</text:span></text:p>
              </table:table-cell>
              <table:table-cell>
                <text:p text:style-name="P15"><text:span text:style-name="T8"/></text:p>
                <text:p text:style-name="P16"><text:span text:style-name="T8">0</text:span><text:span text:style-name="T17">0</text:span></text:p>
              </table:table-cell>
              <table:table-cell>
                <text:p text:style-name="P15"><text:span text:style-name="T8"/></text:p>
                <text:p text:style-name="P16"><text:span text:style-name="T8">01</text:span></text:p>
              </table:table-cell>
              <table:table-cell>
                <text:p text:style-name="P15"><text:span text:style-name="T8"/></text:p>
                <text:p text:style-name="P16"><text:span text:style-name="T8">11</text:span></text:p>
              </table:table-cell>
              <table:table-cell>
                <text:p text:style-name="P15"><text:span text:style-name="T8"/></text:p>
                <text:p text:style-name="P16"><text:span text:style-name="T8">1</text:span><text:span text:style-name="T17">0</text:span></text:p>
              </table:table-cell>
            </table:table-row>
            <table:table-row table:style-name="ro5" table:default-cell-style-name="ce10">
              <table:table-cell table:style-name="ce9">
                <text:p text:style-name="P16"><text:span text:style-name="T8">00</text:span></text:p>
              </table:table-cell>
              <table:table-cell>
                <text:p text:style-name="P16">0</text:p>
              </table:table-cell>
              <table:table-cell>
                <text:p text:style-name="P16">0</text:p>
              </table:table-cell>
              <table:table-cell>
                <text:p text:style-name="P16">1</text:p>
              </table:table-cell>
              <table:table-cell>
                <text:p text:style-name="P16">0</text:p>
              </table:table-cell>
            </table:table-row>
            <table:table-row table:style-name="ro5" table:default-cell-style-name="ce14">
              <table:table-cell table:style-name="ce11">
                <text:p text:style-name="P19"><text:span text:style-name="T8">0</text:span><text:span text:style-name="T17">1</text:span></text:p>
              </table:table-cell>
              <table:table-cell>
                <text:p text:style-name="P16">1</text:p>
              </table:table-cell>
              <table:table-cell table:style-name="ce7">
                <text:p text:style-name="P16">1</text:p>
              </table:table-cell>
              <table:table-cell table:style-name="ce15">
                <text:p text:style-name="P16">0</text:p>
              </table:table-cell>
              <table:table-cell>
                <text:p text:style-name="P16">1</text:p>
              </table:table-cell>
            </table:table-row>
            <table:table-row table:style-name="ro5" table:default-cell-style-name="ce14">
              <table:table-cell table:style-name="ce11">
                <text:p text:style-name="P19"><text:span text:style-name="T8">1</text:span><text:span text:style-name="T17">1</text:span></text:p>
              </table:table-cell>
              <table:table-cell>
                <text:p text:style-name="P16">1</text:p>
              </table:table-cell>
              <table:table-cell table:style-name="ce7">
                <text:p text:style-name="P16">1</text:p>
              </table:table-cell>
              <table:table-cell table:style-name="ce15">
                <text:p text:style-name="P16">0</text:p>
              </table:table-cell>
              <table:table-cell>
                <text:p text:style-name="P16">1</text:p>
              </table:table-cell>
            </table:table-row>
            <table:table-row table:style-name="ro5" table:default-cell-style-name="ce13">
              <table:table-cell table:style-name="ce9">
                <text:p text:style-name="P16"><text:span text:style-name="T8">10</text:span></text:p>
              </table:table-cell>
              <table:table-cell>
                <text:p text:style-name="P16">1</text:p>
              </table:table-cell>
              <table:table-cell>
                <text:p text:style-name="P16">0</text:p>
              </table:table-cell>
              <table:table-cell>
                <text:p text:style-name="P16">1</text:p>
              </table:table-cell>
              <table:table-cell>
                <text:p text:style-name="P16">0</text:p>
              </table:table-cell>
            </table:table-row>
          </table:table>
          <draw:image xlink:href="Pictures/TablePreview4.svm" xlink:type="simple" xlink:show="embed" xlink:actuate="onLoad"/>
        </draw:frame>
        <draw:frame draw:style-name="gr14" draw:text-style-name="P4" draw:layer="layout" svg:width="16.041cm" svg:height="1.673cm" svg:x="0.508cm" svg:y="11.684cm">
          <draw:text-box>
            <text:p>Kontuurile vastav term (elementaarkonjunktsioon):</text:p>
          </draw:text-box>
        </draw:frame>
        <draw:frame draw:style-name="gr13" draw:text-style-name="P15" draw:layer="layout" svg:width="1.993cm" svg:height="0.878cm" svg:x="16.002cm" svg:y="11.822cm">
          <loext:p/>
          <draw:object xlink:href="./Object 2" xlink:type="simple" xlink:show="embed" xlink:actuate="onLoad"/>
          <draw:image xlink:href="./ObjectReplacements/Object 2" xlink:type="simple" xlink:show="embed" xlink:actuate="onLoad"/>
        </draw:frame>
        <draw:frame draw:style-name="gr8" draw:text-style-name="P4" draw:layer="layout" svg:width="6.858cm" svg:height="0.962cm" svg:x="0.508cm" svg:y="13.262cm">
          <draw:text-box>
            <text:p>DNK-loogikaavaldis</text:p>
          </draw:text-box>
        </draw:frame>
        <draw:frame draw:style-name="gr13" draw:text-style-name="P15" draw:layer="layout" svg:width="14.302cm" svg:height="0.891cm" svg:x="8.05cm" svg:y="13.333cm">
          <loext:p/>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7cm" svg:height="9.56cm" svg:x="2cm" svg:y="2.5cm" draw:page-number="8" presentation:class="page"/>
          <draw:frame presentation:style-name="pr4" draw:text-style-name="P1" draw:layer="layout" svg:width="17cm" svg:height="14cm" svg:x="2cm" svg:y="13cm" presentation:class="notes" presentation:placeholder="true">
            <draw:text-box/>
          </draw:frame>
        </presentation:notes>
      </draw:page>
      <draw:page draw:name="page9"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Konjunktiivne normaalkuju (KNK)</text:p>
          </draw:text-box>
        </draw:frame>
        <draw:frame presentation:style-name="pr5" draw:layer="layout" svg:width="25.2cm" svg:height="9.134cm" svg:x="1.4cm" svg:y="3.8cm" presentation:class="outline">
          <draw:text-box>
            <text:list text:style-name="L3">
              <text:list-header>
                <text:p>KNK leidmine toimub peegelpildis DNK leidmisele:</text:p>
              </text:list-header>
              <text:list-item>
                <text:p>’1’ asemel otsime ’0’ kontuure</text:p>
              </text:list-item>
              <text:list-item>
                <text:p>Inverteerimised on vastupidiselt DNK termidele.</text:p>
              </text:list-item>
              <text:list-item>
                <text:p>Term koosneb loogilise liitmise tehetest (VÕI) ning termid on omavahel seotud loogilise korrutamisega (NING).</text:p>
              </text:list-item>
            </text:list>
          </draw:text-box>
        </draw:frame>
        <presentation:notes draw:style-name="dp2">
          <draw:page-thumbnail draw:style-name="gr1" draw:layer="layout" svg:width="17cm" svg:height="9.56cm" svg:x="2cm" svg:y="2.5cm" draw:page-number="9" presentation:class="page"/>
          <draw:frame presentation:style-name="pr4" draw:text-style-name="P1" draw:layer="layout" svg:width="17cm" svg:height="14cm" svg:x="2cm" svg:y="13cm" presentation:class="notes" presentation:placeholder="true">
            <draw:text-box/>
          </draw:frame>
        </presentation:notes>
      </draw:page>
      <draw:page draw:name="page10"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KNK leidmine</text:p>
          </draw:text-box>
        </draw:frame>
        <draw:frame presentation:style-name="pr5" draw:layer="layout" svg:width="8.82cm" svg:height="9.134cm" svg:x="17.78cm" svg:y="3.8cm" presentation:class="outline" presentation:user-transformed="true">
          <draw:text-box>
            <text:list text:style-name="L3">
              <text:list-header>
                <text:p>Siin on leitud 2 termi korraga, tähistatud kui roheline ja punane.</text:p>
              </text:list-header>
            </text:list>
          </draw:text-box>
        </draw:frame>
        <draw:frame draw:style-name="standard" draw:layer="layout" svg:width="16.999cm" svg:height="6.281cm" svg:x="0.475cm" svg:y="4.109cm">
          <table:table table:template-name="default" table:use-first-row-styles="true" table:use-banding-rows-styles="true">
            <table:table-column table:style-name="co4"/>
            <table:table-column table:style-name="co5"/>
            <table:table-column table:style-name="co4"/>
            <table:table-column table:style-name="co5"/>
            <table:table-column table:style-name="co6"/>
            <table:table-row table:style-name="ro6" table:default-cell-style-name="ce16">
              <table:table-cell table:style-name="ce4">
                <text:p><text:span text:style-name="T8"><text:s text:c="9"/></text:span><text:span text:style-name="T8">a</text:span><text:span text:style-name="T14">1</text:span><text:span text:style-name="T8">a</text:span><text:span text:style-name="T14">0</text:span></text:p>
                <text:p><text:span text:style-name="T8"/></text:p>
                <text:p text:style-name="P14"><text:span text:style-name="T8">a</text:span><text:span text:style-name="T14">3</text:span><text:span text:style-name="T8"> a</text:span><text:span text:style-name="T14">2</text:span></text:p>
              </table:table-cell>
              <table:table-cell>
                <text:p text:style-name="P21"><text:span text:style-name="T8"/></text:p>
                <text:p text:style-name="P19"><text:span text:style-name="T17">0</text:span><text:span text:style-name="T8">0</text:span></text:p>
              </table:table-cell>
              <table:table-cell>
                <text:p text:style-name="P21"><text:span text:style-name="T8"/></text:p>
                <text:p text:style-name="P19"><text:span text:style-name="T17">0</text:span><text:span text:style-name="T8">1</text:span></text:p>
              </table:table-cell>
              <table:table-cell table:style-name="ce5">
                <text:p text:style-name="P15"><text:span text:style-name="T8"/></text:p>
                <text:p text:style-name="P16"><text:span text:style-name="T8">11</text:span></text:p>
              </table:table-cell>
              <table:table-cell>
                <text:p text:style-name="P21"><text:span text:style-name="T8"/></text:p>
                <text:p text:style-name="P19"><text:span text:style-name="T19">10</text:span></text:p>
              </table:table-cell>
            </table:table-row>
            <table:table-row table:style-name="ro5" table:default-cell-style-name="ce14">
              <table:table-cell table:style-name="ce11">
                <text:p text:style-name="P19"><text:span text:style-name="T17">00/</text:span><text:span text:style-name="T20">0</text:span><text:span text:style-name="T19">0</text:span></text:p>
              </table:table-cell>
              <table:table-cell>
                <text:p text:style-name="P16">0</text:p>
              </table:table-cell>
              <table:table-cell>
                <text:p text:style-name="P16">0</text:p>
              </table:table-cell>
              <table:table-cell table:style-name="ce17">
                <text:p text:style-name="P16">1</text:p>
              </table:table-cell>
              <table:table-cell table:style-name="ce18">
                <text:p text:style-name="P16">0</text:p>
              </table:table-cell>
            </table:table-row>
            <table:table-row table:style-name="ro5" table:default-cell-style-name="ce13">
              <table:table-cell table:style-name="ce9">
                <text:p text:style-name="P16"><text:span text:style-name="T8"><text:s text:c="4"/></text:span><text:span text:style-name="T8">01</text:span></text:p>
              </table:table-cell>
              <table:table-cell>
                <text:p text:style-name="P16">1</text:p>
              </table:table-cell>
              <table:table-cell>
                <text:p text:style-name="P16">1</text:p>
              </table:table-cell>
              <table:table-cell>
                <text:p text:style-name="P16">0</text:p>
              </table:table-cell>
              <table:table-cell>
                <text:p text:style-name="P16">1</text:p>
              </table:table-cell>
            </table:table-row>
            <table:table-row table:style-name="ro5" table:default-cell-style-name="ce10">
              <table:table-cell table:style-name="ce9">
                <text:p text:style-name="P16"><text:span text:style-name="T8"><text:s text:c="4"/></text:span><text:span text:style-name="T8">11</text:span></text:p>
              </table:table-cell>
              <table:table-cell>
                <text:p text:style-name="P16">1</text:p>
              </table:table-cell>
              <table:table-cell>
                <text:p text:style-name="P16">1</text:p>
              </table:table-cell>
              <table:table-cell>
                <text:p text:style-name="P16">0</text:p>
              </table:table-cell>
              <table:table-cell>
                <text:p text:style-name="P16">1</text:p>
              </table:table-cell>
            </table:table-row>
            <table:table-row table:style-name="ro5" table:default-cell-style-name="ce8">
              <table:table-cell table:style-name="ce9">
                <text:p text:style-name="P16"><text:span text:style-name="T8"><text:s text:c="4"/></text:span><text:span text:style-name="T8">1</text:span><text:span text:style-name="T19">0</text:span></text:p>
              </table:table-cell>
              <table:table-cell>
                <text:p text:style-name="P16">1</text:p>
              </table:table-cell>
              <table:table-cell>
                <text:p text:style-name="P16">0</text:p>
              </table:table-cell>
              <table:table-cell table:style-name="ce15">
                <text:p text:style-name="P16">1</text:p>
              </table:table-cell>
              <table:table-cell table:style-name="ce18">
                <text:p text:style-name="P16">0</text:p>
              </table:table-cell>
            </table:table-row>
          </table:table>
          <draw:image xlink:href="Pictures/TablePreview5.svm" xlink:type="simple" xlink:show="embed" xlink:actuate="onLoad"/>
        </draw:frame>
        <draw:frame draw:style-name="gr13" draw:text-style-name="P15" draw:layer="layout" svg:width="3.096cm" svg:height="0.878cm" svg:x="6.556cm" svg:y="11.109cm">
          <loext:p/>
          <draw:object xlink:href="./Object 4" xlink:type="simple" xlink:show="embed" xlink:actuate="onLoad"/>
          <draw:image xlink:href="./ObjectReplacements/Object 4" xlink:type="simple" xlink:show="embed" xlink:actuate="onLoad"/>
        </draw:frame>
        <draw:frame draw:style-name="gr15" draw:text-style-name="P4" draw:layer="layout" svg:width="4.621cm" svg:height="0.962cm" svg:x="0.508cm" svg:y="11.109cm">
          <draw:text-box>
            <text:p>Roheline term:</text:p>
          </draw:text-box>
        </draw:frame>
        <draw:frame draw:style-name="gr16" draw:text-style-name="P4" draw:layer="layout" svg:width="4.308cm" svg:height="0.962cm" svg:x="0.518cm" svg:y="11.938cm">
          <draw:text-box>
            <text:p>Punane term:</text:p>
          </draw:text-box>
        </draw:frame>
        <draw:frame draw:style-name="gr13" draw:text-style-name="P15" draw:layer="layout" svg:width="3.108cm" svg:height="0.878cm" svg:x="10.608cm" svg:y="11.938cm">
          <loext:p/>
          <draw:object xlink:href="./Object 5" xlink:type="simple" xlink:show="embed" xlink:actuate="onLoad"/>
          <draw:image xlink:href="./ObjectReplacements/Object 5" xlink:type="simple" xlink:show="embed" xlink:actuate="onLoad"/>
        </draw:frame>
        <draw:frame draw:style-name="gr17" draw:text-style-name="P4" draw:layer="layout" svg:width="5.396cm" svg:height="0.962cm" svg:x="0.518cm" svg:y="12.754cm">
          <draw:text-box>
            <text:p>MKNK:</text:p>
          </draw:text-box>
        </draw:frame>
        <draw:frame draw:style-name="gr13" draw:text-style-name="P15" draw:layer="layout" svg:width="16.622cm" svg:height="0.891cm" svg:x="5.334cm" svg:y="12.954cm">
          <loext:p/>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7cm" svg:height="9.56cm" svg:x="2cm" svg:y="2.5cm" draw:page-number="10" presentation:class="page"/>
          <draw:frame presentation:style-name="pr4" draw:text-style-name="P1" draw:layer="layout" svg:width="17cm" svg:height="14cm" svg:x="2cm" svg:y="13cm" presentation:class="notes" presentation:placeholder="true">
            <draw:text-box/>
          </draw:frame>
        </presentation:notes>
      </draw:page>
      <draw:page draw:name="page11"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DeMorgan’i seadus</text:p>
          </draw:text-box>
        </draw:frame>
        <draw:frame presentation:style-name="pr5" draw:layer="layout" svg:width="18.472cm" svg:height="6.614cm" svg:x="8.128cm" svg:y="3.8cm" presentation:class="outline" presentation:user-transformed="true">
          <draw:text-box>
            <text:list text:style-name="L3">
              <text:list-header>
                <text:p><text:span text:style-name="T21">Seda reeglit läheb tarvis neil kes peavad oma skeemi teostama NAND või NOR elementidel.</text:span></text:p>
              </text:list-header>
              <text:list-item>
                <text:p><text:span text:style-name="T21">NAND-avaldisekuju saadakse DNK topeltinversiooniga (vt. allpool näide);</text:span></text:p>
              </text:list-item>
              <text:list-item>
                <text:p><text:span text:style-name="T21">NOR-avaldisekuju saadakse KNK topeltinversiooniga</text:span></text:p>
                <text:p><text:span text:style-name="T21"/></text:p>
              </text:list-item>
            </text:list>
          </draw:text-box>
        </draw:frame>
        <draw:frame draw:style-name="gr13" draw:text-style-name="P15" draw:layer="layout" svg:width="5.903cm" svg:height="2.63cm" svg:x="1.524cm" svg:y="5.08cm">
          <loext:p/>
          <draw:object xlink:href="./Object 7" xlink:type="simple" xlink:show="embed" xlink:actuate="onLoad"/>
          <draw:image xlink:href="./ObjectReplacements/Object 7" xlink:type="simple" xlink:show="embed" xlink:actuate="onLoad"/>
        </draw:frame>
        <draw:frame draw:style-name="gr18" draw:text-style-name="P15" draw:layer="layout" svg:width="19.077cm" svg:height="3.403cm" svg:x="2.52cm" svg:y="10.741cm">
          <loext:p/>
          <draw:object xlink:href="./Object 8" xlink:type="simple" xlink:show="embed" xlink:actuate="onLoad"/>
          <draw:image xlink:href="./ObjectReplacements/Object 8" xlink:type="simple" xlink:show="embed" xlink:actuate="onLoad"/>
        </draw:frame>
        <presentation:notes draw:style-name="dp2">
          <draw:page-thumbnail draw:style-name="gr1" draw:layer="layout" svg:width="17cm" svg:height="9.56cm" svg:x="2cm" svg:y="2.5cm" draw:page-number="11" presentation:class="page"/>
          <draw:frame presentation:style-name="pr4" draw:text-style-name="P1" draw:layer="layout" svg:width="17cm" svg:height="14cm" svg:x="2cm" svg:y="13cm" presentation:class="notes" presentation:placeholder="true">
            <draw:text-box/>
          </draw:frame>
        </presentation:notes>
      </draw:page>
      <draw:page draw:name="page12"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Skeemi süntees I</text:p>
          </draw:text-box>
        </draw:frame>
        <draw:frame presentation:style-name="pr1" draw:layer="layout" svg:width="19.5cm" svg:height="2.6cm" svg:x="1.4cm" svg:y="0.6cm" presentation:class="title" presentation:user-transformed="true">
          <draw:text-box>
            <text:p>Skeemi süntees I</text:p>
          </draw:text-box>
        </draw:frame>
        <draw:frame draw:style-name="gr19" draw:text-style-name="P4" draw:layer="layout" svg:width="22.352cm" svg:height="2.384cm" svg:x="0.762cm" svg:y="3.842cm">
          <draw:text-box>
            <text:p>Analüüsime eespool näite MDNK valemit:</text:p>
          </draw:text-box>
        </draw:frame>
        <draw:measure draw:style-name="gr20" draw:text-style-name="P15" draw:layer="layout" svg:x1="4.826cm" svg:y1="6.758cm" svg:x2="2.286cm" svg:y2="6.758cm">
          <text:p text:style-name="P15">2AND<text:measure text:kind="gap"/></text:p>
        </draw:measure>
        <draw:measure draw:style-name="gr20" draw:text-style-name="P15" draw:layer="layout" svg:x1="8.128cm" svg:y1="6.758cm" svg:x2="5.588cm" svg:y2="6.758cm">
          <text:p text:style-name="P15">2AND<text:measure text:kind="gap"/></text:p>
        </draw:measure>
        <draw:measure draw:style-name="gr20" draw:text-style-name="P15" draw:layer="layout" svg:x1="12.954cm" svg:y1="6.758cm" svg:x2="9.144cm" svg:y2="6.758cm">
          <text:p text:style-name="P15">3AND</text:p>
        </draw:measure>
        <draw:measure draw:style-name="gr20" draw:text-style-name="P15" draw:layer="layout" svg:x1="17.78cm" svg:y1="6.758cm" svg:x2="13.97cm" svg:y2="6.758cm">
          <text:p text:style-name="P15">3AND</text:p>
        </draw:measure>
        <draw:measure draw:style-name="gr20" draw:text-style-name="P15" draw:layer="layout" svg:x1="17.78cm" svg:y1="8.144cm" svg:x2="2.286cm" svg:y2="8.144cm">
          <text:p text:style-name="P15">4OR</text:p>
        </draw:measure>
        <draw:frame draw:style-name="gr21" draw:text-style-name="P4" draw:layer="layout" svg:width="25.908cm" svg:height="4.517cm" svg:x="1.016cm" svg:y="9.906cm">
          <draw:text-box>
            <text:p>Vajalike komponentide loend on seega järgmine: </text:p>
            <text:p/>
            <text:list text:style-name="L5">
              <text:list-item>
                <text:p>3x INV</text:p>
              </text:list-item>
            </text:list>
            <text:list text:style-name="L6">
              <text:list-item>
                <text:p>2x 2AND</text:p>
              </text:list-item>
            </text:list>
            <text:list text:style-name="L5">
              <text:list-item>
                <text:p>2x 3AND</text:p>
              </text:list-item>
              <text:list-item>
                <text:p>1x 4OR</text:p>
              </text:list-item>
            </text:list>
          </draw:text-box>
        </draw:frame>
        <draw:frame draw:style-name="gr13" draw:text-style-name="P15" draw:layer="layout" svg:width="15.941cm" svg:height="1.074cm" svg:x="2.032cm" svg:y="5.588cm">
          <loext:p/>
          <draw:object xlink:href="./Object 11" xlink:type="simple" xlink:show="embed" xlink:actuate="onLoad"/>
          <draw:image xlink:href="./ObjectReplacements/Object 11" xlink:type="simple" xlink:show="embed" xlink:actuate="onLoad"/>
        </draw:frame>
        <presentation:notes draw:style-name="dp2">
          <draw:page-thumbnail draw:style-name="gr1" draw:layer="layout" svg:width="17cm" svg:height="9.56cm" svg:x="2cm" svg:y="2.5cm" draw:page-number="12" presentation:class="page"/>
          <draw:frame presentation:style-name="pr4" draw:text-style-name="P1" draw:layer="layout" svg:width="17cm" svg:height="14cm" svg:x="2cm" svg:y="13cm" presentation:class="notes" presentation:placeholder="true">
            <draw:text-box/>
          </draw:frame>
        </presentation:notes>
      </draw:page>
      <draw:page draw:name="page13"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Skeemi süntees II</text:p>
          </draw:text-box>
        </draw:frame>
        <draw:frame draw:style-name="gr13" draw:text-style-name="P15" draw:layer="layout" svg:width="16.197cm" svg:height="1.302cm" svg:x="2.032cm" svg:y="5.556cm">
          <loext:p/>
          <draw:object xlink:href="./Object 9" xlink:type="simple" xlink:show="embed" xlink:actuate="onLoad"/>
          <draw:image xlink:href="./ObjectReplacements/Object 9" xlink:type="simple" xlink:show="embed" xlink:actuate="onLoad"/>
        </draw:frame>
        <draw:frame draw:style-name="gr19" draw:text-style-name="P4" draw:layer="layout" svg:width="22.352cm" svg:height="2.384cm" svg:x="0.762cm" svg:y="3.842cm">
          <draw:text-box>
            <text:p>Analüüsime MDNK ja DeMorgan’i seaduse rakendamisest saadud valemit:</text:p>
          </draw:text-box>
        </draw:frame>
        <draw:measure draw:style-name="gr20" draw:text-style-name="P15" draw:layer="measurelines" svg:x1="4.826cm" svg:y1="6.758cm" svg:x2="2.286cm" svg:y2="6.758cm">
          <text:p text:style-name="P15">2NAND<text:measure text:kind="gap"/></text:p>
        </draw:measure>
        <draw:measure draw:style-name="gr20" draw:text-style-name="P15" draw:layer="layout" svg:x1="8.128cm" svg:y1="6.758cm" svg:x2="5.588cm" svg:y2="6.758cm">
          <text:p text:style-name="P15">2NAND<text:measure text:kind="gap"/></text:p>
        </draw:measure>
        <draw:measure draw:style-name="gr20" draw:text-style-name="P15" draw:layer="measurelines" svg:x1="13.208cm" svg:y1="6.758cm" svg:x2="9.144cm" svg:y2="6.758cm">
          <text:p text:style-name="P15">3NAND</text:p>
        </draw:measure>
        <draw:measure draw:style-name="gr20" draw:text-style-name="P15" draw:layer="layout" svg:x1="18.034cm" svg:y1="6.758cm" svg:x2="13.97cm" svg:y2="6.758cm">
          <text:p text:style-name="P15">3NAND</text:p>
        </draw:measure>
        <draw:measure draw:style-name="gr20" draw:text-style-name="P15" draw:layer="measurelines" svg:x1="18.034cm" svg:y1="8.144cm" svg:x2="2.286cm" svg:y2="8.144cm">
          <text:p text:style-name="P15">4NAND</text:p>
        </draw:measure>
        <draw:frame draw:style-name="gr22" draw:text-style-name="P4" draw:layer="layout" svg:width="25.908cm" svg:height="3.806cm" svg:x="1.016cm" svg:y="9.906cm">
          <draw:text-box>
            <text:p>Vajalike komponentide loend on seega järgmine: </text:p>
            <text:p/>
            <text:list text:style-name="L5">
              <text:list-item>
                <text:p><text:s/>5x 2NAND (3x EI ehk inverter on NAND baasil + 2x 2NAND )</text:p>
              </text:list-item>
              <text:list-item>
                <text:p><text:s/>2x 3NAND</text:p>
              </text:list-item>
              <text:list-item>
                <text:p><text:s/>1x 4NAND</text:p>
              </text:list-item>
            </text:list>
          </draw:text-box>
        </draw:frame>
        <presentation:notes draw:style-name="dp2">
          <draw:page-thumbnail draw:style-name="gr1" draw:layer="layout" svg:width="17cm" svg:height="9.56cm" svg:x="2cm" svg:y="2.5cm" draw:page-number="13" presentation:class="page"/>
          <draw:frame presentation:style-name="pr4" draw:text-style-name="P1" draw:layer="layout" svg:width="17cm" svg:height="14cm" svg:x="2cm" svg:y="13cm" presentation:class="notes" presentation:placeholder="true">
            <draw:text-box/>
          </draw:frame>
        </presentation:notes>
      </draw:page>
      <draw:page draw:name="page14"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Skeemi süntees III</text:p>
          </draw:text-box>
        </draw:frame>
        <draw:frame presentation:style-name="pr1" draw:layer="layout" svg:width="19.5cm" svg:height="2.6cm" svg:x="1.4cm" svg:y="0.6cm" presentation:class="title" presentation:user-transformed="true">
          <draw:text-box>
            <text:p/>
          </draw:text-box>
        </draw:frame>
        <draw:frame draw:style-name="gr23" draw:text-style-name="P4" draw:layer="layout" svg:width="20.574cm" svg:height="1.238cm" svg:x="0.762cm" svg:y="3.842cm">
          <draw:text-box>
            <text:p>Analüüsime MKNK näites saadud valemit:</text:p>
          </draw:text-box>
        </draw:frame>
        <draw:measure draw:style-name="gr20" draw:text-style-name="P15" draw:layer="layout" svg:x1="5.842cm" svg:y1="6.758cm" svg:x2="2.286cm" svg:y2="6.758cm">
          <text:p text:style-name="P15">3OR<text:measure text:kind="gap"/></text:p>
        </draw:measure>
        <draw:measure draw:style-name="gr24" draw:text-style-name="P15" draw:layer="layout" svg:x1="10.668cm" svg:y1="6.758cm" svg:x2="6.858cm" svg:y2="6.758cm">
          <text:p text:style-name="P15">3OR<text:measure text:kind="gap"/></text:p>
        </draw:measure>
        <draw:measure draw:style-name="gr20" draw:text-style-name="P15" draw:layer="layout" svg:x1="15.494cm" svg:y1="6.758cm" svg:x2="11.43cm" svg:y2="6.758cm">
          <text:p text:style-name="P15">3OR</text:p>
        </draw:measure>
        <draw:measure draw:style-name="gr20" draw:text-style-name="P15" draw:layer="layout" svg:x1="20.32cm" svg:y1="6.758cm" svg:x2="16.256cm" svg:y2="6.758cm">
          <text:p text:style-name="P15">3OR</text:p>
        </draw:measure>
        <draw:measure draw:style-name="gr20" draw:text-style-name="P15" draw:layer="layout" svg:x1="20.32cm" svg:y1="8.128cm" svg:x2="2.286cm" svg:y2="8.144cm">
          <text:p text:style-name="P15">4AND</text:p>
        </draw:measure>
        <draw:frame draw:style-name="gr22" draw:text-style-name="P4" draw:layer="layout" svg:width="25.908cm" svg:height="3.806cm" svg:x="1.016cm" svg:y="9.906cm">
          <draw:text-box>
            <text:p>Vajalike komponentide loend on seega järgmine: </text:p>
            <text:p/>
            <text:list text:style-name="L5">
              <text:list-item>
                <text:p><text:s/>4x3OR</text:p>
              </text:list-item>
              <text:list-item>
                <text:p><text:s/>1x4AND</text:p>
              </text:list-item>
              <text:list-item>
                <text:p><text:s/>3xINV</text:p>
              </text:list-item>
            </text:list>
          </draw:text-box>
        </draw:frame>
        <draw:frame draw:style-name="gr13" draw:text-style-name="P15" draw:layer="layout" svg:width="18.711cm" svg:height="1.073cm" svg:x="1.778cm" svg:y="5.459cm">
          <loext:p/>
          <draw:object xlink:href="./Object 10" xlink:type="simple" xlink:show="embed" xlink:actuate="onLoad"/>
          <draw:image xlink:href="./ObjectReplacements/Object 10" xlink:type="simple" xlink:show="embed" xlink:actuate="onLoad"/>
        </draw:frame>
        <presentation:notes draw:style-name="dp2">
          <draw:page-thumbnail draw:style-name="gr1" draw:layer="layout" svg:width="17cm" svg:height="9.56cm" svg:x="2cm" svg:y="2.5cm" draw:page-number="14" presentation:class="page"/>
          <draw:frame presentation:style-name="pr4" draw:text-style-name="P1" draw:layer="layout" svg:width="17cm" svg:height="14cm" svg:x="2cm" svg:y="13cm" presentation:class="notes" presentation:placeholder="true">
            <draw:text-box/>
          </draw:frame>
        </presentation:notes>
      </draw:page>
      <draw:page draw:name="page15" draw:style-name="dp1" draw:master-page-name="BrightBlue" presentation:presentation-page-layout-name="AL2T1">
        <draw:frame presentation:style-name="pr1" draw:layer="layout" svg:width="19.5cm" svg:height="2.6cm" svg:x="1.4cm" svg:y="0.6cm" presentation:class="title">
          <draw:text-box>
            <text:p>Skeemi süntees IV</text:p>
          </draw:text-box>
        </draw:frame>
        <draw:frame draw:style-name="gr23" draw:text-style-name="P4" draw:layer="layout" svg:width="20.574cm" svg:height="1.238cm" svg:x="0.762cm" svg:y="3.842cm">
          <draw:text-box>
            <text:p>Analüüsime MKNK näites saadud valemit + DeMorgan’i seadus:</text:p>
          </draw:text-box>
        </draw:frame>
        <draw:measure draw:style-name="gr20" draw:text-style-name="P15" draw:layer="layout" svg:x1="5.842cm" svg:y1="6.758cm" svg:x2="2.286cm" svg:y2="6.758cm">
          <text:p text:style-name="P15">3NOR<text:measure text:kind="gap"/></text:p>
        </draw:measure>
        <draw:measure draw:style-name="gr24" draw:text-style-name="P15" draw:layer="layout" svg:x1="10.668cm" svg:y1="6.758cm" svg:x2="6.858cm" svg:y2="6.758cm">
          <text:p text:style-name="P15">3NOR<text:measure text:kind="gap"/></text:p>
        </draw:measure>
        <draw:measure draw:style-name="gr20" draw:text-style-name="P15" draw:layer="layout" svg:x1="15.494cm" svg:y1="6.758cm" svg:x2="11.43cm" svg:y2="6.758cm">
          <text:p text:style-name="P15">3NOR</text:p>
        </draw:measure>
        <draw:measure draw:style-name="gr20" draw:text-style-name="P15" draw:layer="layout" svg:x1="20.32cm" svg:y1="6.758cm" svg:x2="16.256cm" svg:y2="6.758cm">
          <text:p text:style-name="P15">3NOR</text:p>
        </draw:measure>
        <draw:measure draw:style-name="gr20" draw:text-style-name="P15" draw:layer="layout" svg:x1="20.32cm" svg:y1="8.128cm" svg:x2="2.286cm" svg:y2="8.144cm">
          <text:p text:style-name="P15">4NOR</text:p>
        </draw:measure>
        <draw:frame draw:style-name="gr22" draw:text-style-name="P4" draw:layer="layout" svg:width="25.908cm" svg:height="3.806cm" svg:x="1.016cm" svg:y="9.906cm">
          <draw:text-box>
            <text:p>Vajalike komponentide loend on seega järgmine: </text:p>
            <text:p/>
            <text:list text:style-name="L5">
              <text:list-item>
                <text:p><text:s/>4x 3NOR</text:p>
              </text:list-item>
              <text:list-item>
                <text:p><text:s/>1x 4NOR</text:p>
              </text:list-item>
              <text:list-item>
                <text:p><text:s/>3x 2NOR (inverteriteks)</text:p>
              </text:list-item>
            </text:list>
          </draw:text-box>
        </draw:frame>
        <draw:frame draw:style-name="gr13" draw:text-style-name="P15" draw:layer="layout" svg:width="18.708cm" svg:height="1.294cm" svg:x="1.778cm" svg:y="5.459cm">
          <loext:p/>
          <draw:object xlink:href="./Object 12" xlink:type="simple" xlink:show="embed" xlink:actuate="onLoad"/>
          <draw:image xlink:href="./ObjectReplacements/Object 12" xlink:type="simple" xlink:show="embed" xlink:actuate="onLoad"/>
        </draw:frame>
        <presentation:notes draw:style-name="dp2">
          <draw:page-thumbnail draw:style-name="gr1" draw:layer="layout" svg:width="17cm" svg:height="9.56cm" svg:x="2cm" svg:y="2.5cm" draw:page-number="15" presentation:class="page"/>
          <draw:frame presentation:style-name="pr4" draw:text-style-name="P1" draw:layer="layout" svg:width="17cm" svg:height="14cm" svg:x="2cm" svg:y="13cm" presentation:class="notes" presentation:placeholder="true">
            <draw:text-box/>
          </draw:frame>
        </presentation:notes>
      </draw:page>
      <draw:page draw:name="page16" draw:style-name="dp1" draw:master-page-name="BrightBlue" presentation:presentation-page-layout-name="AL2T1">
        <draw:frame presentation:style-name="pr6" draw:layer="layout" svg:width="19.5cm" svg:height="2.6cm" svg:x="1.4cm" svg:y="0.6cm" presentation:class="title">
          <draw:text-box>
            <text:p>Falstad Circuit Simulator</text:p>
          </draw:text-box>
        </draw:frame>
        <draw:frame draw:style-name="gr25" draw:text-style-name="P4" draw:layer="layout" svg:width="26.67cm" svg:height="2.54cm" svg:x="0.508cm" svg:y="4.064cm">
          <draw:text-box>
            <text:p>Otsime üles Falstad Circuit Simulatori. Leiame menüüst <text:span text:style-name="T8">Circuits -&gt; Blank Circuit</text:span></text:p>
            <text:p/>
            <text:p>Enamik vajalikust on kättesaadav alljärgnevate kiirvalikutega (shortcut):</text:p>
          </draw:text-box>
        </draw:frame>
        <draw:frame draw:style-name="standard" draw:layer="layout" svg:width="21.579cm" svg:height="6.116cm" svg:x="0.698cm" svg:y="6.8cm">
          <table:table table:template-name="default" table:use-first-row-styles="true" table:use-banding-rows-styles="true">
            <table:table-column table:style-name="co7"/>
            <table:table-column table:style-name="co8"/>
            <table:table-column table:style-name="co9"/>
            <table:table-column table:style-name="co10"/>
            <table:table-column table:style-name="co11"/>
            <table:table-column table:style-name="co12"/>
            <table:table-row table:style-name="ro7" table:default-cell-style-name="ce4">
              <table:table-cell>
                <text:p>Funktsioon</text:p>
              </table:table-cell>
              <table:table-cell>
                <text:p>Kiirvalik</text:p>
              </table:table-cell>
              <table:table-cell>
                <text:p>Funktsioon</text:p>
              </table:table-cell>
              <table:table-cell>
                <text:p>Kiirvalik</text:p>
              </table:table-cell>
              <table:table-cell>
                <text:p>Funktsioon</text:p>
              </table:table-cell>
              <table:table-cell>
                <text:p>Kiirvalik</text:p>
              </table:table-cell>
            </table:table-row>
            <table:table-row table:style-name="ro8" table:default-cell-style-name="ce19">
              <table:table-cell>
                <text:p>Input</text:p>
                <text:p>Output</text:p>
              </table:table-cell>
              <table:table-cell>
                <text:p>i </text:p>
                <text:p>o</text:p>
              </table:table-cell>
              <table:table-cell table:style-name="ce20">
                <text:p>INV</text:p>
                <text:p/>
              </table:table-cell>
              <table:table-cell table:style-name="ce21">
                <text:p>1</text:p>
              </table:table-cell>
              <table:table-cell table:style-name="ce22">
                <text:p>Nihuta kõik</text:p>
                <text:p/>
              </table:table-cell>
              <table:table-cell>
                <text:p>Alt+drag</text:p>
              </table:table-cell>
            </table:table-row>
            <table:table-row table:style-name="ro9" table:default-cell-style-name="ce19">
              <table:table-cell>
                <text:p>NAND</text:p>
                <text:p>NOR</text:p>
              </table:table-cell>
              <table:table-cell>
                <text:p>@</text:p>
                <text:p>#</text:p>
              </table:table-cell>
              <table:table-cell table:style-name="ce20">
                <text:p>AND</text:p>
                <text:p>OR</text:p>
              </table:table-cell>
              <table:table-cell table:style-name="ce21">
                <text:p>2</text:p>
                <text:p>3</text:p>
              </table:table-cell>
              <table:table-cell table:style-name="ce22">
                <text:p>Nihuta rida</text:p>
                <text:p>Nihuta veergu</text:p>
              </table:table-cell>
              <table:table-cell>
                <text:p>Alt+s+drag</text:p>
                <text:p>Alt+m+drag</text:p>
              </table:table-cell>
            </table:table-row>
            <table:table-row table:style-name="ro10" table:default-cell-style-name="ce19">
              <table:table-cell>
                <text:p>XOR</text:p>
                <text:p>Text/Label</text:p>
              </table:table-cell>
              <table:table-cell>
                <text:p>4</text:p>
                <text:p>t</text:p>
              </table:table-cell>
              <table:table-cell table:style-name="ce20">
                <text:p>ühendused </text:p>
                <text:p>(wire)</text:p>
              </table:table-cell>
              <table:table-cell table:style-name="ce21">
                <text:p>w</text:p>
              </table:table-cell>
              <table:table-cell table:style-name="ce22">
                <text:p>Zoom in</text:p>
                <text:p>Zoom out</text:p>
              </table:table-cell>
              <table:table-cell>
                <text:p>+</text:p>
                <text:p>-</text:p>
              </table:table-cell>
            </table:table-row>
          </table:table>
          <draw:image xlink:href="Pictures/TablePreview6.svm" xlink:type="simple" xlink:show="embed" xlink:actuate="onLoad"/>
        </draw:frame>
        <presentation:notes draw:style-name="dp2">
          <draw:page-thumbnail draw:style-name="gr1" draw:layer="layout" svg:width="17cm" svg:height="9.56cm" svg:x="2cm" svg:y="2.5cm" draw:page-number="16" presentation:class="page"/>
          <draw:frame presentation:style-name="pr4" draw:text-style-name="P1" draw:layer="layout" svg:width="17cm" svg:height="14cm" svg:x="2cm" svg:y="13cm" presentation:class="notes" presentation:placeholder="true">
            <draw:text-box/>
          </draw:frame>
        </presentation:notes>
      </draw:page>
      <draw:page draw:name="page17" draw:style-name="dp1" draw:master-page-name="BrightBlue" presentation:presentation-page-layout-name="AL2T1">
        <draw:frame presentation:style-name="pr1" draw:layer="layout" svg:width="19.5cm" svg:height="2.6cm" svg:x="1.4cm" svg:y="0.6cm" presentation:class="title">
          <draw:text-box>
            <text:p>Skeemi koostamine</text:p>
          </draw:text-box>
        </draw:frame>
        <draw:frame draw:style-name="gr26" draw:text-style-name="P4" draw:layer="layout" svg:width="26.67cm" svg:height="10.916cm" svg:x="0.508cm" svg:y="4.064cm">
          <draw:text-box>
            <text:p text:style-name="P22"><text:span text:style-name="T8">Esimesena</text:span> paigutame ära loogikaelemendid, arvestades et sisendite-väljundite ning ühenduste tarvis jääks piisavalt vaba ruumi. Joondame elemendid või tõstame vajadusel ringi.</text:p>
            <text:p text:style-name="P22"/>
            <text:p text:style-name="P22">Seejärel paneme paika sisendid-väljundid</text:p>
            <text:p text:style-name="P22"><text:span text:style-name="T8">Draw -&gt; Logic gates, Input and Output</text:span>, vastavalt shortcut <text:span text:style-name="T22">’i’</text:span>nput ja <text:span text:style-name="T22">’o’</text:span>utput</text:p>
            <text:p text:style-name="P22">ja märgistame need koheselt!</text:p>
            <text:p><text:span text:style-name="T8">Draw-&gt; Outputs and Labels -&gt; Text</text:span> või shortcut <text:span text:style-name="T2">’t’</text:span></text:p>
            <text:p/>
            <text:p>Sellega on meil skeemi põhiplaan maha pandud ja alles nüüd võime hakata komponente ühendama.</text:p>
            <text:p/>
            <text:p>Ühenduste tekitamine käib lõikude (ehk siis juhtmejuppide) kaupa ja peab jälgima et juhtmeotsad oleksid täpselt kokku ühendatud. Pisut nihkes ühendused ei pruugi simulaatori mõistes tegelikult ühendatud olla, kuigi peale vaadates paistavad OK!</text:p>
          </draw:text-box>
        </draw:frame>
        <presentation:notes draw:style-name="dp2">
          <draw:page-thumbnail draw:style-name="gr1" draw:layer="layout" svg:width="17cm" svg:height="9.56cm" svg:x="2cm" svg:y="2.5cm" draw:page-number="17" presentation:class="page"/>
          <draw:frame presentation:style-name="pr4" draw:text-style-name="P1" draw:layer="layout" svg:width="17cm" svg:height="14cm" svg:x="2cm" svg:y="13cm" presentation:class="notes" presentation:placeholder="true">
            <draw:text-box/>
          </draw:frame>
        </presentation:notes>
      </draw:page>
      <draw:page draw:name="page18" draw:style-name="dp1" draw:master-page-name="BrightBlue" presentation:presentation-page-layout-name="AL2T1">
        <draw:frame presentation:style-name="pr1" draw:layer="layout" svg:width="19.5cm" svg:height="2.6cm" svg:x="1.4cm" svg:y="0.6cm" presentation:class="title">
          <draw:text-box>
            <text:p>Skeemi koostamine</text:p>
          </draw:text-box>
        </draw:frame>
        <draw:frame presentation:style-name="pr5" draw:layer="layout" svg:width="25.2cm" svg:height="9.134cm" svg:x="1.4cm" svg:y="3.8cm" presentation:class="outline">
          <draw:text-box>
            <text:list text:style-name="L3">
              <text:list-item>
                <text:p>Lisame väljunsignaali jälgimiseks 7-segmendilise indikaatori. Otsime üles oma ülesandele vastava segmendi sisendi ja <text:s/>ja ühendame sinna oma skeemi väljundi. <text:s/>(<text:span text:style-name="T23">Draw -&gt; Digital chips -&gt; Add 7 segment LED</text:span>)</text:p>
                <text:p/>
              </text:list-item>
              <text:list-item>
                <text:p>Kui näete veateadet ’Singular matrix’ ja Falstad simulaator keeldub skeemi simuleerimast siis tuleb üle vaadata kas skeemi väljundi (output objekt) asemel pole sinna ühendatud sisend (input objekt).</text:p>
              </text:list-item>
            </text:list>
          </draw:text-box>
        </draw:frame>
        <presentation:notes draw:style-name="dp2">
          <draw:page-thumbnail draw:style-name="gr1" draw:layer="layout" svg:width="17cm" svg:height="9.56cm" svg:x="2cm" svg:y="2.5cm" draw:page-number="18" presentation:class="page"/>
          <draw:frame presentation:style-name="pr4" draw:text-style-name="P1" draw:layer="layout" svg:width="17cm" svg:height="14cm" svg:x="2cm" svg:y="13cm" presentation:class="notes" presentation:placeholder="true">
            <draw:text-box/>
          </draw:frame>
        </presentation:notes>
      </draw:page>
      <draw:page draw:name="page19" draw:style-name="dp1" draw:master-page-name="BrightBlue" presentation:presentation-page-layout-name="AL2T1">
        <draw:frame presentation:style-name="pr1" draw:layer="layout" svg:width="19.5cm" svg:height="2.6cm" svg:x="1.4cm" svg:y="0.6cm" presentation:class="title">
          <draw:text-box>
            <text:p>Skeemi salvestamine ja laadimine</text:p>
          </draw:text-box>
        </draw:frame>
        <draw:frame draw:style-name="gr27" draw:text-style-name="P4" draw:layer="layout" svg:width="26.162cm" svg:height="6.65cm" svg:x="0.508cm" svg:y="4.064cm">
          <draw:text-box>
            <text:p>Falstad pakub selleks mitmeid võimalusi (File menüü alt leitavad) :</text:p>
            <text:list text:style-name="L5">
              <text:list-item>
                <text:p>Import/Export as Text – loeb/väljastab skeemikirjelduse tekstina</text:p>
              </text:list-item>
              <text:list-item>
                <text:p>Export as Link – kogu skeemikirjeldus kodeeritakse URL-i</text:p>
              </text:list-item>
              <text:list-item>
                <text:p>Dropbox</text:p>
              </text:list-item>
              <text:list-item>
                <text:p>Salvestab/loeb failist</text:p>
                <text:p/>
                <text:p><text:a xlink:href="http://www.falstad.com/circuit" xlink:type="simple">http://www.falstad.com/circuit</text:a></text:p>
                <text:p/>
              </text:list-item>
            </text:list>
            <text:p/>
          </draw:text-box>
        </draw:frame>
        <presentation:notes draw:style-name="dp2">
          <draw:page-thumbnail draw:style-name="gr1" draw:layer="layout" svg:width="17cm" svg:height="9.56cm" svg:x="2cm" svg:y="2.5cm" draw:page-number="19" presentation:class="page"/>
          <draw:frame presentation:style-name="pr4"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Courier New" svg:font-family="'Courier New'" style:font-adornments="Regular" style:font-family-generic="modern" style:font-pitch="fixed"/>
    <style:font-face style:name="DejaVu Sans1"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svg:font-family="Thorndale, 'Times New Roman'" style:font-family-generic="roman" style:font-pitch="variable"/>
    <style:font-face style:name="DejaVu Sans" svg:font-family="'DejaVu Sans'" style:font-family-generic="swiss"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Liberation Sans3" svg:font-family="'Liberation Sans'"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ans" fo:font-size="24pt" fo:language="et" fo:country="EE" style:font-name-asian="DejaVu Sans2" style:font-size-asian="24pt" style:language-asian="zh" style:country-asian="CN" style:font-name-complex="Liberation Sans3"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ormal" style:family="graphic">
      <style:paragraph-properties style:text-autospace="none"/>
      <style:text-properties style:font-name="Thorndale" fo:font-family="Thorndale, 'Times New Roman'" style:font-family-generic="roman" style:font-pitch="variable" fo:language="en" fo:country="US" style:font-name-asian="DejaVu Sans1" style:font-family-asian="'DejaVu Sans'" style:font-family-generic-asian="roman" style:font-pitch-asian="variable" style:language-asian="zxx" style:country-asian="none" style:font-name-complex="Thorndale" style:font-family-complex="Thorndale, 'Times New Roman'" style:font-family-generic-complex="roman" style:font-pitch-complex="variable" style:font-size-complex="12pt"/>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Characters" style:display-name="Endnote Characters" style:family="graphic">
      <style:paragraph-properties style:text-autospace="none"/>
    </style:style>
    <style:style style:name="Footnote_20_Characters" style:display-name="Footnote Characters" style:family="graphic">
      <style:paragraph-properties style:text-autospace="none"/>
    </style:style>
    <style:style style:name="Internet_20_Link" style:display-name="Internet Link" style:family="graphic">
      <style:paragraph-properties style:text-autospace="none"/>
      <style:text-properties fo:color="#000080" style:text-underline-style="solid" style:text-underline-width="auto" style:text-underline-color="font-color"/>
    </style:style>
    <style:style style:name="Bullets" style:family="graphic">
      <style:paragraph-properties style:text-autospace="none"/>
      <style:text-properties style:font-name="StarSymbol" fo:font-family="StarSymbol, 'Arial Unicode MS'" style:font-charset="x-symbol" style:font-name-complex="StarSymbol" style:font-family-complex="StarSymbol, 'Arial Unicode MS'" style:font-charset-complex="x-symbol" style:font-size-complex="9pt"/>
    </style:style>
    <style:style style:name="Numbering_20_Symbols" style:display-name="Numbering Symbols" style:family="graphic">
      <style:paragraph-properties style:text-autospace="none"/>
    </style:style>
    <style:style style:name="WW-Title123" style:family="graphic">
      <style:paragraph-properties fo:margin-left="0cm" fo:margin-right="0cm" fo:margin-top="0cm" fo:margin-bottom="0cm" style:line-height-at-least="0.623cm" fo:text-align="center"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DejaVu Sans" fo:font-family="'DejaVu Sans'" style:font-family-generic="swiss" style:font-pitch="variable" fo:font-size="44pt" fo:language="en" fo:country="US" fo:font-style="normal" fo:text-shadow="none" style:text-underline-style="none" fo:font-weight="normal" style:font-name-asian="DejaVu Sans" style:font-family-asian="'DejaVu Sans'"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WW-Title12" style:family="graphic">
      <style:paragraph-properties fo:margin-left="0cm" fo:margin-right="0cm" fo:margin-top="0cm" fo:margin-bottom="0cm" style:line-height-at-least="0.623cm" fo:text-align="center"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DejaVu Sans" fo:font-family="'DejaVu Sans'" style:font-family-generic="swiss" style:font-pitch="variable" fo:font-size="44pt" fo:language="en" fo:country="US" fo:font-style="normal" fo:text-shadow="none" style:text-underline-style="none" fo:font-weight="normal" style:font-name-asian="DejaVu Sans" style:font-family-asian="'DejaVu Sans'"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WW-Title1" style:family="graphic">
      <style:paragraph-properties fo:margin-left="0cm" fo:margin-right="0cm" fo:margin-top="0cm" fo:margin-bottom="0cm" style:line-height-at-least="0.623cm" fo:text-align="center"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DejaVu Sans" fo:font-family="'DejaVu Sans'" style:font-family-generic="swiss" style:font-pitch="variable" fo:font-size="44pt" fo:language="en" fo:country="US" fo:font-style="normal" fo:text-shadow="none" style:text-underline-style="none" fo:font-weight="normal" style:font-name-asian="DejaVu Sans" style:font-family-asian="'DejaVu Sans'"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WW-Title" style:family="graphic">
      <style:paragraph-properties fo:margin-left="0cm" fo:margin-right="0cm" fo:margin-top="0cm" fo:margin-bottom="0cm" style:line-height-at-least="0.623cm" fo:text-align="center"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DejaVu Sans" fo:font-family="'DejaVu Sans'" style:font-family-generic="swiss" style:font-pitch="variable" fo:font-size="44pt" fo:language="en" fo:country="US" fo:font-style="normal" fo:text-shadow="none" style:text-underline-style="none" fo:font-weight="normal" style:font-name-asian="DejaVu Sans" style:font-family-asian="'DejaVu Sans'"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DejaVu Sans" fo:font-family="'DejaVu Sans'" style:font-family-generic="swiss" style:font-pitch="variable" fo:font-size="18pt" style:letter-kerning="true" style:font-name-asian="DejaVu Sans" style:font-family-asian="'DejaVu Sans'" style:font-family-generic-asian="swiss"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DejaVu Sans" fo:font-family="'DejaVu Sans'" style:font-family-generic="swiss" style:font-pitch="variable" fo:font-size="18pt" style:letter-kerning="true" style:font-name-asian="DejaVu Sans" style:font-family-asian="'DejaVu Sans'" style:font-family-generic-asian="swiss"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DejaVu Sans" fo:font-family="'DejaVu Sans'" style:font-family-generic="swiss" style:font-pitch="variable" fo:font-size="18pt" style:letter-kerning="true" style:font-name-asian="DejaVu Sans" style:font-family-asian="'DejaVu Sans'" style:font-family-generic-asian="swiss" style:font-pitch-asian="variable" style:font-size-asian="18pt"/>
    </style:style>
    <style:style style:name="First_20_Line_20_Indent" style:display-name="First Line Indent" style:family="graphic">
      <style:paragraph-properties fo:margin-left="0cm" fo:margin-right="0cm" fo:margin-top="0cm" fo:margin-bottom="0cm" fo:text-indent="0.88cm" style:text-autospace="none"/>
    </style:style>
    <style:style style:name="Text_20_Body" style:display-name="Text Body" style:family="graphic">
      <style:paragraph-properties fo:margin-top="0cm" fo:margin-bottom="0.374cm" style:text-autospace="none"/>
    </style:style>
    <style:style style:name="Joonis" style:family="graphic">
      <style:paragraph-properties fo:margin-top="0.374cm" fo:margin-bottom="0.374cm" style:text-autospace="none"/>
      <style:text-properties fo:font-size="10pt" fo:font-style="italic" style:font-size-asian="10pt" style:font-style-asian="italic" style:font-size-complex="10pt" style:font-style-complex="italic"/>
    </style:style>
    <style:style style:name="Caption" style:family="graphic">
      <style:paragraph-properties fo:margin-top="0.374cm" fo:margin-bottom="0.374cm" style:text-autospace="none"/>
      <style:text-properties fo:font-size="10pt" fo:font-style="italic" style:font-size-asian="10pt" style:font-style-asian="italic" style:font-size-complex="10pt" style:font-style-complex="italic"/>
    </style:style>
    <style:style style:name="Frame_20_Contents" style:display-name="Frame Contents" style:family="graphic">
      <style:paragraph-properties fo:margin-top="0cm" fo:margin-bottom="0.374cm" style:text-autospace="none"/>
    </style:style>
    <style:style style:name="Illustration" style:family="graphic">
      <style:paragraph-properties fo:margin-top="0.374cm" fo:margin-bottom="0.374cm" style:text-autospace="none"/>
      <style:text-properties fo:font-size="10pt" fo:font-style="italic" style:font-size-asian="10pt" style:font-style-asian="italic" style:font-size-complex="10pt" style:font-style-complex="italic"/>
    </style:style>
    <style:style style:name="Table_20_Heading" style:display-name="Table Heading" style:family="graphic">
      <style:paragraph-properties fo:margin-top="0cm" fo:margin-bottom="0.374cm" fo:text-align="center" style:text-autospace="none"/>
      <style:text-properties fo:font-style="italic" fo:font-weight="bold" style:font-style-asian="italic" style:font-weight-asian="bold" style:font-style-complex="italic" style:font-weight-complex="bold"/>
    </style:style>
    <style:style style:name="Table_20_Contents" style:display-name="Table Contents" style:family="graphic">
      <style:paragraph-properties fo:margin-top="0cm" fo:margin-bottom="0.374cm" style:text-autospace="none"/>
    </style:style>
    <style:style style:name="Footer" style:family="graphic">
      <style:paragraph-properties style:text-autospace="none">
        <style:tab-stops>
          <style:tab-stop style:position="12.919cm" style:type="center"/>
          <style:tab-stop style:position="25.839cm" style:type="right"/>
        </style:tab-stops>
      </style:paragraph-properties>
    </style:style>
    <style:style style:name="Header" style:family="graphic">
      <style:paragraph-properties style:text-autospace="none">
        <style:tab-stops>
          <style:tab-stop style:position="12.919cm" style:type="center"/>
          <style:tab-stop style:position="25.839cm" style:type="right"/>
        </style:tab-stops>
      </style:paragraph-properties>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Liberation Sans3" style:font-family-asian="'Liberation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2" fo:font-family="'Liberation Sans'" style:font-style-name="Normal" style:font-family-generic="swiss" style:font-pitch="variable" fo:font-size="14pt"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BrightBlue-outline1" style:family="presentation">
      <style:graphic-properties draw:stroke="none" draw:fill="none" draw:auto-grow-height="false" draw:fit-to-size="shrink-to-fit"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2.7999992370605pt"/>
    </style:style>
    <style:style style:name="BrightBlue-outline3" style:family="presentation" style:parent-style-name="BrightBlue-outline2">
      <style:paragraph-properties fo:margin-left="0cm" fo:margin-right="0cm" fo:margin-top="0cm" fo:margin-bottom="0.243cm" fo:text-indent="0cm"/>
      <style:text-properties fo:font-size="19.5pt"/>
    </style:style>
    <style:style style:name="BrightBlue-outline4" style:family="presentation" style:parent-style-name="BrightBlue-outline3">
      <style:paragraph-properties fo:margin-left="0cm" fo:margin-right="0cm" fo:margin-top="0cm" fo:margin-bottom="0.162cm" fo:text-indent="0cm"/>
      <style:text-properties fo:font-size="16.2999992370605pt"/>
    </style:style>
    <style:style style:name="BrightBlue-outline5" style:family="presentation" style:parent-style-name="BrightBlue-outline4">
      <style:paragraph-properties fo:margin-left="0cm" fo:margin-right="0cm" fo:margin-top="0cm" fo:margin-bottom="0.081cm" fo:text-indent="0cm"/>
      <style:text-properties fo:font-size="16.2999992370605pt"/>
    </style:style>
    <style:style style:name="BrightBlue-outline6" style:family="presentation" style:parent-style-name="BrightBlue-outline5">
      <style:paragraph-properties fo:margin-left="0cm" fo:margin-right="0cm" fo:margin-top="0cm" fo:margin-bottom="0.081cm" fo:text-indent="0cm"/>
      <style:text-properties fo:font-size="16.2999992370605pt"/>
    </style:style>
    <style:style style:name="BrightBlue-outline7" style:family="presentation" style:parent-style-name="BrightBlue-outline6">
      <style:paragraph-properties fo:margin-left="0cm" fo:margin-right="0cm" fo:margin-top="0cm" fo:margin-bottom="0.081cm" fo:text-indent="0cm"/>
      <style:text-properties fo:font-size="16.2999992370605pt"/>
    </style:style>
    <style:style style:name="BrightBlue-outline8" style:family="presentation" style:parent-style-name="BrightBlue-outline7">
      <style:paragraph-properties fo:margin-left="0cm" fo:margin-right="0cm" fo:margin-top="0cm" fo:margin-bottom="0.081cm" fo:text-indent="0cm"/>
      <style:text-properties fo:font-size="16.2999992370605pt"/>
    </style:style>
    <style:style style:name="BrightBlue-outline9" style:family="presentation" style:parent-style-name="BrightBlue-outline8">
      <style:paragraph-properties fo:margin-left="0cm" fo:margin-right="0cm" fo:margin-top="0cm" fo:margin-bottom="0.081cm" fo:text-indent="0cm"/>
      <style:text-properties fo:font-size="16.2999992370605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1" fo:font-family="'Liberation Sans'" style:font-family-generic="swiss" style:font-pitch="variable" fo:font-size="35.7000007629395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rightBlue-backgroundobjects">
      <style:graphic-properties draw:stroke="none" draw:fill="none" draw:fill-color="#ffffff" draw:auto-grow-height="false" fo:min-height="1.338cm"/>
    </style:style>
    <style:style style:name="Mpr2" style:family="presentation" style:parent-style-name="BrightBlue-backgroundobjects">
      <style:graphic-properties draw:stroke="none" draw:fill="none" draw:fill-color="#ffffff" draw:auto-grow-height="false" fo:min-height="1.485cm"/>
    </style:style>
    <style:style style:name="Mpr3" style:family="presentation" style:parent-style-name="BrightBlue-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style:paragraph-properties fo:text-align="center"/>
      <style:text-properties fo:font-size="14pt"/>
    </style:style>
    <style:style style:name="MP7" style:family="paragraph">
      <loext:graphic-properties draw:fill="none" draw:fill-color="#ffffff"/>
      <style:paragraph-properties fo:text-align="center"/>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rightBlue" style:page-layout-name="PM1" draw:style-name="Mdp1">
      <draw:frame draw:style-name="Mgr3" draw:text-style-name="MP5" draw:layer="backgroundobjects" svg:width="21.651cm" svg:height="3.349cm" svg:x="-0.162cm" svg:y="0.225cm">
        <draw:image xlink:href="Pictures/100010580000879200001508D21A14F0A9096EB5.svg" xlink:type="simple" xlink:show="embed" xlink:actuate="onLoad">
          <text:p/>
        </draw:image>
        <draw:image xlink:href="Pictures/1000020100000520000000CCB30A5B8120112E07.png" xlink:type="simple" xlink:show="embed" xlink:actuate="onLoad"/>
      </draw:frame>
      <draw:frame presentation:style-name="BrightBlue-title" draw:layer="backgroundobjects" svg:width="19.5cm" svg:height="2.6cm" svg:x="1.4cm" svg:y="0.6cm" presentation:class="title" presentation:placeholder="true">
        <draw:text-box/>
      </draw:frame>
      <draw:frame presentation:style-name="BrightBlue-outline1" draw:layer="backgroundobjects" svg:width="25.2cm" svg:height="9.134cm" svg:x="1.4cm" svg:y="3.8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1"><presentation:date-time/></text:span></text:p>
        </draw:text-box>
      </draw:frame>
      <draw:frame presentation:style-name="Mpr1" draw:text-style-name="MP7" draw:layer="backgroundobjects" svg:width="8.875cm" svg:height="1.085cm" svg:x="9.575cm" svg:y="14.347cm" presentation:class="footer">
        <draw:text-box>
          <text:p text:style-name="MP6"><text:span text:style-name="MT1"><presentation:footer/></text:span></text:p>
        </draw:text-box>
      </draw:frame>
      <draw:frame presentation:style-name="Mpr1" draw:text-style-name="MP4" draw:layer="backgroundobjects" svg:width="6.523cm" svg:height="1.085cm" svg:x="20.075cm" svg:y="14.347cm" presentation:class="page-number">
        <draw:text-box>
          <text:p text:style-name="MP3"><text:span text:style-name="MT1"><text:page-number>&lt;number&gt;</text:page-number></text:span></text:p>
        </draw:text-box>
      </draw:frame>
      <presentation:notes style:page-layout-name="PM0">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3-04T19:13:17.246515287</meta:creation-date>
    <meta:editing-duration>PT6H18M12S</meta:editing-duration>
    <meta:editing-cycles>38</meta:editing-cycles>
    <meta:generator>LibreOffice/5.4.3.2$Windows_X86_64 LibreOffice_project/92a7159f7e4af62137622921e809f8546db437e5</meta:generator>
    <dc:title>Bright Blue</dc:title>
    <dc:date>2019-03-14T11:03:37.707000000</dc:date>
    <meta:document-statistic meta:object-count="280"/>
  </office:meta>
</office:document-meta>
</file>

<file path=Object 1/content.xml><?xml version="1.0" encoding="utf-8"?>
<math xmlns="http://www.w3.org/1998/Math/MathML" display="block">
  <semantics>
    <mstyle mathsize="20pt">
      <mrow>
        <msub>
          <mi>a</mi>
          <mn>2</mn>
        </msub>
        <mo stretchy="false">∧</mo>
        <mover accent="true">
          <msub>
            <mi>a</mi>
            <mn>1</mn>
          </msub>
          <mo>¯</mo>
        </mover>
      </mrow>
    </mstyle>
    <annotation encoding="StarMath 5.0">size 20 { a_{ 2 } &amp; overline{ a_1 } }</annotation>
  </semantics>
</math>
</file>

<file path=Object 10/content.xml><?xml version="1.0" encoding="utf-8"?>
<math xmlns="http://www.w3.org/1998/Math/MathML" display="block">
  <semantics>
    <mstyle mathsize="24pt">
      <mrow>
        <mrow>
          <mo fence="true" stretchy="false">(</mo>
          <mrow>
            <mrow>
              <msub>
                <mi>a</mi>
                <mn>3</mn>
              </msub>
              <mo stretchy="false">∨</mo>
              <msub>
                <mi>a</mi>
                <mn>2</mn>
              </msub>
              <mo stretchy="false">∨</mo>
              <msub>
                <mi>a</mi>
                <mn>1</mn>
              </msub>
            </mrow>
          </mrow>
          <mo fence="true" stretchy="false">)</mo>
        </mrow>
        <mo stretchy="false">∧</mo>
        <mrow>
          <mo fence="true" stretchy="false">(</mo>
          <mrow>
            <mrow>
              <msub>
                <mi>a</mi>
                <mn>2</mn>
              </msub>
              <mo stretchy="false">∨</mo>
              <mover accent="true">
                <msub>
                  <mi>a</mi>
                  <mn>1</mn>
                </msub>
                <mo>¯</mo>
              </mover>
              <mo stretchy="false">∨</mo>
              <msub>
                <mi>a</mi>
                <mn>0</mn>
              </msub>
            </mrow>
          </mrow>
          <mo fence="true" stretchy="false">)</mo>
        </mrow>
        <mo stretchy="false">∧</mo>
        <mrow>
          <mo fence="true" stretchy="false">(</mo>
          <mrow>
            <mrow>
              <msub>
                <mi>a</mi>
                <mn>2</mn>
              </msub>
              <mo stretchy="false">∨</mo>
              <msub>
                <mi>a</mi>
                <mn>1</mn>
              </msub>
              <mo stretchy="false">∨</mo>
              <mover accent="true">
                <msub>
                  <mi>a</mi>
                  <mn>0</mn>
                </msub>
                <mo>¯</mo>
              </mover>
            </mrow>
          </mrow>
          <mo fence="true" stretchy="false">)</mo>
        </mrow>
        <mo stretchy="false">∧</mo>
        <mrow>
          <mo fence="true" stretchy="false">(</mo>
          <mrow>
            <mrow>
              <mover accent="true">
                <msub>
                  <mi>a</mi>
                  <mn>2</mn>
                </msub>
                <mo>¯</mo>
              </mover>
              <mo stretchy="false">∨</mo>
              <mover accent="true">
                <msub>
                  <mi>a</mi>
                  <mn>1</mn>
                </msub>
                <mo>¯</mo>
              </mover>
              <mo stretchy="false">∨</mo>
              <mover accent="true">
                <msub>
                  <mi>a</mi>
                  <mn>0</mn>
                </msub>
                <mo>¯</mo>
              </mover>
            </mrow>
          </mrow>
          <mo fence="true" stretchy="false">)</mo>
        </mrow>
      </mrow>
    </mstyle>
    <annotation encoding="StarMath 5.0">size 24 {(a_3 or a_2 or a_1) and (a_2 or overline a_1 or a_0) and (a_2 or a_1 or overline a_0) and (overline a_2 or overline a_1 or overline a_0) }</annotation>
  </semantics>
</math>
</file>

<file path=Object 11/content.xml><?xml version="1.0" encoding="utf-8"?>
<math xmlns="http://www.w3.org/1998/Math/MathML" display="block">
  <semantics>
    <mstyle mathsize="24pt">
      <mrow>
        <mrow>
          <mo fence="true" stretchy="false">(</mo>
          <mrow>
            <mrow>
              <msub>
                <mi>a</mi>
                <mn>2</mn>
              </msub>
              <mo stretchy="false">∧</mo>
              <mover accent="true">
                <msub>
                  <mi>a</mi>
                  <mn>1</mn>
                </msub>
                <mo>¯</mo>
              </mover>
            </mrow>
          </mrow>
          <mo fence="true" stretchy="false">)</mo>
        </mrow>
        <mo stretchy="false">∨</mo>
        <mrow>
          <mo fence="true" stretchy="false">(</mo>
          <mrow>
            <mrow>
              <msub>
                <mi>a</mi>
                <mn>2</mn>
              </msub>
              <mo stretchy="false">∧</mo>
              <mover accent="true">
                <msub>
                  <mi>a</mi>
                  <mn>0</mn>
                </msub>
                <mo>¯</mo>
              </mover>
            </mrow>
          </mrow>
          <mo fence="true" stretchy="false">)</mo>
        </mrow>
        <mo stretchy="false">∨</mo>
        <mrow>
          <mo fence="true" stretchy="false">(</mo>
          <mrow>
            <mrow>
              <msub>
                <mi>a</mi>
                <mn>3</mn>
              </msub>
              <mo stretchy="false">∧</mo>
              <mover accent="true">
                <msub>
                  <mi>a</mi>
                  <mn>1</mn>
                </msub>
                <mo>¯</mo>
              </mover>
              <mo stretchy="false">∧</mo>
              <mover accent="true">
                <msub>
                  <mi>a</mi>
                  <mn>0</mn>
                </msub>
                <mo>¯</mo>
              </mover>
            </mrow>
          </mrow>
          <mo fence="true" stretchy="false">)</mo>
        </mrow>
        <mo stretchy="false">∨</mo>
        <mrow>
          <mo fence="true" stretchy="false">(</mo>
          <mrow>
            <mrow>
              <mover accent="true">
                <msub>
                  <mi>a</mi>
                  <mn>2</mn>
                </msub>
                <mo>¯</mo>
              </mover>
              <mo stretchy="false">∧</mo>
              <msub>
                <mi>a</mi>
                <mn>1</mn>
              </msub>
              <mo stretchy="false">∧</mo>
              <msub>
                <mi>a</mi>
                <mn>0</mn>
              </msub>
            </mrow>
          </mrow>
          <mo fence="true" stretchy="false">)</mo>
        </mrow>
      </mrow>
    </mstyle>
    <annotation encoding="StarMath 5.0">size 24 {( a_2 and overline a_1) or (a_2 and overline a_0) or (a_3 and overline a_1 and overline a_0) or (overline a_2 and a_1 and a_0) }
</annotation>
  </semantics>
</math>
</file>

<file path=Object 12/content.xml><?xml version="1.0" encoding="utf-8"?>
<math xmlns="http://www.w3.org/1998/Math/MathML" display="block">
  <semantics>
    <mstyle mathsize="24pt">
      <mover accent="true">
        <mrow>
          <mover accent="true">
            <mrow>
              <mo fence="true" stretchy="false">(</mo>
              <mrow>
                <mrow>
                  <msub>
                    <mi>a</mi>
                    <mn>3</mn>
                  </msub>
                  <mo stretchy="false">∨</mo>
                  <msub>
                    <mi>a</mi>
                    <mn>2</mn>
                  </msub>
                  <mo stretchy="false">∨</mo>
                  <msub>
                    <mi>a</mi>
                    <mn>1</mn>
                  </msub>
                </mrow>
              </mrow>
              <mo fence="true" stretchy="false">)</mo>
            </mrow>
            <mo>¯</mo>
          </mover>
          <mo stretchy="false">∨</mo>
          <mover accent="true">
            <mrow>
              <mo fence="true" stretchy="false">(</mo>
              <mrow>
                <mrow>
                  <msub>
                    <mi>a</mi>
                    <mn>2</mn>
                  </msub>
                  <mo stretchy="false">∨</mo>
                  <mover accent="true">
                    <msub>
                      <mi>a</mi>
                      <mn>1</mn>
                    </msub>
                    <mo>¯</mo>
                  </mover>
                  <mo stretchy="false">∨</mo>
                  <msub>
                    <mi>a</mi>
                    <mn>0</mn>
                  </msub>
                </mrow>
              </mrow>
              <mo fence="true" stretchy="false">)</mo>
            </mrow>
            <mo>¯</mo>
          </mover>
          <mo stretchy="false">∨</mo>
          <mover accent="true">
            <mrow>
              <mo fence="true" stretchy="false">(</mo>
              <mrow>
                <mrow>
                  <msub>
                    <mi>a</mi>
                    <mn>2</mn>
                  </msub>
                  <mo stretchy="false">∨</mo>
                  <msub>
                    <mi>a</mi>
                    <mn>1</mn>
                  </msub>
                  <mo stretchy="false">∨</mo>
                  <mover accent="true">
                    <msub>
                      <mi>a</mi>
                      <mn>0</mn>
                    </msub>
                    <mo>¯</mo>
                  </mover>
                </mrow>
              </mrow>
              <mo fence="true" stretchy="false">)</mo>
            </mrow>
            <mo>¯</mo>
          </mover>
          <mo stretchy="false">∨</mo>
          <mover accent="true">
            <mrow>
              <mo fence="true" stretchy="false">(</mo>
              <mrow>
                <mrow>
                  <mover accent="true">
                    <msub>
                      <mi>a</mi>
                      <mn>2</mn>
                    </msub>
                    <mo>¯</mo>
                  </mover>
                  <mo stretchy="false">∨</mo>
                  <mover accent="true">
                    <msub>
                      <mi>a</mi>
                      <mn>1</mn>
                    </msub>
                    <mo>¯</mo>
                  </mover>
                  <mo stretchy="false">∨</mo>
                  <mover accent="true">
                    <msub>
                      <mi>a</mi>
                      <mn>0</mn>
                    </msub>
                    <mo>¯</mo>
                  </mover>
                </mrow>
              </mrow>
              <mo fence="true" stretchy="false">)</mo>
            </mrow>
            <mo>¯</mo>
          </mover>
        </mrow>
        <mo>¯</mo>
      </mover>
    </mstyle>
    <annotation encoding="StarMath 5.0">size 24 {overline { overline {(a_3 or a_2 or a_1)} or overline {(a_2 or overline a_1 or a_0)} or overline { (a_2 or a_1 or overline a_0)} or overline{ (overline a_2 or overline a_1 or overline a_0) } } }</annotation>
  </semantics>
</math>
</file>

<file path=Object 2/content.xml><?xml version="1.0" encoding="utf-8"?>
<math xmlns="http://www.w3.org/1998/Math/MathML" display="block">
  <semantics>
    <mstyle mathsize="20pt">
      <mrow>
        <msub>
          <mi>a</mi>
          <mn>2</mn>
        </msub>
        <mo stretchy="false">∧</mo>
        <mover accent="true">
          <msub>
            <mi>a</mi>
            <mn>0</mn>
          </msub>
          <mo>¯</mo>
        </mover>
      </mrow>
    </mstyle>
    <annotation encoding="StarMath 5.0">size 20 { a_{ 2 } &amp; overline{ a_0 } }</annotation>
  </semantics>
</math>
</file>

<file path=Object 3/content.xml><?xml version="1.0" encoding="utf-8"?>
<math xmlns="http://www.w3.org/1998/Math/MathML" display="block">
  <semantics>
    <mstyle mathsize="20pt">
      <mrow>
        <mi>Y</mi>
        <mo stretchy="false">=</mo>
        <mrow>
          <mrow>
            <mo fence="true" stretchy="false">(</mo>
            <mrow>
              <mrow>
                <msub>
                  <mi>a</mi>
                  <mn>2</mn>
                </msub>
                <mo stretchy="false">∧</mo>
                <mover accent="true">
                  <msub>
                    <mi>a</mi>
                    <mn>1</mn>
                  </msub>
                  <mo>¯</mo>
                </mover>
              </mrow>
            </mrow>
            <mo fence="true" stretchy="false">)</mo>
          </mrow>
          <mo stretchy="false">∨</mo>
          <mrow>
            <mo fence="true" stretchy="false">(</mo>
            <mrow>
              <mrow>
                <msub>
                  <mi>a</mi>
                  <mn>2</mn>
                </msub>
                <mo stretchy="false">∧</mo>
                <mover accent="true">
                  <msub>
                    <mi>a</mi>
                    <mn>0</mn>
                  </msub>
                  <mo>¯</mo>
                </mover>
              </mrow>
            </mrow>
            <mo fence="true" stretchy="false">)</mo>
          </mrow>
          <mo stretchy="false">∨</mo>
          <mrow>
            <mo fence="true" stretchy="false">(</mo>
            <mrow>
              <mrow>
                <msub>
                  <mi>a</mi>
                  <mn>3</mn>
                </msub>
                <mo stretchy="false">∧</mo>
                <mover accent="true">
                  <msub>
                    <mi>a</mi>
                    <mn>1</mn>
                  </msub>
                  <mo>¯</mo>
                </mover>
                <mo stretchy="false">∧</mo>
                <mover accent="true">
                  <msub>
                    <mi>a</mi>
                    <mn>0</mn>
                  </msub>
                  <mo>¯</mo>
                </mover>
              </mrow>
            </mrow>
            <mo fence="true" stretchy="false">)</mo>
          </mrow>
          <mo stretchy="false">∨</mo>
          <mrow>
            <mo fence="true" stretchy="false">(</mo>
            <mrow>
              <mrow>
                <mover accent="true">
                  <msub>
                    <mi>a</mi>
                    <mn>2</mn>
                  </msub>
                  <mo>¯</mo>
                </mover>
                <mo stretchy="false">∧</mo>
                <msub>
                  <mi>a</mi>
                  <mn>1</mn>
                </msub>
                <mo stretchy="false">∧</mo>
                <msub>
                  <mi>a</mi>
                  <mn>0</mn>
                </msub>
              </mrow>
            </mrow>
            <mo fence="true" stretchy="false">)</mo>
          </mrow>
        </mrow>
      </mrow>
    </mstyle>
    <annotation encoding="StarMath 5.0">size 20 {Y= ( a_2 and overline a_1) or (a_2 and overline a_0) or (a_3 and overline a_1 and overline a_0) or (overline a_2 and a_1 and a_0) }
</annotation>
  </semantics>
</math>
</file>

<file path=Object 4/content.xml><?xml version="1.0" encoding="utf-8"?>
<math xmlns="http://www.w3.org/1998/Math/MathML" display="block">
  <semantics>
    <mstyle color="green">
      <mstyle mathsize="20pt">
        <mrow>
          <msub>
            <mi>a</mi>
            <mn>3</mn>
          </msub>
          <mo stretchy="false">∨</mo>
          <msub>
            <mi>a</mi>
            <mn>2</mn>
          </msub>
          <mo stretchy="false">∨</mo>
          <msub>
            <mi>a</mi>
            <mn>1</mn>
          </msub>
        </mrow>
      </mstyle>
    </mstyle>
    <annotation encoding="StarMath 5.0">color green size 20 { a_3 or a_2 or a_1}</annotation>
  </semantics>
</math>
</file>

<file path=Object 5/content.xml><?xml version="1.0" encoding="utf-8"?>
<math xmlns="http://www.w3.org/1998/Math/MathML" display="block">
  <semantics>
    <mstyle mathsize="20pt">
      <mstyle color="red">
        <mrow>
          <msub>
            <mi>a</mi>
            <mn>2</mn>
          </msub>
          <mo stretchy="false">∨</mo>
          <mover accent="true">
            <msub>
              <mi>a</mi>
              <mn>1</mn>
            </msub>
            <mo>¯</mo>
          </mover>
          <mo stretchy="false">∨</mo>
          <msub>
            <mi>a</mi>
            <mn>0</mn>
          </msub>
        </mrow>
      </mstyle>
    </mstyle>
    <annotation encoding="StarMath 5.0">size 20 color red { a_2 or overline a_1 or a_0 }</annotation>
  </semantics>
</math>
</file>

<file path=Object 6/content.xml><?xml version="1.0" encoding="utf-8"?>
<math xmlns="http://www.w3.org/1998/Math/MathML" display="block">
  <semantics>
    <mstyle mathsize="20pt">
      <mrow>
        <mi>Y</mi>
        <mo stretchy="false">=</mo>
        <mrow>
          <mrow>
            <mo fence="true" stretchy="false">(</mo>
            <mrow>
              <mrow>
                <msub>
                  <mi>a</mi>
                  <mn>3</mn>
                </msub>
                <mo stretchy="false">∨</mo>
                <msub>
                  <mi>a</mi>
                  <mn>2</mn>
                </msub>
                <mo stretchy="false">∨</mo>
                <msub>
                  <mi>a</mi>
                  <mn>1</mn>
                </msub>
              </mrow>
            </mrow>
            <mo fence="true" stretchy="false">)</mo>
          </mrow>
          <mo stretchy="false">∧</mo>
          <mrow>
            <mo fence="true" stretchy="false">(</mo>
            <mrow>
              <mrow>
                <msub>
                  <mi>a</mi>
                  <mn>2</mn>
                </msub>
                <mo stretchy="false">∨</mo>
                <mover accent="true">
                  <msub>
                    <mi>a</mi>
                    <mn>1</mn>
                  </msub>
                  <mo>¯</mo>
                </mover>
                <mo stretchy="false">∨</mo>
                <msub>
                  <mi>a</mi>
                  <mn>0</mn>
                </msub>
              </mrow>
            </mrow>
            <mo fence="true" stretchy="false">)</mo>
          </mrow>
          <mo stretchy="false">∧</mo>
          <mrow>
            <mo fence="true" stretchy="false">(</mo>
            <mrow>
              <mrow>
                <msub>
                  <mi>a</mi>
                  <mn>2</mn>
                </msub>
                <mo stretchy="false">∨</mo>
                <msub>
                  <mi>a</mi>
                  <mn>1</mn>
                </msub>
                <mo stretchy="false">∨</mo>
                <mover accent="true">
                  <msub>
                    <mi>a</mi>
                    <mn>0</mn>
                  </msub>
                  <mo>¯</mo>
                </mover>
              </mrow>
            </mrow>
            <mo fence="true" stretchy="false">)</mo>
          </mrow>
          <mo stretchy="false">∧</mo>
          <mrow>
            <mo fence="true" stretchy="false">(</mo>
            <mrow>
              <mrow>
                <mover accent="true">
                  <msub>
                    <mi>a</mi>
                    <mn>2</mn>
                  </msub>
                  <mo>¯</mo>
                </mover>
                <mo stretchy="false">∨</mo>
                <mover accent="true">
                  <msub>
                    <mi>a</mi>
                    <mn>1</mn>
                  </msub>
                  <mo>¯</mo>
                </mover>
                <mo stretchy="false">∨</mo>
                <mover accent="true">
                  <msub>
                    <mi>a</mi>
                    <mn>0</mn>
                  </msub>
                  <mo>¯</mo>
                </mover>
              </mrow>
            </mrow>
            <mo fence="true" stretchy="false">)</mo>
          </mrow>
        </mrow>
      </mrow>
    </mstyle>
    <annotation encoding="StarMath 5.0">size 20 {Y=(a_3 or a_2 or a_1) and (a_2 or overline a_1 or a_0) and (a_2 or a_1 or overline a_0) and (overline a_2 or overline a_1 or overline a_0) }</annotation>
  </semantics>
</math>
</file>

<file path=Object 7/content.xml><?xml version="1.0" encoding="utf-8"?>
<math xmlns="http://www.w3.org/1998/Math/MathML" display="block">
  <semantics>
    <mtable>
      <mtr>
        <mtd>
          <mstyle mathsize="24pt">
            <mrow>
              <mover accent="true">
                <mrow>
                  <msub>
                    <mi>a</mi>
                    <mn>1</mn>
                  </msub>
                  <mo stretchy="false">∧</mo>
                  <msub>
                    <mi>a</mi>
                    <mn>2</mn>
                  </msub>
                </mrow>
                <mo>¯</mo>
              </mover>
              <mrow>
                <mspace width="2em"/>
                <mo stretchy="false">=</mo>
                <mspace width="2em"/>
              </mrow>
              <mrow>
                <mover accent="true">
                  <msub>
                    <mi>a</mi>
                    <mn>1</mn>
                  </msub>
                  <mo>¯</mo>
                </mover>
                <mo stretchy="false">∨</mo>
                <mover accent="true">
                  <msub>
                    <mi>a</mi>
                    <mn>2</mn>
                  </msub>
                  <mo>¯</mo>
                </mover>
              </mrow>
            </mrow>
          </mstyle>
        </mtd>
      </mtr>
      <mtr>
        <mtd>
          <mrow/>
        </mtd>
      </mtr>
      <mtr>
        <mtd>
          <mstyle mathsize="24pt">
            <mrow>
              <mover accent="true">
                <mrow>
                  <msub>
                    <mi>a</mi>
                    <mn>1</mn>
                  </msub>
                  <mo stretchy="false">∨</mo>
                  <msub>
                    <mi>a</mi>
                    <mn>2</mn>
                  </msub>
                </mrow>
                <mo>¯</mo>
              </mover>
              <mrow>
                <mspace width="2em"/>
                <mo stretchy="false">=</mo>
                <mspace width="2em"/>
              </mrow>
              <mrow>
                <mover accent="true">
                  <msub>
                    <mi>a</mi>
                    <mn>1</mn>
                  </msub>
                  <mo>¯</mo>
                </mover>
                <mo stretchy="false">∧</mo>
                <mover accent="true">
                  <msub>
                    <mi>a</mi>
                    <mn>2</mn>
                  </msub>
                  <mo>¯</mo>
                </mover>
              </mrow>
            </mrow>
          </mstyle>
        </mtd>
      </mtr>
    </mtable>
    <annotation encoding="StarMath 5.0">size 24 { overline { a_1 and a_2 } ~=~ overline a_1 or overline a_2 } newline
newline
size 24 {overline { a_1 or a_2 } ~=~ overline a_1 and overline a_2 }</annotation>
  </semantics>
</math>
</file>

<file path=Object 8/content.xml><?xml version="1.0" encoding="utf-8"?>
<math xmlns="http://www.w3.org/1998/Math/MathML" display="block">
  <semantics>
    <mtable>
      <mtr>
        <mtd>
          <mstyle mathsize="22pt">
            <mrow>
              <mrow>
                <mrow>
                  <mi>Y</mi>
                  <mo stretchy="false">=</mo>
                  <mrow>
                    <mo fence="true" stretchy="false">(</mo>
                    <mrow>
                      <mrow>
                        <msub>
                          <mi>a</mi>
                          <mn>2</mn>
                        </msub>
                        <mo stretchy="false">∧</mo>
                        <mover accent="true">
                          <msub>
                            <mi>a</mi>
                            <mn>1</mn>
                          </msub>
                          <mo>¯</mo>
                        </mover>
                      </mrow>
                    </mrow>
                    <mo fence="true" stretchy="false">)</mo>
                  </mrow>
                </mrow>
                <mrow>
                  <mspace width="2em"/>
                  <mo stretchy="false">∨</mo>
                  <mspace width="2em"/>
                </mrow>
                <mrow>
                  <mo fence="true" stretchy="false">(</mo>
                  <mrow>
                    <mrow>
                      <msub>
                        <mi>a</mi>
                        <mn>2</mn>
                      </msub>
                      <mo stretchy="false">∧</mo>
                      <mover accent="true">
                        <msub>
                          <mi>a</mi>
                          <mn>0</mn>
                        </msub>
                        <mo>¯</mo>
                      </mover>
                    </mrow>
                  </mrow>
                  <mo fence="true" stretchy="false">)</mo>
                </mrow>
                <mrow>
                  <mspace width="2em"/>
                  <mo stretchy="false">∨</mo>
                  <mspace width="2em"/>
                </mrow>
                <mrow>
                  <mo fence="true" stretchy="false">(</mo>
                  <mrow>
                    <mrow>
                      <msub>
                        <mi>a</mi>
                        <mn>3</mn>
                      </msub>
                      <mo stretchy="false">∧</mo>
                      <mover accent="true">
                        <msub>
                          <mi>a</mi>
                          <mn>1</mn>
                        </msub>
                        <mo>¯</mo>
                      </mover>
                      <mo stretchy="false">∧</mo>
                      <mover accent="true">
                        <msub>
                          <mi>a</mi>
                          <mn>0</mn>
                        </msub>
                        <mo>¯</mo>
                      </mover>
                    </mrow>
                  </mrow>
                  <mo fence="true" stretchy="false">)</mo>
                </mrow>
                <mrow>
                  <mspace width="2em"/>
                  <mo stretchy="false">∨</mo>
                  <mspace width="2em"/>
                </mrow>
                <mrow>
                  <mrow>
                    <mo fence="true" stretchy="false">(</mo>
                    <mrow>
                      <mrow>
                        <mover accent="true">
                          <msub>
                            <mi>a</mi>
                            <mn>2</mn>
                          </msub>
                          <mo>¯</mo>
                        </mover>
                        <mo stretchy="false">∧</mo>
                        <msub>
                          <mi>a</mi>
                          <mn>1</mn>
                        </msub>
                        <mo stretchy="false">∧</mo>
                        <msub>
                          <mi>a</mi>
                          <mn>0</mn>
                        </msub>
                      </mrow>
                    </mrow>
                    <mo fence="true" stretchy="false">)</mo>
                  </mrow>
                  <mo stretchy="false">=</mo>
                  <mspace/>
                </mrow>
              </mrow>
              <mrow/>
            </mrow>
          </mstyle>
        </mtd>
      </mtr>
      <mtr>
        <mtd>
          <mrow>
            <mrow/>
            <mstyle mathsize="22pt">
              <mrow>
                <mrow>
                  <mspace width="6em"/>
                  <mrow>
                    <mover accent="true">
                      <mover accent="true">
                        <mrow>
                          <mrow>
                            <mo fence="true" stretchy="false">(</mo>
                            <mrow>
                              <mrow>
                                <msub>
                                  <mi>a</mi>
                                  <mn>2</mn>
                                </msub>
                                <mo stretchy="false">∧</mo>
                                <mover accent="true">
                                  <msub>
                                    <mi>a</mi>
                                    <mn>1</mn>
                                  </msub>
                                  <mo>¯</mo>
                                </mover>
                              </mrow>
                            </mrow>
                            <mo fence="true" stretchy="false">)</mo>
                          </mrow>
                          <mrow>
                            <mspace width="2em"/>
                            <mo stretchy="false">∨</mo>
                            <mspace width="2em"/>
                          </mrow>
                          <mrow>
                            <mo fence="true" stretchy="false">(</mo>
                            <mrow>
                              <mrow>
                                <msub>
                                  <mi>a</mi>
                                  <mn>2</mn>
                                </msub>
                                <mo stretchy="false">∧</mo>
                                <mover accent="true">
                                  <msub>
                                    <mi>a</mi>
                                    <mn>0</mn>
                                  </msub>
                                  <mo>¯</mo>
                                </mover>
                              </mrow>
                            </mrow>
                            <mo fence="true" stretchy="false">)</mo>
                          </mrow>
                          <mrow>
                            <mspace width="2em"/>
                            <mo stretchy="false">∨</mo>
                            <mspace width="2em"/>
                          </mrow>
                          <mrow>
                            <mo fence="true" stretchy="false">(</mo>
                            <mrow>
                              <mrow>
                                <msub>
                                  <mi>a</mi>
                                  <mn>3</mn>
                                </msub>
                                <mo stretchy="false">∧</mo>
                                <mover accent="true">
                                  <msub>
                                    <mi>a</mi>
                                    <mn>1</mn>
                                  </msub>
                                  <mo>¯</mo>
                                </mover>
                                <mo stretchy="false">∧</mo>
                                <mover accent="true">
                                  <msub>
                                    <mi>a</mi>
                                    <mn>0</mn>
                                  </msub>
                                  <mo>¯</mo>
                                </mover>
                              </mrow>
                            </mrow>
                            <mo fence="true" stretchy="false">)</mo>
                          </mrow>
                          <mrow>
                            <mspace width="2em"/>
                            <mo stretchy="false">∨</mo>
                            <mspace width="2em"/>
                          </mrow>
                          <mrow>
                            <mo fence="true" stretchy="false">(</mo>
                            <mrow>
                              <mrow>
                                <mover accent="true">
                                  <msub>
                                    <mi>a</mi>
                                    <mn>2</mn>
                                  </msub>
                                  <mo>¯</mo>
                                </mover>
                                <mo stretchy="false">∧</mo>
                                <msub>
                                  <mi>a</mi>
                                  <mn>1</mn>
                                </msub>
                                <mo stretchy="false">∧</mo>
                                <msub>
                                  <mi>a</mi>
                                  <mn>0</mn>
                                </msub>
                              </mrow>
                            </mrow>
                            <mo fence="true" stretchy="false">)</mo>
                          </mrow>
                        </mrow>
                        <mo>¯</mo>
                      </mover>
                      <mo>¯</mo>
                    </mover>
                    <mo stretchy="false">=</mo>
                    <mspace/>
                  </mrow>
                </mrow>
                <mrow/>
              </mrow>
            </mstyle>
          </mrow>
        </mtd>
      </mtr>
      <mtr>
        <mtd>
          <mstyle mathsize="22pt">
            <mrow>
              <mspace width="2em"/>
              <mover accent="true">
                <mrow>
                  <mover accent="true">
                    <mrow>
                      <mo fence="true" stretchy="false">(</mo>
                      <mrow>
                        <mrow>
                          <msub>
                            <mi>a</mi>
                            <mn>2</mn>
                          </msub>
                          <mo stretchy="false">∧</mo>
                          <mover accent="true">
                            <msub>
                              <mi>a</mi>
                              <mn>1</mn>
                            </msub>
                            <mo>¯</mo>
                          </mover>
                        </mrow>
                      </mrow>
                      <mo fence="true" stretchy="false">)</mo>
                    </mrow>
                    <mo>¯</mo>
                  </mover>
                  <mrow>
                    <mspace width="2em"/>
                    <mo stretchy="false">∧</mo>
                    <mspace width="2em"/>
                  </mrow>
                  <mover accent="true">
                    <mrow>
                      <mo fence="true" stretchy="false">(</mo>
                      <mrow>
                        <mrow>
                          <msub>
                            <mi>a</mi>
                            <mn>2</mn>
                          </msub>
                          <mo stretchy="false">∧</mo>
                          <mover accent="true">
                            <msub>
                              <mi>a</mi>
                              <mn>0</mn>
                            </msub>
                            <mo>¯</mo>
                          </mover>
                        </mrow>
                      </mrow>
                      <mo fence="true" stretchy="false">)</mo>
                    </mrow>
                    <mo>¯</mo>
                  </mover>
                  <mrow>
                    <mspace width="2em"/>
                    <mo stretchy="false">∧</mo>
                    <mspace width="2em"/>
                  </mrow>
                  <mover accent="true">
                    <mrow>
                      <mo fence="true" stretchy="false">(</mo>
                      <mrow>
                        <mrow>
                          <msub>
                            <mi>a</mi>
                            <mn>3</mn>
                          </msub>
                          <mo stretchy="false">∧</mo>
                          <mover accent="true">
                            <msub>
                              <mi>a</mi>
                              <mn>1</mn>
                            </msub>
                            <mo>¯</mo>
                          </mover>
                          <mo stretchy="false">∧</mo>
                          <mover accent="true">
                            <msub>
                              <mi>a</mi>
                              <mn>0</mn>
                            </msub>
                            <mo>¯</mo>
                          </mover>
                        </mrow>
                      </mrow>
                      <mo fence="true" stretchy="false">)</mo>
                    </mrow>
                    <mo>¯</mo>
                  </mover>
                  <mrow>
                    <mspace width="2em"/>
                    <mo stretchy="false">∧</mo>
                    <mspace width="2em"/>
                  </mrow>
                  <mover accent="true">
                    <mrow>
                      <mo fence="true" stretchy="false">(</mo>
                      <mrow>
                        <mrow>
                          <mover accent="true">
                            <msub>
                              <mi>a</mi>
                              <mn>2</mn>
                            </msub>
                            <mo>¯</mo>
                          </mover>
                          <mo stretchy="false">∧</mo>
                          <msub>
                            <mi>a</mi>
                            <mn>1</mn>
                          </msub>
                          <mo stretchy="false">∧</mo>
                          <msub>
                            <mi>a</mi>
                            <mn>0</mn>
                          </msub>
                        </mrow>
                      </mrow>
                      <mo fence="true" stretchy="false">)</mo>
                    </mrow>
                    <mo>¯</mo>
                  </mover>
                </mrow>
                <mo>¯</mo>
              </mover>
            </mrow>
          </mstyle>
        </mtd>
      </mtr>
    </mtable>
    <annotation encoding="StarMath 5.0">size 22 { Y= ( a_2 and overline a_1) ~or ~(a_2 and overline a_0) ~or~ (a_3 and overline a_1 and overline a_0 ) ~or~ (overline a_2 and a_1 and a_0 ) =~ newline newline }


size 22 { ~~~overline {overline{ ( a_2 and overline a_1) ~or~ (a_2 and overline a_0) ~or~ (a_3 and overline a_1 and overline a_0) ~or~ (overline a_2 and a_1 and a_0) } } = ~ newline  newline

size 22 { ~overline { overline ( a_2 and overline a_1) ~and~ overline (a_2 and overline a_0) ~and~ overline (a_3 and overline a_1 and overline a_0) ~and~ overline (overline a_2 and a_1 and a_0) }}</annotation>
  </semantics>
</math>
</file>

<file path=Object 9/content.xml><?xml version="1.0" encoding="utf-8"?>
<math xmlns="http://www.w3.org/1998/Math/MathML" display="block">
  <semantics>
    <mstyle mathsize="24pt">
      <mover accent="true">
        <mrow>
          <mover accent="true">
            <mrow>
              <mo fence="true" stretchy="false">(</mo>
              <mrow>
                <mrow>
                  <msub>
                    <mi>a</mi>
                    <mn>2</mn>
                  </msub>
                  <mo stretchy="false">∧</mo>
                  <mover accent="true">
                    <msub>
                      <mi>a</mi>
                      <mn>1</mn>
                    </msub>
                    <mo>¯</mo>
                  </mover>
                </mrow>
              </mrow>
              <mo fence="true" stretchy="false">)</mo>
            </mrow>
            <mo>¯</mo>
          </mover>
          <mo stretchy="false">∧</mo>
          <mover accent="true">
            <mrow>
              <mo fence="true" stretchy="false">(</mo>
              <mrow>
                <mrow>
                  <msub>
                    <mi>a</mi>
                    <mn>2</mn>
                  </msub>
                  <mo stretchy="false">∧</mo>
                  <mover accent="true">
                    <msub>
                      <mi>a</mi>
                      <mn>0</mn>
                    </msub>
                    <mo>¯</mo>
                  </mover>
                </mrow>
              </mrow>
              <mo fence="true" stretchy="false">)</mo>
            </mrow>
            <mo>¯</mo>
          </mover>
          <mo stretchy="false">∧</mo>
          <mover accent="true">
            <mrow>
              <mo fence="true" stretchy="false">(</mo>
              <mrow>
                <mrow>
                  <msub>
                    <mi>a</mi>
                    <mn>3</mn>
                  </msub>
                  <mo stretchy="false">∧</mo>
                  <mover accent="true">
                    <msub>
                      <mi>a</mi>
                      <mn>1</mn>
                    </msub>
                    <mo>¯</mo>
                  </mover>
                  <mo stretchy="false">∧</mo>
                  <mover accent="true">
                    <msub>
                      <mi>a</mi>
                      <mn>0</mn>
                    </msub>
                    <mo>¯</mo>
                  </mover>
                </mrow>
              </mrow>
              <mo fence="true" stretchy="false">)</mo>
            </mrow>
            <mo>¯</mo>
          </mover>
          <mo stretchy="false">∧</mo>
          <mover accent="true">
            <mrow>
              <mo fence="true" stretchy="false">(</mo>
              <mrow>
                <mrow>
                  <mover accent="true">
                    <msub>
                      <mi>a</mi>
                      <mn>2</mn>
                    </msub>
                    <mo>¯</mo>
                  </mover>
                  <mo stretchy="false">∧</mo>
                  <msub>
                    <mi>a</mi>
                    <mn>1</mn>
                  </msub>
                  <mo stretchy="false">∧</mo>
                  <msub>
                    <mi>a</mi>
                    <mn>0</mn>
                  </msub>
                </mrow>
              </mrow>
              <mo fence="true" stretchy="false">)</mo>
            </mrow>
            <mo>¯</mo>
          </mover>
        </mrow>
        <mo>¯</mo>
      </mover>
    </mstyle>
    <annotation encoding="StarMath 5.0">size 24 { overline { overline ( a_2 and overline a_1) and overline (a_2 and overline a_0) and overline (a_3 and overline a_1 and overline a_0) and overline (overline a_2 and a_1 and a_0) }}</annotation>
  </semantics>
</math>
</file>