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Replacements/Object 13" manifest:media-type="application/x-openoffice-gdimetafile;windows_formatname=&quot;GDIMetaFile&quo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 13/content.xml" manifest:media-type="text/xml"/>
  <manifest:file-entry manifest:full-path="Object 13/Configurations2/" manifest:media-type="application/vnd.sun.xml.ui.configuration"/>
  <manifest:file-entry manifest:full-path="Object 13/settings.xml" manifest:media-type="text/xml"/>
  <manifest:file-entry manifest:full-path="Object 13/" manifest:version="1.2" manifest:media-type="application/vnd.oasis.opendocument.formula"/>
  <manifest:file-entry manifest:full-path="Configurations2/" manifest:media-type="application/vnd.sun.xml.ui.configuration"/>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settings.xml" manifest:media-type="text/xml"/>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styles.xml" manifest:media-type="text/xml"/>
  <manifest:file-entry manifest:full-path="Pictures/TablePreview6.svm" manifest:media-type=""/>
  <manifest:file-entry manifest:full-path="Pictures/100010580000879200001508D21A14F0A9096EB5.svg" manifest:media-type="image/svg+xml"/>
  <manifest:file-entry manifest:full-path="Pictures/1000020100000668000000FEB63F422E1903B2D2.png" manifest:media-type="image/png"/>
  <manifest:file-entry manifest:full-path="Pictures/TablePreview1.svm" manifest:media-type=""/>
  <manifest:file-entry manifest:full-path="Pictures/TablePreview2.svm" manifest:media-type=""/>
  <manifest:file-entry manifest:full-path="Pictures/TablePreview3.svm" manifest:media-type=""/>
  <manifest:file-entry manifest:full-path="Pictures/TablePreview4.svm" manifest:media-type=""/>
  <manifest:file-entry manifest:full-path="Pictures/TablePreview5.svm" manifest:media-type=""/>
  <manifest:file-entry manifest:full-path="Pictures/TablePreview7.svm" manifest:media-type=""/>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StarSymbol3" svg:font-family="StarSymbol, 'Arial Unicode MS'" style:font-charset="x-symbol"/>
    <style:font-face style:name="StarSymbol2" svg:font-family="StarSymbol, 'Arial Unicode MS'"/>
    <style:font-face style:name="Courier New1" svg:font-family="'Courier New'" style:font-family-generic="modern" style:font-pitch="fixed"/>
    <style:font-face style:name="Courier New2" svg:font-family="'Courier New'" style:font-adornments="Regular" style:font-family-generic="modern" style:font-pitch="fixed"/>
    <style:font-face style:name="StarSymbol1" svg:font-family="StarSymbol, 'Arial Unicode MS'" style:font-pitch="variable"/>
    <style:font-face style:name="Courier New" svg:font-family="'Courier New'" style:font-family-generic="modern" style:font-pitch="variable"/>
    <style:font-face style:name="Liberation Sans4" svg:font-family="'Liberation Sans'" style:font-family-generic="modern"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ans3" svg:font-family="'Liberation Sans'" style:font-adornments="Normal" style:font-family-generic="roman" style:font-pitch="variable"/>
    <style:font-face style:name="Noto Sans" svg:font-family="'Noto Sans'" style:font-family-generic="roman" style:font-pitch="variable"/>
    <style:font-face style:name="StarSymbol" svg:font-family="StarSymbol, 'Arial Unicode MS'" style:font-family-generic="roman" style:font-pitch="variable"/>
    <style:font-face style:name="Thorndale" svg:font-family="Thorndale, 'Times New Roman'" style:font-family-generic="roman" style:font-pitch="variable"/>
    <style:font-face style:name="DejaVu Sans1" svg:font-family="'DejaVu Sans'" style:font-family-generic="swiss"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DejaVu Sans2" svg:font-family="'DejaVu Sans'" style:font-family-generic="system" style:font-pitch="variable"/>
    <style:font-face style:name="FreeSans" svg:font-family="FreeSans" style:font-family-generic="system" style:font-pitch="variable"/>
    <style:font-face style:name="Liberation Sans5"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tarSymbol4" svg:font-family="StarSymbol, 'Arial Unicode MS'" style:font-family-generic="system" style:font-pitch="variable"/>
    <style:font-face style:name="Thorndale1" svg:font-family="Thorndale, '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2" style:family="graphic">
      <style:graphic-properties style:protect="size"/>
    </style:style>
    <style:style style:name="gr3" style:family="graphic" style:parent-style-name="standard">
      <style:graphic-properties svg:stroke-color="#000000" draw:fill="solid" draw:fill-color="#003c00" draw:textarea-horizontal-align="justify" draw:textarea-vertical-align="middle" draw:auto-grow-height="false" fo:min-height="1.417cm" fo:min-width="1.167cm" draw:shadow="hidden"/>
    </style:style>
    <style:style style:name="gr4" style:family="graphic" style:parent-style-name="standard">
      <style:graphic-properties draw:stroke="none" svg:stroke-color="#000000" draw:fill="none" draw:fill-color="#ffffff" draw:auto-grow-height="true" draw:auto-grow-width="false" fo:max-height="0cm" fo:min-height="0.945cm"/>
      <style:paragraph-properties style:writing-mode="lr-tb"/>
    </style:style>
    <style:style style:name="gr5" style:family="graphic" style:parent-style-name="standard">
      <style:graphic-properties draw:stroke="none" svg:stroke-color="#000000" draw:fill="none" draw:fill-color="#ffffff" draw:auto-grow-height="true" draw:auto-grow-width="false" fo:max-height="0cm" fo:min-height="8.685cm"/>
      <style:paragraph-properties style:writing-mode="lr-tb"/>
    </style:style>
    <style:style style:name="gr6" style:family="graphic" style:parent-style-name="standard">
      <style:graphic-properties draw:fill="solid" draw:fill-color="#000000" draw:textarea-horizontal-align="justify" draw:textarea-vertical-align="middle" draw:auto-grow-height="false" fo:min-height="3.56cm" fo:min-width="19.566cm"/>
    </style:style>
    <style:style style:name="gr7" style:family="graphic" style:parent-style-name="standard">
      <style:graphic-properties svg:stroke-color="#000000" draw:fill="solid" draw:fill-color="#23ff23" draw:textarea-horizontal-align="justify" draw:textarea-vertical-align="middle" draw:auto-grow-height="false" fo:min-height="1.417cm" fo:min-width="1.167cm" draw:shadow="hidden"/>
    </style:style>
    <style:style style:name="gr8" style:family="graphic" style:parent-style-name="standard">
      <style:graphic-properties draw:stroke="none" svg:stroke-color="#000000" draw:fill="none" draw:fill-color="#ffffff" draw:auto-grow-height="true" draw:auto-grow-width="false" fo:max-height="0cm" fo:min-height="2.143cm"/>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3.81cm"/>
      <style:paragraph-properties style:writing-mode="lr-tb"/>
    </style:style>
    <style:style style:name="gr11" style:family="graphic" style:parent-style-name="objectwithoutfill">
      <style:graphic-properties svg:stroke-width="0.102cm" svg:stroke-color="#ff4000" draw:marker-start-width="0.356cm" draw:marker-end="Arrow" draw:marker-end-width="0.457cm" draw:fill="none" draw:textarea-vertical-align="middle" fo:padding-top="0.176cm" fo:padding-bottom="0.176cm" fo:padding-left="0.301cm" fo:padding-right="0.301cm"/>
    </style:style>
    <style:style style:name="gr12" style:family="graphic" style:parent-style-name="standard">
      <style:graphic-properties draw:textarea-horizontal-align="justify" draw:textarea-vertical-align="middle" draw:auto-grow-height="false" fo:min-height="0cm" fo:min-width="0cm"/>
    </style:style>
    <style:style style:name="gr13" style:family="graphic" style:parent-style-name="objectwithoutfill">
      <style:graphic-properties svg:stroke-width="0.1cm" svg:stroke-color="#f57900" draw:marker-start="Arrow" draw:marker-start-width="0.45cm" draw:marker-end="Arrow" draw:marker-end-width="0.45cm" draw:fill="none" draw:textarea-vertical-align="middle" fo:padding-top="0.175cm" fo:padding-bottom="0.175cm" fo:padding-left="0.3cm" fo:padding-right="0.3cm"/>
    </style:style>
    <style:style style:name="gr14" style:family="graphic" style:parent-style-name="objectwithoutfill">
      <style:graphic-properties draw:fill="none" draw:textarea-vertical-align="middle"/>
    </style:style>
    <style:style style:name="gr15" style:family="graphic" style:parent-style-name="standard">
      <style:graphic-properties draw:stroke="none" svg:stroke-color="#000000" draw:fill="none" draw:fill-color="#ffffff" draw:textarea-horizontal-align="left" draw:auto-grow-height="true" draw:auto-grow-width="false" fo:min-height="6.4cm" fo:min-width="0cm"/>
      <style:paragraph-properties style:writing-mode="lr-tb"/>
    </style:style>
    <style:style style:name="gr16" style:family="graphic" style:parent-style-name="standard">
      <style:graphic-properties draw:stroke="none" svg:stroke-color="#000000" draw:fill="none" draw:fill-color="#ffffff" draw:textarea-horizontal-align="left" draw:auto-grow-height="true" draw:auto-grow-width="true" fo:min-height="0.712cm" fo:min-width="6.945cm"/>
      <style:paragraph-properties style:writing-mode="lr-tb"/>
    </style:style>
    <style:style style:name="gr17" style:family="graphic" style:parent-style-name="Object_20_with_20_no_20_fill_20_and_20_no_20_line">
      <style:graphic-properties draw:textarea-horizontal-align="center" draw:textarea-vertical-align="middle" draw:ole-draw-aspect="1" style:protect="size"/>
    </style:style>
    <style:style style:name="gr18" style:family="graphic" style:parent-style-name="standard">
      <style:graphic-properties draw:stroke="none" svg:stroke-color="#000000" draw:fill="none" draw:fill-color="#ffffff" draw:textarea-horizontal-align="left" draw:auto-grow-height="true" draw:auto-grow-width="true" fo:min-height="0.712cm" fo:min-width="4.121cm"/>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true" fo:min-height="0.712cm" fo:min-width="3.808cm"/>
      <style:paragraph-properties style:writing-mode="lr-tb"/>
    </style:style>
    <style:style style:name="gr20" style:family="graphic" style:parent-style-name="standard">
      <style:graphic-properties draw:stroke="none" svg:stroke-color="#000000" draw:fill="none" draw:fill-color="#ffffff" draw:textarea-horizontal-align="left" draw:auto-grow-height="true" draw:auto-grow-width="true" fo:min-height="0.712cm" fo:min-width="4.896cm"/>
      <style:paragraph-properties style:writing-mode="lr-tb"/>
    </style:style>
    <style:style style:name="gr21"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gr22" style:family="graphic" style:parent-style-name="measure">
      <style:graphic-properties draw:textarea-vertical-align="middle"/>
      <style:paragraph-properties style:writing-mode="lr-tb"/>
    </style:style>
    <style:style style:name="gr23" style:family="graphic" style:parent-style-name="standard">
      <style:graphic-properties draw:stroke="none" svg:stroke-color="#000000" draw:fill="none" draw:fill-color="#ffffff" draw:auto-grow-height="true" draw:auto-grow-width="false" fo:max-height="0cm" fo:min-height="4.267cm"/>
      <style:paragraph-properties style:writing-mode="lr-tb"/>
    </style:style>
    <style:style style:name="gr24" style:family="graphic" style:parent-style-name="standard">
      <style:graphic-properties draw:stroke="none" svg:stroke-color="#000000" draw:fill="none" draw:fill-color="#ffffff" draw:auto-grow-height="true" draw:auto-grow-width="false" fo:max-height="0cm" fo:min-height="3.556cm"/>
      <style:paragraph-properties style:writing-mode="lr-tb"/>
    </style:style>
    <style:style style:name="gr25" style:family="graphic" style:parent-style-name="standard">
      <style:graphic-properties draw:stroke="none" svg:stroke-color="#000000" draw:fill="none" draw:fill-color="#ffffff" draw:auto-grow-height="true" draw:auto-grow-width="false" fo:max-height="0cm" fo:min-height="0.988cm"/>
      <style:paragraph-properties style:writing-mode="lr-tb"/>
    </style:style>
    <style:style style:name="gr26" style:family="graphic" style:parent-style-name="measure">
      <style:graphic-properties draw:textarea-vertical-align="middle" draw:line-distance="0.662cm"/>
      <style:paragraph-properties style:writing-mode="lr-tb"/>
    </style:style>
    <style:style style:name="gr27" style:family="graphic" style:parent-style-name="standard">
      <style:graphic-properties draw:stroke="none" svg:stroke-color="#000000" draw:fill="none" draw:fill-color="#ffffff" draw:auto-grow-height="true" draw:auto-grow-width="false" fo:max-height="0cm" fo:min-height="10.666cm"/>
      <style:paragraph-properties style:writing-mode="lr-tb"/>
    </style:style>
    <style:style style:name="gr28" style:family="graphic" style:parent-style-name="standard">
      <style:graphic-properties draw:stroke="none" svg:stroke-color="#000000" draw:fill="none" draw:fill-color="#ffffff" draw:auto-grow-height="true" draw:auto-grow-width="false" fo:max-height="0cm" fo:min-height="6.4cm"/>
      <style:paragraph-properties style:writing-mode="lr-tb"/>
    </style:style>
    <style:style style:name="pr1" style:family="presentation" style:parent-style-name="BrightBlue-title">
      <style:graphic-properties fo:min-height="2.6cm"/>
      <style:paragraph-properties style:writing-mode="lr-tb"/>
    </style:style>
    <style:style style:name="pr2" style:family="presentation" style:parent-style-name="BrightBlue-subtitle">
      <style:graphic-properties draw:fill-color="#ffffff" fo:min-height="9.134cm"/>
      <style:paragraph-properties style:writing-mode="lr-tb"/>
    </style:style>
    <style:style style:name="pr3" style:family="presentation" style:parent-style-name="BrightBlue-notes">
      <style:graphic-properties draw:fill-color="#ffffff" draw:auto-grow-height="true" fo:min-height="13.364cm"/>
      <style:paragraph-properties style:writing-mode="lr-tb"/>
    </style:style>
    <style:style style:name="pr4" style:family="presentation" style:parent-style-name="BrightBlue-notes">
      <style:graphic-properties draw:fill-color="#ffffff" fo:min-height="14cm"/>
      <style:paragraph-properties style:writing-mode="lr-tb"/>
    </style:style>
    <style:style style:name="pr5" style:family="presentation" style:parent-style-name="BrightBlue-outline1">
      <style:graphic-properties fo:min-height="8.884cm"/>
      <style:paragraph-properties style:writing-mode="lr-tb"/>
    </style:style>
    <style:style style:name="pr6" style:family="presentation" style:parent-style-name="BrightBlue-title">
      <style:graphic-properties draw:auto-grow-height="true" fo:min-height="2.6cm"/>
      <style:paragraph-properties style:writing-mode="lr-tb"/>
    </style:style>
    <style:style style:name="co1" style:family="table-column">
      <style:table-column-properties style:column-width="3.778cm" style:use-optimal-column-width="false"/>
    </style:style>
    <style:style style:name="co2" style:family="table-column">
      <style:table-column-properties style:column-width="3.082cm" style:use-optimal-column-width="false"/>
    </style:style>
    <style:style style:name="co3" style:family="table-column">
      <style:table-column-properties style:column-width="1.69cm" style:use-optimal-column-width="false"/>
    </style:style>
    <style:style style:name="co4" style:family="table-column">
      <style:table-column-properties style:column-width="5.856cm" style:use-optimal-column-width="false"/>
    </style:style>
    <style:style style:name="co5" style:family="table-column">
      <style:table-column-properties style:column-width="3.509cm" style:use-optimal-column-width="false"/>
    </style:style>
    <style:style style:name="co6" style:family="table-column">
      <style:table-column-properties style:column-width="3.401cm" style:use-optimal-column-width="false"/>
    </style:style>
    <style:style style:name="co7" style:family="table-column">
      <style:table-column-properties style:column-width="3.399cm" style:use-optimal-column-width="false"/>
    </style:style>
    <style:style style:name="co8" style:family="table-column">
      <style:table-column-properties style:column-width="3.4cm" style:use-optimal-column-width="false"/>
    </style:style>
    <style:style style:name="co9" style:family="table-column">
      <style:table-column-properties style:column-width="3.72cm" style:use-optimal-column-width="false"/>
    </style:style>
    <style:style style:name="co10" style:family="table-column">
      <style:table-column-properties style:column-width="2.836cm" style:use-optimal-column-width="false"/>
    </style:style>
    <style:style style:name="co11" style:family="table-column">
      <style:table-column-properties style:column-width="3.83cm" style:use-optimal-column-width="false"/>
    </style:style>
    <style:style style:name="co12" style:family="table-column">
      <style:table-column-properties style:column-width="2.763cm" style:use-optimal-column-width="false"/>
    </style:style>
    <style:style style:name="co13" style:family="table-column">
      <style:table-column-properties style:column-width="4.469cm" style:use-optimal-column-width="false"/>
    </style:style>
    <style:style style:name="co14" style:family="table-column">
      <style:table-column-properties style:column-width="3.962cm" style:use-optimal-column-width="false"/>
    </style:style>
    <style:style style:name="ro1" style:family="table-row">
      <style:table-row-properties style:row-height="1.403cm"/>
    </style:style>
    <style:style style:name="ro2" style:family="table-row">
      <style:table-row-properties style:row-height="0.834cm"/>
    </style:style>
    <style:style style:name="ro3" style:family="table-row">
      <style:table-row-properties style:row-height="0.859cm"/>
    </style:style>
    <style:style style:name="ro4" style:family="table-row">
      <style:table-row-properties style:row-height="0.972cm"/>
    </style:style>
    <style:style style:name="ro5" style:family="table-row">
      <style:table-row-properties style:row-height="3.105cm"/>
    </style:style>
    <style:style style:name="ro6" style:family="table-row">
      <style:table-row-properties style:row-height="0cm"/>
    </style:style>
    <style:style style:name="ro7" style:family="table-row">
      <style:table-row-properties style:row-height="0.965cm"/>
    </style:style>
    <style:style style:name="ro8" style:family="table-row">
      <style:table-row-properties style:row-height="1.068cm"/>
    </style:style>
    <style:style style:name="ro9" style:family="table-row">
      <style:table-row-properties style:row-height="1.608cm"/>
    </style:style>
    <style:style style:name="ro10" style:family="table-row">
      <style:table-row-properties style:row-height="1.548cm"/>
    </style:style>
    <style:style style:name="ro11" style:family="table-row">
      <style:table-row-properties style:row-height="1.575cm"/>
    </style:style>
    <style:style style:name="ce1" style:family="table-cell">
      <style:paragraph-properties fo:margin-top="0cm" fo:margin-bottom="0cm"/>
      <style:text-properties fo:font-size="14pt" style:font-size-asian="14pt" style:font-size-complex="14pt"/>
    </style:style>
    <style:style style:name="ce2" style:family="table-cell">
      <style:paragraph-properties fo:margin-top="0cm" fo:margin-bottom="0cm" fo:text-align="center"/>
      <style:text-properties style:font-name="Courier New2" fo:font-size="14pt" fo:font-weight="bold" style:font-size-asian="14pt" style:font-weight-asian="bold" style:font-size-complex="14pt" style:font-weight-complex="bold"/>
    </style:style>
    <style:style style:name="ce3" style:family="table-cell">
      <style:paragraph-properties fo:margin-top="0cm" fo:margin-bottom="0cm" fo:text-align="center"/>
      <style:text-properties fo:font-size="14pt" style:font-size-asian="14pt" style:font-size-complex="14pt"/>
    </style:style>
    <style:style style:name="ce4" style:family="table-cell">
      <style:paragraph-properties fo:margin-top="0cm" fo:margin-bottom="0cm" fo:text-align="center"/>
      <style:text-properties fo:font-size="14pt" fo:font-weight="bold" style:font-size-asian="14pt" style:font-weight-asian="bold" style:font-size-complex="14pt" style:font-weight-complex="bold"/>
    </style:style>
    <style:style style:name="ce5" style:family="table-cell">
      <style:paragraph-properties fo:margin-top="0cm" fo:margin-bottom="0cm" fo:text-align="center"/>
      <style:text-properties fo:color="#008000" fo:font-size="14pt" fo:font-weight="bold" style:font-size-asian="14pt" style:font-weight-asian="bold" style:font-size-complex="14pt" style:font-weight-complex="bold"/>
    </style:style>
    <style:style style:name="ce6" style:family="table-cell">
      <loext:graphic-properties draw:fill="solid" draw:fill-color="#ffffff"/>
      <style:paragraph-properties fo:border="0.03pt solid #ffffff"/>
      <style:text-properties fo:font-size="18pt" style:font-size-asian="18pt" style:font-size-complex="18pt"/>
    </style:style>
    <style:style style:name="ce7" style:family="table-cell">
      <loext:graphic-properties draw:fill="solid" draw:fill-color="#ffffff"/>
      <style:paragraph-properties fo:border="0.03pt solid #ffffff"/>
      <style:text-properties fo:font-size="20pt" style:font-size-asian="20pt" style:font-size-complex="20pt"/>
    </style:style>
    <style:style style:name="ce8" style:family="table-cell">
      <loext:graphic-properties draw:fill="solid" draw:fill-color="#ffffff"/>
      <style:paragraph-properties fo:text-align="end" fo:border="0.03pt solid #ffffff"/>
      <style:text-properties fo:font-size="18pt" style:font-size-asian="18pt" style:font-size-complex="18pt"/>
    </style:style>
    <style:style style:name="ce9" style:family="table-cell">
      <style:paragraph-properties fo:border-left="0.03pt solid #ffffff" fo:border-right="0.03pt solid #ffffff" fo:border-top="0.03pt solid #ffffff" fo:border-bottom="none"/>
    </style:style>
    <style:style style:name="ce10" style:family="table-cell">
      <style:paragraph-properties fo:text-align="center" fo:border-left="0.03pt solid #ffffff" fo:border-right="0.03pt solid #ffffff" fo:border-top="0.03pt solid #ffffff" fo:border-bottom="none"/>
    </style:style>
    <style:style style:name="ce11" style:family="table-cell">
      <loext:graphic-properties draw:fill="solid" draw:fill-color="#b2b2b2"/>
      <style:paragraph-properties fo:margin-top="0cm" fo:margin-bottom="0cm" fo:text-align="center" fo:border="0.03pt solid #ffffff"/>
      <style:text-properties fo:font-size="18pt" style:font-size-asian="18pt" style:font-size-complex="18pt"/>
    </style:style>
    <style:style style:name="ce12" style:family="table-cell">
      <loext:graphic-properties draw:fill="solid" draw:fill-color="#dddddd"/>
      <style:paragraph-properties fo:margin-top="0cm" fo:margin-bottom="0cm" fo:text-align="center" fo:border-left="none" fo:border-right="0.03pt solid #ffffff" fo:border-top="0.03pt solid #ffffff" fo:border-bottom="0.03pt solid #ffffff"/>
    </style:style>
    <style:style style:name="ce13" style:family="table-cell">
      <loext:graphic-properties draw:fill="solid" draw:fill-color="#dddddd"/>
      <style:paragraph-properties fo:margin-top="0cm" fo:margin-bottom="0cm" fo:text-align="center" fo:border="0.03pt solid #ffffff"/>
    </style:style>
    <style:style style:name="ce14" style:family="table-cell">
      <loext:graphic-properties draw:fill="solid" draw:fill-color="#b2b2b2"/>
      <style:paragraph-properties fo:margin-top="0cm" fo:margin-bottom="0cm" fo:text-align="center" fo:border-left="0.03pt solid #ffffff" fo:border-right="none" fo:border-top="0.03pt solid #ffffff" fo:border-bottom="0.03pt solid #ffffff"/>
    </style:style>
    <style:style style:name="ce15" style:family="table-cell">
      <loext:graphic-properties draw:fill="solid" draw:fill-color="#dddddd"/>
      <style:paragraph-properties fo:margin-top="0cm" fo:margin-bottom="0cm" fo:text-align="center" fo:border-left="none" fo:border-right="0.03pt solid #ffffff" fo:border-top="0.03pt solid #ffffff" fo:border-bottom="none"/>
    </style:style>
    <style:style style:name="ce16" style:family="table-cell">
      <loext:graphic-properties draw:fill="solid" draw:fill-color="#dddddd"/>
      <style:paragraph-properties fo:margin-top="0cm" fo:margin-bottom="0cm" fo:text-align="center" fo:border-left="0.03pt solid #ffffff" fo:border-right="0.03pt solid #ffffff" fo:border-top="0.03pt solid #ffffff" fo:border-bottom="none"/>
    </style:style>
    <style:style style:name="ce17" style:family="table-cell">
      <loext:graphic-properties draw:fill="solid" draw:fill-color="#b2b2b2"/>
      <style:paragraph-properties fo:margin-top="0cm" fo:margin-bottom="0cm" fo:text-align="center" fo:border-left="0.03pt solid #ffffff" fo:border-right="none" fo:border-top="0.03pt solid #ffffff" fo:border-bottom="0.03pt solid #ffffff"/>
      <style:text-properties fo:font-weight="bold" style:font-weight-asian="bold" style:font-weight-complex="bold"/>
    </style:style>
    <style:style style:name="ce18" style:family="table-cell">
      <loext:graphic-properties draw:fill="solid" draw:fill-color="#00ff00"/>
      <style:paragraph-properties fo:margin-top="0cm" fo:margin-bottom="0cm" fo:text-align="center" fo:border-left="none" fo:border-right="0.03pt solid #ffffff" fo:border-top="0.03pt solid #ffffff" fo:border-bottom="0.03pt solid #ffffff"/>
      <style:text-properties fo:font-size="18pt" fo:background-color="transparent" style:font-size-asian="18pt" style:font-size-complex="18pt"/>
    </style:style>
    <style:style style:name="ce19" style:family="table-cell">
      <loext:graphic-properties draw:fill="solid" draw:fill-color="#00ff00"/>
      <style:paragraph-properties fo:margin-top="0cm" fo:margin-bottom="0cm" fo:text-align="center" fo:border="0.03pt solid #ffffff"/>
      <style:text-properties fo:font-size="18pt" fo:background-color="transparent" style:font-size-asian="18pt" style:font-size-complex="18pt"/>
    </style:style>
    <style:style style:name="ce20" style:family="table-cell">
      <loext:graphic-properties draw:fill="solid" draw:fill-color="#dddddd"/>
      <style:paragraph-properties fo:margin-top="0cm" fo:margin-bottom="0cm" fo:text-align="center" fo:border-left="none" fo:border-right="0.03pt solid #ffffff" fo:border-top="none" fo:border-bottom="0.03pt solid #ffffff"/>
    </style:style>
    <style:style style:name="ce21" style:family="table-cell">
      <loext:graphic-properties draw:fill="solid" draw:fill-color="#dddddd"/>
      <style:paragraph-properties fo:margin-top="0cm" fo:margin-bottom="0cm" fo:text-align="center" fo:border-left="0.03pt solid #ffffff" fo:border-right="0.03pt solid #ffffff" fo:border-top="none" fo:border-bottom="0.03pt solid #ffffff"/>
    </style:style>
    <style:style style:name="ce22" style:family="table-cell">
      <loext:graphic-properties draw:fill="solid" draw:fill-color="#dddddd"/>
      <style:paragraph-properties fo:margin-top="0cm" fo:margin-bottom="0cm" fo:text-align="center" fo:border-left="0.03pt solid #ffffff" fo:border-right="none" fo:border-top="0.03pt solid #ffffff" fo:border-bottom="0.03pt solid #ffffff"/>
    </style:style>
    <style:style style:name="ce23" style:family="table-cell">
      <loext:graphic-properties draw:fill="solid" draw:fill-color="#00ff00"/>
      <style:paragraph-properties fo:margin-top="0cm" fo:margin-bottom="0cm" fo:text-align="center" fo:border-left="0.03pt solid #ffffff" fo:border-right="none" fo:border-top="0.03pt solid #ffffff" fo:border-bottom="0.03pt solid #ffffff"/>
    </style:style>
    <style:style style:name="ce24" style:family="table-cell">
      <loext:graphic-properties draw:fill="solid" draw:fill-color="#00ff00"/>
      <style:paragraph-properties fo:margin-top="0cm" fo:margin-bottom="0cm" fo:text-align="center" fo:border="0.03pt solid #ffffff"/>
      <style:text-properties fo:font-size="18pt" style:font-size-asian="18pt" style:font-size-complex="18pt"/>
    </style:style>
    <style:style style:name="ce25" style:family="table-cell">
      <loext:graphic-properties draw:fill="solid" draw:fill-color="#b2b2b2"/>
      <style:paragraph-properties fo:margin-top="0cm" fo:margin-bottom="0cm" fo:text-align="center" fo:border-left="0.03pt solid #ffffff" fo:border-right="none" fo:border-top="0.03pt solid #ffffff" fo:border-bottom="0.03pt solid #ffffff"/>
      <style:text-properties fo:color="#000000" fo:font-weight="bold" style:font-weight-asian="bold" style:font-weight-complex="bold"/>
    </style:style>
    <style:style style:name="ce26" style:family="table-cell">
      <loext:graphic-properties draw:fill="solid" draw:fill-color="#dddddd"/>
      <style:paragraph-properties fo:margin-top="0cm" fo:margin-bottom="0cm" fo:text-align="center" fo:border-left="none" fo:border-right="0.03pt solid #ffffff" fo:border-top="0.03pt solid #ffffff" fo:border-bottom="0.03pt solid #ffffff"/>
      <style:text-properties fo:font-size="18pt" style:font-size-asian="18pt" style:font-size-complex="18pt"/>
    </style:style>
    <style:style style:name="ce27" style:family="table-cell">
      <loext:graphic-properties draw:fill="solid" draw:fill-color="#dddddd"/>
      <style:paragraph-properties fo:margin-top="0cm" fo:margin-bottom="0cm" fo:text-align="center" fo:border-left="none" fo:border-right="0.03pt solid #ffffff" fo:border-top="0.03pt solid #ffffff" fo:border-bottom="none"/>
      <style:text-properties fo:font-size="18pt" style:font-size-asian="18pt" style:font-size-complex="18pt"/>
    </style:style>
    <style:style style:name="ce28" style:family="table-cell">
      <loext:graphic-properties draw:fill="solid" draw:fill-color="#b2b2b2"/>
      <style:paragraph-properties fo:margin-top="0cm" fo:margin-bottom="0cm" fo:text-align="center" fo:border-left="0.03pt solid #ffffff" fo:border-right="none" fo:border-top="0.03pt solid #ffffff" fo:border-bottom="0.03pt solid #ffffff"/>
      <style:text-properties fo:color="#000000"/>
    </style:style>
    <style:style style:name="ce29" style:family="table-cell">
      <loext:graphic-properties draw:fill="solid" draw:fill-color="#00ff00"/>
      <style:paragraph-properties fo:margin-top="0cm" fo:margin-bottom="0cm" fo:text-align="center" fo:border-left="none" fo:border-right="0.03pt solid #ffffff" fo:border-top="0.03pt solid #ffffff" fo:border-bottom="0.03pt solid #ffffff"/>
      <style:text-properties fo:font-size="18pt" style:font-size-asian="18pt" style:font-size-complex="18pt"/>
    </style:style>
    <style:style style:name="ce30" style:family="table-cell">
      <style:paragraph-properties fo:text-align="center" fo:border-left="0.03pt solid #ffffff" fo:border-right="0.03pt solid #ffffff" fo:border-top="0.03pt solid #ffffff" fo:border-bottom="none"/>
      <style:text-properties fo:font-weight="bold" style:font-weight-asian="bold" style:font-weight-complex="bold"/>
    </style:style>
    <style:style style:name="ce31" style:family="table-cell">
      <loext:graphic-properties draw:fill="solid" draw:fill-color="#dddddd"/>
      <style:paragraph-properties fo:margin-top="0cm" fo:margin-bottom="0cm" fo:text-align="center" fo:border-left="0.03pt solid #ffffff" fo:border-right="none" fo:border-top="none" fo:border-bottom="0.03pt solid #ffffff"/>
    </style:style>
    <style:style style:name="ce32" style:family="table-cell">
      <loext:graphic-properties draw:fill="solid" draw:fill-color="#ff0000"/>
      <style:paragraph-properties fo:margin-top="0cm" fo:margin-bottom="0cm" fo:text-align="center" fo:border="0.03pt solid #ffffff"/>
      <style:text-properties fo:font-size="18pt" style:font-size-asian="18pt" style:font-size-complex="18pt"/>
    </style:style>
    <style:style style:name="ce33" style:family="table-cell">
      <style:paragraph-properties fo:border-left="0.03pt solid #ffffff" fo:border-right="0.03pt solid #ffffff" fo:border-top="0.03pt solid #ffffff" fo:border-bottom="none"/>
      <style:text-properties fo:color="#4e9a06"/>
    </style:style>
    <style:style style:name="ce34" style:family="table-cell">
      <loext:graphic-properties draw:fill="solid" draw:fill-color="#cccccc"/>
      <style:paragraph-properties fo:border="0.03pt solid #ffffff"/>
    </style:style>
    <style:style style:name="ce35" style:family="table-cell">
      <loext:graphic-properties draw:fill="solid" draw:fill-color="#cccccc"/>
      <style:paragraph-properties fo:border="0.03pt solid #ffffff"/>
      <style:text-properties fo:color="#4e9a06" fo:font-weight="bold" style:font-weight-asian="bold" style:font-weight-complex="bold"/>
    </style:style>
    <style:style style:name="ce36" style:family="table-cell">
      <loext:graphic-properties draw:fill="solid" draw:fill-color="#dddddd"/>
      <style:paragraph-properties fo:border-left="none" fo:border-right="0.03pt solid #ffffff" fo:border-top="0.03pt solid #ffffff" fo:border-bottom="0.03pt solid #ffffff"/>
    </style:style>
    <style:style style:name="ce37" style:family="table-cell">
      <loext:graphic-properties draw:fill="solid" draw:fill-color="#dddddd"/>
      <style:paragraph-properties fo:border="0.03pt solid #ffffff"/>
      <style:text-properties fo:color="#4e9a06" fo:font-weight="bold" style:font-weight-asian="bold" style:font-weight-complex="bold"/>
    </style:style>
    <style:style style:name="ce38" style:family="table-cell">
      <loext:graphic-properties draw:fill="solid" draw:fill-color="#cccccc"/>
      <style:paragraph-properties fo:border-left="none" fo:border-right="0.03pt solid #ffffff" fo:border-top="0.03pt solid #ffffff" fo:border-bottom="0.03pt solid #ffffff"/>
    </style:style>
    <style:style style:name="ce39" style:family="table-cell">
      <loext:graphic-properties draw:fill="solid" draw:fill-color="#cccccc"/>
      <style:paragraph-properties fo:border="0.03pt solid #ffffff"/>
      <style:text-properties fo:color="#4e9a06"/>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style:paragraph-properties fo:text-align="center"/>
    </style:style>
    <style:style style:name="P4" style:family="paragraph">
      <loext:graphic-properties draw:fill="none" draw:fill-color="#ffffff"/>
      <style:paragraph-properties fo:text-align="center" style:writing-mode="lr-tb"/>
    </style:style>
    <style:style style:name="P5" style:family="paragraph">
      <loext:graphic-properties draw:fill="solid" draw:fill-color="#003c00"/>
      <style:paragraph-properties fo:text-align="center"/>
      <style:text-properties fo:color="#ffffff" fo:font-weight="bold"/>
    </style:style>
    <style:style style:name="P6" style:family="paragraph">
      <loext:graphic-properties draw:fill="none" draw:fill-color="#ffffff"/>
      <style:paragraph-properties style:writing-mode="lr-tb"/>
      <style:text-properties fo:color="#ffffff" fo:font-size="24pt" fo:font-weight="bold"/>
    </style:style>
    <style:style style:name="P7" style:family="paragraph">
      <loext:graphic-properties draw:fill="none" draw:fill-color="#ffffff"/>
      <style:paragraph-properties style:writing-mode="lr-tb"/>
    </style:style>
    <style:style style:name="P8" style:family="paragraph">
      <loext:graphic-properties draw:fill="solid" draw:fill-color="#000000"/>
      <style:paragraph-properties fo:text-align="center"/>
    </style:style>
    <style:style style:name="P9" style:family="paragraph">
      <loext:graphic-properties draw:fill="solid" draw:fill-color="#23ff23"/>
      <style:paragraph-properties fo:text-align="center"/>
    </style:style>
    <style:style style:name="P10" style:family="paragraph">
      <loext:graphic-properties draw:fill="solid" draw:fill-color="#003c00"/>
      <style:paragraph-properties fo:text-align="center"/>
    </style:style>
    <style:style style:name="P11" style:family="paragraph">
      <loext:graphic-properties draw:fill="none" draw:fill-color="#ffffff"/>
      <style:paragraph-properties style:writing-mode="lr-tb"/>
      <style:text-properties fo:font-size="24pt" style:font-size-asian="24pt" style:font-size-complex="24pt"/>
    </style:style>
    <style:style style:name="P12" style:family="paragraph">
      <loext:graphic-properties draw:fill="none" draw:fill-color="#ffffff"/>
      <style:paragraph-properties style:writing-mode="lr-tb"/>
      <style:text-properties fo:font-size="18pt"/>
    </style:style>
    <style:style style:name="P13" style:family="paragraph">
      <loext:graphic-properties draw:fill-color="#ffffff"/>
      <style:paragraph-properties style:writing-mode="lr-tb"/>
      <style:text-properties fo:font-size="20pt"/>
    </style:style>
    <style:style style:name="P14" style:family="paragraph">
      <style:text-properties fo:color="#ef2929"/>
    </style:style>
    <style:style style:name="P15" style:family="paragraph">
      <style:paragraph-properties style:writing-mode="lr-tb"/>
      <style:text-properties fo:color="#ef2929"/>
    </style:style>
    <style:style style:name="P16" style:family="paragraph">
      <loext:graphic-properties draw:fill="none"/>
      <style:paragraph-properties fo:text-align="center"/>
    </style:style>
    <style:style style:name="P17" style:family="paragraph">
      <style:paragraph-properties fo:margin-top="0cm" fo:margin-bottom="0cm"/>
      <style:text-properties style:font-size-asian="14pt" style:font-size-complex="14pt"/>
    </style:style>
    <style:style style:name="P18" style:family="paragraph">
      <style:paragraph-properties fo:margin-top="0cm" fo:margin-bottom="0cm"/>
      <style:text-properties fo:font-size="14pt" style:font-size-asian="14pt" style:font-size-complex="14pt"/>
    </style:style>
    <style:style style:name="P19" style:family="paragraph">
      <style:paragraph-properties fo:margin-top="0cm" fo:margin-bottom="0cm" fo:text-align="center"/>
      <style:text-properties style:font-name="Courier New2" fo:font-size="14pt" fo:font-weight="bold" style:font-size-asian="14pt" style:font-weight-asian="bold" style:font-size-complex="14pt" style:font-weight-complex="bold"/>
    </style:style>
    <style:style style:name="P20" style:family="paragraph">
      <style:paragraph-properties fo:margin-top="0cm" fo:margin-bottom="0cm" fo:text-align="center"/>
      <style:text-properties fo:font-size="14pt" style:font-size-asian="14pt" style:font-size-complex="14pt"/>
    </style:style>
    <style:style style:name="P21" style:family="paragraph">
      <style:paragraph-properties fo:margin-top="0cm" fo:margin-bottom="0cm" fo:text-align="center"/>
      <style:text-properties fo:font-size="14pt" fo:font-weight="bold" style:font-size-asian="14pt" style:font-weight-asian="bold" style:font-size-complex="14pt" style:font-weight-complex="bold"/>
    </style:style>
    <style:style style:name="P22" style:family="paragraph">
      <style:paragraph-properties fo:margin-top="0cm" fo:margin-bottom="0cm" fo:text-align="center"/>
      <style:text-properties fo:color="#008000" fo:font-size="14pt" fo:font-weight="bold" style:font-size-asian="14pt" style:font-weight-asian="bold" style:font-size-complex="14pt" style:font-weight-complex="bold"/>
    </style:style>
    <style:style style:name="P23" style:family="paragraph">
      <style:paragraph-properties fo:text-align="end"/>
      <style:text-properties style:font-size-asian="18pt" style:font-size-complex="18pt"/>
    </style:style>
    <style:style style:name="P24" style:family="paragraph">
      <style:text-properties fo:font-size="20pt" style:font-size-asian="20pt" style:font-size-complex="20pt"/>
    </style:style>
    <style:style style:name="P25" style:family="paragraph">
      <style:paragraph-properties fo:text-align="end"/>
      <style:text-properties fo:font-size="18pt" style:font-size-asian="18pt" style:font-size-complex="18pt"/>
    </style:style>
    <style:style style:name="P26" style:family="paragraph">
      <style:paragraph-properties fo:margin-top="0cm" fo:margin-bottom="0cm"/>
    </style:style>
    <style:style style:name="P27" style:family="paragraph">
      <style:paragraph-properties fo:margin-top="0cm" fo:margin-bottom="0cm" fo:text-align="center"/>
    </style:style>
    <style:style style:name="P28" style:family="paragraph">
      <style:paragraph-properties fo:margin-top="0cm" fo:margin-bottom="0cm" fo:text-align="center"/>
      <style:text-properties fo:font-size="18pt" style:font-size-asian="18pt" style:font-size-complex="18pt"/>
    </style:style>
    <style:style style:name="P29" style:family="paragraph">
      <style:paragraph-properties fo:margin-top="0cm" fo:margin-bottom="0cm" fo:text-align="center"/>
      <style:text-properties fo:font-weight="bold" style:font-weight-asian="bold" style:font-weight-complex="bold"/>
    </style:style>
    <style:style style:name="P30" style:family="paragraph">
      <style:paragraph-properties fo:margin-top="0cm" fo:margin-bottom="0cm" fo:text-align="center"/>
      <style:text-properties fo:font-size="18pt" fo:background-color="transparent" style:font-size-asian="18pt" style:font-size-complex="18pt"/>
    </style:style>
    <style:style style:name="P31" style:family="paragraph">
      <style:paragraph-properties fo:margin-top="0cm" fo:margin-bottom="0cm" fo:text-align="center"/>
      <style:text-properties fo:color="#000000" fo:font-weight="bold" style:font-weight-asian="bold" style:font-weight-complex="bold"/>
    </style:style>
    <style:style style:name="P32" style:family="paragraph">
      <style:paragraph-properties fo:margin-top="0cm" fo:margin-bottom="0cm" fo:text-align="center"/>
      <style:text-properties fo:color="#000000"/>
    </style:style>
    <style:style style:name="P33" style:family="paragraph">
      <style:paragraph-properties fo:text-align="center"/>
      <style:text-properties fo:font-weight="bold" style:font-weight-asian="bold" style:font-weight-complex="bold"/>
    </style:style>
    <style:style style:name="P34" style:family="paragraph">
      <style:paragraph-properties fo:text-align="center" style:writing-mode="lr-tb"/>
    </style:style>
    <style:style style:name="P35" style:family="paragraph">
      <style:text-properties fo:color="#4e9a06"/>
    </style:style>
    <style:style style:name="P36" style:family="paragraph">
      <style:text-properties fo:color="#4e9a06" fo:font-weight="bold" style:font-weight-asian="bold" style:font-weight-complex="bold"/>
    </style:style>
    <style:style style:name="P37" style:family="paragraph">
      <style:paragraph-properties fo:margin-left="0cm" fo:margin-right="0cm" fo:margin-top="0cm" fo:margin-bottom="0cm" fo:line-height="100%" fo:text-indent="0cm"/>
    </style:style>
    <style:style style:name="T1" style:family="text">
      <style:text-properties fo:color="#ffffff" fo:font-size="24pt" fo:font-weight="bold"/>
    </style:style>
    <style:style style:name="T2" style:family="text">
      <style:text-properties fo:color="#dc2300" fo:font-weight="bold" style:font-weight-asian="bold" style:font-weight-complex="bold"/>
    </style:style>
    <style:style style:name="T3" style:family="text">
      <style:text-properties fo:color="#dc2300" style:text-position="-33% 58%" fo:font-weight="bold" style:font-weight-asian="bold" style:font-weight-complex="bold"/>
    </style:style>
    <style:style style:name="T4" style:family="text">
      <style:text-properties fo:font-size="24pt" style:font-size-asian="24pt" style:font-size-complex="24pt"/>
    </style:style>
    <style:style style:name="T5" style:family="text">
      <style:text-properties fo:color="#23ff23" fo:font-size="24pt" fo:font-weight="bold" style:font-size-asian="24pt" style:font-weight-asian="bold" style:font-size-complex="24pt" style:font-weight-complex="bold"/>
    </style:style>
    <style:style style:name="T6" style:family="text">
      <style:text-properties fo:font-size="24pt" fo:font-weight="bold" style:font-size-asian="24pt" style:font-weight-asian="bold" style:font-size-complex="24pt" style:font-weight-complex="bold"/>
    </style:style>
    <style:style style:name="T7" style:family="text">
      <style:text-properties fo:font-size="18pt"/>
    </style:style>
    <style:style style:name="T8" style:family="text">
      <style:text-properties fo:color="#ef2929"/>
    </style:style>
    <style:style style:name="T9" style:family="text">
      <style:text-properties fo:color="#008000" fo:font-weight="bold" style:font-weight-asian="bold" style:font-weight-complex="bold"/>
    </style:style>
    <style:style style:name="T10" style:family="text">
      <style:text-properties style:use-window-font-color="true" style:text-outline="false" style:text-line-through-style="none" style:text-line-through-type="none" style:font-name="Liberation Sans1" fo:font-size="26pt" fo:font-style="normal" fo:text-shadow="none" style:text-underline-style="none" fo:font-weight="normal" style:letter-kerning="true" style:text-emphasize="none" style:font-relief="none" style:text-overline-style="none" style:text-overline-color="font-color"/>
    </style:style>
    <style:style style:name="T11" style:family="text">
      <style:text-properties style:text-position="33% 58%" fo:font-size="36pt" style:font-size-asian="32pt" style:font-size-complex="32pt"/>
    </style:style>
    <style:style style:name="T12" style:family="text">
      <style:text-properties fo:font-size="14pt" style:font-size-asian="14pt" style:font-size-complex="14pt"/>
    </style:style>
    <style:style style:name="T13" style:family="text">
      <style:text-properties style:text-position="-7% 58%" fo:font-size="14pt" style:font-size-asian="14pt" style:font-size-complex="14pt"/>
    </style:style>
    <style:style style:name="T14" style:family="text">
      <style:text-properties fo:color="#ff0000" style:text-position="0% 100%" fo:font-size="14pt" fo:font-weight="bold" style:font-size-asian="14pt" style:font-weight-asian="bold" style:font-size-complex="14pt" style:font-weight-complex="bold"/>
    </style:style>
    <style:style style:name="T15" style:family="text">
      <style:text-properties fo:color="#ff0000" style:text-position="-7% 58%" fo:font-size="14pt" fo:font-weight="bold" style:font-size-asian="14pt" style:font-weight-asian="bold" style:font-size-complex="14pt" style:font-weight-complex="bold"/>
    </style:style>
    <style:style style:name="T16" style:family="text">
      <style:text-properties style:font-name="Courier New2" fo:font-size="14pt" fo:font-weight="bold" style:font-size-asian="14pt" style:font-weight-asian="bold" style:font-size-complex="14pt" style:font-weight-complex="bold"/>
    </style:style>
    <style:style style:name="T17" style:family="text">
      <style:text-properties fo:font-size="14pt" fo:font-weight="bold" style:font-size-asian="14pt" style:font-weight-asian="bold" style:font-size-complex="14pt" style:font-weight-complex="bold"/>
    </style:style>
    <style:style style:name="T18" style:family="text">
      <style:text-properties fo:color="#008000" fo:font-size="14pt" fo:font-weight="bold" style:font-size-asian="14pt" style:font-weight-asian="bold" style:font-size-complex="14pt" style:font-weight-complex="bold"/>
    </style:style>
    <style:style style:name="T19" style:family="text">
      <style:text-properties fo:color="#ff0000" style:font-name="Courier New2" fo:font-size="14pt" fo:font-weight="bold" style:font-size-asian="14pt" style:font-weight-asian="bold" style:font-size-complex="14pt" style:font-weight-complex="bold"/>
    </style:style>
    <style:style style:name="T20" style:family="text">
      <style:text-properties fo:font-size="18pt" style:font-size-asian="18pt" style:font-size-complex="18pt"/>
    </style:style>
    <style:style style:name="T21" style:family="text">
      <style:text-properties fo:font-size="20pt" fo:font-weight="bold" style:font-size-asian="20pt" style:font-weight-asian="bold" style:font-size-complex="20pt" style:font-weight-complex="bold"/>
    </style:style>
    <style:style style:name="T22" style:family="text">
      <style:text-properties style:text-position="-33% 58%" fo:font-size="20pt" fo:font-weight="bold" style:font-size-asian="20pt" style:font-weight-asian="bold" style:font-size-complex="20pt" style:font-weight-complex="bold"/>
    </style:style>
    <style:style style:name="T23" style:family="text">
      <style:text-properties style:text-position="33% 58%" fo:font-size="20pt" fo:font-weight="bold" style:font-size-asian="20pt" style:font-weight-asian="bold" style:font-size-complex="20pt" style:font-weight-complex="bold"/>
    </style:style>
    <style:style style:name="T24" style:family="text">
      <style:text-properties style:text-position="33% 58%" fo:font-size="28pt" fo:font-weight="bold" style:font-size-asian="28pt" style:font-weight-asian="bold" style:font-size-complex="28pt" style:font-weight-complex="bold"/>
    </style:style>
    <style:style style:name="T25" style:family="text">
      <style:text-properties fo:font-weight="bold" style:font-weight-asian="bold" style:font-weight-complex="bold"/>
    </style:style>
    <style:style style:name="T26" style:family="text">
      <style:text-properties style:text-position="-7% 58%" fo:font-weight="bold" style:font-weight-asian="bold" style:font-weight-complex="bold"/>
    </style:style>
    <style:style style:name="T27" style:family="text">
      <style:text-properties fo:font-size="18pt" fo:font-weight="bold" style:font-size-asian="18pt" style:font-weight-asian="bold" style:font-size-complex="18pt" style:font-weight-complex="bold"/>
    </style:style>
    <style:style style:name="T28" style:family="text">
      <style:text-properties fo:color="#008000"/>
    </style:style>
    <style:style style:name="T29" style:family="text">
      <style:text-properties style:text-position="33% 58%" fo:font-size="40pt" style:font-size-asian="36pt" style:font-size-complex="36pt"/>
    </style:style>
    <style:style style:name="T30" style:family="text">
      <style:text-properties fo:color="#00ff00" fo:font-weight="bold" style:font-weight-asian="bold" style:font-weight-complex="bold"/>
    </style:style>
    <style:style style:name="T31" style:family="text">
      <style:text-properties fo:font-size="18pt" fo:background-color="transparent" style:font-size-asian="18pt" style:font-size-complex="18pt"/>
    </style:style>
    <style:style style:name="T32" style:family="text">
      <style:text-properties fo:color="#000000" fo:font-weight="bold" style:font-weight-asian="bold" style:font-weight-complex="bold"/>
    </style:style>
    <style:style style:name="T33" style:family="text">
      <style:text-properties fo:color="#ff0000" fo:font-weight="bold" style:font-weight-asian="bold" style:font-weight-complex="bold"/>
    </style:style>
    <style:style style:name="T34" style:family="text">
      <style:text-properties fo:font-size="22pt" style:font-size-asian="22pt" style:font-size-complex="22pt"/>
    </style:style>
    <style:style style:name="T35" style:family="text">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text-emphasize="none" style:font-relief="none" style:text-overline-style="none" style:text-overline-color="font-color"/>
    </style:style>
    <style:style style:name="T36" style:family="text">
      <style:text-properties fo:color="#4e9a06"/>
    </style:style>
    <style:style style:name="T37" style:family="text">
      <style:text-properties fo:color="#4e9a06" fo:font-weight="bold" style:font-weight-asian="bold" style:font-weight-complex="bold"/>
    </style:style>
    <style:style style:name="T38" style:family="text">
      <style:text-properties fo:color="#ce181e" fo:font-weight="bold" style:font-weight-asian="bold" style:font-weight-complex="bold"/>
    </style:style>
    <style:style style:name="T39" style:family="text">
      <style:text-properties fo:font-style="normal" fo:font-weight="bold" style:font-style-asian="normal" style:font-weight-asian="bold" style:font-style-complex="normal" style:font-weight-complex="bold"/>
    </style:style>
    <style:style style:name="T40" style:family="text">
      <style:text-properties style:use-window-font-color="true" style:text-outline="false" style:text-line-through-style="none" style:text-line-through-type="none" style:font-name="Liberation Sans" fo:font-size="18pt" fo:font-style="normal" fo:text-shadow="none" style:text-underline-style="none" fo:font-weight="bold" style:letter-kerning="true" style:font-weight-asian="bold" style:font-weight-complex="bold" style:text-emphasize="none" style:font-relief="none" style:text-overline-style="none" style:text-overline-color="font-color"/>
    </style:style>
    <style:style style:name="T41" style:family="text">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weight-asian="normal" style:font-weight-complex="normal" style:text-emphasize="none" style:font-relief="none" style:text-overline-style="none" style:text-overline-color="font-color"/>
    </style:style>
    <style:style style:name="T42" style:family="text">
      <style:text-properties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6">
      <text:list-level-style-bullet text:level="1" text:bullet-char="•">
        <style:list-level-properties text:min-label-width="0.6cm"/>
        <style:text-properties fo:font-family="OpenSymbol" style:font-charset="x-symbol" fo:color="#000000" fo:font-size="45%"/>
      </text:list-level-style-bullet>
      <text:list-level-style-bullet text:level="2" text:bullet-char="•">
        <style:list-level-properties text:space-before="0.6cm" text:min-label-width="0.6cm"/>
        <style:text-properties fo:font-family="OpenSymbol" style:font-charset="x-symbol" fo:color="#000000" fo:font-size="45%"/>
      </text:list-level-style-bullet>
      <text:list-level-style-bullet text:level="3" text:bullet-char="•">
        <style:list-level-properties text:space-before="1.2cm" text:min-label-width="0.6cm"/>
        <style:text-properties fo:font-family="OpenSymbol" style:font-charset="x-symbol" fo:color="#000000" fo:font-size="45%"/>
      </text:list-level-style-bullet>
      <text:list-level-style-bullet text:level="4" text:bullet-char="•">
        <style:list-level-properties text:space-before="1.8cm" text:min-label-width="0.6cm"/>
        <style:text-properties fo:font-family="OpenSymbol" style:font-charset="x-symbol" fo:color="#000000" fo:font-size="45%"/>
      </text:list-level-style-bullet>
      <text:list-level-style-bullet text:level="5" text:bullet-char="•">
        <style:list-level-properties text:space-before="2.4cm" text:min-label-width="0.6cm"/>
        <style:text-properties fo:font-family="OpenSymbol" style:font-charset="x-symbol" fo:color="#000000" fo:font-size="45%"/>
      </text:list-level-style-bullet>
      <text:list-level-style-bullet text:level="6" text:bullet-char="•">
        <style:list-level-properties text:space-before="3cm" text:min-label-width="0.6cm"/>
        <style:text-properties fo:font-family="OpenSymbol" style:font-charset="x-symbol" fo:color="#000000" fo:font-size="45%"/>
      </text:list-level-style-bullet>
      <text:list-level-style-bullet text:level="7" text:bullet-char="•">
        <style:list-level-properties text:space-before="3.6cm" text:min-label-width="0.6cm"/>
        <style:text-properties fo:font-family="OpenSymbol" style:font-charset="x-symbol" fo:color="#000000" fo:font-size="45%"/>
      </text:list-level-style-bullet>
      <text:list-level-style-bullet text:level="8" text:bullet-char="•">
        <style:list-level-properties text:space-before="4.2cm" text:min-label-width="0.6cm"/>
        <style:text-properties fo:font-family="OpenSymbol" style:font-charset="x-symbol" fo:color="#000000" fo:font-size="45%"/>
      </text:list-level-style-bullet>
      <text:list-level-style-bullet text:level="9" text:bullet-char="•">
        <style:list-level-properties text:space-before="4.8cm" text:min-label-width="0.6cm"/>
        <style:text-properties fo:font-family="OpenSymbol" style:font-charset="x-symbol" fo:color="#000000" fo:font-size="45%"/>
      </text:list-level-style-bullet>
      <text:list-level-style-bullet text:level="10" text:bullet-char="•">
        <style:list-level-properties text:space-before="5.4cm" text:min-label-width="0.6cm"/>
        <style:text-properties fo:font-family="OpenSymbol" style:font-charset="x-symbol" fo:color="#000000" fo:font-size="45%"/>
      </text:list-level-style-bullet>
    </text:list-style>
  </office:automatic-styles>
  <office:body>
    <office:presentation>
      <draw:page draw:name="page1" draw:style-name="dp1" draw:master-page-name="BrightBlue" presentation:presentation-page-layout-name="AL1T0">
        <office:forms form:automatic-focus="false" form:apply-design-mode="false"/>
        <draw:frame presentation:style-name="pr1" draw:text-style-name="P1" draw:layer="layout" svg:width="19.5cm" svg:height="2.6cm" svg:x="1.4cm" svg:y="0.6cm" presentation:class="title" presentation:user-transformed="true">
          <draw:text-box>
            <text:p>IAX0043</text:p>
          </draw:text-box>
        </draw:frame>
        <draw:frame presentation:style-name="pr2" draw:text-style-name="P2" draw:layer="layout" svg:width="25.2cm" svg:height="9.134cm" svg:x="1.4cm" svg:y="3.8cm" presentation:class="subtitle">
          <draw:text-box>
            <text:p>Segmentindikaatori juhtimine</text:p>
            <text:p>K2022</text:p>
          </draw:text-box>
        </draw:frame>
        <draw:frame draw:style-name="gr1" draw:text-style-name="P4" draw:layer="layout" svg:width="25.4cm" svg:height="1.673cm" svg:x="1.27cm" svg:y="13.208cm">
          <draw:text-box>
            <text:p text:style-name="P3">Assistent Elmet Orasson </text:p>
            <text:p text:style-name="P3">elmet.orasson@ttu.ee</text:p>
          </draw:text-box>
        </draw:frame>
        <presentation:notes draw:style-name="dp2">
          <draw:page-thumbnail draw:style-name="gr2" draw:layer="layout" svg:width="17cm" svg:height="9.56cm" svg:x="2cm" svg:y="2.5cm" draw:page-number="1" presentation:class="page"/>
          <draw:frame presentation:style-name="pr3" draw:text-style-name="P2" draw:layer="layout" svg:width="16.799cm" svg:height="13.364cm" svg:x="2.1cm" svg:y="14.107cm" presentation:class="notes" presentation:placeholder="true" presentation:user-transformed="true">
            <draw:text-box/>
          </draw:frame>
        </presentation:notes>
      </draw:page>
      <draw:page draw:name="page2" draw:style-name="dp1" draw:master-page-name="BrightBlue" presentation:presentation-page-layout-name="AL2T1">
        <office:forms form:automatic-focus="false" form:apply-design-mode="false"/>
        <draw:frame presentation:style-name="pr1" draw:text-style-name="P1" draw:layer="layout" svg:width="19.5cm" svg:height="2.6cm" svg:x="1.4cm" svg:y="0.6cm" presentation:class="title" presentation:user-transformed="true">
          <draw:text-box>
            <text:p>Segmentindikaator</text:p>
          </draw:text-box>
        </draw:frame>
        <draw:polygon draw:style-name="gr3" draw:text-style-name="P5" draw:layer="layout" svg:width="1.02cm" svg:height="3.368cm" svg:x="2.15cm" svg:y="5.192cm" svg:viewBox="0 0 1021 3369" draw:points="511,0 1021,511 1021,511 1021,2858 1021,2858 1021,2858 1021,2859 1020,2859 511,3369 2,2859 0,2859 0,2858 0,511">
          <text:p/>
        </draw:polygon>
        <draw:polygon draw:style-name="gr3" draw:text-style-name="P5" draw:layer="layout" svg:width="1.02cm" svg:height="3.368cm" svg:x="5.583cm" svg:y="5.183cm" svg:viewBox="0 0 1021 3369" draw:points="511,0 1021,511 1021,511 1021,2858 1021,2858 1021,2858 1021,2859 1020,2859 511,3369 2,2859 0,2859 0,2858 0,511">
          <text:p/>
        </draw:polygon>
        <draw:polygon draw:style-name="gr3" draw:text-style-name="P5" draw:layer="layout" svg:width="1.02cm" svg:height="3.368cm" draw:transform="rotate (1.5707963267949) translate (2.68923958366905cm 9.09952488036416cm)" svg:viewBox="0 0 1021 3369" draw:points="511,0 1021,511 1021,511 1021,2858 1021,2858 1021,2858 1021,2859 1020,2859 511,3369 2,2859 0,2859 0,2858 0,511">
          <text:p/>
        </draw:polygon>
        <draw:polygon draw:style-name="gr3" draw:text-style-name="P5" draw:layer="layout" svg:width="1.02cm" svg:height="3.368cm" draw:transform="rotate (1.5707963267949) translate (2.69077131148292cm 5.67335610629109cm)" svg:viewBox="0 0 1021 3369" draw:points="511,0 1021,511 1021,511 1021,2858 1021,2858 1021,2858 1021,2859 1020,2859 511,3369 2,2859 0,2859 0,2858 0,511">
          <text:p/>
        </draw:polygon>
        <draw:polygon draw:style-name="gr3" draw:text-style-name="P5" draw:layer="layout" svg:width="1.02cm" svg:height="3.368cm" draw:transform="rotate (1.5707963267949) translate (2.69659187717564cm 12.526cm)" svg:viewBox="0 0 1021 3369" draw:points="511,0 1021,511 1021,511 1021,2858 1021,2858 1021,2858 1021,2859 1020,2859 511,3369 2,2859 0,2859 0,2858 0,511">
          <text:p/>
        </draw:polygon>
        <draw:polygon draw:style-name="gr3" draw:text-style-name="P5" draw:layer="layout" svg:width="1.02cm" svg:height="3.368cm" svg:x="5.58cm" svg:y="8.625cm" svg:viewBox="0 0 1021 3369" draw:points="511,0 1021,511 1021,511 1021,2858 1021,2858 1021,2858 1021,2859 1020,2859 511,3369 2,2859 0,2859 0,2858 0,511">
          <text:p/>
        </draw:polygon>
        <draw:polygon draw:style-name="gr3" draw:text-style-name="P5" draw:layer="layout" svg:width="1.02cm" svg:height="3.368cm" svg:x="2.153cm" svg:y="8.615cm" svg:viewBox="0 0 1021 3369" draw:points="511,0 1021,511 1021,511 1021,2858 1021,2858 1021,2858 1021,2859 1020,2859 511,3369 2,2859 0,2859 0,2858 0,511">
          <text:p/>
        </draw:polygon>
        <draw:frame draw:style-name="gr4" draw:text-style-name="P6" draw:layer="layout" svg:width="1.016cm" svg:height="1.195cm" svg:x="3.81cm" svg:y="11.505cm">
          <draw:text-box>
            <text:p><text:span text:style-name="T1">D</text:span></text:p>
          </draw:text-box>
        </draw:frame>
        <draw:frame draw:style-name="gr4" draw:text-style-name="P6" draw:layer="layout" svg:width="1.016cm" svg:height="1.195cm" svg:x="3.81cm" svg:y="8.029cm">
          <draw:text-box>
            <text:p><text:span text:style-name="T1">G</text:span></text:p>
          </draw:text-box>
        </draw:frame>
        <draw:frame draw:style-name="gr4" draw:text-style-name="P6" draw:layer="layout" svg:width="1.016cm" svg:height="1.195cm" svg:x="3.81cm" svg:y="4.652cm">
          <draw:text-box>
            <text:p><text:span text:style-name="T1">A</text:span></text:p>
          </draw:text-box>
        </draw:frame>
        <draw:frame draw:style-name="gr4" draw:text-style-name="P6" draw:layer="layout" svg:width="1.016cm" svg:height="1.195cm" svg:x="2.153cm" svg:y="9.807cm">
          <draw:text-box>
            <text:p><text:span text:style-name="T1">E</text:span></text:p>
          </draw:text-box>
        </draw:frame>
        <draw:frame draw:style-name="gr4" draw:text-style-name="P6" draw:layer="layout" svg:width="1.016cm" svg:height="1.195cm" svg:x="5.588cm" svg:y="9.732cm">
          <draw:text-box>
            <text:p><text:span text:style-name="T1">C</text:span></text:p>
          </draw:text-box>
        </draw:frame>
        <draw:frame draw:style-name="gr4" draw:text-style-name="P6" draw:layer="layout" svg:width="1.016cm" svg:height="1.195cm" svg:x="2.15cm" svg:y="6.251cm">
          <draw:text-box>
            <text:p><text:span text:style-name="T1">F</text:span></text:p>
          </draw:text-box>
        </draw:frame>
        <draw:frame draw:style-name="gr4" draw:text-style-name="P6" draw:layer="layout" svg:width="1.016cm" svg:height="1.195cm" svg:x="5.588cm" svg:y="6.251cm">
          <draw:text-box>
            <text:p><text:span text:style-name="T1">B</text:span></text:p>
          </draw:text-box>
        </draw:frame>
        <draw:frame draw:style-name="gr5" draw:text-style-name="P7" draw:layer="layout" svg:width="18.288cm" svg:height="8.935cm" svg:x="8.382cm" svg:y="4.729cm">
          <draw:text-box>
            <text:p><text:s/>... on üks elektroonikakomponente mis on mõeldud peaasjalikult numbrite (k.a. kuueteistkümnendsüsteem) kuvamiseks ja kasutab selleks 7-t segmenti. <text:span text:style-name="T2">Antud labori raames on segmendid tähistatud nii nagu joonisel kujutatud ning juhtskeem peab saama hakkama kõikide numbritega vahemikus</text:span></text:p>
            <text:p><text:span text:style-name="T2"><text:tab/></text:span></text:p>
            <text:p><text:span text:style-name="T2"><text:tab/></text:span><text:span text:style-name="T2"><text:tab/></text:span><text:span text:style-name="T2"> </text:span><text:span text:style-name="T2">0x0-0xF ehk 0-15</text:span><text:span text:style-name="T3">dec</text:span><text:span text:style-name="T2"> ehk ’0000’ - ’1111’</text:span><text:span text:style-name="T3">bin</text:span></text:p>
            <text:p/>
            <text:p>PS. Leidub indikaatoreid mis suudavad kuvada kõiki numbreid ja ladina tähestiku tähti, kuid nendel on tunduvalt enam kui 7 segmenti.</text:p>
          </draw:text-box>
        </draw:frame>
        <presentation:notes draw:style-name="dp2">
          <draw:page-thumbnail draw:style-name="gr2" draw:layer="layout" svg:width="17cm" svg:height="9.56cm" svg:x="2cm" svg:y="2.5cm" draw:page-number="2" presentation:class="page"/>
          <draw:frame presentation:style-name="pr4" draw:text-style-name="P2" draw:layer="layout" svg:width="17cm" svg:height="14cm" svg:x="2cm" svg:y="13cm" presentation:class="notes" presentation:placeholder="true">
            <draw:text-box/>
          </draw:frame>
        </presentation:notes>
      </draw:page>
      <draw:page draw:name="page3" draw:style-name="dp1" draw:master-page-name="BrightBlue" presentation:presentation-page-layout-name="AL2T1">
        <office:forms form:automatic-focus="false" form:apply-design-mode="false"/>
        <draw:custom-shape draw:style-name="gr6" draw:text-style-name="P8" draw:layer="layout" svg:width="20.066cm" svg:height="3.81cm" svg:x="1.524cm" svg:y="8.89cm">
          <text:p/>
          <draw:enhanced-geometry svg:viewBox="0 0 21600 21600" draw:type="rectangle" draw:enhanced-path="M 0 0 L 21600 0 21600 21600 0 21600 0 0 Z N"/>
        </draw:custom-shape>
        <draw:custom-shape draw:style-name="gr6" draw:text-style-name="P8" draw:layer="layout" svg:width="20.066cm" svg:height="3.81cm" svg:x="1.524cm" svg:y="4.318cm">
          <text:p/>
          <draw:enhanced-geometry svg:viewBox="0 0 21600 21600" draw:type="rectangle" draw:enhanced-path="M 0 0 L 21600 0 21600 21600 0 21600 0 0 Z N"/>
        </draw:custom-shape>
        <draw:frame presentation:style-name="pr1" draw:text-style-name="P1" draw:layer="layout" svg:width="19.5cm" svg:height="2.6cm" svg:x="1.4cm" svg:y="0.6cm" presentation:class="title">
          <draw:text-box>
            <text:p>Numbrite kuvamine</text:p>
          </draw:text-box>
        </draw:frame>
        <draw:polygon draw:style-name="gr7" draw:text-style-name="P9" draw:layer="layout" svg:width="0.435cm" svg:height="1.438cm" svg:x="2.033cm" svg:y="4.816cm" svg:viewBox="0 0 436 1439" draw:points="218,0 436,218 436,218 436,1221 436,1221 436,1221 436,1222 436,1222 218,1439 1,1222 0,1222 0,1221 0,218">
          <text:p/>
        </draw:polygon>
        <draw:polygon draw:style-name="gr7" draw:text-style-name="P9" draw:layer="layout" svg:width="0.435cm" svg:height="1.438cm" svg:x="3.5cm" svg:y="4.812cm" svg:viewBox="0 0 436 1439" draw:points="218,0 436,218 436,218 436,1221 436,1221 436,1221 436,1222 436,1222 218,1439 1,1222 0,1222 0,1221 0,218">
          <text:p/>
        </draw:polygon>
        <draw:polygon draw:style-name="gr3" draw:text-style-name="P10" draw:layer="layout" svg:width="1.439cm" svg:height="0.435cm" svg:x="2.264cm" svg:y="6.049cm" svg:viewBox="0 0 1440 436" draw:points="0,218 218,0 218,0 1221,0 1222,0 1222,0 1222,0 1222,1 1440,218 1222,436 1222,436 1222,436 218,436">
          <text:p/>
        </draw:polygon>
        <draw:polygon draw:style-name="gr7" draw:text-style-name="P9" draw:layer="layout" svg:width="1.439cm" svg:height="0.435cm" svg:x="2.264cm" svg:y="4.585cm" svg:viewBox="0 0 1440 436" draw:points="0,218 218,0 218,0 1221,0 1222,0 1222,0 1222,0 1222,1 1440,218 1222,436 1222,436 1222,436 218,436">
          <text:p/>
        </draw:polygon>
        <draw:polygon draw:style-name="gr7" draw:text-style-name="P9" draw:layer="layout" svg:width="1.439cm" svg:height="0.435cm" svg:x="2.267cm" svg:y="7.513cm" svg:viewBox="0 0 1440 436" draw:points="0,218 218,0 218,0 1221,0 1222,0 1222,0 1222,0 1222,1 1440,218 1222,436 1222,436 1222,436 218,436">
          <text:p/>
        </draw:polygon>
        <draw:polygon draw:style-name="gr7" draw:text-style-name="P9" draw:layer="layout" svg:width="0.435cm" svg:height="1.438cm" svg:x="3.498cm" svg:y="6.282cm" svg:viewBox="0 0 436 1439" draw:points="218,0 436,218 436,218 436,1221 436,1221 436,1221 436,1222 436,1222 218,1439 1,1222 0,1222 0,1221 0,218">
          <text:p/>
        </draw:polygon>
        <draw:polygon draw:style-name="gr7" draw:text-style-name="P9" draw:layer="layout" svg:width="0.435cm" svg:height="1.438cm" svg:x="2.034cm" svg:y="6.279cm" svg:viewBox="0 0 436 1439" draw:points="218,0 436,218 436,218 436,1221 436,1221 436,1221 436,1222 436,1222 218,1439 1,1222 0,1222 0,1221 0,218">
          <text:p/>
        </draw:polygon>
        <draw:polygon draw:style-name="gr3" draw:text-style-name="P10" draw:layer="layout" svg:width="0.435cm" svg:height="1.438cm" svg:x="4.465cm" svg:y="4.802cm" svg:viewBox="0 0 436 1439" draw:points="218,0 436,218 436,218 436,1221 436,1221 436,1221 436,1222 436,1222 218,1439 1,1222 0,1222 0,1221 0,218">
          <text:p/>
        </draw:polygon>
        <draw:polygon draw:style-name="gr7" draw:text-style-name="P9" draw:layer="layout" svg:width="0.435cm" svg:height="1.438cm" svg:x="5.933cm" svg:y="4.799cm" svg:viewBox="0 0 436 1439" draw:points="218,0 436,218 436,218 436,1221 436,1221 436,1221 436,1222 436,1222 218,1439 1,1222 0,1222 0,1221 0,218">
          <text:p/>
        </draw:polygon>
        <draw:polygon draw:style-name="gr3" draw:text-style-name="P10" draw:layer="layout" svg:width="1.439cm" svg:height="0.435cm" svg:x="4.696cm" svg:y="6.035cm" svg:viewBox="0 0 1440 436" draw:points="0,218 218,0 218,0 1221,0 1222,0 1222,0 1222,0 1222,1 1440,218 1222,436 1222,436 1222,436 218,436">
          <text:p/>
        </draw:polygon>
        <draw:polygon draw:style-name="gr3" draw:text-style-name="P10" draw:layer="layout" svg:width="1.439cm" svg:height="0.435cm" svg:x="4.696cm" svg:y="4.571cm" svg:viewBox="0 0 1440 436" draw:points="0,218 218,0 218,0 1221,0 1222,0 1222,0 1222,0 1222,1 1440,218 1222,436 1222,436 1222,436 218,436">
          <text:p/>
        </draw:polygon>
        <draw:polygon draw:style-name="gr3" draw:text-style-name="P10" draw:layer="layout" svg:width="1.439cm" svg:height="0.435cm" svg:x="4.699cm" svg:y="7.499cm" svg:viewBox="0 0 1440 436" draw:points="0,218 218,0 218,0 1221,0 1222,0 1222,0 1222,0 1222,1 1440,218 1222,436 1222,436 1222,436 218,436">
          <text:p/>
        </draw:polygon>
        <draw:polygon draw:style-name="gr7" draw:text-style-name="P9" draw:layer="layout" svg:width="0.435cm" svg:height="1.438cm" svg:x="5.93cm" svg:y="6.268cm" svg:viewBox="0 0 436 1439" draw:points="218,0 436,218 436,218 436,1221 436,1221 436,1221 436,1222 436,1222 218,1439 1,1222 0,1222 0,1221 0,218">
          <text:p/>
        </draw:polygon>
        <draw:polygon draw:style-name="gr3" draw:text-style-name="P10" draw:layer="layout" svg:width="0.435cm" svg:height="1.438cm" svg:x="4.466cm" svg:y="6.265cm" svg:viewBox="0 0 436 1439" draw:points="218,0 436,218 436,218 436,1221 436,1221 436,1221 436,1222 436,1222 218,1439 1,1222 0,1222 0,1221 0,218">
          <text:p/>
        </draw:polygon>
        <draw:polygon draw:style-name="gr3" draw:text-style-name="P10" draw:layer="layout" svg:width="0.435cm" svg:height="1.438cm" svg:x="7.046cm" svg:y="4.802cm" svg:viewBox="0 0 436 1439" draw:points="218,0 436,218 436,218 436,1221 436,1221 436,1221 436,1222 436,1222 218,1439 1,1222 0,1222 0,1221 0,218">
          <text:p/>
        </draw:polygon>
        <draw:polygon draw:style-name="gr7" draw:text-style-name="P9" draw:layer="layout" svg:width="0.435cm" svg:height="1.438cm" svg:x="8.513cm" svg:y="4.799cm" svg:viewBox="0 0 436 1439" draw:points="218,0 436,218 436,218 436,1221 436,1221 436,1221 436,1222 436,1222 218,1439 1,1222 0,1222 0,1221 0,218">
          <text:p/>
        </draw:polygon>
        <draw:polygon draw:style-name="gr7" draw:text-style-name="P9" draw:layer="layout" svg:width="1.439cm" svg:height="0.435cm" svg:x="7.277cm" svg:y="6.035cm" svg:viewBox="0 0 1440 436" draw:points="0,218 218,0 218,0 1221,0 1222,0 1222,0 1222,0 1222,1 1440,218 1222,436 1222,436 1222,436 218,436">
          <text:p/>
        </draw:polygon>
        <draw:polygon draw:style-name="gr7" draw:text-style-name="P9" draw:layer="layout" svg:width="1.439cm" svg:height="0.435cm" svg:x="7.277cm" svg:y="4.571cm" svg:viewBox="0 0 1440 436" draw:points="0,218 218,0 218,0 1221,0 1222,0 1222,0 1222,0 1222,1 1440,218 1222,436 1222,436 1222,436 218,436">
          <text:p/>
        </draw:polygon>
        <draw:polygon draw:style-name="gr7" draw:text-style-name="P9" draw:layer="layout" svg:width="1.439cm" svg:height="0.435cm" svg:x="7.28cm" svg:y="7.499cm" svg:viewBox="0 0 1440 436" draw:points="0,218 218,0 218,0 1221,0 1222,0 1222,0 1222,0 1222,1 1440,218 1222,436 1222,436 1222,436 218,436">
          <text:p/>
        </draw:polygon>
        <draw:polygon draw:style-name="gr3" draw:text-style-name="P10" draw:layer="layout" svg:width="0.435cm" svg:height="1.438cm" svg:x="8.511cm" svg:y="6.268cm" svg:viewBox="0 0 436 1439" draw:points="218,0 436,218 436,218 436,1221 436,1221 436,1221 436,1222 436,1222 218,1439 1,1222 0,1222 0,1221 0,218">
          <text:p/>
        </draw:polygon>
        <draw:polygon draw:style-name="gr7" draw:text-style-name="P9" draw:layer="layout" svg:width="0.435cm" svg:height="1.438cm" svg:x="7.047cm" svg:y="6.265cm" svg:viewBox="0 0 436 1439" draw:points="218,0 436,218 436,218 436,1221 436,1221 436,1221 436,1222 436,1222 218,1439 1,1222 0,1222 0,1221 0,218">
          <text:p/>
        </draw:polygon>
        <draw:polygon draw:style-name="gr3" draw:text-style-name="P10" draw:layer="layout" svg:width="0.435cm" svg:height="1.438cm" svg:x="9.352cm" svg:y="4.802cm" svg:viewBox="0 0 436 1439" draw:points="218,0 436,218 436,218 436,1221 436,1221 436,1221 436,1222 436,1222 218,1439 1,1222 0,1222 0,1221 0,218">
          <text:p/>
        </draw:polygon>
        <draw:polygon draw:style-name="gr7" draw:text-style-name="P9" draw:layer="layout" svg:width="0.435cm" svg:height="1.438cm" svg:x="10.82cm" svg:y="4.799cm" svg:viewBox="0 0 436 1439" draw:points="218,0 436,218 436,218 436,1221 436,1221 436,1221 436,1222 436,1222 218,1439 1,1222 0,1222 0,1221 0,218">
          <text:p/>
        </draw:polygon>
        <draw:polygon draw:style-name="gr7" draw:text-style-name="P9" draw:layer="layout" svg:width="1.439cm" svg:height="0.435cm" svg:x="9.583cm" svg:y="6.035cm" svg:viewBox="0 0 1440 436" draw:points="0,218 218,0 218,0 1221,0 1222,0 1222,0 1222,0 1222,1 1440,218 1222,436 1222,436 1222,436 218,436">
          <text:p/>
        </draw:polygon>
        <draw:polygon draw:style-name="gr7" draw:text-style-name="P9" draw:layer="layout" svg:width="1.439cm" svg:height="0.435cm" svg:x="9.583cm" svg:y="4.571cm" svg:viewBox="0 0 1440 436" draw:points="0,218 218,0 218,0 1221,0 1222,0 1222,0 1222,0 1222,1 1440,218 1222,436 1222,436 1222,436 218,436">
          <text:p/>
        </draw:polygon>
        <draw:polygon draw:style-name="gr7" draw:text-style-name="P9" draw:layer="layout" svg:width="1.439cm" svg:height="0.435cm" svg:x="9.587cm" svg:y="7.499cm" svg:viewBox="0 0 1440 436" draw:points="0,218 218,0 218,0 1221,0 1222,0 1222,0 1222,0 1222,1 1440,218 1222,436 1222,436 1222,436 218,436">
          <text:p/>
        </draw:polygon>
        <draw:polygon draw:style-name="gr7" draw:text-style-name="P9" draw:layer="layout" svg:width="0.435cm" svg:height="1.438cm" svg:x="10.818cm" svg:y="6.268cm" svg:viewBox="0 0 436 1439" draw:points="218,0 436,218 436,218 436,1221 436,1221 436,1221 436,1222 436,1222 218,1439 1,1222 0,1222 0,1221 0,218">
          <text:p/>
        </draw:polygon>
        <draw:polygon draw:style-name="gr3" draw:text-style-name="P10" draw:layer="layout" svg:width="0.435cm" svg:height="1.438cm" svg:x="9.354cm" svg:y="6.265cm" svg:viewBox="0 0 436 1439" draw:points="218,0 436,218 436,218 436,1221 436,1221 436,1221 436,1222 436,1222 218,1439 1,1222 0,1222 0,1221 0,218">
          <text:p/>
        </draw:polygon>
        <draw:polygon draw:style-name="gr7" draw:text-style-name="P9" draw:layer="layout" svg:width="0.435cm" svg:height="1.438cm" svg:x="11.867cm" svg:y="4.804cm" svg:viewBox="0 0 436 1439" draw:points="218,0 436,218 436,218 436,1221 436,1221 436,1221 436,1222 436,1222 218,1439 1,1222 0,1222 0,1221 0,218">
          <text:p/>
        </draw:polygon>
        <draw:polygon draw:style-name="gr7" draw:text-style-name="P9" draw:layer="layout" svg:width="0.435cm" svg:height="1.438cm" svg:x="13.335cm" svg:y="4.8cm" svg:viewBox="0 0 436 1439" draw:points="218,0 436,218 436,218 436,1221 436,1221 436,1221 436,1222 436,1222 218,1439 1,1222 0,1222 0,1221 0,218">
          <text:p/>
        </draw:polygon>
        <draw:polygon draw:style-name="gr7" draw:text-style-name="P9" draw:layer="layout" svg:width="1.439cm" svg:height="0.435cm" svg:x="12.098cm" svg:y="6.037cm" svg:viewBox="0 0 1440 436" draw:points="0,218 218,0 218,0 1221,0 1222,0 1222,0 1222,0 1222,1 1440,218 1222,436 1222,436 1222,436 218,436">
          <text:p/>
        </draw:polygon>
        <draw:polygon draw:style-name="gr3" draw:text-style-name="P10" draw:layer="layout" svg:width="1.439cm" svg:height="0.435cm" svg:x="12.098cm" svg:y="4.573cm" svg:viewBox="0 0 1440 436" draw:points="0,218 218,0 218,0 1221,0 1222,0 1222,0 1222,0 1222,1 1440,218 1222,436 1222,436 1222,436 218,436">
          <text:p/>
        </draw:polygon>
        <draw:polygon draw:style-name="gr3" draw:text-style-name="P10" draw:layer="layout" svg:width="1.439cm" svg:height="0.435cm" svg:x="12.101cm" svg:y="7.501cm" svg:viewBox="0 0 1440 436" draw:points="0,218 218,0 218,0 1221,0 1222,0 1222,0 1222,0 1222,1 1440,218 1222,436 1222,436 1222,436 218,436">
          <text:p/>
        </draw:polygon>
        <draw:polygon draw:style-name="gr7" draw:text-style-name="P9" draw:layer="layout" svg:width="0.435cm" svg:height="1.438cm" svg:x="13.332cm" svg:y="6.27cm" svg:viewBox="0 0 436 1439" draw:points="218,0 436,218 436,218 436,1221 436,1221 436,1221 436,1222 436,1222 218,1439 1,1222 0,1222 0,1221 0,218">
          <text:p/>
        </draw:polygon>
        <draw:polygon draw:style-name="gr3" draw:text-style-name="P10" draw:layer="layout" svg:width="0.435cm" svg:height="1.438cm" svg:x="11.868cm" svg:y="6.266cm" svg:viewBox="0 0 436 1439" draw:points="218,0 436,218 436,218 436,1221 436,1221 436,1221 436,1222 436,1222 218,1439 1,1222 0,1222 0,1221 0,218">
          <text:p/>
        </draw:polygon>
        <draw:polygon draw:style-name="gr7" draw:text-style-name="P9" draw:layer="layout" svg:width="0.435cm" svg:height="1.438cm" svg:x="14.3cm" svg:y="4.828cm" svg:viewBox="0 0 436 1439" draw:points="218,0 436,218 436,218 436,1221 436,1221 436,1221 436,1222 436,1222 218,1439 1,1222 0,1222 0,1221 0,218">
          <text:p/>
        </draw:polygon>
        <draw:polygon draw:style-name="gr3" draw:text-style-name="P10" draw:layer="layout" svg:width="0.435cm" svg:height="1.438cm" svg:x="15.767cm" svg:y="4.824cm" svg:viewBox="0 0 436 1439" draw:points="218,0 436,218 436,218 436,1221 436,1221 436,1221 436,1222 436,1222 218,1439 1,1222 0,1222 0,1221 0,218">
          <text:p/>
        </draw:polygon>
        <draw:polygon draw:style-name="gr7" draw:text-style-name="P9" draw:layer="layout" svg:width="1.439cm" svg:height="0.435cm" svg:x="14.53cm" svg:y="6.061cm" svg:viewBox="0 0 1440 436" draw:points="0,218 218,0 218,0 1221,0 1222,0 1222,0 1222,0 1222,1 1440,218 1222,436 1222,436 1222,436 218,436">
          <text:p/>
        </draw:polygon>
        <draw:polygon draw:style-name="gr7" draw:text-style-name="P9" draw:layer="layout" svg:width="1.439cm" svg:height="0.435cm" svg:x="14.53cm" svg:y="4.597cm" svg:viewBox="0 0 1440 436" draw:points="0,218 218,0 218,0 1221,0 1222,0 1222,0 1222,0 1222,1 1440,218 1222,436 1222,436 1222,436 218,436">
          <text:p/>
        </draw:polygon>
        <draw:polygon draw:style-name="gr7" draw:text-style-name="P9" draw:layer="layout" svg:width="1.439cm" svg:height="0.435cm" svg:x="14.534cm" svg:y="7.525cm" svg:viewBox="0 0 1440 436" draw:points="0,218 218,0 218,0 1221,0 1222,0 1222,0 1222,0 1222,1 1440,218 1222,436 1222,436 1222,436 218,436">
          <text:p/>
        </draw:polygon>
        <draw:polygon draw:style-name="gr7" draw:text-style-name="P9" draw:layer="layout" svg:width="0.435cm" svg:height="1.438cm" svg:x="15.765cm" svg:y="6.294cm" svg:viewBox="0 0 436 1439" draw:points="218,0 436,218 436,218 436,1221 436,1221 436,1221 436,1222 436,1222 218,1439 1,1222 0,1222 0,1221 0,218">
          <text:p/>
        </draw:polygon>
        <draw:polygon draw:style-name="gr3" draw:text-style-name="P10" draw:layer="layout" svg:width="0.435cm" svg:height="1.438cm" svg:x="14.301cm" svg:y="6.29cm" svg:viewBox="0 0 436 1439" draw:points="218,0 436,218 436,218 436,1221 436,1221 436,1221 436,1222 436,1222 218,1439 1,1222 0,1222 0,1221 0,218">
          <text:p/>
        </draw:polygon>
        <draw:polygon draw:style-name="gr7" draw:text-style-name="P9" draw:layer="layout" svg:width="0.435cm" svg:height="1.438cm" svg:x="16.895cm" svg:y="4.828cm" svg:viewBox="0 0 436 1439" draw:points="218,0 436,218 436,218 436,1221 436,1221 436,1221 436,1222 436,1222 218,1439 1,1222 0,1222 0,1221 0,218">
          <text:p/>
        </draw:polygon>
        <draw:polygon draw:style-name="gr3" draw:text-style-name="P10" draw:layer="layout" svg:width="0.435cm" svg:height="1.438cm" svg:x="18.362cm" svg:y="4.824cm" svg:viewBox="0 0 436 1439" draw:points="218,0 436,218 436,218 436,1221 436,1221 436,1221 436,1222 436,1222 218,1439 1,1222 0,1222 0,1221 0,218">
          <text:p/>
        </draw:polygon>
        <draw:polygon draw:style-name="gr7" draw:text-style-name="P9" draw:layer="layout" svg:width="1.439cm" svg:height="0.435cm" svg:x="17.126cm" svg:y="6.061cm" svg:viewBox="0 0 1440 436" draw:points="0,218 218,0 218,0 1221,0 1222,0 1222,0 1222,0 1222,1 1440,218 1222,436 1222,436 1222,436 218,436">
          <text:p/>
        </draw:polygon>
        <draw:polygon draw:style-name="gr7" draw:text-style-name="P9" draw:layer="layout" svg:width="1.439cm" svg:height="0.435cm" svg:x="17.126cm" svg:y="4.597cm" svg:viewBox="0 0 1440 436" draw:points="0,218 218,0 218,0 1221,0 1222,0 1222,0 1222,0 1222,1 1440,218 1222,436 1222,436 1222,436 218,436">
          <text:p/>
        </draw:polygon>
        <draw:polygon draw:style-name="gr7" draw:text-style-name="P9" draw:layer="layout" svg:width="1.439cm" svg:height="0.435cm" svg:x="17.129cm" svg:y="7.525cm" svg:viewBox="0 0 1440 436" draw:points="0,218 218,0 218,0 1221,0 1222,0 1222,0 1222,0 1222,1 1440,218 1222,436 1222,436 1222,436 218,436">
          <text:p/>
        </draw:polygon>
        <draw:polygon draw:style-name="gr7" draw:text-style-name="P9" draw:layer="layout" svg:width="0.435cm" svg:height="1.438cm" svg:x="18.36cm" svg:y="6.294cm" svg:viewBox="0 0 436 1439" draw:points="218,0 436,218 436,218 436,1221 436,1221 436,1221 436,1222 436,1222 218,1439 1,1222 0,1222 0,1221 0,218">
          <text:p/>
        </draw:polygon>
        <draw:polygon draw:style-name="gr7" draw:text-style-name="P9" draw:layer="layout" svg:width="0.435cm" svg:height="1.438cm" svg:x="16.896cm" svg:y="6.29cm" svg:viewBox="0 0 436 1439" draw:points="218,0 436,218 436,218 436,1221 436,1221 436,1221 436,1222 436,1222 218,1439 1,1222 0,1222 0,1221 0,218">
          <text:p/>
        </draw:polygon>
        <draw:polygon draw:style-name="gr3" draw:text-style-name="P10" draw:layer="layout" svg:width="0.435cm" svg:height="1.438cm" svg:x="19.175cm" svg:y="4.828cm" svg:viewBox="0 0 436 1439" draw:points="218,0 436,218 436,218 436,1221 436,1221 436,1221 436,1222 436,1222 218,1439 1,1222 0,1222 0,1221 0,218">
          <text:p/>
        </draw:polygon>
        <draw:polygon draw:style-name="gr7" draw:text-style-name="P9" draw:layer="layout" svg:width="0.435cm" svg:height="1.438cm" svg:x="20.643cm" svg:y="4.824cm" svg:viewBox="0 0 436 1439" draw:points="218,0 436,218 436,218 436,1221 436,1221 436,1221 436,1222 436,1222 218,1439 1,1222 0,1222 0,1221 0,218">
          <text:p/>
        </draw:polygon>
        <draw:polygon draw:style-name="gr3" draw:text-style-name="P10" draw:layer="layout" svg:width="1.439cm" svg:height="0.435cm" svg:x="19.406cm" svg:y="6.061cm" svg:viewBox="0 0 1440 436" draw:points="0,218 218,0 218,0 1221,0 1222,0 1222,0 1222,0 1222,1 1440,218 1222,436 1222,436 1222,436 218,436">
          <text:p/>
        </draw:polygon>
        <draw:polygon draw:style-name="gr7" draw:text-style-name="P9" draw:layer="layout" svg:width="1.439cm" svg:height="0.435cm" svg:x="19.406cm" svg:y="4.597cm" svg:viewBox="0 0 1440 436" draw:points="0,218 218,0 218,0 1221,0 1222,0 1222,0 1222,0 1222,1 1440,218 1222,436 1222,436 1222,436 218,436">
          <text:p/>
        </draw:polygon>
        <draw:polygon draw:style-name="gr3" draw:text-style-name="P10" draw:layer="layout" svg:width="1.439cm" svg:height="0.435cm" svg:x="19.409cm" svg:y="7.525cm" svg:viewBox="0 0 1440 436" draw:points="0,218 218,0 218,0 1221,0 1222,0 1222,0 1222,0 1222,1 1440,218 1222,436 1222,436 1222,436 218,436">
          <text:p/>
        </draw:polygon>
        <draw:polygon draw:style-name="gr7" draw:text-style-name="P9" draw:layer="layout" svg:width="0.435cm" svg:height="1.438cm" svg:x="20.64cm" svg:y="6.294cm" svg:viewBox="0 0 436 1439" draw:points="218,0 436,218 436,218 436,1221 436,1221 436,1221 436,1222 436,1222 218,1439 1,1222 0,1222 0,1221 0,218">
          <text:p/>
        </draw:polygon>
        <draw:polygon draw:style-name="gr3" draw:text-style-name="P10" draw:layer="layout" svg:width="0.435cm" svg:height="1.438cm" svg:x="19.177cm" svg:y="6.29cm" svg:viewBox="0 0 436 1439" draw:points="218,0 436,218 436,218 436,1221 436,1221 436,1221 436,1222 436,1222 218,1439 1,1222 0,1222 0,1221 0,218">
          <text:p/>
        </draw:polygon>
        <draw:polygon draw:style-name="gr7" draw:text-style-name="P9" draw:layer="layout" svg:width="0.435cm" svg:height="1.438cm" svg:x="2.032cm" svg:y="9.389cm" svg:viewBox="0 0 436 1439" draw:points="218,0 436,218 436,218 436,1221 436,1221 436,1221 436,1222 436,1222 218,1439 1,1222 0,1222 0,1221 0,218">
          <text:p/>
        </draw:polygon>
        <draw:polygon draw:style-name="gr7" draw:text-style-name="P9" draw:layer="layout" svg:width="0.435cm" svg:height="1.438cm" svg:x="3.499cm" svg:y="9.386cm" svg:viewBox="0 0 436 1439" draw:points="218,0 436,218 436,218 436,1221 436,1221 436,1221 436,1222 436,1222 218,1439 1,1222 0,1222 0,1221 0,218">
          <text:p/>
        </draw:polygon>
        <draw:polygon draw:style-name="gr7" draw:text-style-name="P9" draw:layer="layout" svg:width="1.439cm" svg:height="0.435cm" svg:x="2.263cm" svg:y="10.622cm" svg:viewBox="0 0 1440 436" draw:points="0,218 218,0 218,0 1221,0 1222,0 1222,0 1222,0 1222,1 1440,218 1222,436 1222,436 1222,436 218,436">
          <text:p/>
        </draw:polygon>
        <draw:polygon draw:style-name="gr7" draw:text-style-name="P9" draw:layer="layout" svg:width="1.439cm" svg:height="0.435cm" svg:x="2.263cm" svg:y="9.158cm" svg:viewBox="0 0 1440 436" draw:points="0,218 218,0 218,0 1221,0 1222,0 1222,0 1222,0 1222,1 1440,218 1222,436 1222,436 1222,436 218,436">
          <text:p/>
        </draw:polygon>
        <draw:polygon draw:style-name="gr7" draw:text-style-name="P9" draw:layer="layout" svg:width="1.439cm" svg:height="0.435cm" svg:x="2.266cm" svg:y="12.086cm" svg:viewBox="0 0 1440 436" draw:points="0,218 218,0 218,0 1221,0 1222,0 1222,0 1222,0 1222,1 1440,218 1222,436 1222,436 1222,436 218,436">
          <text:p/>
        </draw:polygon>
        <draw:polygon draw:style-name="gr7" draw:text-style-name="P9" draw:layer="layout" svg:width="0.435cm" svg:height="1.438cm" svg:x="3.497cm" svg:y="10.855cm" svg:viewBox="0 0 436 1439" draw:points="218,0 436,218 436,218 436,1221 436,1221 436,1221 436,1222 436,1222 218,1439 1,1222 0,1222 0,1221 0,218">
          <text:p/>
        </draw:polygon>
        <draw:polygon draw:style-name="gr7" draw:text-style-name="P9" draw:layer="layout" svg:width="0.435cm" svg:height="1.438cm" svg:x="2.033cm" svg:y="10.852cm" svg:viewBox="0 0 436 1439" draw:points="218,0 436,218 436,218 436,1221 436,1221 436,1221 436,1222 436,1222 218,1439 1,1222 0,1222 0,1221 0,218">
          <text:p/>
        </draw:polygon>
        <draw:polygon draw:style-name="gr7" draw:text-style-name="P9" draw:layer="layout" svg:width="0.435cm" svg:height="1.438cm" svg:x="4.464cm" svg:y="9.375cm" svg:viewBox="0 0 436 1439" draw:points="218,0 436,218 436,218 436,1221 436,1221 436,1221 436,1222 436,1222 218,1439 1,1222 0,1222 0,1221 0,218">
          <text:p/>
        </draw:polygon>
        <draw:polygon draw:style-name="gr7" draw:text-style-name="P9" draw:layer="layout" svg:width="0.435cm" svg:height="1.438cm" svg:x="5.932cm" svg:y="9.372cm" svg:viewBox="0 0 436 1439" draw:points="218,0 436,218 436,218 436,1221 436,1221 436,1221 436,1222 436,1222 218,1439 1,1222 0,1222 0,1221 0,218">
          <text:p/>
        </draw:polygon>
        <draw:polygon draw:style-name="gr7" draw:text-style-name="P9" draw:layer="layout" svg:width="1.439cm" svg:height="0.435cm" svg:x="4.695cm" svg:y="10.609cm" svg:viewBox="0 0 1440 436" draw:points="0,218 218,0 218,0 1221,0 1222,0 1222,0 1222,0 1222,1 1440,218 1222,436 1222,436 1222,436 218,436">
          <text:p/>
        </draw:polygon>
        <draw:polygon draw:style-name="gr7" draw:text-style-name="P9" draw:layer="layout" svg:width="1.439cm" svg:height="0.435cm" svg:x="4.695cm" svg:y="9.145cm" svg:viewBox="0 0 1440 436" draw:points="0,218 218,0 218,0 1221,0 1222,0 1222,0 1222,0 1222,1 1440,218 1222,436 1222,436 1222,436 218,436">
          <text:p/>
        </draw:polygon>
        <draw:polygon draw:style-name="gr7" draw:text-style-name="P9" draw:layer="layout" svg:width="1.439cm" svg:height="0.435cm" svg:x="4.698cm" svg:y="12.072cm" svg:viewBox="0 0 1440 436" draw:points="0,218 218,0 218,0 1221,0 1222,0 1222,0 1222,0 1222,1 1440,218 1222,436 1222,436 1222,436 218,436">
          <text:p/>
        </draw:polygon>
        <draw:polygon draw:style-name="gr7" draw:text-style-name="P9" draw:layer="layout" svg:width="0.435cm" svg:height="1.438cm" svg:x="5.929cm" svg:y="10.841cm" svg:viewBox="0 0 436 1439" draw:points="218,0 436,218 436,218 436,1221 436,1221 436,1221 436,1222 436,1222 218,1439 1,1222 0,1222 0,1221 0,218">
          <text:p/>
        </draw:polygon>
        <draw:polygon draw:style-name="gr3" draw:text-style-name="P10" draw:layer="layout" svg:width="0.435cm" svg:height="1.438cm" svg:x="4.465cm" svg:y="10.838cm" svg:viewBox="0 0 436 1439" draw:points="218,0 436,218 436,218 436,1221 436,1221 436,1221 436,1222 436,1222 218,1439 1,1222 0,1222 0,1221 0,218">
          <text:p/>
        </draw:polygon>
        <draw:polygon draw:style-name="gr7" draw:text-style-name="P9" draw:layer="layout" svg:width="0.435cm" svg:height="1.438cm" svg:x="7.045cm" svg:y="9.375cm" svg:viewBox="0 0 436 1439" draw:points="218,0 436,218 436,218 436,1221 436,1221 436,1221 436,1222 436,1222 218,1439 1,1222 0,1222 0,1221 0,218">
          <text:p/>
        </draw:polygon>
        <draw:polygon draw:style-name="gr7" draw:text-style-name="P9" draw:layer="layout" svg:width="0.435cm" svg:height="1.438cm" svg:x="8.512cm" svg:y="9.372cm" svg:viewBox="0 0 436 1439" draw:points="218,0 436,218 436,218 436,1221 436,1221 436,1221 436,1222 436,1222 218,1439 1,1222 0,1222 0,1221 0,218">
          <text:p/>
        </draw:polygon>
        <draw:polygon draw:style-name="gr7" draw:text-style-name="P9" draw:layer="layout" svg:width="1.439cm" svg:height="0.435cm" svg:x="7.276cm" svg:y="10.609cm" svg:viewBox="0 0 1440 436" draw:points="0,218 218,0 218,0 1221,0 1222,0 1222,0 1222,0 1222,1 1440,218 1222,436 1222,436 1222,436 218,436">
          <text:p/>
        </draw:polygon>
        <draw:polygon draw:style-name="gr7" draw:text-style-name="P9" draw:layer="layout" svg:width="1.439cm" svg:height="0.435cm" svg:x="7.276cm" svg:y="9.145cm" svg:viewBox="0 0 1440 436" draw:points="0,218 218,0 218,0 1221,0 1222,0 1222,0 1222,0 1222,1 1440,218 1222,436 1222,436 1222,436 218,436">
          <text:p/>
        </draw:polygon>
        <draw:polygon draw:style-name="gr3" draw:text-style-name="P10" draw:layer="layout" svg:width="1.439cm" svg:height="0.435cm" svg:x="7.279cm" svg:y="12.072cm" svg:viewBox="0 0 1440 436" draw:points="0,218 218,0 218,0 1221,0 1222,0 1222,0 1222,0 1222,1 1440,218 1222,436 1222,436 1222,436 218,436">
          <text:p/>
        </draw:polygon>
        <draw:polygon draw:style-name="gr7" draw:text-style-name="P9" draw:layer="layout" svg:width="0.435cm" svg:height="1.438cm" svg:x="8.51cm" svg:y="10.841cm" svg:viewBox="0 0 436 1439" draw:points="218,0 436,218 436,218 436,1221 436,1221 436,1221 436,1222 436,1222 218,1439 1,1222 0,1222 0,1221 0,218">
          <text:p/>
        </draw:polygon>
        <draw:polygon draw:style-name="gr7" draw:text-style-name="P9" draw:layer="layout" svg:width="0.435cm" svg:height="1.438cm" svg:x="7.046cm" svg:y="10.838cm" svg:viewBox="0 0 436 1439" draw:points="218,0 436,218 436,218 436,1221 436,1221 436,1221 436,1222 436,1222 218,1439 1,1222 0,1222 0,1221 0,218">
          <text:p/>
        </draw:polygon>
        <draw:polygon draw:style-name="gr7" draw:text-style-name="P9" draw:layer="layout" svg:width="0.435cm" svg:height="1.438cm" svg:x="9.351cm" svg:y="9.375cm" svg:viewBox="0 0 436 1439" draw:points="218,0 436,218 436,218 436,1221 436,1221 436,1221 436,1222 436,1222 218,1439 1,1222 0,1222 0,1221 0,218">
          <text:p/>
        </draw:polygon>
        <draw:polygon draw:style-name="gr3" draw:text-style-name="P10" draw:layer="layout" svg:width="0.435cm" svg:height="1.438cm" svg:x="10.819cm" svg:y="9.372cm" svg:viewBox="0 0 436 1439" draw:points="218,0 436,218 436,218 436,1221 436,1221 436,1221 436,1222 436,1222 218,1439 1,1222 0,1222 0,1221 0,218">
          <text:p/>
        </draw:polygon>
        <draw:polygon draw:style-name="gr7" draw:text-style-name="P9" draw:layer="layout" svg:width="1.439cm" svg:height="0.435cm" svg:x="9.582cm" svg:y="10.609cm" svg:viewBox="0 0 1440 436" draw:points="0,218 218,0 218,0 1221,0 1222,0 1222,0 1222,0 1222,1 1440,218 1222,436 1222,436 1222,436 218,436">
          <text:p/>
        </draw:polygon>
        <draw:polygon draw:style-name="gr3" draw:text-style-name="P10" draw:layer="layout" svg:width="1.439cm" svg:height="0.435cm" svg:x="9.582cm" svg:y="9.145cm" svg:viewBox="0 0 1440 436" draw:points="0,218 218,0 218,0 1221,0 1222,0 1222,0 1222,0 1222,1 1440,218 1222,436 1222,436 1222,436 218,436">
          <text:p/>
        </draw:polygon>
        <draw:polygon draw:style-name="gr7" draw:text-style-name="P9" draw:layer="layout" svg:width="1.439cm" svg:height="0.435cm" svg:x="9.586cm" svg:y="12.072cm" svg:viewBox="0 0 1440 436" draw:points="0,218 218,0 218,0 1221,0 1222,0 1222,0 1222,0 1222,1 1440,218 1222,436 1222,436 1222,436 218,436">
          <text:p/>
        </draw:polygon>
        <draw:polygon draw:style-name="gr7" draw:text-style-name="P9" draw:layer="layout" svg:width="0.435cm" svg:height="1.438cm" svg:x="10.817cm" svg:y="10.841cm" svg:viewBox="0 0 436 1439" draw:points="218,0 436,218 436,218 436,1221 436,1221 436,1221 436,1222 436,1222 218,1439 1,1222 0,1222 0,1221 0,218">
          <text:p/>
        </draw:polygon>
        <draw:polygon draw:style-name="gr7" draw:text-style-name="P9" draw:layer="layout" svg:width="0.435cm" svg:height="1.438cm" svg:x="9.353cm" svg:y="10.838cm" svg:viewBox="0 0 436 1439" draw:points="218,0 436,218 436,218 436,1221 436,1221 436,1221 436,1222 436,1222 218,1439 1,1222 0,1222 0,1221 0,218">
          <text:p/>
        </draw:polygon>
        <draw:polygon draw:style-name="gr7" draw:text-style-name="P9" draw:layer="layout" svg:width="0.435cm" svg:height="1.438cm" svg:x="11.868cm" svg:y="9.375cm" svg:viewBox="0 0 436 1439" draw:points="218,0 436,218 436,218 436,1221 436,1221 436,1221 436,1222 436,1222 218,1439 1,1222 0,1222 0,1221 0,218">
          <text:p/>
        </draw:polygon>
        <draw:polygon draw:style-name="gr3" draw:text-style-name="P10" draw:layer="layout" svg:width="0.435cm" svg:height="1.438cm" svg:x="13.336cm" svg:y="9.371cm" svg:viewBox="0 0 436 1439" draw:points="218,0 436,218 436,218 436,1221 436,1221 436,1221 436,1222 436,1222 218,1439 1,1222 0,1222 0,1221 0,218">
          <text:p/>
        </draw:polygon>
        <draw:polygon draw:style-name="gr3" draw:text-style-name="P10" draw:layer="layout" svg:width="1.439cm" svg:height="0.435cm" svg:x="12.099cm" svg:y="10.608cm" svg:viewBox="0 0 1440 436" draw:points="0,218 218,0 218,0 1221,0 1222,0 1222,0 1222,0 1222,1 1440,218 1222,436 1222,436 1222,436 218,436">
          <text:p/>
        </draw:polygon>
        <draw:polygon draw:style-name="gr7" draw:text-style-name="P9" draw:layer="layout" svg:width="1.439cm" svg:height="0.435cm" svg:x="12.099cm" svg:y="9.144cm" svg:viewBox="0 0 1440 436" draw:points="0,218 218,0 218,0 1221,0 1222,0 1222,0 1222,0 1222,1 1440,218 1222,436 1222,436 1222,436 218,436">
          <text:p/>
        </draw:polygon>
        <draw:polygon draw:style-name="gr7" draw:text-style-name="P9" draw:layer="layout" svg:width="1.439cm" svg:height="0.435cm" svg:x="12.103cm" svg:y="12.072cm" svg:viewBox="0 0 1440 436" draw:points="0,218 218,0 218,0 1221,0 1222,0 1222,0 1222,0 1222,1 1440,218 1222,436 1222,436 1222,436 218,436">
          <text:p/>
        </draw:polygon>
        <draw:polygon draw:style-name="gr3" draw:text-style-name="P10" draw:layer="layout" svg:width="0.435cm" svg:height="1.438cm" svg:x="13.333cm" svg:y="10.841cm" svg:viewBox="0 0 436 1439" draw:points="218,0 436,218 436,218 436,1221 436,1221 436,1221 436,1222 436,1222 218,1439 1,1222 0,1222 0,1221 0,218">
          <text:p/>
        </draw:polygon>
        <draw:polygon draw:style-name="gr7" draw:text-style-name="P9" draw:layer="layout" svg:width="0.435cm" svg:height="1.438cm" svg:x="11.87cm" svg:y="10.837cm" svg:viewBox="0 0 436 1439" draw:points="218,0 436,218 436,218 436,1221 436,1221 436,1221 436,1222 436,1222 218,1439 1,1222 0,1222 0,1221 0,218">
          <text:p/>
        </draw:polygon>
        <draw:polygon draw:style-name="gr3" draw:text-style-name="P10" draw:layer="layout" svg:width="0.435cm" svg:height="1.438cm" svg:x="14.301cm" svg:y="9.399cm" svg:viewBox="0 0 436 1439" draw:points="218,0 436,218 436,218 436,1221 436,1221 436,1221 436,1222 436,1222 218,1439 1,1222 0,1222 0,1221 0,218">
          <text:p/>
        </draw:polygon>
        <draw:polygon draw:style-name="gr7" draw:text-style-name="P9" draw:layer="layout" svg:width="0.435cm" svg:height="1.438cm" svg:x="15.768cm" svg:y="9.395cm" svg:viewBox="0 0 436 1439" draw:points="218,0 436,218 436,218 436,1221 436,1221 436,1221 436,1222 436,1222 218,1439 1,1222 0,1222 0,1221 0,218">
          <text:p/>
        </draw:polygon>
        <draw:polygon draw:style-name="gr7" draw:text-style-name="P9" draw:layer="layout" svg:width="1.439cm" svg:height="0.435cm" svg:x="14.531cm" svg:y="10.632cm" svg:viewBox="0 0 1440 436" draw:points="0,218 218,0 218,0 1221,0 1222,0 1222,0 1222,0 1222,1 1440,218 1222,436 1222,436 1222,436 218,436">
          <text:p/>
        </draw:polygon>
        <draw:polygon draw:style-name="gr3" draw:text-style-name="P10" draw:layer="layout" svg:width="1.439cm" svg:height="0.435cm" svg:x="14.531cm" svg:y="9.168cm" svg:viewBox="0 0 1440 436" draw:points="0,218 218,0 218,0 1221,0 1222,0 1222,0 1222,0 1222,1 1440,218 1222,436 1222,436 1222,436 218,436">
          <text:p/>
        </draw:polygon>
        <draw:polygon draw:style-name="gr7" draw:text-style-name="P9" draw:layer="layout" svg:width="1.439cm" svg:height="0.435cm" svg:x="14.535cm" svg:y="12.096cm" svg:viewBox="0 0 1440 436" draw:points="0,218 218,0 218,0 1221,0 1222,0 1222,0 1222,0 1222,1 1440,218 1222,436 1222,436 1222,436 218,436">
          <text:p/>
        </draw:polygon>
        <draw:polygon draw:style-name="gr7" draw:text-style-name="P9" draw:layer="layout" svg:width="0.435cm" svg:height="1.438cm" svg:x="15.766cm" svg:y="10.865cm" svg:viewBox="0 0 436 1439" draw:points="218,0 436,218 436,218 436,1221 436,1221 436,1221 436,1222 436,1222 218,1439 1,1222 0,1222 0,1221 0,218">
          <text:p/>
        </draw:polygon>
        <draw:polygon draw:style-name="gr7" draw:text-style-name="P9" draw:layer="layout" svg:width="0.435cm" svg:height="1.438cm" svg:x="14.302cm" svg:y="10.861cm" svg:viewBox="0 0 436 1439" draw:points="218,0 436,218 436,218 436,1221 436,1221 436,1221 436,1222 436,1222 218,1439 1,1222 0,1222 0,1221 0,218">
          <text:p/>
        </draw:polygon>
        <draw:polygon draw:style-name="gr7" draw:text-style-name="P9" draw:layer="layout" svg:width="0.435cm" svg:height="1.438cm" svg:x="16.896cm" svg:y="9.399cm" svg:viewBox="0 0 436 1439" draw:points="218,0 436,218 436,218 436,1221 436,1221 436,1221 436,1222 436,1222 218,1439 1,1222 0,1222 0,1221 0,218">
          <text:p/>
        </draw:polygon>
        <draw:polygon draw:style-name="gr3" draw:text-style-name="P10" draw:layer="layout" svg:width="0.435cm" svg:height="1.438cm" svg:x="18.363cm" svg:y="9.395cm" svg:viewBox="0 0 436 1439" draw:points="218,0 436,218 436,218 436,1221 436,1221 436,1221 436,1222 436,1222 218,1439 1,1222 0,1222 0,1221 0,218">
          <text:p/>
        </draw:polygon>
        <draw:polygon draw:style-name="gr7" draw:text-style-name="P9" draw:layer="layout" svg:width="1.439cm" svg:height="0.435cm" svg:x="17.127cm" svg:y="10.632cm" svg:viewBox="0 0 1440 436" draw:points="0,218 218,0 218,0 1221,0 1222,0 1222,0 1222,0 1222,1 1440,218 1222,436 1222,436 1222,436 218,436">
          <text:p/>
        </draw:polygon>
        <draw:polygon draw:style-name="gr7" draw:text-style-name="P9" draw:layer="layout" svg:width="1.439cm" svg:height="0.435cm" svg:x="17.127cm" svg:y="9.168cm" svg:viewBox="0 0 1440 436" draw:points="0,218 218,0 218,0 1221,0 1222,0 1222,0 1222,0 1222,1 1440,218 1222,436 1222,436 1222,436 218,436">
          <text:p/>
        </draw:polygon>
        <draw:polygon draw:style-name="gr7" draw:text-style-name="P9" draw:layer="layout" svg:width="1.439cm" svg:height="0.435cm" svg:x="17.13cm" svg:y="12.096cm" svg:viewBox="0 0 1440 436" draw:points="0,218 218,0 218,0 1221,0 1222,0 1222,0 1222,0 1222,1 1440,218 1222,436 1222,436 1222,436 218,436">
          <text:p/>
        </draw:polygon>
        <draw:polygon draw:style-name="gr3" draw:text-style-name="P10" draw:layer="layout" svg:width="0.435cm" svg:height="1.438cm" svg:x="18.361cm" svg:y="10.865cm" svg:viewBox="0 0 436 1439" draw:points="218,0 436,218 436,218 436,1221 436,1221 436,1221 436,1222 436,1222 218,1439 1,1222 0,1222 0,1221 0,218">
          <text:p/>
        </draw:polygon>
        <draw:polygon draw:style-name="gr7" draw:text-style-name="P9" draw:layer="layout" svg:width="0.435cm" svg:height="1.438cm" svg:x="16.897cm" svg:y="10.861cm" svg:viewBox="0 0 436 1439" draw:points="218,0 436,218 436,218 436,1221 436,1221 436,1221 436,1222 436,1222 218,1439 1,1222 0,1222 0,1221 0,218">
          <text:p/>
        </draw:polygon>
        <draw:polygon draw:style-name="gr7" draw:text-style-name="P9" draw:layer="layout" svg:width="0.435cm" svg:height="1.438cm" svg:x="19.176cm" svg:y="9.399cm" svg:viewBox="0 0 436 1439" draw:points="218,0 436,218 436,218 436,1221 436,1221 436,1221 436,1222 436,1222 218,1439 1,1222 0,1222 0,1221 0,218">
          <text:p/>
        </draw:polygon>
        <draw:polygon draw:style-name="gr3" draw:text-style-name="P10" draw:layer="layout" svg:width="0.435cm" svg:height="1.438cm" svg:x="20.644cm" svg:y="9.395cm" svg:viewBox="0 0 436 1439" draw:points="218,0 436,218 436,218 436,1221 436,1221 436,1221 436,1222 436,1222 218,1439 1,1222 0,1222 0,1221 0,218">
          <text:p/>
        </draw:polygon>
        <draw:polygon draw:style-name="gr7" draw:text-style-name="P9" draw:layer="layout" svg:width="1.439cm" svg:height="0.435cm" svg:x="19.407cm" svg:y="10.632cm" svg:viewBox="0 0 1440 436" draw:points="0,218 218,0 218,0 1221,0 1222,0 1222,0 1222,0 1222,1 1440,218 1222,436 1222,436 1222,436 218,436">
          <text:p/>
        </draw:polygon>
        <draw:polygon draw:style-name="gr7" draw:text-style-name="P9" draw:layer="layout" svg:width="1.439cm" svg:height="0.435cm" svg:x="19.407cm" svg:y="9.168cm" svg:viewBox="0 0 1440 436" draw:points="0,218 218,0 218,0 1221,0 1222,0 1222,0 1222,0 1222,1 1440,218 1222,436 1222,436 1222,436 218,436">
          <text:p/>
        </draw:polygon>
        <draw:polygon draw:style-name="gr3" draw:text-style-name="P10" draw:layer="layout" svg:width="1.439cm" svg:height="0.435cm" svg:x="19.411cm" svg:y="12.096cm" svg:viewBox="0 0 1440 436" draw:points="0,218 218,0 218,0 1221,0 1222,0 1222,0 1222,0 1222,1 1440,218 1222,436 1222,436 1222,436 218,436">
          <text:p/>
        </draw:polygon>
        <draw:polygon draw:style-name="gr3" draw:text-style-name="P10" draw:layer="layout" svg:width="0.435cm" svg:height="1.438cm" svg:x="20.642cm" svg:y="10.865cm" svg:viewBox="0 0 436 1439" draw:points="218,0 436,218 436,218 436,1221 436,1221 436,1221 436,1222 436,1222 218,1439 1,1222 0,1222 0,1221 0,218">
          <text:p/>
        </draw:polygon>
        <draw:polygon draw:style-name="gr7" draw:text-style-name="P9" draw:layer="layout" svg:width="0.435cm" svg:height="1.438cm" svg:x="19.178cm" svg:y="10.861cm" svg:viewBox="0 0 436 1439" draw:points="218,0 436,218 436,218 436,1221 436,1221 436,1221 436,1222 436,1222 218,1439 1,1222 0,1222 0,1221 0,218">
          <text:p/>
        </draw:polygon>
        <draw:frame draw:style-name="gr8" draw:text-style-name="P11" draw:layer="layout" svg:width="23.368cm" svg:height="2.393cm" svg:x="1.27cm" svg:y="12.847cm">
          <draw:text-box>
            <text:p><text:span text:style-name="T4">aktiivsed ehk „sisselülitatud” <text:s/>segmendid on </text:span><text:span text:style-name="T5">helerohelised</text:span><text:span text:style-name="T4">, so. neid juhtiva skeemi väljund on signaaliväärtusega ’</text:span><text:span text:style-name="T6">1</text:span><text:span text:style-name="T4">’</text:span></text:p>
          </draw:text-box>
        </draw:frame>
        <draw:frame draw:style-name="gr9" draw:text-style-name="P12" draw:layer="layout" svg:width="19.05cm" svg:height="0.962cm" svg:x="2.286cm" svg:y="3.556cm">
          <draw:text-box>
            <text:p><text:span text:style-name="T7"><text:s text:c="4"/></text:span><text:span text:style-name="T7">0 <text:s text:c="11"/>1 <text:s text:c="12"/>2 <text:s text:c="11"/>3 <text:s text:c="9"/>4 <text:s text:c="11"/>5 <text:s text:c="12"/>6 <text:s text:c="10"/>7</text:span></text:p>
          </draw:text-box>
        </draw:frame>
        <draw:frame draw:style-name="gr9" draw:text-style-name="P12" draw:layer="layout" svg:width="19.05cm" svg:height="0.962cm" svg:x="2.286cm" svg:y="8.128cm">
          <draw:text-box>
            <text:p><text:span text:style-name="T7"><text:s text:c="5"/></text:span><text:span text:style-name="T7">8 <text:s text:c="11"/>9 <text:s text:c="8"/>0xA <text:s text:c="6"/>0xb <text:s text:c="7"/>0xC <text:s text:c="5"/>0xd <text:s text:c="8"/>0xE <text:s text:c="6"/>0xF</text:span></text:p>
          </draw:text-box>
        </draw:frame>
        <draw:frame draw:style-name="gr10" draw:text-style-name="P7" draw:layer="layout" svg:width="20.066cm" svg:height="4.06cm" svg:x="1.524cm" svg:y="4.318cm">
          <draw:text-box>
            <text:p/>
            <text:p/>
            <text:p/>
            <text:p/>
            <text:p/>
          </draw:text-box>
        </draw:frame>
        <presentation:notes draw:style-name="dp2">
          <draw:page-thumbnail draw:style-name="gr2" draw:layer="layout" svg:width="17cm" svg:height="9.56cm" svg:x="2cm" svg:y="2.5cm" draw:page-number="3" presentation:class="page"/>
          <draw:frame presentation:style-name="pr4" draw:text-style-name="P13" draw:layer="layout" svg:width="17cm" svg:height="14cm" svg:x="2cm" svg:y="13cm" presentation:class="notes" presentation:placeholder="true">
            <draw:text-box/>
          </draw:frame>
        </presentation:notes>
      </draw:page>
      <draw:page draw:name="page4" draw:style-name="dp1" draw:master-page-name="BrightBlue" presentation:presentation-page-layout-name="AL2T1">
        <office:forms form:automatic-focus="false" form:apply-design-mode="false"/>
        <draw:custom-shape draw:style-name="gr6" draw:text-style-name="P8" draw:layer="layout" svg:width="20.066cm" svg:height="3.81cm" svg:x="1.524cm" svg:y="8.89cm">
          <text:p/>
          <draw:enhanced-geometry svg:viewBox="0 0 21600 21600" draw:type="rectangle" draw:enhanced-path="M 0 0 L 21600 0 21600 21600 0 21600 0 0 Z N"/>
        </draw:custom-shape>
        <draw:custom-shape draw:style-name="gr6" draw:text-style-name="P8" draw:layer="layout" svg:width="20.066cm" svg:height="3.81cm" svg:x="1.524cm" svg:y="4.318cm">
          <text:p/>
          <draw:enhanced-geometry svg:viewBox="0 0 21600 21600" draw:type="rectangle" draw:enhanced-path="M 0 0 L 21600 0 21600 21600 0 21600 0 0 Z N"/>
        </draw:custom-shape>
        <draw:frame presentation:style-name="pr1" draw:text-style-name="P15" draw:layer="layout" svg:width="19.5cm" svg:height="2.6cm" svg:x="1.4cm" svg:y="0.6cm" presentation:class="title">
          <draw:text-box>
            <text:p text:style-name="P14"><text:span text:style-name="T8">Õppejõu näitevariant</text:span></text:p>
          </draw:text-box>
        </draw:frame>
        <draw:polygon draw:style-name="gr7" draw:text-style-name="P9" draw:layer="layout" svg:width="0.435cm" svg:height="1.438cm" svg:x="2.033cm" svg:y="4.816cm" svg:viewBox="0 0 436 1439" draw:points="218,0 436,218 436,218 436,1221 436,1221 436,1221 436,1222 436,1222 218,1439 1,1222 0,1222 0,1221 0,218">
          <text:p/>
        </draw:polygon>
        <draw:polygon draw:style-name="gr7" draw:text-style-name="P9" draw:layer="layout" svg:width="0.435cm" svg:height="1.438cm" svg:x="3.5cm" svg:y="4.812cm" svg:viewBox="0 0 436 1439" draw:points="218,0 436,218 436,218 436,1221 436,1221 436,1221 436,1222 436,1222 218,1439 1,1222 0,1222 0,1221 0,218">
          <text:p/>
        </draw:polygon>
        <draw:polygon draw:style-name="gr3" draw:text-style-name="P10" draw:layer="layout" svg:width="1.439cm" svg:height="0.435cm" svg:x="2.264cm" svg:y="6.049cm" svg:viewBox="0 0 1440 436" draw:points="0,218 218,0 218,0 1221,0 1222,0 1222,0 1222,0 1222,1 1440,218 1222,436 1222,436 1222,436 218,436">
          <text:p/>
        </draw:polygon>
        <draw:polygon draw:style-name="gr7" draw:text-style-name="P9" draw:layer="layout" svg:width="1.439cm" svg:height="0.435cm" svg:x="2.264cm" svg:y="4.585cm" svg:viewBox="0 0 1440 436" draw:points="0,218 218,0 218,0 1221,0 1222,0 1222,0 1222,0 1222,1 1440,218 1222,436 1222,436 1222,436 218,436">
          <text:p/>
        </draw:polygon>
        <draw:polygon draw:style-name="gr7" draw:text-style-name="P9" draw:layer="layout" svg:width="1.439cm" svg:height="0.435cm" svg:x="2.267cm" svg:y="7.513cm" svg:viewBox="0 0 1440 436" draw:points="0,218 218,0 218,0 1221,0 1222,0 1222,0 1222,0 1222,1 1440,218 1222,436 1222,436 1222,436 218,436">
          <text:p/>
        </draw:polygon>
        <draw:polygon draw:style-name="gr7" draw:text-style-name="P9" draw:layer="layout" svg:width="0.435cm" svg:height="1.438cm" svg:x="3.498cm" svg:y="6.282cm" svg:viewBox="0 0 436 1439" draw:points="218,0 436,218 436,218 436,1221 436,1221 436,1221 436,1222 436,1222 218,1439 1,1222 0,1222 0,1221 0,218">
          <text:p/>
        </draw:polygon>
        <draw:polygon draw:style-name="gr7" draw:text-style-name="P9" draw:layer="layout" svg:width="0.435cm" svg:height="1.438cm" svg:x="2.034cm" svg:y="6.279cm" svg:viewBox="0 0 436 1439" draw:points="218,0 436,218 436,218 436,1221 436,1221 436,1221 436,1222 436,1222 218,1439 1,1222 0,1222 0,1221 0,218">
          <text:p/>
        </draw:polygon>
        <draw:polygon draw:style-name="gr3" draw:text-style-name="P10" draw:layer="layout" svg:width="0.435cm" svg:height="1.438cm" svg:x="4.465cm" svg:y="4.802cm" svg:viewBox="0 0 436 1439" draw:points="218,0 436,218 436,218 436,1221 436,1221 436,1221 436,1222 436,1222 218,1439 1,1222 0,1222 0,1221 0,218">
          <text:p/>
        </draw:polygon>
        <draw:polygon draw:style-name="gr7" draw:text-style-name="P9" draw:layer="layout" svg:width="0.435cm" svg:height="1.438cm" svg:x="5.933cm" svg:y="4.799cm" svg:viewBox="0 0 436 1439" draw:points="218,0 436,218 436,218 436,1221 436,1221 436,1221 436,1222 436,1222 218,1439 1,1222 0,1222 0,1221 0,218">
          <text:p/>
        </draw:polygon>
        <draw:polygon draw:style-name="gr3" draw:text-style-name="P10" draw:layer="layout" svg:width="1.439cm" svg:height="0.435cm" svg:x="4.696cm" svg:y="6.035cm" svg:viewBox="0 0 1440 436" draw:points="0,218 218,0 218,0 1221,0 1222,0 1222,0 1222,0 1222,1 1440,218 1222,436 1222,436 1222,436 218,436">
          <text:p/>
        </draw:polygon>
        <draw:polygon draw:style-name="gr3" draw:text-style-name="P10" draw:layer="layout" svg:width="1.439cm" svg:height="0.435cm" svg:x="4.696cm" svg:y="4.571cm" svg:viewBox="0 0 1440 436" draw:points="0,218 218,0 218,0 1221,0 1222,0 1222,0 1222,0 1222,1 1440,218 1222,436 1222,436 1222,436 218,436">
          <text:p/>
        </draw:polygon>
        <draw:polygon draw:style-name="gr3" draw:text-style-name="P10" draw:layer="layout" svg:width="1.439cm" svg:height="0.435cm" svg:x="4.699cm" svg:y="7.499cm" svg:viewBox="0 0 1440 436" draw:points="0,218 218,0 218,0 1221,0 1222,0 1222,0 1222,0 1222,1 1440,218 1222,436 1222,436 1222,436 218,436">
          <text:p/>
        </draw:polygon>
        <draw:polygon draw:style-name="gr7" draw:text-style-name="P9" draw:layer="layout" svg:width="0.435cm" svg:height="1.438cm" svg:x="5.93cm" svg:y="6.268cm" svg:viewBox="0 0 436 1439" draw:points="218,0 436,218 436,218 436,1221 436,1221 436,1221 436,1222 436,1222 218,1439 1,1222 0,1222 0,1221 0,218">
          <text:p/>
        </draw:polygon>
        <draw:polygon draw:style-name="gr3" draw:text-style-name="P10" draw:layer="layout" svg:width="0.435cm" svg:height="1.438cm" svg:x="4.466cm" svg:y="6.265cm" svg:viewBox="0 0 436 1439" draw:points="218,0 436,218 436,218 436,1221 436,1221 436,1221 436,1222 436,1222 218,1439 1,1222 0,1222 0,1221 0,218">
          <text:p/>
        </draw:polygon>
        <draw:polygon draw:style-name="gr3" draw:text-style-name="P10" draw:layer="layout" svg:width="0.435cm" svg:height="1.438cm" svg:x="7.046cm" svg:y="4.802cm" svg:viewBox="0 0 436 1439" draw:points="218,0 436,218 436,218 436,1221 436,1221 436,1221 436,1222 436,1222 218,1439 1,1222 0,1222 0,1221 0,218">
          <text:p/>
        </draw:polygon>
        <draw:polygon draw:style-name="gr7" draw:text-style-name="P9" draw:layer="layout" svg:width="0.435cm" svg:height="1.438cm" svg:x="8.513cm" svg:y="4.799cm" svg:viewBox="0 0 436 1439" draw:points="218,0 436,218 436,218 436,1221 436,1221 436,1221 436,1222 436,1222 218,1439 1,1222 0,1222 0,1221 0,218">
          <text:p/>
        </draw:polygon>
        <draw:polygon draw:style-name="gr7" draw:text-style-name="P9" draw:layer="layout" svg:width="1.439cm" svg:height="0.435cm" svg:x="7.277cm" svg:y="6.035cm" svg:viewBox="0 0 1440 436" draw:points="0,218 218,0 218,0 1221,0 1222,0 1222,0 1222,0 1222,1 1440,218 1222,436 1222,436 1222,436 218,436">
          <text:p/>
        </draw:polygon>
        <draw:polygon draw:style-name="gr7" draw:text-style-name="P9" draw:layer="layout" svg:width="1.439cm" svg:height="0.435cm" svg:x="7.277cm" svg:y="4.571cm" svg:viewBox="0 0 1440 436" draw:points="0,218 218,0 218,0 1221,0 1222,0 1222,0 1222,0 1222,1 1440,218 1222,436 1222,436 1222,436 218,436">
          <text:p/>
        </draw:polygon>
        <draw:polygon draw:style-name="gr7" draw:text-style-name="P9" draw:layer="layout" svg:width="1.439cm" svg:height="0.435cm" svg:x="7.28cm" svg:y="7.499cm" svg:viewBox="0 0 1440 436" draw:points="0,218 218,0 218,0 1221,0 1222,0 1222,0 1222,0 1222,1 1440,218 1222,436 1222,436 1222,436 218,436">
          <text:p/>
        </draw:polygon>
        <draw:polygon draw:style-name="gr3" draw:text-style-name="P10" draw:layer="layout" svg:width="0.435cm" svg:height="1.438cm" svg:x="8.511cm" svg:y="6.268cm" svg:viewBox="0 0 436 1439" draw:points="218,0 436,218 436,218 436,1221 436,1221 436,1221 436,1222 436,1222 218,1439 1,1222 0,1222 0,1221 0,218">
          <text:p/>
        </draw:polygon>
        <draw:polygon draw:style-name="gr7" draw:text-style-name="P9" draw:layer="layout" svg:width="0.435cm" svg:height="1.438cm" svg:x="7.047cm" svg:y="6.265cm" svg:viewBox="0 0 436 1439" draw:points="218,0 436,218 436,218 436,1221 436,1221 436,1221 436,1222 436,1222 218,1439 1,1222 0,1222 0,1221 0,218">
          <text:p/>
        </draw:polygon>
        <draw:polygon draw:style-name="gr3" draw:text-style-name="P10" draw:layer="layout" svg:width="0.435cm" svg:height="1.438cm" svg:x="9.352cm" svg:y="4.802cm" svg:viewBox="0 0 436 1439" draw:points="218,0 436,218 436,218 436,1221 436,1221 436,1221 436,1222 436,1222 218,1439 1,1222 0,1222 0,1221 0,218">
          <text:p/>
        </draw:polygon>
        <draw:polygon draw:style-name="gr7" draw:text-style-name="P9" draw:layer="layout" svg:width="0.435cm" svg:height="1.438cm" svg:x="10.82cm" svg:y="4.799cm" svg:viewBox="0 0 436 1439" draw:points="218,0 436,218 436,218 436,1221 436,1221 436,1221 436,1222 436,1222 218,1439 1,1222 0,1222 0,1221 0,218">
          <text:p/>
        </draw:polygon>
        <draw:polygon draw:style-name="gr7" draw:text-style-name="P9" draw:layer="layout" svg:width="1.439cm" svg:height="0.435cm" svg:x="9.583cm" svg:y="6.035cm" svg:viewBox="0 0 1440 436" draw:points="0,218 218,0 218,0 1221,0 1222,0 1222,0 1222,0 1222,1 1440,218 1222,436 1222,436 1222,436 218,436">
          <text:p/>
        </draw:polygon>
        <draw:polygon draw:style-name="gr7" draw:text-style-name="P9" draw:layer="layout" svg:width="1.439cm" svg:height="0.435cm" svg:x="9.583cm" svg:y="4.571cm" svg:viewBox="0 0 1440 436" draw:points="0,218 218,0 218,0 1221,0 1222,0 1222,0 1222,0 1222,1 1440,218 1222,436 1222,436 1222,436 218,436">
          <text:p/>
        </draw:polygon>
        <draw:polygon draw:style-name="gr7" draw:text-style-name="P9" draw:layer="layout" svg:width="1.439cm" svg:height="0.435cm" svg:x="9.587cm" svg:y="7.499cm" svg:viewBox="0 0 1440 436" draw:points="0,218 218,0 218,0 1221,0 1222,0 1222,0 1222,0 1222,1 1440,218 1222,436 1222,436 1222,436 218,436">
          <text:p/>
        </draw:polygon>
        <draw:polygon draw:style-name="gr7" draw:text-style-name="P9" draw:layer="layout" svg:width="0.435cm" svg:height="1.438cm" svg:x="10.818cm" svg:y="6.268cm" svg:viewBox="0 0 436 1439" draw:points="218,0 436,218 436,218 436,1221 436,1221 436,1221 436,1222 436,1222 218,1439 1,1222 0,1222 0,1221 0,218">
          <text:p/>
        </draw:polygon>
        <draw:polygon draw:style-name="gr3" draw:text-style-name="P10" draw:layer="layout" svg:width="0.435cm" svg:height="1.438cm" svg:x="9.354cm" svg:y="6.265cm" svg:viewBox="0 0 436 1439" draw:points="218,0 436,218 436,218 436,1221 436,1221 436,1221 436,1222 436,1222 218,1439 1,1222 0,1222 0,1221 0,218">
          <text:p/>
        </draw:polygon>
        <draw:polygon draw:style-name="gr7" draw:text-style-name="P9" draw:layer="layout" svg:width="0.435cm" svg:height="1.438cm" svg:x="11.867cm" svg:y="4.804cm" svg:viewBox="0 0 436 1439" draw:points="218,0 436,218 436,218 436,1221 436,1221 436,1221 436,1222 436,1222 218,1439 1,1222 0,1222 0,1221 0,218">
          <text:p/>
        </draw:polygon>
        <draw:polygon draw:style-name="gr7" draw:text-style-name="P9" draw:layer="layout" svg:width="0.435cm" svg:height="1.438cm" svg:x="13.335cm" svg:y="4.8cm" svg:viewBox="0 0 436 1439" draw:points="218,0 436,218 436,218 436,1221 436,1221 436,1221 436,1222 436,1222 218,1439 1,1222 0,1222 0,1221 0,218">
          <text:p/>
        </draw:polygon>
        <draw:polygon draw:style-name="gr7" draw:text-style-name="P9" draw:layer="layout" svg:width="1.439cm" svg:height="0.435cm" svg:x="12.098cm" svg:y="6.037cm" svg:viewBox="0 0 1440 436" draw:points="0,218 218,0 218,0 1221,0 1222,0 1222,0 1222,0 1222,1 1440,218 1222,436 1222,436 1222,436 218,436">
          <text:p/>
        </draw:polygon>
        <draw:polygon draw:style-name="gr3" draw:text-style-name="P10" draw:layer="layout" svg:width="1.439cm" svg:height="0.435cm" svg:x="12.098cm" svg:y="4.573cm" svg:viewBox="0 0 1440 436" draw:points="0,218 218,0 218,0 1221,0 1222,0 1222,0 1222,0 1222,1 1440,218 1222,436 1222,436 1222,436 218,436">
          <text:p/>
        </draw:polygon>
        <draw:polygon draw:style-name="gr3" draw:text-style-name="P10" draw:layer="layout" svg:width="1.439cm" svg:height="0.435cm" svg:x="12.101cm" svg:y="7.501cm" svg:viewBox="0 0 1440 436" draw:points="0,218 218,0 218,0 1221,0 1222,0 1222,0 1222,0 1222,1 1440,218 1222,436 1222,436 1222,436 218,436">
          <text:p/>
        </draw:polygon>
        <draw:polygon draw:style-name="gr7" draw:text-style-name="P9" draw:layer="layout" svg:width="0.435cm" svg:height="1.438cm" svg:x="13.332cm" svg:y="6.27cm" svg:viewBox="0 0 436 1439" draw:points="218,0 436,218 436,218 436,1221 436,1221 436,1221 436,1222 436,1222 218,1439 1,1222 0,1222 0,1221 0,218">
          <text:p/>
        </draw:polygon>
        <draw:polygon draw:style-name="gr3" draw:text-style-name="P10" draw:layer="layout" svg:width="0.435cm" svg:height="1.438cm" svg:x="11.868cm" svg:y="6.266cm" svg:viewBox="0 0 436 1439" draw:points="218,0 436,218 436,218 436,1221 436,1221 436,1221 436,1222 436,1222 218,1439 1,1222 0,1222 0,1221 0,218">
          <text:p/>
        </draw:polygon>
        <draw:polygon draw:style-name="gr7" draw:text-style-name="P9" draw:layer="layout" svg:width="0.435cm" svg:height="1.438cm" svg:x="14.3cm" svg:y="4.828cm" svg:viewBox="0 0 436 1439" draw:points="218,0 436,218 436,218 436,1221 436,1221 436,1221 436,1222 436,1222 218,1439 1,1222 0,1222 0,1221 0,218">
          <text:p/>
        </draw:polygon>
        <draw:polygon draw:style-name="gr3" draw:text-style-name="P10" draw:layer="layout" svg:width="0.435cm" svg:height="1.438cm" svg:x="15.767cm" svg:y="4.824cm" svg:viewBox="0 0 436 1439" draw:points="218,0 436,218 436,218 436,1221 436,1221 436,1221 436,1222 436,1222 218,1439 1,1222 0,1222 0,1221 0,218">
          <text:p/>
        </draw:polygon>
        <draw:polygon draw:style-name="gr7" draw:text-style-name="P9" draw:layer="layout" svg:width="1.439cm" svg:height="0.435cm" svg:x="14.53cm" svg:y="6.061cm" svg:viewBox="0 0 1440 436" draw:points="0,218 218,0 218,0 1221,0 1222,0 1222,0 1222,0 1222,1 1440,218 1222,436 1222,436 1222,436 218,436">
          <text:p/>
        </draw:polygon>
        <draw:polygon draw:style-name="gr7" draw:text-style-name="P9" draw:layer="layout" svg:width="1.439cm" svg:height="0.435cm" svg:x="14.53cm" svg:y="4.597cm" svg:viewBox="0 0 1440 436" draw:points="0,218 218,0 218,0 1221,0 1222,0 1222,0 1222,0 1222,1 1440,218 1222,436 1222,436 1222,436 218,436">
          <text:p/>
        </draw:polygon>
        <draw:polygon draw:style-name="gr7" draw:text-style-name="P9" draw:layer="layout" svg:width="1.439cm" svg:height="0.435cm" svg:x="14.534cm" svg:y="7.525cm" svg:viewBox="0 0 1440 436" draw:points="0,218 218,0 218,0 1221,0 1222,0 1222,0 1222,0 1222,1 1440,218 1222,436 1222,436 1222,436 218,436">
          <text:p/>
        </draw:polygon>
        <draw:polygon draw:style-name="gr7" draw:text-style-name="P9" draw:layer="layout" svg:width="0.435cm" svg:height="1.438cm" svg:x="15.765cm" svg:y="6.294cm" svg:viewBox="0 0 436 1439" draw:points="218,0 436,218 436,218 436,1221 436,1221 436,1221 436,1222 436,1222 218,1439 1,1222 0,1222 0,1221 0,218">
          <text:p/>
        </draw:polygon>
        <draw:polygon draw:style-name="gr3" draw:text-style-name="P10" draw:layer="layout" svg:width="0.435cm" svg:height="1.438cm" svg:x="14.301cm" svg:y="6.29cm" svg:viewBox="0 0 436 1439" draw:points="218,0 436,218 436,218 436,1221 436,1221 436,1221 436,1222 436,1222 218,1439 1,1222 0,1222 0,1221 0,218">
          <text:p/>
        </draw:polygon>
        <draw:polygon draw:style-name="gr7" draw:text-style-name="P9" draw:layer="layout" svg:width="0.435cm" svg:height="1.438cm" svg:x="16.895cm" svg:y="4.828cm" svg:viewBox="0 0 436 1439" draw:points="218,0 436,218 436,218 436,1221 436,1221 436,1221 436,1222 436,1222 218,1439 1,1222 0,1222 0,1221 0,218">
          <text:p/>
        </draw:polygon>
        <draw:polygon draw:style-name="gr3" draw:text-style-name="P10" draw:layer="layout" svg:width="0.435cm" svg:height="1.438cm" svg:x="18.362cm" svg:y="4.824cm" svg:viewBox="0 0 436 1439" draw:points="218,0 436,218 436,218 436,1221 436,1221 436,1221 436,1222 436,1222 218,1439 1,1222 0,1222 0,1221 0,218">
          <text:p/>
        </draw:polygon>
        <draw:polygon draw:style-name="gr7" draw:text-style-name="P9" draw:layer="layout" svg:width="1.439cm" svg:height="0.435cm" svg:x="17.126cm" svg:y="6.061cm" svg:viewBox="0 0 1440 436" draw:points="0,218 218,0 218,0 1221,0 1222,0 1222,0 1222,0 1222,1 1440,218 1222,436 1222,436 1222,436 218,436">
          <text:p/>
        </draw:polygon>
        <draw:polygon draw:style-name="gr7" draw:text-style-name="P9" draw:layer="layout" svg:width="1.439cm" svg:height="0.435cm" svg:x="17.126cm" svg:y="4.597cm" svg:viewBox="0 0 1440 436" draw:points="0,218 218,0 218,0 1221,0 1222,0 1222,0 1222,0 1222,1 1440,218 1222,436 1222,436 1222,436 218,436">
          <text:p/>
        </draw:polygon>
        <draw:polygon draw:style-name="gr7" draw:text-style-name="P9" draw:layer="layout" svg:width="1.439cm" svg:height="0.435cm" svg:x="17.129cm" svg:y="7.525cm" svg:viewBox="0 0 1440 436" draw:points="0,218 218,0 218,0 1221,0 1222,0 1222,0 1222,0 1222,1 1440,218 1222,436 1222,436 1222,436 218,436">
          <text:p/>
        </draw:polygon>
        <draw:polygon draw:style-name="gr7" draw:text-style-name="P9" draw:layer="layout" svg:width="0.435cm" svg:height="1.438cm" svg:x="18.36cm" svg:y="6.294cm" svg:viewBox="0 0 436 1439" draw:points="218,0 436,218 436,218 436,1221 436,1221 436,1221 436,1222 436,1222 218,1439 1,1222 0,1222 0,1221 0,218">
          <text:p/>
        </draw:polygon>
        <draw:polygon draw:style-name="gr7" draw:text-style-name="P9" draw:layer="layout" svg:width="0.435cm" svg:height="1.438cm" svg:x="16.896cm" svg:y="6.29cm" svg:viewBox="0 0 436 1439" draw:points="218,0 436,218 436,218 436,1221 436,1221 436,1221 436,1222 436,1222 218,1439 1,1222 0,1222 0,1221 0,218">
          <text:p/>
        </draw:polygon>
        <draw:polygon draw:style-name="gr3" draw:text-style-name="P10" draw:layer="layout" svg:width="0.435cm" svg:height="1.438cm" svg:x="19.175cm" svg:y="4.828cm" svg:viewBox="0 0 436 1439" draw:points="218,0 436,218 436,218 436,1221 436,1221 436,1221 436,1222 436,1222 218,1439 1,1222 0,1222 0,1221 0,218">
          <text:p/>
        </draw:polygon>
        <draw:polygon draw:style-name="gr7" draw:text-style-name="P9" draw:layer="layout" svg:width="0.435cm" svg:height="1.438cm" svg:x="20.643cm" svg:y="4.824cm" svg:viewBox="0 0 436 1439" draw:points="218,0 436,218 436,218 436,1221 436,1221 436,1221 436,1222 436,1222 218,1439 1,1222 0,1222 0,1221 0,218">
          <text:p/>
        </draw:polygon>
        <draw:polygon draw:style-name="gr3" draw:text-style-name="P10" draw:layer="layout" svg:width="1.439cm" svg:height="0.435cm" svg:x="19.406cm" svg:y="6.061cm" svg:viewBox="0 0 1440 436" draw:points="0,218 218,0 218,0 1221,0 1222,0 1222,0 1222,0 1222,1 1440,218 1222,436 1222,436 1222,436 218,436">
          <text:p/>
        </draw:polygon>
        <draw:polygon draw:style-name="gr7" draw:text-style-name="P9" draw:layer="layout" svg:width="1.439cm" svg:height="0.435cm" svg:x="19.406cm" svg:y="4.597cm" svg:viewBox="0 0 1440 436" draw:points="0,218 218,0 218,0 1221,0 1222,0 1222,0 1222,0 1222,1 1440,218 1222,436 1222,436 1222,436 218,436">
          <text:p/>
        </draw:polygon>
        <draw:polygon draw:style-name="gr3" draw:text-style-name="P10" draw:layer="layout" svg:width="1.439cm" svg:height="0.435cm" svg:x="19.409cm" svg:y="7.525cm" svg:viewBox="0 0 1440 436" draw:points="0,218 218,0 218,0 1221,0 1222,0 1222,0 1222,0 1222,1 1440,218 1222,436 1222,436 1222,436 218,436">
          <text:p/>
        </draw:polygon>
        <draw:polygon draw:style-name="gr7" draw:text-style-name="P9" draw:layer="layout" svg:width="0.435cm" svg:height="1.438cm" svg:x="20.64cm" svg:y="6.294cm" svg:viewBox="0 0 436 1439" draw:points="218,0 436,218 436,218 436,1221 436,1221 436,1221 436,1222 436,1222 218,1439 1,1222 0,1222 0,1221 0,218">
          <text:p/>
        </draw:polygon>
        <draw:polygon draw:style-name="gr3" draw:text-style-name="P10" draw:layer="layout" svg:width="0.435cm" svg:height="1.438cm" svg:x="19.177cm" svg:y="6.29cm" svg:viewBox="0 0 436 1439" draw:points="218,0 436,218 436,218 436,1221 436,1221 436,1221 436,1222 436,1222 218,1439 1,1222 0,1222 0,1221 0,218">
          <text:p/>
        </draw:polygon>
        <draw:polygon draw:style-name="gr7" draw:text-style-name="P9" draw:layer="layout" svg:width="0.435cm" svg:height="1.438cm" svg:x="2.032cm" svg:y="9.389cm" svg:viewBox="0 0 436 1439" draw:points="218,0 436,218 436,218 436,1221 436,1221 436,1221 436,1222 436,1222 218,1439 1,1222 0,1222 0,1221 0,218">
          <text:p/>
        </draw:polygon>
        <draw:polygon draw:style-name="gr7" draw:text-style-name="P9" draw:layer="layout" svg:width="0.435cm" svg:height="1.438cm" svg:x="3.499cm" svg:y="9.386cm" svg:viewBox="0 0 436 1439" draw:points="218,0 436,218 436,218 436,1221 436,1221 436,1221 436,1222 436,1222 218,1439 1,1222 0,1222 0,1221 0,218">
          <text:p/>
        </draw:polygon>
        <draw:polygon draw:style-name="gr7" draw:text-style-name="P9" draw:layer="layout" svg:width="1.439cm" svg:height="0.435cm" svg:x="2.263cm" svg:y="10.622cm" svg:viewBox="0 0 1440 436" draw:points="0,218 218,0 218,0 1221,0 1222,0 1222,0 1222,0 1222,1 1440,218 1222,436 1222,436 1222,436 218,436">
          <text:p/>
        </draw:polygon>
        <draw:polygon draw:style-name="gr7" draw:text-style-name="P9" draw:layer="layout" svg:width="1.439cm" svg:height="0.435cm" svg:x="2.263cm" svg:y="9.158cm" svg:viewBox="0 0 1440 436" draw:points="0,218 218,0 218,0 1221,0 1222,0 1222,0 1222,0 1222,1 1440,218 1222,436 1222,436 1222,436 218,436">
          <text:p/>
        </draw:polygon>
        <draw:polygon draw:style-name="gr7" draw:text-style-name="P9" draw:layer="layout" svg:width="1.439cm" svg:height="0.435cm" svg:x="2.266cm" svg:y="12.086cm" svg:viewBox="0 0 1440 436" draw:points="0,218 218,0 218,0 1221,0 1222,0 1222,0 1222,0 1222,1 1440,218 1222,436 1222,436 1222,436 218,436">
          <text:p/>
        </draw:polygon>
        <draw:polygon draw:style-name="gr7" draw:text-style-name="P9" draw:layer="layout" svg:width="0.435cm" svg:height="1.438cm" svg:x="3.497cm" svg:y="10.855cm" svg:viewBox="0 0 436 1439" draw:points="218,0 436,218 436,218 436,1221 436,1221 436,1221 436,1222 436,1222 218,1439 1,1222 0,1222 0,1221 0,218">
          <text:p/>
        </draw:polygon>
        <draw:polygon draw:style-name="gr7" draw:text-style-name="P9" draw:layer="layout" svg:width="0.435cm" svg:height="1.438cm" svg:x="2.033cm" svg:y="10.852cm" svg:viewBox="0 0 436 1439" draw:points="218,0 436,218 436,218 436,1221 436,1221 436,1221 436,1222 436,1222 218,1439 1,1222 0,1222 0,1221 0,218">
          <text:p/>
        </draw:polygon>
        <draw:polygon draw:style-name="gr7" draw:text-style-name="P9" draw:layer="layout" svg:width="0.435cm" svg:height="1.438cm" svg:x="4.464cm" svg:y="9.375cm" svg:viewBox="0 0 436 1439" draw:points="218,0 436,218 436,218 436,1221 436,1221 436,1221 436,1222 436,1222 218,1439 1,1222 0,1222 0,1221 0,218">
          <text:p/>
        </draw:polygon>
        <draw:polygon draw:style-name="gr7" draw:text-style-name="P9" draw:layer="layout" svg:width="0.435cm" svg:height="1.438cm" svg:x="5.932cm" svg:y="9.372cm" svg:viewBox="0 0 436 1439" draw:points="218,0 436,218 436,218 436,1221 436,1221 436,1221 436,1222 436,1222 218,1439 1,1222 0,1222 0,1221 0,218">
          <text:p/>
        </draw:polygon>
        <draw:polygon draw:style-name="gr7" draw:text-style-name="P9" draw:layer="layout" svg:width="1.439cm" svg:height="0.435cm" svg:x="4.695cm" svg:y="10.609cm" svg:viewBox="0 0 1440 436" draw:points="0,218 218,0 218,0 1221,0 1222,0 1222,0 1222,0 1222,1 1440,218 1222,436 1222,436 1222,436 218,436">
          <text:p/>
        </draw:polygon>
        <draw:polygon draw:style-name="gr7" draw:text-style-name="P9" draw:layer="layout" svg:width="1.439cm" svg:height="0.435cm" svg:x="4.695cm" svg:y="9.145cm" svg:viewBox="0 0 1440 436" draw:points="0,218 218,0 218,0 1221,0 1222,0 1222,0 1222,0 1222,1 1440,218 1222,436 1222,436 1222,436 218,436">
          <text:p/>
        </draw:polygon>
        <draw:polygon draw:style-name="gr7" draw:text-style-name="P9" draw:layer="layout" svg:width="1.439cm" svg:height="0.435cm" svg:x="4.698cm" svg:y="12.072cm" svg:viewBox="0 0 1440 436" draw:points="0,218 218,0 218,0 1221,0 1222,0 1222,0 1222,0 1222,1 1440,218 1222,436 1222,436 1222,436 218,436">
          <text:p/>
        </draw:polygon>
        <draw:polygon draw:style-name="gr7" draw:text-style-name="P9" draw:layer="layout" svg:width="0.435cm" svg:height="1.438cm" svg:x="5.929cm" svg:y="10.841cm" svg:viewBox="0 0 436 1439" draw:points="218,0 436,218 436,218 436,1221 436,1221 436,1221 436,1222 436,1222 218,1439 1,1222 0,1222 0,1221 0,218">
          <text:p/>
        </draw:polygon>
        <draw:polygon draw:style-name="gr3" draw:text-style-name="P10" draw:layer="layout" svg:width="0.435cm" svg:height="1.438cm" svg:x="4.465cm" svg:y="10.838cm" svg:viewBox="0 0 436 1439" draw:points="218,0 436,218 436,218 436,1221 436,1221 436,1221 436,1222 436,1222 218,1439 1,1222 0,1222 0,1221 0,218">
          <text:p/>
        </draw:polygon>
        <draw:polygon draw:style-name="gr7" draw:text-style-name="P9" draw:layer="layout" svg:width="0.435cm" svg:height="1.438cm" svg:x="7.045cm" svg:y="9.375cm" svg:viewBox="0 0 436 1439" draw:points="218,0 436,218 436,218 436,1221 436,1221 436,1221 436,1222 436,1222 218,1439 1,1222 0,1222 0,1221 0,218">
          <text:p/>
        </draw:polygon>
        <draw:polygon draw:style-name="gr7" draw:text-style-name="P9" draw:layer="layout" svg:width="0.435cm" svg:height="1.438cm" svg:x="8.512cm" svg:y="9.372cm" svg:viewBox="0 0 436 1439" draw:points="218,0 436,218 436,218 436,1221 436,1221 436,1221 436,1222 436,1222 218,1439 1,1222 0,1222 0,1221 0,218">
          <text:p/>
        </draw:polygon>
        <draw:polygon draw:style-name="gr7" draw:text-style-name="P9" draw:layer="layout" svg:width="1.439cm" svg:height="0.435cm" svg:x="7.276cm" svg:y="10.609cm" svg:viewBox="0 0 1440 436" draw:points="0,218 218,0 218,0 1221,0 1222,0 1222,0 1222,0 1222,1 1440,218 1222,436 1222,436 1222,436 218,436">
          <text:p/>
        </draw:polygon>
        <draw:polygon draw:style-name="gr7" draw:text-style-name="P9" draw:layer="layout" svg:width="1.439cm" svg:height="0.435cm" svg:x="7.276cm" svg:y="9.145cm" svg:viewBox="0 0 1440 436" draw:points="0,218 218,0 218,0 1221,0 1222,0 1222,0 1222,0 1222,1 1440,218 1222,436 1222,436 1222,436 218,436">
          <text:p/>
        </draw:polygon>
        <draw:polygon draw:style-name="gr3" draw:text-style-name="P10" draw:layer="layout" svg:width="1.439cm" svg:height="0.435cm" svg:x="7.279cm" svg:y="12.072cm" svg:viewBox="0 0 1440 436" draw:points="0,218 218,0 218,0 1221,0 1222,0 1222,0 1222,0 1222,1 1440,218 1222,436 1222,436 1222,436 218,436">
          <text:p/>
        </draw:polygon>
        <draw:polygon draw:style-name="gr7" draw:text-style-name="P9" draw:layer="layout" svg:width="0.435cm" svg:height="1.438cm" svg:x="8.51cm" svg:y="10.841cm" svg:viewBox="0 0 436 1439" draw:points="218,0 436,218 436,218 436,1221 436,1221 436,1221 436,1222 436,1222 218,1439 1,1222 0,1222 0,1221 0,218">
          <text:p/>
        </draw:polygon>
        <draw:polygon draw:style-name="gr7" draw:text-style-name="P9" draw:layer="layout" svg:width="0.435cm" svg:height="1.438cm" svg:x="7.046cm" svg:y="10.838cm" svg:viewBox="0 0 436 1439" draw:points="218,0 436,218 436,218 436,1221 436,1221 436,1221 436,1222 436,1222 218,1439 1,1222 0,1222 0,1221 0,218">
          <text:p/>
        </draw:polygon>
        <draw:polygon draw:style-name="gr7" draw:text-style-name="P9" draw:layer="layout" svg:width="0.435cm" svg:height="1.438cm" svg:x="9.351cm" svg:y="9.375cm" svg:viewBox="0 0 436 1439" draw:points="218,0 436,218 436,218 436,1221 436,1221 436,1221 436,1222 436,1222 218,1439 1,1222 0,1222 0,1221 0,218">
          <text:p/>
        </draw:polygon>
        <draw:polygon draw:style-name="gr3" draw:text-style-name="P10" draw:layer="layout" svg:width="0.435cm" svg:height="1.438cm" svg:x="10.819cm" svg:y="9.372cm" svg:viewBox="0 0 436 1439" draw:points="218,0 436,218 436,218 436,1221 436,1221 436,1221 436,1222 436,1222 218,1439 1,1222 0,1222 0,1221 0,218">
          <text:p/>
        </draw:polygon>
        <draw:polygon draw:style-name="gr7" draw:text-style-name="P9" draw:layer="layout" svg:width="1.439cm" svg:height="0.435cm" svg:x="9.582cm" svg:y="10.609cm" svg:viewBox="0 0 1440 436" draw:points="0,218 218,0 218,0 1221,0 1222,0 1222,0 1222,0 1222,1 1440,218 1222,436 1222,436 1222,436 218,436">
          <text:p/>
        </draw:polygon>
        <draw:polygon draw:style-name="gr3" draw:text-style-name="P10" draw:layer="layout" svg:width="1.439cm" svg:height="0.435cm" svg:x="9.582cm" svg:y="9.145cm" svg:viewBox="0 0 1440 436" draw:points="0,218 218,0 218,0 1221,0 1222,0 1222,0 1222,0 1222,1 1440,218 1222,436 1222,436 1222,436 218,436">
          <text:p/>
        </draw:polygon>
        <draw:polygon draw:style-name="gr7" draw:text-style-name="P9" draw:layer="layout" svg:width="1.439cm" svg:height="0.435cm" svg:x="9.586cm" svg:y="12.072cm" svg:viewBox="0 0 1440 436" draw:points="0,218 218,0 218,0 1221,0 1222,0 1222,0 1222,0 1222,1 1440,218 1222,436 1222,436 1222,436 218,436">
          <text:p/>
        </draw:polygon>
        <draw:polygon draw:style-name="gr7" draw:text-style-name="P9" draw:layer="layout" svg:width="0.435cm" svg:height="1.438cm" svg:x="10.817cm" svg:y="10.841cm" svg:viewBox="0 0 436 1439" draw:points="218,0 436,218 436,218 436,1221 436,1221 436,1221 436,1222 436,1222 218,1439 1,1222 0,1222 0,1221 0,218">
          <text:p/>
        </draw:polygon>
        <draw:polygon draw:style-name="gr7" draw:text-style-name="P9" draw:layer="layout" svg:width="0.435cm" svg:height="1.438cm" svg:x="9.353cm" svg:y="10.838cm" svg:viewBox="0 0 436 1439" draw:points="218,0 436,218 436,218 436,1221 436,1221 436,1221 436,1222 436,1222 218,1439 1,1222 0,1222 0,1221 0,218">
          <text:p/>
        </draw:polygon>
        <draw:polygon draw:style-name="gr3" draw:text-style-name="P10" draw:layer="layout" svg:width="0.435cm" svg:height="1.438cm" svg:x="11.868cm" svg:y="9.375cm" svg:viewBox="0 0 436 1439" draw:points="218,0 436,218 436,218 436,1221 436,1221 436,1221 436,1222 436,1222 218,1439 1,1222 0,1222 0,1221 0,218">
          <text:p/>
        </draw:polygon>
        <draw:polygon draw:style-name="gr3" draw:text-style-name="P10" draw:layer="layout" svg:width="0.435cm" svg:height="1.438cm" svg:x="13.336cm" svg:y="9.371cm" svg:viewBox="0 0 436 1439" draw:points="218,0 436,218 436,218 436,1221 436,1221 436,1221 436,1222 436,1222 218,1439 1,1222 0,1222 0,1221 0,218">
          <text:p/>
        </draw:polygon>
        <draw:polygon draw:style-name="gr7" draw:text-style-name="P9" xml:id="id1" draw:id="id1" draw:layer="layout" svg:width="1.439cm" svg:height="0.435cm" svg:x="12.099cm" svg:y="10.608cm" svg:viewBox="0 0 1440 436" draw:points="0,218 218,0 218,0 1221,0 1222,0 1222,0 1222,0 1222,1 1440,218 1222,436 1222,436 1222,436 218,436">
          <text:p/>
        </draw:polygon>
        <draw:polygon draw:style-name="gr3" draw:text-style-name="P10" draw:layer="layout" svg:width="1.439cm" svg:height="0.435cm" svg:x="12.099cm" svg:y="9.144cm" svg:viewBox="0 0 1440 436" draw:points="0,218 218,0 218,0 1221,0 1222,0 1222,0 1222,0 1222,1 1440,218 1222,436 1222,436 1222,436 218,436">
          <text:p/>
        </draw:polygon>
        <draw:polygon draw:style-name="gr7" draw:text-style-name="P9" draw:layer="layout" svg:width="1.439cm" svg:height="0.435cm" svg:x="12.103cm" svg:y="12.072cm" svg:viewBox="0 0 1440 436" draw:points="0,218 218,0 218,0 1221,0 1222,0 1222,0 1222,0 1222,1 1440,218 1222,436 1222,436 1222,436 218,436">
          <text:p/>
        </draw:polygon>
        <draw:polygon draw:style-name="gr3" draw:text-style-name="P10" draw:layer="layout" svg:width="0.435cm" svg:height="1.438cm" svg:x="13.333cm" svg:y="10.841cm" svg:viewBox="0 0 436 1439" draw:points="218,0 436,218 436,218 436,1221 436,1221 436,1221 436,1222 436,1222 218,1439 1,1222 0,1222 0,1221 0,218">
          <text:p/>
        </draw:polygon>
        <draw:polygon draw:style-name="gr7" draw:text-style-name="P9" draw:layer="layout" svg:width="0.435cm" svg:height="1.438cm" svg:x="11.87cm" svg:y="10.837cm" svg:viewBox="0 0 436 1439" draw:points="218,0 436,218 436,218 436,1221 436,1221 436,1221 436,1222 436,1222 218,1439 1,1222 0,1222 0,1221 0,218">
          <text:p/>
        </draw:polygon>
        <draw:polygon draw:style-name="gr3" draw:text-style-name="P10" draw:layer="layout" svg:width="0.435cm" svg:height="1.438cm" svg:x="14.301cm" svg:y="9.399cm" svg:viewBox="0 0 436 1439" draw:points="218,0 436,218 436,218 436,1221 436,1221 436,1221 436,1222 436,1222 218,1439 1,1222 0,1222 0,1221 0,218">
          <text:p/>
        </draw:polygon>
        <draw:polygon draw:style-name="gr7" draw:text-style-name="P9" draw:layer="layout" svg:width="0.435cm" svg:height="1.438cm" svg:x="15.768cm" svg:y="9.395cm" svg:viewBox="0 0 436 1439" draw:points="218,0 436,218 436,218 436,1221 436,1221 436,1221 436,1222 436,1222 218,1439 1,1222 0,1222 0,1221 0,218">
          <text:p/>
        </draw:polygon>
        <draw:polygon draw:style-name="gr7" draw:text-style-name="P9" draw:layer="layout" svg:width="1.439cm" svg:height="0.435cm" svg:x="14.531cm" svg:y="10.632cm" svg:viewBox="0 0 1440 436" draw:points="0,218 218,0 218,0 1221,0 1222,0 1222,0 1222,0 1222,1 1440,218 1222,436 1222,436 1222,436 218,436">
          <text:p/>
        </draw:polygon>
        <draw:polygon draw:style-name="gr3" draw:text-style-name="P10" draw:layer="layout" svg:width="1.439cm" svg:height="0.435cm" svg:x="14.531cm" svg:y="9.168cm" svg:viewBox="0 0 1440 436" draw:points="0,218 218,0 218,0 1221,0 1222,0 1222,0 1222,0 1222,1 1440,218 1222,436 1222,436 1222,436 218,436">
          <text:p/>
        </draw:polygon>
        <draw:polygon draw:style-name="gr7" draw:text-style-name="P9" draw:layer="layout" svg:width="1.439cm" svg:height="0.435cm" svg:x="14.535cm" svg:y="12.096cm" svg:viewBox="0 0 1440 436" draw:points="0,218 218,0 218,0 1221,0 1222,0 1222,0 1222,0 1222,1 1440,218 1222,436 1222,436 1222,436 218,436">
          <text:p/>
        </draw:polygon>
        <draw:polygon draw:style-name="gr7" draw:text-style-name="P9" draw:layer="layout" svg:width="0.435cm" svg:height="1.438cm" svg:x="15.766cm" svg:y="10.865cm" svg:viewBox="0 0 436 1439" draw:points="218,0 436,218 436,218 436,1221 436,1221 436,1221 436,1222 436,1222 218,1439 1,1222 0,1222 0,1221 0,218">
          <text:p/>
        </draw:polygon>
        <draw:polygon draw:style-name="gr7" draw:text-style-name="P9" draw:layer="layout" svg:width="0.435cm" svg:height="1.438cm" svg:x="14.302cm" svg:y="10.861cm" svg:viewBox="0 0 436 1439" draw:points="218,0 436,218 436,218 436,1221 436,1221 436,1221 436,1222 436,1222 218,1439 1,1222 0,1222 0,1221 0,218">
          <text:p/>
        </draw:polygon>
        <draw:polygon draw:style-name="gr7" draw:text-style-name="P9" draw:layer="layout" svg:width="0.435cm" svg:height="1.438cm" svg:x="16.896cm" svg:y="9.399cm" svg:viewBox="0 0 436 1439" draw:points="218,0 436,218 436,218 436,1221 436,1221 436,1221 436,1222 436,1222 218,1439 1,1222 0,1222 0,1221 0,218">
          <text:p/>
        </draw:polygon>
        <draw:polygon draw:style-name="gr3" draw:text-style-name="P10" draw:layer="layout" svg:width="0.435cm" svg:height="1.438cm" svg:x="18.363cm" svg:y="9.395cm" svg:viewBox="0 0 436 1439" draw:points="218,0 436,218 436,218 436,1221 436,1221 436,1221 436,1222 436,1222 218,1439 1,1222 0,1222 0,1221 0,218">
          <text:p/>
        </draw:polygon>
        <draw:polygon draw:style-name="gr7" draw:text-style-name="P9" draw:layer="layout" svg:width="1.439cm" svg:height="0.435cm" svg:x="17.127cm" svg:y="10.632cm" svg:viewBox="0 0 1440 436" draw:points="0,218 218,0 218,0 1221,0 1222,0 1222,0 1222,0 1222,1 1440,218 1222,436 1222,436 1222,436 218,436">
          <text:p/>
        </draw:polygon>
        <draw:polygon draw:style-name="gr7" draw:text-style-name="P9" draw:layer="layout" svg:width="1.439cm" svg:height="0.435cm" svg:x="17.127cm" svg:y="9.168cm" svg:viewBox="0 0 1440 436" draw:points="0,218 218,0 218,0 1221,0 1222,0 1222,0 1222,0 1222,1 1440,218 1222,436 1222,436 1222,436 218,436">
          <text:p/>
        </draw:polygon>
        <draw:polygon draw:style-name="gr7" draw:text-style-name="P9" draw:layer="layout" svg:width="1.439cm" svg:height="0.435cm" svg:x="17.13cm" svg:y="12.096cm" svg:viewBox="0 0 1440 436" draw:points="0,218 218,0 218,0 1221,0 1222,0 1222,0 1222,0 1222,1 1440,218 1222,436 1222,436 1222,436 218,436">
          <text:p/>
        </draw:polygon>
        <draw:polygon draw:style-name="gr3" draw:text-style-name="P10" draw:layer="layout" svg:width="0.435cm" svg:height="1.438cm" svg:x="18.361cm" svg:y="10.865cm" svg:viewBox="0 0 436 1439" draw:points="218,0 436,218 436,218 436,1221 436,1221 436,1221 436,1222 436,1222 218,1439 1,1222 0,1222 0,1221 0,218">
          <text:p/>
        </draw:polygon>
        <draw:polygon draw:style-name="gr7" draw:text-style-name="P9" draw:layer="layout" svg:width="0.435cm" svg:height="1.438cm" svg:x="16.897cm" svg:y="10.861cm" svg:viewBox="0 0 436 1439" draw:points="218,0 436,218 436,218 436,1221 436,1221 436,1221 436,1222 436,1222 218,1439 1,1222 0,1222 0,1221 0,218">
          <text:p/>
        </draw:polygon>
        <draw:polygon draw:style-name="gr7" draw:text-style-name="P9" draw:layer="layout" svg:width="0.435cm" svg:height="1.438cm" svg:x="19.176cm" svg:y="9.399cm" svg:viewBox="0 0 436 1439" draw:points="218,0 436,218 436,218 436,1221 436,1221 436,1221 436,1222 436,1222 218,1439 1,1222 0,1222 0,1221 0,218">
          <text:p/>
        </draw:polygon>
        <draw:polygon draw:style-name="gr3" draw:text-style-name="P10" draw:layer="layout" svg:width="0.435cm" svg:height="1.438cm" svg:x="20.644cm" svg:y="9.395cm" svg:viewBox="0 0 436 1439" draw:points="218,0 436,218 436,218 436,1221 436,1221 436,1221 436,1222 436,1222 218,1439 1,1222 0,1222 0,1221 0,218">
          <text:p/>
        </draw:polygon>
        <draw:polygon draw:style-name="gr7" draw:text-style-name="P9" draw:layer="layout" svg:width="1.439cm" svg:height="0.435cm" svg:x="19.407cm" svg:y="10.632cm" svg:viewBox="0 0 1440 436" draw:points="0,218 218,0 218,0 1221,0 1222,0 1222,0 1222,0 1222,1 1440,218 1222,436 1222,436 1222,436 218,436">
          <text:p/>
        </draw:polygon>
        <draw:polygon draw:style-name="gr7" draw:text-style-name="P9" draw:layer="layout" svg:width="1.439cm" svg:height="0.435cm" svg:x="19.407cm" svg:y="9.168cm" svg:viewBox="0 0 1440 436" draw:points="0,218 218,0 218,0 1221,0 1222,0 1222,0 1222,0 1222,1 1440,218 1222,436 1222,436 1222,436 218,436">
          <text:p/>
        </draw:polygon>
        <draw:polygon draw:style-name="gr3" draw:text-style-name="P10" draw:layer="layout" svg:width="1.439cm" svg:height="0.435cm" svg:x="19.411cm" svg:y="12.096cm" svg:viewBox="0 0 1440 436" draw:points="0,218 218,0 218,0 1221,0 1222,0 1222,0 1222,0 1222,1 1440,218 1222,436 1222,436 1222,436 218,436">
          <text:p/>
        </draw:polygon>
        <draw:polygon draw:style-name="gr3" draw:text-style-name="P10" draw:layer="layout" svg:width="0.435cm" svg:height="1.438cm" svg:x="20.642cm" svg:y="10.865cm" svg:viewBox="0 0 436 1439" draw:points="218,0 436,218 436,218 436,1221 436,1221 436,1221 436,1222 436,1222 218,1439 1,1222 0,1222 0,1221 0,218">
          <text:p/>
        </draw:polygon>
        <draw:polygon draw:style-name="gr7" draw:text-style-name="P9" draw:layer="layout" svg:width="0.435cm" svg:height="1.438cm" svg:x="19.178cm" svg:y="10.861cm" svg:viewBox="0 0 436 1439" draw:points="218,0 436,218 436,218 436,1221 436,1221 436,1221 436,1222 436,1222 218,1439 1,1222 0,1222 0,1221 0,218">
          <text:p/>
        </draw:polygon>
        <draw:frame draw:style-name="gr8" draw:text-style-name="P11" draw:layer="layout" svg:width="23.368cm" svg:height="2.393cm" svg:x="1.27cm" svg:y="12.7cm">
          <draw:text-box>
            <text:p><text:span text:style-name="T4">Siin näites on kasutusel väike ’c’. Leiame tõeväärtustabeli G segmendi tarvis</text:span></text:p>
          </draw:text-box>
        </draw:frame>
        <draw:frame draw:style-name="gr9" draw:text-style-name="P12" draw:layer="layout" svg:width="19.05cm" svg:height="0.962cm" svg:x="2.286cm" svg:y="3.556cm">
          <draw:text-box>
            <text:p><text:span text:style-name="T7"><text:s text:c="4"/></text:span><text:span text:style-name="T7">0 <text:s text:c="11"/>1 <text:s text:c="12"/>2 <text:s text:c="11"/>3 <text:s text:c="9"/>4 <text:s text:c="11"/>5 <text:s text:c="12"/>6 <text:s text:c="10"/>7</text:span></text:p>
          </draw:text-box>
        </draw:frame>
        <draw:frame draw:style-name="gr9" draw:text-style-name="P12" draw:layer="layout" svg:width="19.05cm" svg:height="0.962cm" svg:x="2.286cm" svg:y="8.128cm">
          <draw:text-box>
            <text:p><text:span text:style-name="T7"><text:s text:c="5"/></text:span><text:span text:style-name="T7">8 <text:s text:c="11"/>9 <text:s text:c="8"/>0xA <text:s text:c="6"/>0xb <text:s text:c="7"/>0xC <text:s text:c="5"/>0xd <text:s text:c="8"/>0xE <text:s text:c="6"/>0xF</text:span></text:p>
          </draw:text-box>
        </draw:frame>
        <draw:frame draw:style-name="gr10" draw:text-style-name="P7" draw:layer="layout" svg:width="20.066cm" svg:height="4.06cm" svg:x="1.524cm" svg:y="4.318cm">
          <draw:text-box>
            <text:p/>
            <text:p/>
            <text:p/>
            <text:p/>
            <text:p/>
          </draw:text-box>
        </draw:frame>
        <draw:connector draw:style-name="gr11" draw:text-style-name="P16" draw:layer="layout" draw:type="curve" svg:x1="23.629cm" svg:y1="12.874cm" svg:x2="12.819cm" svg:y2="11.044cm" draw:end-shape="id1" draw:end-glue-point="2" svg:d="M23629 12874c0-996-10810-81-10810-1830" svg:viewBox="0 0 10811 1831">
          <text:p/>
        </draw:connector>
        <presentation:notes draw:style-name="dp2">
          <draw:page-thumbnail draw:style-name="gr2" draw:layer="layout" svg:width="17cm" svg:height="9.56cm" svg:x="2cm" svg:y="2.5cm" draw:page-number="4" presentation:class="page"/>
          <draw:frame presentation:style-name="pr4" draw:text-style-name="P13" draw:layer="layout" svg:width="17cm" svg:height="14cm" svg:x="2cm" svg:y="13cm" presentation:class="notes" presentation:placeholder="true">
            <draw:text-box/>
          </draw:frame>
        </presentation:notes>
      </draw:page>
      <draw:page draw:name="page5" draw:style-name="dp1" draw:master-page-name="BrightBlue" presentation:presentation-page-layout-name="AL2T1">
        <office:forms form:automatic-focus="false" form:apply-design-mode="false"/>
        <draw:custom-shape draw:style-name="gr12" draw:text-style-name="P3" xml:id="id3" draw:id="id3" draw:layer="layout" svg:width="0.254cm" svg:height="0.254cm" svg:x="11.078cm" svg:y="12.1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3" xml:id="id2" draw:id="id2" draw:layer="layout" svg:width="0.254cm" svg:height="0.254cm" svg:x="11.115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 draw:text-style-name="P1" draw:layer="layout" svg:width="19.5cm" svg:height="2.6cm" svg:x="1.4cm" svg:y="0.6cm" presentation:class="title">
          <draw:text-box>
            <text:p>Tõeväärtustabel</text:p>
          </draw:text-box>
        </draw:frame>
        <draw:frame presentation:style-name="pr5" draw:text-style-name="P1" draw:layer="layout" svg:width="14.916cm" svg:height="7.874cm" svg:x="0.832cm" svg:y="4.064cm" presentation:class="outline" presentation:user-transformed="true">
          <draw:text-box>
            <text:list text:style-name="L3">
              <text:list-header>
                <text:p/>
                <text:p>Kõige lihtsam on alustada tõeväärtustabelist. Kõrvalolev näide on <text:span text:style-name="T9">G</text:span> segmendi juhtimiseks, kus 0x<text:span text:style-name="T9">C</text:span> asemel kuvatakse 0x<text:span text:style-name="T9">c</text:span>.</text:p>
                <text:p><text:span text:style-name="T10">Digitaalelektroonikas on levinud signaalide tähistamine kujul, kus muutujad (kahendarvu järgud) </text:span>on seotud järgukaaludega selliselt: </text:p>
                <text:p/>
                <text:p><text:span text:style-name="T11"/></text:p>
                <text:p><text:span text:style-name="T11"/></text:p>
                <text:p><text:span text:style-name="T11"/></text:p>
              </text:list-header>
            </text:list>
          </draw:text-box>
        </draw:frame>
        <draw:frame draw:style-name="standard" draw:layer="layout" svg:width="8.549cm" svg:height="14.771cm" svg:x="16.018cm" svg:y="0.254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 text:style-name="P17"><text:span text:style-name="T12"><text:s text:c="9"/></text:span><text:span text:style-name="T12">#</text:span><text:span text:style-name="T13">10 <text:s/></text:span><text:span text:style-name="T14">#</text:span><text:span text:style-name="T15">16</text:span></text:p>
              </table:table-cell>
              <table:table-cell>
                <text:p text:style-name="P18"><text:span text:style-name="T12">a</text:span><text:span text:style-name="T13">3</text:span><text:span text:style-name="T12"> a</text:span><text:span text:style-name="T13">2</text:span><text:span text:style-name="T12"> a</text:span><text:span text:style-name="T13">1 </text:span><text:span text:style-name="T12">a</text:span><text:span text:style-name="T13">0</text:span></text:p>
              </table:table-cell>
              <table:table-cell>
                <text:p text:style-name="P18"><text:span text:style-name="T12">Y</text:span></text:p>
              </table:table-cell>
            </table:table-row>
            <table:table-row table:style-name="ro2">
              <table:table-cell table:style-name="ce2">
                <text:p text:style-name="P19"><text:span text:style-name="T16">0 <text:s text:c="2"/></text:span></text:p>
              </table:table-cell>
              <table:table-cell table:style-name="ce3">
                <text:p text:style-name="P20"><text:span text:style-name="T12">0000</text:span></text:p>
              </table:table-cell>
              <table:table-cell table:style-name="ce4">
                <text:p text:style-name="P21"><text:span text:style-name="T17">0</text:span></text:p>
              </table:table-cell>
            </table:table-row>
            <table:table-row table:style-name="ro2">
              <table:table-cell table:style-name="ce2">
                <text:p text:style-name="P19"><text:span text:style-name="T16">1 <text:s text:c="2"/></text:span></text:p>
              </table:table-cell>
              <table:table-cell table:style-name="ce3">
                <text:p text:style-name="P20"><text:span text:style-name="T12">0001</text:span></text:p>
              </table:table-cell>
              <table:table-cell table:style-name="ce4">
                <text:p text:style-name="P21"><text:span text:style-name="T17">0</text:span></text:p>
              </table:table-cell>
            </table:table-row>
            <table:table-row table:style-name="ro2">
              <table:table-cell table:style-name="ce2">
                <text:p text:style-name="P19"><text:span text:style-name="T16">2 <text:s text:c="2"/></text:span></text:p>
              </table:table-cell>
              <table:table-cell table:style-name="ce3">
                <text:p text:style-name="P20"><text:span text:style-name="T12">0010</text:span></text:p>
              </table:table-cell>
              <table:table-cell table:style-name="ce5">
                <text:p text:style-name="P22"><text:span text:style-name="T18">1</text:span></text:p>
              </table:table-cell>
            </table:table-row>
            <table:table-row table:style-name="ro2">
              <table:table-cell table:style-name="ce2">
                <text:p text:style-name="P19"><text:span text:style-name="T16">3 <text:s text:c="2"/></text:span></text:p>
              </table:table-cell>
              <table:table-cell table:style-name="ce3">
                <text:p text:style-name="P20"><text:span text:style-name="T12">0011</text:span></text:p>
              </table:table-cell>
              <table:table-cell table:style-name="ce5">
                <text:p text:style-name="P22"><text:span text:style-name="T18">1</text:span></text:p>
              </table:table-cell>
            </table:table-row>
            <table:table-row table:style-name="ro2">
              <table:table-cell table:style-name="ce2">
                <text:p text:style-name="P19"><text:span text:style-name="T16">4 <text:s text:c="2"/></text:span></text:p>
              </table:table-cell>
              <table:table-cell table:style-name="ce3">
                <text:p text:style-name="P20"><text:span text:style-name="T12">0100</text:span></text:p>
              </table:table-cell>
              <table:table-cell table:style-name="ce5">
                <text:p text:style-name="P22"><text:span text:style-name="T18">1</text:span></text:p>
              </table:table-cell>
            </table:table-row>
            <table:table-row table:style-name="ro2">
              <table:table-cell table:style-name="ce2">
                <text:p text:style-name="P19"><text:span text:style-name="T16">5 <text:s text:c="2"/></text:span></text:p>
              </table:table-cell>
              <table:table-cell table:style-name="ce3">
                <text:p text:style-name="P20"><text:span text:style-name="T12">0101</text:span></text:p>
              </table:table-cell>
              <table:table-cell table:style-name="ce5">
                <text:p text:style-name="P22"><text:span text:style-name="T18">1</text:span></text:p>
              </table:table-cell>
            </table:table-row>
            <table:table-row table:style-name="ro2">
              <table:table-cell table:style-name="ce2">
                <text:p text:style-name="P19"><text:span text:style-name="T16">6 <text:s text:c="2"/></text:span></text:p>
              </table:table-cell>
              <table:table-cell table:style-name="ce3">
                <text:p text:style-name="P20"><text:span text:style-name="T12">0110</text:span></text:p>
              </table:table-cell>
              <table:table-cell table:style-name="ce5">
                <text:p text:style-name="P22"><text:span text:style-name="T18">1</text:span></text:p>
              </table:table-cell>
            </table:table-row>
            <table:table-row table:style-name="ro2">
              <table:table-cell table:style-name="ce2">
                <text:p text:style-name="P19"><text:span text:style-name="T16">7 <text:s text:c="2"/></text:span></text:p>
              </table:table-cell>
              <table:table-cell table:style-name="ce3">
                <text:p text:style-name="P20"><text:span text:style-name="T12">0111</text:span></text:p>
              </table:table-cell>
              <table:table-cell table:style-name="ce4">
                <text:p text:style-name="P21"><text:span text:style-name="T17">0</text:span></text:p>
              </table:table-cell>
            </table:table-row>
            <table:table-row table:style-name="ro2">
              <table:table-cell table:style-name="ce2">
                <text:p text:style-name="P19"><text:span text:style-name="T16">8 <text:s text:c="2"/></text:span></text:p>
              </table:table-cell>
              <table:table-cell table:style-name="ce3">
                <text:p text:style-name="P20"><text:span text:style-name="T12">1000</text:span></text:p>
              </table:table-cell>
              <table:table-cell table:style-name="ce5">
                <text:p text:style-name="P22"><text:span text:style-name="T18">1</text:span></text:p>
              </table:table-cell>
            </table:table-row>
            <table:table-row table:style-name="ro2">
              <table:table-cell table:style-name="ce2">
                <text:p text:style-name="P19"><text:span text:style-name="T16">9 <text:s text:c="2"/></text:span></text:p>
              </table:table-cell>
              <table:table-cell table:style-name="ce3">
                <text:p text:style-name="P20"><text:span text:style-name="T12">1001</text:span></text:p>
              </table:table-cell>
              <table:table-cell table:style-name="ce5">
                <text:p text:style-name="P22"><text:span text:style-name="T18">1</text:span></text:p>
              </table:table-cell>
            </table:table-row>
            <table:table-row table:style-name="ro2">
              <table:table-cell table:style-name="ce2">
                <text:p text:style-name="P19"><text:span text:style-name="T16">10 </text:span><text:span text:style-name="T19">0xA</text:span></text:p>
              </table:table-cell>
              <table:table-cell table:style-name="ce3">
                <text:p text:style-name="P20"><text:span text:style-name="T12">1010</text:span></text:p>
              </table:table-cell>
              <table:table-cell table:style-name="ce5">
                <text:p text:style-name="P22"><text:span text:style-name="T18">1</text:span></text:p>
              </table:table-cell>
            </table:table-row>
            <table:table-row table:style-name="ro2">
              <table:table-cell table:style-name="ce2">
                <text:p text:style-name="P19"><text:span text:style-name="T16">11 </text:span><text:span text:style-name="T19">0xB</text:span></text:p>
              </table:table-cell>
              <table:table-cell table:style-name="ce3">
                <text:p text:style-name="P20"><text:span text:style-name="T12">1011</text:span></text:p>
              </table:table-cell>
              <table:table-cell table:style-name="ce5">
                <text:p text:style-name="P22"><text:span text:style-name="T18">1</text:span></text:p>
              </table:table-cell>
            </table:table-row>
            <table:table-row table:style-name="ro2">
              <table:table-cell table:style-name="ce2">
                <text:p text:style-name="P19"><text:span text:style-name="T16">12 </text:span><text:span text:style-name="T19">0xC</text:span></text:p>
              </table:table-cell>
              <table:table-cell table:style-name="ce3">
                <text:p text:style-name="P20"><text:span text:style-name="T12">1100</text:span></text:p>
              </table:table-cell>
              <table:table-cell table:style-name="ce5">
                <text:p text:style-name="P22"><text:span text:style-name="T18">1</text:span></text:p>
              </table:table-cell>
            </table:table-row>
            <table:table-row table:style-name="ro2">
              <table:table-cell table:style-name="ce2">
                <text:p text:style-name="P19"><text:span text:style-name="T16">13 </text:span><text:span text:style-name="T19">0xD</text:span></text:p>
              </table:table-cell>
              <table:table-cell table:style-name="ce3">
                <text:p text:style-name="P20"><text:span text:style-name="T12">1101</text:span></text:p>
              </table:table-cell>
              <table:table-cell table:style-name="ce5">
                <text:p text:style-name="P22"><text:span text:style-name="T18">1</text:span></text:p>
              </table:table-cell>
            </table:table-row>
            <table:table-row table:style-name="ro2">
              <table:table-cell table:style-name="ce2">
                <text:p text:style-name="P19"><text:span text:style-name="T16">14 </text:span><text:span text:style-name="T19">0xE</text:span></text:p>
              </table:table-cell>
              <table:table-cell table:style-name="ce3">
                <text:p text:style-name="P20"><text:span text:style-name="T12">1110</text:span></text:p>
              </table:table-cell>
              <table:table-cell table:style-name="ce5">
                <text:p text:style-name="P22"><text:span text:style-name="T18">1</text:span></text:p>
              </table:table-cell>
            </table:table-row>
            <table:table-row table:style-name="ro3">
              <table:table-cell table:style-name="ce2">
                <text:p text:style-name="P19"><text:span text:style-name="T16">15 </text:span><text:span text:style-name="T19">0xF</text:span></text:p>
              </table:table-cell>
              <table:table-cell table:style-name="ce3">
                <text:p text:style-name="P20"><text:span text:style-name="T12">1111</text:span></text:p>
              </table:table-cell>
              <table:table-cell table:style-name="ce4">
                <text:p text:style-name="P21"><text:span text:style-name="T18">1</text:span></text:p>
              </table:table-cell>
            </table:table-row>
          </table:table>
          <draw:image xlink:href="Pictures/TablePreview1.svm" xlink:type="simple" xlink:show="embed" xlink:actuate="onLoad"/>
        </draw:frame>
        <draw:frame draw:style-name="standard" draw:layer="layout" svg:width="9.364cm" svg:height="3.625cm" svg:x="2.379cm" svg:y="10.712cm">
          <table:table table:template-name="default" table:use-first-row-styles="true" table:use-banding-rows-styles="true">
            <table:table-column table:style-name="co4"/>
            <table:table-column table:style-name="co5"/>
            <table:table-row table:style-name="ro4">
              <table:table-cell table:style-name="ce6">
                <text:p text:style-name="P23"><text:span text:style-name="T20">muutuja/signaal</text:span></text:p>
              </table:table-cell>
              <table:table-cell table:style-name="ce7">
                <text:p text:style-name="P24"><text:span text:style-name="T21">a</text:span><text:span text:style-name="T22">3 <text:s/></text:span><text:span text:style-name="T21">. . . <text:s/>a</text:span><text:span text:style-name="T22">0</text:span></text:p>
              </table:table-cell>
            </table:table-row>
            <table:table-row table:style-name="ro4">
              <table:table-cell table:style-name="ce8">
                <text:p text:style-name="P25"><text:span text:style-name="T20">kahe aste</text:span></text:p>
              </table:table-cell>
              <table:table-cell table:style-name="ce7">
                <text:p text:style-name="P24"><text:span text:style-name="T21">2</text:span><text:span text:style-name="T23">3 <text:s/></text:span><text:span text:style-name="T21">. . . <text:s/>2</text:span><text:span text:style-name="T23">0</text:span></text:p>
              </table:table-cell>
            </table:table-row>
            <table:table-row table:style-name="ro4">
              <table:table-cell table:style-name="ce8">
                <text:p text:style-name="P25"><text:span text:style-name="T20">järgukaal</text:span></text:p>
              </table:table-cell>
              <table:table-cell table:style-name="ce7">
                <text:p text:style-name="P24"><text:span text:style-name="T24">8 <text:s text:c="2"/>4 <text:s text:c="2"/>2 <text:s text:c="2"/>1 </text:span><text:span text:style-name="T23"><text:s/></text:span></text:p>
              </table:table-cell>
            </table:table-row>
          </table:table>
          <draw:image xlink:href="Pictures/TablePreview2.svm" xlink:type="simple" xlink:show="embed" xlink:actuate="onLoad"/>
        </draw:frame>
        <draw:connector draw:style-name="gr13" draw:text-style-name="P16" draw:layer="layout" draw:type="curve" draw:line-skew="0.814cm" svg:x1="11.332cm" svg:y1="11.467cm" svg:x2="11.332cm" svg:y2="12.319cm" draw:start-shape="id2" draw:start-glue-point="11" draw:end-shape="id3" draw:end-glue-point="10" svg:d="M11332 11467c2029 0 2029 852 0 852" svg:viewBox="0 0 1523 853">
          <text:p/>
        </draw:connector>
        <presentation:notes draw:style-name="dp2">
          <draw:page-thumbnail draw:style-name="gr2" draw:layer="layout" svg:width="17cm" svg:height="9.56cm" svg:x="2cm" svg:y="2.5cm" draw:page-number="5" presentation:class="page"/>
          <draw:frame presentation:style-name="pr4" draw:text-style-name="P2" draw:layer="layout" svg:width="17cm" svg:height="14cm" svg:x="2cm" svg:y="13cm" presentation:class="notes" presentation:placeholder="true">
            <draw:text-box/>
          </draw:frame>
        </presentation:notes>
      </draw:page>
      <draw:page draw:name="page6" draw:style-name="dp1" draw:master-page-name="BrightBlue" presentation:presentation-page-layout-name="AL2T1">
        <office:forms form:automatic-focus="false" form:apply-design-mode="false"/>
        <draw:frame presentation:style-name="pr1" draw:text-style-name="P1" draw:layer="layout" svg:width="19.5cm" svg:height="2.6cm" svg:x="1.4cm" svg:y="0.6cm" presentation:class="title">
          <draw:text-box>
            <text:p>Karnaugh kaart</text:p>
          </draw:text-box>
        </draw:frame>
        <draw:frame draw:style-name="standard" draw:layer="layout" svg:width="16.999cm" svg:height="6.992cm" svg:x="0.765cm" svg:y="4.611cm">
          <table:table table:template-name="default" table:use-first-row-styles="true" table:use-banding-rows-styles="true">
            <table:table-column table:style-name="co6"/>
            <table:table-column table:style-name="co7"/>
            <table:table-column table:style-name="co6"/>
            <table:table-column table:style-name="co7"/>
            <table:table-column table:style-name="co8"/>
            <table:table-row table:style-name="ro5" table:default-cell-style-name="ce10">
              <table:table-cell table:style-name="ce9">
                <text:p><text:span text:style-name="T25"><text:s text:c="27"/></text:span><text:span text:style-name="T25">a</text:span><text:span text:style-name="T26">1</text:span><text:span text:style-name="T25">a</text:span><text:span text:style-name="T26">0</text:span></text:p>
                <text:p><text:span text:style-name="T25"/></text:p>
                <text:p text:style-name="P26"><text:span text:style-name="T25">a</text:span><text:span text:style-name="T26">3</text:span><text:span text:style-name="T25"> a</text:span><text:span text:style-name="T26">2</text:span></text:p>
              </table:table-cell>
              <table:table-cell>
                <text:p text:style-name="P3"><text:span text:style-name="T25"/></text:p>
                <text:p text:style-name="P27"><text:span text:style-name="T25">00</text:span></text:p>
              </table:table-cell>
              <table:table-cell>
                <text:p text:style-name="P3"><text:span text:style-name="T25"/></text:p>
                <text:p text:style-name="P27"><text:span text:style-name="T25">01</text:span></text:p>
              </table:table-cell>
              <table:table-cell>
                <text:p text:style-name="P3"><text:span text:style-name="T25"/></text:p>
                <text:p text:style-name="P27"><text:span text:style-name="T25">11</text:span></text:p>
              </table:table-cell>
              <table:table-cell>
                <text:p text:style-name="P3"><text:span text:style-name="T25"/></text:p>
                <text:p text:style-name="P27"><text:span text:style-name="T25">10</text:span></text:p>
              </table:table-cell>
            </table:table-row>
            <table:table-row table:style-name="ro6" table:default-cell-style-name="ce13">
              <table:table-cell table:style-name="ce11">
                <text:p text:style-name="P28"><text:span text:style-name="T27">00</text:span></text:p>
              </table:table-cell>
              <table:table-cell table:style-name="ce12">
                <text:p text:style-name="P27">0</text:p>
              </table:table-cell>
              <table:table-cell>
                <text:p text:style-name="P27">0</text:p>
              </table:table-cell>
              <table:table-cell>
                <text:p text:style-name="P27">1</text:p>
              </table:table-cell>
              <table:table-cell>
                <text:p text:style-name="P27">1</text:p>
              </table:table-cell>
            </table:table-row>
            <table:table-row table:style-name="ro6" table:default-cell-style-name="ce13">
              <table:table-cell table:style-name="ce11">
                <text:p text:style-name="P28"><text:span text:style-name="T27">01</text:span></text:p>
              </table:table-cell>
              <table:table-cell table:style-name="ce12">
                <text:p text:style-name="P27">1</text:p>
              </table:table-cell>
              <table:table-cell>
                <text:p text:style-name="P27">1</text:p>
              </table:table-cell>
              <table:table-cell>
                <text:p text:style-name="P27">0</text:p>
              </table:table-cell>
              <table:table-cell>
                <text:p text:style-name="P27">1</text:p>
              </table:table-cell>
            </table:table-row>
            <table:table-row table:style-name="ro6" table:default-cell-style-name="ce13">
              <table:table-cell table:style-name="ce11">
                <text:p text:style-name="P28"><text:span text:style-name="T27">11</text:span></text:p>
              </table:table-cell>
              <table:table-cell table:style-name="ce12">
                <text:p text:style-name="P27">1</text:p>
              </table:table-cell>
              <table:table-cell>
                <text:p text:style-name="P27">1</text:p>
              </table:table-cell>
              <table:table-cell>
                <text:p text:style-name="P27">1</text:p>
              </table:table-cell>
              <table:table-cell>
                <text:p text:style-name="P27">1</text:p>
              </table:table-cell>
            </table:table-row>
            <table:table-row table:style-name="ro6" table:default-cell-style-name="ce13">
              <table:table-cell table:style-name="ce11">
                <text:p text:style-name="P28"><text:span text:style-name="T27">10</text:span></text:p>
              </table:table-cell>
              <table:table-cell table:style-name="ce12">
                <text:p text:style-name="P27">1</text:p>
              </table:table-cell>
              <table:table-cell>
                <text:p text:style-name="P27">1</text:p>
              </table:table-cell>
              <table:table-cell>
                <text:p text:style-name="P27">1</text:p>
              </table:table-cell>
              <table:table-cell>
                <text:p text:style-name="P27">1</text:p>
              </table:table-cell>
            </table:table-row>
          </table:table>
          <draw:image xlink:href="Pictures/TablePreview3.svm" xlink:type="simple" xlink:show="embed" xlink:actuate="onLoad"/>
        </draw:frame>
        <draw:line draw:style-name="gr14" draw:text-style-name="P16" draw:layer="layout" svg:x1="0.862cm" svg:y1="4.672cm" svg:x2="4.164cm" svg:y2="7.72cm">
          <text:p/>
        </draw:line>
        <draw:frame draw:style-name="gr15" draw:text-style-name="P7" draw:layer="layout" svg:width="8.926cm" svg:height="6.65cm" svg:x="18.506cm" svg:y="4.794cm">
          <draw:text-box>
            <text:p>Tõeväärtustabeli alusel on juba kerge Karnaugh kaarti täita ning vea kahtlustamisel neid omavahel võrrelda.</text:p>
            <text:p/>
            <text:p>NB! <text:span text:style-name="T28">Märka muutujate järjestust!</text:span> See on täpselt samasugune nagu oli tõeväärtustabelis.</text:p>
          </draw:text-box>
        </draw:frame>
        <presentation:notes draw:style-name="dp2">
          <draw:page-thumbnail draw:style-name="gr2" draw:layer="layout" svg:width="17cm" svg:height="9.56cm" svg:x="2cm" svg:y="2.5cm" draw:page-number="6" presentation:class="page"/>
          <draw:frame presentation:style-name="pr4" draw:text-style-name="P2" draw:layer="layout" svg:width="17cm" svg:height="14cm" svg:x="2cm" svg:y="13cm" presentation:class="notes" presentation:placeholder="true">
            <draw:text-box/>
          </draw:frame>
        </presentation:notes>
      </draw:page>
      <draw:page draw:name="page7" draw:style-name="dp1" draw:master-page-name="BrightBlue" presentation:presentation-page-layout-name="AL2T1">
        <office:forms form:automatic-focus="false" form:apply-design-mode="false"/>
        <draw:frame presentation:style-name="pr1" draw:text-style-name="P1" draw:layer="layout" svg:width="19.5cm" svg:height="2.6cm" svg:x="1.4cm" svg:y="0.6cm" presentation:class="title">
          <draw:text-box>
            <text:p>Disjunktiivne normaalkuju (DNK)</text:p>
          </draw:text-box>
        </draw:frame>
        <draw:frame presentation:style-name="pr5" draw:text-style-name="P1" draw:layer="layout" svg:width="25.2cm" svg:height="9.134cm" svg:x="1.4cm" svg:y="3.8cm" presentation:class="outline">
          <draw:text-box>
            <text:list text:style-name="L3">
              <text:list-header>
                <text:p>Üldreeglid:</text:p>
              </text:list-header>
              <text:list-item>
                <text:p>Valitavad kontuurid peavad olema suurusega 2<text:span text:style-name="T29">n</text:span>, 4x4 tabeli puhul n= {0...4}</text:p>
              </text:list-item>
              <text:list-item>
                <text:p>DNK puhul leiame kontuurid ’1’ väärtustele.</text:p>
              </text:list-item>
              <text:list-item>
                <text:p>Määramatustele omistatakse teda katva kontuuri väärtus.</text:p>
              </text:list-item>
            </text:list>
          </draw:text-box>
        </draw:frame>
        <presentation:notes draw:style-name="dp2">
          <draw:page-thumbnail draw:style-name="gr2" draw:layer="layout" svg:width="17cm" svg:height="9.56cm" svg:x="2cm" svg:y="2.5cm" draw:page-number="7" presentation:class="page"/>
          <draw:frame presentation:style-name="pr4" draw:text-style-name="P2" draw:layer="layout" svg:width="17cm" svg:height="14cm" svg:x="2cm" svg:y="13cm" presentation:class="notes" presentation:placeholder="true">
            <draw:text-box/>
          </draw:frame>
        </presentation:notes>
      </draw:page>
      <draw:page draw:name="page8" draw:style-name="dp1" draw:master-page-name="BrightBlue" presentation:presentation-page-layout-name="AL2T1">
        <office:forms form:automatic-focus="false" form:apply-design-mode="false"/>
        <draw:frame presentation:style-name="pr1" draw:text-style-name="P1" draw:layer="layout" svg:width="19.5cm" svg:height="2.6cm" svg:x="1.4cm" svg:y="0.6cm" presentation:class="title">
          <draw:text-box>
            <text:p>DNK leidmine</text:p>
          </draw:text-box>
        </draw:frame>
        <draw:frame presentation:style-name="pr5" draw:text-style-name="P1" draw:layer="layout" svg:width="8.058cm" svg:height="8.362cm" svg:x="18.542cm" svg:y="4.572cm" presentation:class="outline" presentation:user-transformed="true">
          <draw:text-box>
            <text:list text:style-name="L3">
              <text:list-header>
                <text:p>Märgime ühe kontuuri ja leiame teda esindava elementaarkon-junktsiooni.</text:p>
              </text:list-header>
            </text:list>
          </draw:text-box>
        </draw:frame>
        <draw:frame draw:style-name="standard" draw:layer="layout" svg:width="16.999cm" svg:height="6.992cm" svg:x="0.888cm" svg:y="4.382cm">
          <table:table table:template-name="default" table:use-first-row-styles="true" table:use-banding-rows-styles="true">
            <table:table-column table:style-name="co6"/>
            <table:table-column table:style-name="co7"/>
            <table:table-column table:style-name="co6"/>
            <table:table-column table:style-name="co7"/>
            <table:table-column table:style-name="co8"/>
            <table:table-row table:style-name="ro7" table:default-cell-style-name="ce10">
              <table:table-cell table:style-name="ce9">
                <text:p><text:span text:style-name="T25"><text:s text:c="26"/></text:span><text:span text:style-name="T25">a</text:span><text:span text:style-name="T26">1</text:span><text:span text:style-name="T25">a</text:span><text:span text:style-name="T26">0</text:span></text:p>
                <text:p><text:span text:style-name="T25"/></text:p>
                <text:p text:style-name="P26"><text:span text:style-name="T25">a</text:span><text:span text:style-name="T26">3</text:span><text:span text:style-name="T25"> a</text:span><text:span text:style-name="T26">2</text:span></text:p>
              </table:table-cell>
              <table:table-cell>
                <text:p text:style-name="P3"><text:span text:style-name="T25"/></text:p>
                <text:p text:style-name="P27"><text:span text:style-name="T30">0</text:span><text:span text:style-name="T25">0</text:span></text:p>
              </table:table-cell>
              <table:table-cell>
                <text:p text:style-name="P3"><text:span text:style-name="T25"/></text:p>
                <text:p text:style-name="P27"><text:span text:style-name="T30">0</text:span><text:span text:style-name="T25">1</text:span></text:p>
              </table:table-cell>
              <table:table-cell>
                <text:p text:style-name="P3"><text:span text:style-name="T25"/></text:p>
                <text:p text:style-name="P27"><text:span text:style-name="T25">11</text:span></text:p>
              </table:table-cell>
              <table:table-cell>
                <text:p text:style-name="P3"><text:span text:style-name="T25"/></text:p>
                <text:p text:style-name="P27"><text:span text:style-name="T25">10</text:span></text:p>
              </table:table-cell>
            </table:table-row>
            <table:table-row table:style-name="ro6" table:default-cell-style-name="ce13">
              <table:table-cell table:style-name="ce14">
                <text:p text:style-name="P27"><text:span text:style-name="T25">00</text:span></text:p>
              </table:table-cell>
              <table:table-cell table:style-name="ce15">
                <text:p text:style-name="P27">0</text:p>
              </table:table-cell>
              <table:table-cell table:style-name="ce16">
                <text:p text:style-name="P27">0</text:p>
              </table:table-cell>
              <table:table-cell>
                <text:p text:style-name="P27">1</text:p>
              </table:table-cell>
              <table:table-cell>
                <text:p text:style-name="P27">1</text:p>
              </table:table-cell>
            </table:table-row>
            <table:table-row table:style-name="ro6">
              <table:table-cell table:style-name="ce17">
                <text:p text:style-name="P29"><text:span text:style-name="T25">0</text:span><text:span text:style-name="T30">1</text:span></text:p>
              </table:table-cell>
              <table:table-cell table:style-name="ce18">
                <text:p text:style-name="P30"><text:span text:style-name="T31">1</text:span></text:p>
              </table:table-cell>
              <table:table-cell table:style-name="ce19">
                <text:p text:style-name="P30"><text:span text:style-name="T31">1</text:span></text:p>
              </table:table-cell>
              <table:table-cell table:style-name="ce12">
                <text:p text:style-name="P27">0</text:p>
              </table:table-cell>
              <table:table-cell table:style-name="ce13">
                <text:p text:style-name="P27">1</text:p>
              </table:table-cell>
            </table:table-row>
            <table:table-row table:style-name="ro6">
              <table:table-cell table:style-name="ce17">
                <text:p text:style-name="P29"><text:span text:style-name="T25">1</text:span><text:span text:style-name="T30">1</text:span></text:p>
              </table:table-cell>
              <table:table-cell table:style-name="ce18">
                <text:p text:style-name="P30"><text:span text:style-name="T31">1</text:span></text:p>
              </table:table-cell>
              <table:table-cell table:style-name="ce19">
                <text:p text:style-name="P30"><text:span text:style-name="T31">1</text:span></text:p>
              </table:table-cell>
              <table:table-cell table:style-name="ce12">
                <text:p text:style-name="P27">1</text:p>
              </table:table-cell>
              <table:table-cell table:style-name="ce13">
                <text:p text:style-name="P27">1</text:p>
              </table:table-cell>
            </table:table-row>
            <table:table-row table:style-name="ro6" table:default-cell-style-name="ce13">
              <table:table-cell table:style-name="ce14">
                <text:p text:style-name="P27"><text:span text:style-name="T25">10</text:span></text:p>
              </table:table-cell>
              <table:table-cell table:style-name="ce20">
                <text:p text:style-name="P27">1</text:p>
              </table:table-cell>
              <table:table-cell table:style-name="ce21">
                <text:p text:style-name="P27">1</text:p>
              </table:table-cell>
              <table:table-cell>
                <text:p text:style-name="P27">1</text:p>
              </table:table-cell>
              <table:table-cell>
                <text:p text:style-name="P27">1</text:p>
              </table:table-cell>
            </table:table-row>
          </table:table>
          <draw:image xlink:href="Pictures/TablePreview4.svm" xlink:type="simple" xlink:show="embed" xlink:actuate="onLoad"/>
        </draw:frame>
        <draw:frame draw:style-name="gr16" draw:text-style-name="P7" draw:layer="layout" svg:width="7.445cm" svg:height="0.962cm" svg:x="1.27cm" svg:y="11.883cm">
          <draw:text-box>
            <text:p>Kontuurile vastav term: </text:p>
          </draw:text-box>
        </draw:frame>
        <draw:frame draw:style-name="gr17" draw:text-style-name="P3" draw:layer="layout" svg:width="1.976cm" svg:height="0.878cm" svg:x="8.45cm" svg:y="11.945cm">
          <draw:object xlink:href="./Object 1" xlink:type="simple" xlink:show="embed" xlink:actuate="onLoad">
            <loext:p/>
          </draw:object>
          <draw:image xlink:href="./ObjectReplacements/Object 1" xlink:type="simple" xlink:show="embed" xlink:actuate="onLoad"/>
        </draw:frame>
        <presentation:notes draw:style-name="dp2">
          <draw:page-thumbnail draw:style-name="gr2" draw:layer="layout" svg:width="17cm" svg:height="9.56cm" svg:x="2cm" svg:y="2.5cm" draw:page-number="8" presentation:class="page"/>
          <draw:frame presentation:style-name="pr4" draw:text-style-name="P2" draw:layer="layout" svg:width="17cm" svg:height="14cm" svg:x="2cm" svg:y="13cm" presentation:class="notes" presentation:placeholder="true">
            <draw:text-box/>
          </draw:frame>
        </presentation:notes>
      </draw:page>
      <draw:page draw:name="page9" draw:style-name="dp1" draw:master-page-name="BrightBlue" presentation:presentation-page-layout-name="AL2T1">
        <office:forms form:automatic-focus="false" form:apply-design-mode="false"/>
        <draw:frame presentation:style-name="pr1" draw:text-style-name="P1" draw:layer="layout" svg:width="19.5cm" svg:height="2.6cm" svg:x="1.4cm" svg:y="0.6cm" presentation:class="title">
          <draw:text-box>
            <text:p>DNK leidmine</text:p>
          </draw:text-box>
        </draw:frame>
        <draw:frame presentation:style-name="pr5" draw:text-style-name="P1" draw:layer="layout" svg:width="7.804cm" svg:height="8.616cm" svg:x="18.796cm" svg:y="4.318cm" presentation:class="outline" presentation:user-transformed="true">
          <draw:text-box>
            <text:list text:style-name="L3">
              <text:list-header>
                <text:p>kontuur võib laieneda üle kaardi servade</text:p>
              </text:list-header>
            </text:list>
          </draw:text-box>
        </draw:frame>
        <draw:frame draw:style-name="standard" draw:layer="layout" svg:width="16.999cm" svg:height="6.992cm" svg:x="0.502cm" svg:y="4.367cm">
          <table:table table:template-name="default" table:use-first-row-styles="true" table:use-banding-rows-styles="true">
            <table:table-column table:style-name="co6"/>
            <table:table-column table:style-name="co7"/>
            <table:table-column table:style-name="co6"/>
            <table:table-column table:style-name="co7"/>
            <table:table-column table:style-name="co8"/>
            <table:table-row table:style-name="ro7" table:default-cell-style-name="ce10">
              <table:table-cell table:style-name="ce9">
                <text:p><text:span text:style-name="T25"><text:s text:c="27"/></text:span><text:span text:style-name="T25">a</text:span><text:span text:style-name="T26">1</text:span><text:span text:style-name="T25">a</text:span><text:span text:style-name="T26">0</text:span></text:p>
                <text:p><text:span text:style-name="T25"/></text:p>
                <text:p text:style-name="P26"><text:span text:style-name="T25">a</text:span><text:span text:style-name="T26">3</text:span><text:span text:style-name="T25"> a</text:span><text:span text:style-name="T26">2</text:span></text:p>
              </table:table-cell>
              <table:table-cell>
                <text:p text:style-name="P3"><text:span text:style-name="T25"/></text:p>
                <text:p text:style-name="P27"><text:span text:style-name="T32">00</text:span></text:p>
              </table:table-cell>
              <table:table-cell>
                <text:p text:style-name="P3"><text:span text:style-name="T25"/></text:p>
                <text:p text:style-name="P27"><text:span text:style-name="T25">01</text:span></text:p>
              </table:table-cell>
              <table:table-cell>
                <text:p text:style-name="P3"><text:span text:style-name="T25"/></text:p>
                <text:p text:style-name="P27"><text:span text:style-name="T30">1</text:span><text:span text:style-name="T25">1</text:span></text:p>
              </table:table-cell>
              <table:table-cell>
                <text:p text:style-name="P3"><text:span text:style-name="T25"/></text:p>
                <text:p text:style-name="P27"><text:span text:style-name="T30">1</text:span><text:span text:style-name="T32">0</text:span></text:p>
              </table:table-cell>
            </table:table-row>
            <table:table-row table:style-name="ro6">
              <table:table-cell table:style-name="ce14">
                <text:p text:style-name="P27"><text:span text:style-name="T25">0</text:span><text:span text:style-name="T30">0</text:span></text:p>
              </table:table-cell>
              <table:table-cell table:style-name="ce12">
                <text:p text:style-name="P27">0</text:p>
              </table:table-cell>
              <table:table-cell table:style-name="ce22">
                <text:p text:style-name="P27">0</text:p>
              </table:table-cell>
              <table:table-cell table:style-name="ce23">
                <text:p text:style-name="P27">1</text:p>
              </table:table-cell>
              <table:table-cell table:style-name="ce24">
                <text:p text:style-name="P28"><text:span text:style-name="T20">1</text:span></text:p>
              </table:table-cell>
            </table:table-row>
            <table:table-row table:style-name="ro6" table:default-cell-style-name="ce13">
              <table:table-cell table:style-name="ce25">
                <text:p text:style-name="P31"><text:span text:style-name="T32">01</text:span></text:p>
              </table:table-cell>
              <table:table-cell table:style-name="ce12">
                <text:p text:style-name="P27">1</text:p>
              </table:table-cell>
              <table:table-cell>
                <text:p text:style-name="P27">1</text:p>
              </table:table-cell>
              <table:table-cell>
                <text:p text:style-name="P27">0</text:p>
              </table:table-cell>
              <table:table-cell table:style-name="ce21">
                <text:p text:style-name="P27">1</text:p>
              </table:table-cell>
            </table:table-row>
            <table:table-row table:style-name="ro6" table:default-cell-style-name="ce26">
              <table:table-cell table:style-name="ce25">
                <text:p text:style-name="P31"><text:span text:style-name="T32">11</text:span></text:p>
              </table:table-cell>
              <table:table-cell>
                <text:p text:style-name="P28"><text:span text:style-name="T20">1</text:span></text:p>
              </table:table-cell>
              <table:table-cell>
                <text:p text:style-name="P28"><text:span text:style-name="T20">1</text:span></text:p>
              </table:table-cell>
              <table:table-cell table:style-name="ce27">
                <text:p text:style-name="P28"><text:span text:style-name="T20">1</text:span></text:p>
              </table:table-cell>
              <table:table-cell table:style-name="ce27">
                <text:p text:style-name="P28"><text:span text:style-name="T20">1</text:span></text:p>
              </table:table-cell>
            </table:table-row>
            <table:table-row table:style-name="ro6" table:default-cell-style-name="ce26">
              <table:table-cell table:style-name="ce28">
                <text:p text:style-name="P32"><text:span text:style-name="T32">1</text:span><text:span text:style-name="T30">0</text:span></text:p>
              </table:table-cell>
              <table:table-cell>
                <text:p text:style-name="P28"><text:span text:style-name="T20">1</text:span></text:p>
              </table:table-cell>
              <table:table-cell>
                <text:p text:style-name="P28"><text:span text:style-name="T20">1</text:span></text:p>
              </table:table-cell>
              <table:table-cell table:style-name="ce29">
                <text:p text:style-name="P28"><text:span text:style-name="T20">1</text:span></text:p>
              </table:table-cell>
              <table:table-cell table:style-name="ce29">
                <text:p text:style-name="P28"><text:span text:style-name="T20">1</text:span></text:p>
              </table:table-cell>
            </table:table-row>
          </table:table>
          <draw:image xlink:href="Pictures/TablePreview5.svm" xlink:type="simple" xlink:show="embed" xlink:actuate="onLoad"/>
        </draw:frame>
        <draw:frame draw:style-name="gr1" draw:text-style-name="P7" draw:layer="layout" svg:width="16.041cm" svg:height="1.673cm" svg:x="0.508cm" svg:y="11.684cm">
          <draw:text-box>
            <text:p>Kontuurile vastav term (elementaarkonjunktsioon):</text:p>
          </draw:text-box>
        </draw:frame>
        <draw:frame draw:style-name="gr17" draw:text-style-name="P3" draw:layer="layout" svg:width="1.98cm" svg:height="0.878cm" svg:x="16.002cm" svg:y="11.822cm">
          <draw:object xlink:href="./Object 2" xlink:type="simple" xlink:show="embed" xlink:actuate="onLoad">
            <loext:p/>
          </draw:object>
          <draw:image xlink:href="./ObjectReplacements/Object 2" xlink:type="simple" xlink:show="embed" xlink:actuate="onLoad"/>
        </draw:frame>
        <draw:frame draw:style-name="gr9" draw:text-style-name="P7" draw:layer="layout" svg:width="6.858cm" svg:height="0.962cm" svg:x="0.508cm" svg:y="13.262cm">
          <draw:text-box>
            <text:p>MDNK loogikaavaldis</text:p>
          </draw:text-box>
        </draw:frame>
        <draw:frame draw:style-name="gr17" draw:text-style-name="P3" draw:layer="layout" svg:width="10.288cm" svg:height="0.891cm" svg:x="8.05cm" svg:y="13.333cm">
          <draw:object xlink:href="./Object 3" xlink:type="simple" xlink:show="embed" xlink:actuate="onLoad">
            <loext:p/>
          </draw:object>
          <draw:image xlink:href="./ObjectReplacements/Object 3" xlink:type="simple" xlink:show="embed" xlink:actuate="onLoad"/>
        </draw:frame>
        <presentation:notes draw:style-name="dp2">
          <draw:page-thumbnail draw:style-name="gr2" draw:layer="layout" svg:width="17cm" svg:height="9.56cm" svg:x="2cm" svg:y="2.5cm" draw:page-number="9" presentation:class="page"/>
          <draw:frame presentation:style-name="pr4" draw:text-style-name="P2" draw:layer="layout" svg:width="17cm" svg:height="14cm" svg:x="2cm" svg:y="13cm" presentation:class="notes" presentation:placeholder="true">
            <draw:text-box/>
          </draw:frame>
        </presentation:notes>
      </draw:page>
      <draw:page draw:name="page10" draw:style-name="dp1" draw:master-page-name="BrightBlue" presentation:presentation-page-layout-name="AL2T1">
        <office:forms form:automatic-focus="false" form:apply-design-mode="false"/>
        <draw:frame presentation:style-name="pr1" draw:text-style-name="P1" draw:layer="layout" svg:width="19.5cm" svg:height="2.6cm" svg:x="1.4cm" svg:y="0.6cm" presentation:class="title">
          <draw:text-box>
            <text:p>Konjunktiivne normaalkuju (KNK)</text:p>
          </draw:text-box>
        </draw:frame>
        <draw:frame presentation:style-name="pr5" draw:text-style-name="P1" draw:layer="layout" svg:width="25.2cm" svg:height="9.134cm" svg:x="1.4cm" svg:y="3.8cm" presentation:class="outline">
          <draw:text-box>
            <text:list text:style-name="L3">
              <text:list-header>
                <text:p>KNK leidmine toimub peegelpildis DNK leidmisele:</text:p>
              </text:list-header>
              <text:list-item>
                <text:p>’1’ asemel otsime ’0’ kontuure</text:p>
              </text:list-item>
              <text:list-item>
                <text:p>Inverteerimised on vastupidiselt DNK termidele.</text:p>
              </text:list-item>
              <text:list-item>
                <text:p>Term koosneb loogilise liitmise tehetest (VÕI) ning termid on omavahel seotud loogilise korrutamisega (NING).</text:p>
              </text:list-item>
            </text:list>
          </draw:text-box>
        </draw:frame>
        <presentation:notes draw:style-name="dp2">
          <draw:page-thumbnail draw:style-name="gr2" draw:layer="layout" svg:width="17cm" svg:height="9.56cm" svg:x="2cm" svg:y="2.5cm" draw:page-number="10" presentation:class="page"/>
          <draw:frame presentation:style-name="pr4" draw:text-style-name="P2" draw:layer="layout" svg:width="17cm" svg:height="14cm" svg:x="2cm" svg:y="13cm" presentation:class="notes" presentation:placeholder="true">
            <draw:text-box/>
          </draw:frame>
        </presentation:notes>
      </draw:page>
      <draw:page draw:name="page11" draw:style-name="dp1" draw:master-page-name="BrightBlue" presentation:presentation-page-layout-name="AL2T1">
        <office:forms form:automatic-focus="false" form:apply-design-mode="false"/>
        <draw:frame presentation:style-name="pr1" draw:text-style-name="P1" draw:layer="layout" svg:width="19.5cm" svg:height="2.6cm" svg:x="1.4cm" svg:y="0.6cm" presentation:class="title">
          <draw:text-box>
            <text:p>KNK leidmine</text:p>
          </draw:text-box>
        </draw:frame>
        <draw:frame presentation:style-name="pr5" draw:text-style-name="P1" draw:layer="layout" svg:width="8.82cm" svg:height="9.134cm" svg:x="17.78cm" svg:y="3.8cm" presentation:class="outline" presentation:user-transformed="true">
          <draw:text-box>
            <text:list text:style-name="L3">
              <text:list-header>
                <text:p>KNK annab antud juhul lihtsama avaldisega.</text:p>
                <text:p>2 termi, tähistatud kui roheline ja punane.</text:p>
              </text:list-header>
            </text:list>
          </draw:text-box>
        </draw:frame>
        <draw:frame draw:style-name="standard" draw:layer="layout" svg:width="16.999cm" svg:height="6.281cm" svg:x="0.475cm" svg:y="4.109cm">
          <table:table table:template-name="default" table:use-first-row-styles="true" table:use-banding-rows-styles="true">
            <table:table-column table:style-name="co6"/>
            <table:table-column table:style-name="co7"/>
            <table:table-column table:style-name="co6"/>
            <table:table-column table:style-name="co7"/>
            <table:table-column table:style-name="co8"/>
            <table:table-row table:style-name="ro7" table:default-cell-style-name="ce30">
              <table:table-cell table:style-name="ce9">
                <text:p><text:span text:style-name="T25"><text:s text:c="9"/></text:span><text:span text:style-name="T25">a</text:span><text:span text:style-name="T26">1</text:span><text:span text:style-name="T25">a</text:span><text:span text:style-name="T26">0</text:span></text:p>
                <text:p><text:span text:style-name="T25"/></text:p>
                <text:p text:style-name="P26"><text:span text:style-name="T25">a</text:span><text:span text:style-name="T26">3</text:span><text:span text:style-name="T25"> a</text:span><text:span text:style-name="T26">2</text:span></text:p>
              </table:table-cell>
              <table:table-cell>
                <text:p text:style-name="P33"><text:span text:style-name="T25"/></text:p>
                <text:p text:style-name="P29"><text:span text:style-name="T30">0</text:span><text:span text:style-name="T25">0</text:span></text:p>
              </table:table-cell>
              <table:table-cell>
                <text:p text:style-name="P33"><text:span text:style-name="T25"/></text:p>
                <text:p text:style-name="P29"><text:span text:style-name="T30">0</text:span><text:span text:style-name="T25">1</text:span></text:p>
              </table:table-cell>
              <table:table-cell table:style-name="ce10">
                <text:p text:style-name="P3"><text:span text:style-name="T25"/></text:p>
                <text:p text:style-name="P27"><text:span text:style-name="T33">11</text:span></text:p>
              </table:table-cell>
              <table:table-cell>
                <text:p text:style-name="P33"><text:span text:style-name="T25"/></text:p>
                <text:p text:style-name="P29"><text:span text:style-name="T32">10</text:span></text:p>
              </table:table-cell>
            </table:table-row>
            <table:table-row table:style-name="ro6">
              <table:table-cell table:style-name="ce17">
                <text:p text:style-name="P29"><text:span text:style-name="T30"><text:s text:c="4"/></text:span><text:span text:style-name="T30">00</text:span></text:p>
              </table:table-cell>
              <table:table-cell table:style-name="ce29">
                <text:p text:style-name="P28"><text:span text:style-name="T20">0</text:span></text:p>
              </table:table-cell>
              <table:table-cell table:style-name="ce24">
                <text:p text:style-name="P28"><text:span text:style-name="T20">0</text:span></text:p>
              </table:table-cell>
              <table:table-cell table:style-name="ce15">
                <text:p text:style-name="P27">1</text:p>
              </table:table-cell>
              <table:table-cell table:style-name="ce13">
                <text:p text:style-name="P27">1</text:p>
              </table:table-cell>
            </table:table-row>
            <table:table-row table:style-name="ro6">
              <table:table-cell table:style-name="ce14">
                <text:p text:style-name="P27"><text:span text:style-name="T25"><text:s text:c="4"/></text:span><text:span text:style-name="T33">01</text:span></text:p>
              </table:table-cell>
              <table:table-cell table:style-name="ce20">
                <text:p text:style-name="P27">1</text:p>
              </table:table-cell>
              <table:table-cell table:style-name="ce31">
                <text:p text:style-name="P27">1</text:p>
              </table:table-cell>
              <table:table-cell table:style-name="ce32">
                <text:p text:style-name="P28"><text:span text:style-name="T20">0</text:span></text:p>
              </table:table-cell>
              <table:table-cell table:style-name="ce12">
                <text:p text:style-name="P27">1</text:p>
              </table:table-cell>
            </table:table-row>
            <table:table-row table:style-name="ro6" table:default-cell-style-name="ce13">
              <table:table-cell table:style-name="ce14">
                <text:p text:style-name="P27"><text:span text:style-name="T25"><text:s text:c="4"/></text:span><text:span text:style-name="T25">11</text:span></text:p>
              </table:table-cell>
              <table:table-cell table:style-name="ce12">
                <text:p text:style-name="P27">1</text:p>
              </table:table-cell>
              <table:table-cell>
                <text:p text:style-name="P27">1</text:p>
              </table:table-cell>
              <table:table-cell table:style-name="ce21">
                <text:p text:style-name="P27">1</text:p>
              </table:table-cell>
              <table:table-cell>
                <text:p text:style-name="P27">1</text:p>
              </table:table-cell>
            </table:table-row>
            <table:table-row table:style-name="ro6" table:default-cell-style-name="ce13">
              <table:table-cell table:style-name="ce14">
                <text:p text:style-name="P27"><text:span text:style-name="T25"><text:s text:c="4"/></text:span><text:span text:style-name="T25">1</text:span><text:span text:style-name="T32">0</text:span></text:p>
              </table:table-cell>
              <table:table-cell table:style-name="ce12">
                <text:p text:style-name="P27">1</text:p>
              </table:table-cell>
              <table:table-cell>
                <text:p text:style-name="P27">1</text:p>
              </table:table-cell>
              <table:table-cell>
                <text:p text:style-name="P27">1</text:p>
              </table:table-cell>
              <table:table-cell>
                <text:p text:style-name="P27">1</text:p>
              </table:table-cell>
            </table:table-row>
          </table:table>
          <draw:image xlink:href="Pictures/TablePreview6.svm" xlink:type="simple" xlink:show="embed" xlink:actuate="onLoad"/>
        </draw:frame>
        <draw:frame draw:style-name="gr17" draw:text-style-name="P3" draw:layer="layout" svg:width="3.096cm" svg:height="0.878cm" svg:x="6.556cm" svg:y="11.109cm">
          <draw:object xlink:href="./Object 4" xlink:type="simple" xlink:show="embed" xlink:actuate="onLoad">
            <loext:p/>
          </draw:object>
          <draw:image xlink:href="./ObjectReplacements/Object 4" xlink:type="simple" xlink:show="embed" xlink:actuate="onLoad"/>
        </draw:frame>
        <draw:frame draw:style-name="gr18" draw:text-style-name="P7" draw:layer="layout" svg:width="4.621cm" svg:height="0.962cm" svg:x="0.508cm" svg:y="11.109cm">
          <draw:text-box>
            <text:p>Roheline term:</text:p>
          </draw:text-box>
        </draw:frame>
        <draw:frame draw:style-name="gr19" draw:text-style-name="P7" draw:layer="layout" svg:width="4.308cm" svg:height="0.962cm" svg:x="0.518cm" svg:y="11.938cm">
          <draw:text-box>
            <text:p>Punane term:</text:p>
          </draw:text-box>
        </draw:frame>
        <draw:frame draw:style-name="gr17" draw:text-style-name="P3" draw:layer="layout" svg:width="4.277cm" svg:height="0.878cm" svg:x="10.608cm" svg:y="11.938cm">
          <draw:object xlink:href="./Object 5" xlink:type="simple" xlink:show="embed" xlink:actuate="onLoad">
            <loext:p/>
          </draw:object>
          <draw:image xlink:href="./ObjectReplacements/Object 5" xlink:type="simple" xlink:show="embed" xlink:actuate="onLoad"/>
        </draw:frame>
        <draw:frame draw:style-name="gr20" draw:text-style-name="P7" draw:layer="layout" svg:width="5.396cm" svg:height="0.962cm" svg:x="0.518cm" svg:y="12.754cm">
          <draw:text-box>
            <text:p>MKNK:</text:p>
          </draw:text-box>
        </draw:frame>
        <draw:frame draw:style-name="gr17" draw:text-style-name="P3" draw:layer="layout" svg:width="9.833cm" svg:height="0.891cm" svg:x="5.334cm" svg:y="12.954cm">
          <draw:object xlink:href="./Object 6" xlink:type="simple" xlink:show="embed" xlink:actuate="onLoad">
            <loext:p/>
          </draw:object>
          <draw:image xlink:href="./ObjectReplacements/Object 6" xlink:type="simple" xlink:show="embed" xlink:actuate="onLoad"/>
        </draw:frame>
        <presentation:notes draw:style-name="dp2">
          <draw:page-thumbnail draw:style-name="gr2" draw:layer="layout" svg:width="17cm" svg:height="9.56cm" svg:x="2cm" svg:y="2.5cm" draw:page-number="11" presentation:class="page"/>
          <draw:frame presentation:style-name="pr4" draw:text-style-name="P2" draw:layer="layout" svg:width="17cm" svg:height="14cm" svg:x="2cm" svg:y="13cm" presentation:class="notes" presentation:placeholder="true">
            <draw:text-box/>
          </draw:frame>
        </presentation:notes>
      </draw:page>
      <draw:page draw:name="page12" draw:style-name="dp1" draw:master-page-name="BrightBlue" presentation:presentation-page-layout-name="AL2T1">
        <office:forms form:automatic-focus="false" form:apply-design-mode="false"/>
        <draw:frame presentation:style-name="pr1" draw:text-style-name="P1" draw:layer="layout" svg:width="19.5cm" svg:height="2.6cm" svg:x="1.4cm" svg:y="0.6cm" presentation:class="title">
          <draw:text-box>
            <text:p>DeMorgan’i seadus</text:p>
          </draw:text-box>
        </draw:frame>
        <draw:frame presentation:style-name="pr5" draw:text-style-name="P1" draw:layer="layout" svg:width="18.472cm" svg:height="5.09cm" svg:x="8.128cm" svg:y="3.8cm" presentation:class="outline" presentation:user-transformed="true">
          <draw:text-box>
            <text:list text:style-name="L3">
              <text:list-header>
                <text:p><text:span text:style-name="T34">Seda reeglit läheb tarvis neil kes peavad oma skeemi teostama NAND või NOR elementidel.</text:span></text:p>
              </text:list-header>
              <text:list-item>
                <text:p><text:span text:style-name="T20">NAND-avaldisekuju saadakse DNK topeltinversiooniga (vt. allpool näide);</text:span></text:p>
              </text:list-item>
              <text:list-item>
                <text:p><text:span text:style-name="T20">NOR-avaldisekuju saadakse KNK topeltinversiooniga</text:span></text:p>
                <text:p><text:span text:style-name="T34"/></text:p>
              </text:list-item>
            </text:list>
          </draw:text-box>
        </draw:frame>
        <draw:frame draw:style-name="gr17" draw:text-style-name="P3" draw:layer="layout" svg:width="5.903cm" svg:height="2.63cm" svg:x="1.524cm" svg:y="5.08cm">
          <draw:object xlink:href="./Object 7" xlink:type="simple" xlink:show="embed" xlink:actuate="onLoad">
            <loext:p/>
          </draw:object>
          <draw:image xlink:href="./ObjectReplacements/Object 7" xlink:type="simple" xlink:show="embed" xlink:actuate="onLoad"/>
        </draw:frame>
        <draw:frame draw:style-name="gr17" draw:text-style-name="P3" draw:layer="layout" svg:width="13.114cm" svg:height="5.058cm" svg:x="1.016cm" svg:y="9.416cm">
          <draw:object xlink:href="./Object 13" xlink:type="simple" xlink:show="embed" xlink:actuate="onLoad">
            <loext:p/>
          </draw:object>
          <draw:image xlink:href="./ObjectReplacements/Object 13" xlink:type="simple" xlink:show="embed" xlink:actuate="onLoad"/>
        </draw:frame>
        <presentation:notes draw:style-name="dp2">
          <draw:page-thumbnail draw:style-name="gr2" draw:layer="layout" svg:width="17cm" svg:height="9.56cm" svg:x="2cm" svg:y="2.5cm" draw:page-number="12" presentation:class="page"/>
          <draw:frame presentation:style-name="pr4" draw:text-style-name="P2" draw:layer="layout" svg:width="17cm" svg:height="14cm" svg:x="2cm" svg:y="13cm" presentation:class="notes" presentation:placeholder="true">
            <draw:text-box/>
          </draw:frame>
        </presentation:notes>
      </draw:page>
      <draw:page draw:name="page13" draw:style-name="dp1" draw:master-page-name="BrightBlue" presentation:presentation-page-layout-name="AL2T1">
        <office:forms form:automatic-focus="false" form:apply-design-mode="false"/>
        <draw:frame presentation:style-name="pr1" draw:text-style-name="P1" draw:layer="layout" svg:width="19.5cm" svg:height="2.6cm" svg:x="1.4cm" svg:y="0.6cm" presentation:class="title">
          <draw:text-box>
            <text:p>Skeemi süntees I</text:p>
          </draw:text-box>
        </draw:frame>
        <draw:frame presentation:style-name="pr1" draw:text-style-name="P1" draw:layer="layout" svg:width="19.5cm" svg:height="2.6cm" svg:x="1.4cm" svg:y="0.6cm" presentation:class="title" presentation:user-transformed="true">
          <draw:text-box>
            <text:p>Skeemi süntees I</text:p>
          </draw:text-box>
        </draw:frame>
        <draw:frame draw:style-name="gr21" draw:text-style-name="P7" draw:layer="layout" svg:width="22.352cm" svg:height="2.384cm" svg:x="0.762cm" svg:y="3.842cm">
          <draw:text-box>
            <text:p>Analüüsime eespool näite MDNK valemit:</text:p>
          </draw:text-box>
        </draw:frame>
        <draw:measure draw:style-name="gr22" draw:text-style-name="P34" draw:layer="layout" svg:x1="6.096cm" svg:y1="6.758cm" svg:x2="3.556cm" svg:y2="6.758cm">
          <text:p text:style-name="P34">2AND<text:measure text:kind="gap"/></text:p>
        </draw:measure>
        <draw:measure draw:style-name="gr22" draw:text-style-name="P34" draw:layer="layout" svg:x1="13.208cm" svg:y1="8.128cm" svg:x2="2.286cm" svg:y2="8.144cm">
          <text:p text:style-name="P34">4OR</text:p>
        </draw:measure>
        <draw:frame draw:style-name="gr23" draw:text-style-name="P7" draw:layer="layout" svg:width="25.908cm" svg:height="4.517cm" svg:x="1.016cm" svg:y="9.906cm">
          <draw:text-box>
            <text:p>Vajalike komponentide loend on seega järgmine: </text:p>
            <text:p/>
            <text:list text:style-name="L5">
              <text:list-item>
                <text:p>3x INV</text:p>
              </text:list-item>
            </text:list>
            <text:list text:style-name="L6">
              <text:list-item>
                <text:p>3x 2AND</text:p>
              </text:list-item>
            </text:list>
            <text:list text:style-name="L5">
              <text:list-item>
                <text:p>1x 4OR</text:p>
              </text:list-item>
            </text:list>
          </draw:text-box>
        </draw:frame>
        <draw:frame draw:style-name="gr17" draw:text-style-name="P3" draw:layer="layout" svg:width="11.99cm" svg:height="0.891cm" svg:x="1.115cm" svg:y="5.842cm">
          <draw:object xlink:href="./Object 8" xlink:type="simple" xlink:show="embed" xlink:actuate="onLoad">
            <loext:p/>
          </draw:object>
          <draw:image xlink:href="./ObjectReplacements/Object 8" xlink:type="simple" xlink:show="embed" xlink:actuate="onLoad"/>
        </draw:frame>
        <draw:measure draw:style-name="gr22" draw:text-style-name="P34" draw:layer="layout" svg:x1="9.652cm" svg:y1="6.758cm" svg:x2="7.112cm" svg:y2="6.758cm">
          <text:p text:style-name="P34">2AND<text:measure text:kind="gap"/></text:p>
        </draw:measure>
        <draw:measure draw:style-name="gr22" draw:text-style-name="P34" draw:layer="layout" svg:x1="13.208cm" svg:y1="6.758cm" svg:x2="10.668cm" svg:y2="6.758cm">
          <text:p text:style-name="P34">2AND<text:measure text:kind="gap"/></text:p>
        </draw:measure>
        <presentation:notes draw:style-name="dp2">
          <draw:page-thumbnail draw:style-name="gr2" draw:layer="layout" svg:width="17cm" svg:height="9.56cm" svg:x="2cm" svg:y="2.5cm" draw:page-number="13" presentation:class="page"/>
          <draw:frame presentation:style-name="pr4" draw:text-style-name="P2" draw:layer="layout" svg:width="17cm" svg:height="14cm" svg:x="2cm" svg:y="13cm" presentation:class="notes" presentation:placeholder="true">
            <draw:text-box/>
          </draw:frame>
        </presentation:notes>
      </draw:page>
      <draw:page draw:name="page14" draw:style-name="dp1" draw:master-page-name="BrightBlue" presentation:presentation-page-layout-name="AL2T1">
        <office:forms form:automatic-focus="false" form:apply-design-mode="false"/>
        <draw:frame presentation:style-name="pr1" draw:text-style-name="P1" draw:layer="layout" svg:width="19.5cm" svg:height="2.6cm" svg:x="1.4cm" svg:y="0.6cm" presentation:class="title">
          <draw:text-box>
            <text:p>Skeemi süntees II</text:p>
          </draw:text-box>
        </draw:frame>
        <draw:frame draw:style-name="gr17" draw:text-style-name="P3" draw:layer="layout" svg:width="12.063cm" svg:height="1.08cm" svg:x="2.032cm" svg:y="5.556cm">
          <draw:object xlink:href="./Object 9" xlink:type="simple" xlink:show="embed" xlink:actuate="onLoad">
            <loext:p/>
          </draw:object>
          <draw:image xlink:href="./ObjectReplacements/Object 9" xlink:type="simple" xlink:show="embed" xlink:actuate="onLoad"/>
        </draw:frame>
        <draw:frame draw:style-name="gr21" draw:text-style-name="P7" draw:layer="layout" svg:width="22.352cm" svg:height="2.384cm" svg:x="0.762cm" svg:y="3.842cm">
          <draw:text-box>
            <text:p>Analüüsime MDNK ja DeMorgan’i seaduse rakendamisest saadud valemit:</text:p>
          </draw:text-box>
        </draw:frame>
        <draw:measure draw:style-name="gr22" draw:text-style-name="P34" draw:layer="layout" svg:x1="6.858cm" svg:y1="6.758cm" svg:x2="4.572cm" svg:y2="6.758cm">
          <text:p text:style-name="P34">2NAND<text:measure text:kind="gap"/></text:p>
        </draw:measure>
        <draw:measure draw:style-name="gr22" draw:text-style-name="P34" draw:layer="measurelines" svg:x1="13.97cm" svg:y1="8.128cm" svg:x2="2.286cm" svg:y2="8.144cm">
          <text:p text:style-name="P34">4NAND</text:p>
        </draw:measure>
        <draw:frame draw:style-name="gr24" draw:text-style-name="P7" draw:layer="layout" svg:width="25.908cm" svg:height="3.806cm" svg:x="1.016cm" svg:y="9.906cm">
          <draw:text-box>
            <text:p>Vajalike komponentide loend on seega järgmine: </text:p>
            <text:p/>
            <text:list text:style-name="L5">
              <text:list-item>
                <text:p><text:s/>7x 2NAND (4x EI ehk inverter NAND baasil + 3x 2NAND )</text:p>
              </text:list-item>
              <text:list-item>
                <text:p><text:s/>1x 4NAND</text:p>
              </text:list-item>
            </text:list>
          </draw:text-box>
        </draw:frame>
        <draw:measure draw:style-name="gr22" draw:text-style-name="P34" draw:layer="layout" svg:x1="10.414cm" svg:y1="6.758cm" svg:x2="8.128cm" svg:y2="6.758cm">
          <text:p text:style-name="P34">2NAND<text:measure text:kind="gap"/></text:p>
        </draw:measure>
        <draw:measure draw:style-name="gr22" draw:text-style-name="P34" draw:layer="layout" svg:x1="13.914cm" svg:y1="6.758cm" svg:x2="11.628cm" svg:y2="6.758cm">
          <text:p text:style-name="P34">2NAND<text:measure text:kind="gap"/></text:p>
        </draw:measure>
        <presentation:notes draw:style-name="dp2">
          <draw:page-thumbnail draw:style-name="gr2" draw:layer="layout" svg:width="17cm" svg:height="9.56cm" svg:x="2cm" svg:y="2.5cm" draw:page-number="14" presentation:class="page"/>
          <draw:frame presentation:style-name="pr4" draw:text-style-name="P2" draw:layer="layout" svg:width="17cm" svg:height="14cm" svg:x="2cm" svg:y="13cm" presentation:class="notes" presentation:placeholder="true">
            <draw:text-box/>
          </draw:frame>
        </presentation:notes>
      </draw:page>
      <draw:page draw:name="page15" draw:style-name="dp1" draw:master-page-name="BrightBlue" presentation:presentation-page-layout-name="AL2T1">
        <office:forms form:automatic-focus="false" form:apply-design-mode="false"/>
        <draw:frame presentation:style-name="pr1" draw:text-style-name="P1" draw:layer="layout" svg:width="19.5cm" svg:height="2.6cm" svg:x="1.4cm" svg:y="0.6cm" presentation:class="title">
          <draw:text-box>
            <text:p>Skeemi süntees III</text:p>
          </draw:text-box>
        </draw:frame>
        <draw:frame presentation:style-name="pr1" draw:text-style-name="P1" draw:layer="layout" svg:width="19.5cm" svg:height="2.6cm" svg:x="1.4cm" svg:y="0.6cm" presentation:class="title" presentation:user-transformed="true">
          <draw:text-box>
            <text:p/>
          </draw:text-box>
        </draw:frame>
        <draw:frame draw:style-name="gr25" draw:text-style-name="P7" draw:layer="layout" svg:width="20.574cm" svg:height="1.238cm" svg:x="0.762cm" svg:y="3.842cm">
          <draw:text-box>
            <text:p>Analüüsime MKNK näitest pärit valemit:</text:p>
          </draw:text-box>
        </draw:frame>
        <draw:measure draw:style-name="gr22" draw:text-style-name="P34" draw:layer="layout" svg:x1="5.842cm" svg:y1="6.758cm" svg:x2="2.286cm" svg:y2="6.758cm">
          <text:p text:style-name="P34">3OR<text:measure text:kind="gap"/></text:p>
        </draw:measure>
        <draw:measure draw:style-name="gr26" draw:text-style-name="P34" draw:layer="layout" svg:x1="11.684cm" svg:y1="6.758cm" svg:x2="7.112cm" svg:y2="6.758cm">
          <text:p text:style-name="P34">4OR<text:measure text:kind="gap"/></text:p>
        </draw:measure>
        <draw:measure draw:style-name="gr22" draw:text-style-name="P34" draw:layer="layout" svg:x1="11.684cm" svg:y1="8.128cm" svg:x2="2.286cm" svg:y2="8.144cm">
          <text:p text:style-name="P34">2AND</text:p>
        </draw:measure>
        <draw:frame draw:style-name="gr23" draw:text-style-name="P7" draw:layer="layout" svg:width="25.908cm" svg:height="4.517cm" svg:x="1.016cm" svg:y="9.906cm">
          <draw:text-box>
            <text:p>Vajalike komponentide loend on seega järgmine: </text:p>
            <text:p/>
            <text:list text:style-name="L5">
              <text:list-item>
                <text:p><text:s/>1x 3OR</text:p>
              </text:list-item>
              <text:list-item>
                <text:p><text:s/>1x 4OR</text:p>
              </text:list-item>
              <text:list-item>
                <text:p><text:s/>1x 2AND</text:p>
              </text:list-item>
              <text:list-item>
                <text:p><text:s/>3x INV</text:p>
              </text:list-item>
            </text:list>
          </draw:text-box>
        </draw:frame>
        <draw:frame draw:style-name="gr17" draw:text-style-name="P3" draw:layer="layout" svg:width="9.475cm" svg:height="0.891cm" svg:x="2.286cm" svg:y="5.842cm">
          <draw:object xlink:href="./Object 11" xlink:type="simple" xlink:show="embed" xlink:actuate="onLoad">
            <loext:p/>
          </draw:object>
          <draw:image xlink:href="./ObjectReplacements/Object 11" xlink:type="simple" xlink:show="embed" xlink:actuate="onLoad"/>
        </draw:frame>
        <presentation:notes draw:style-name="dp2">
          <draw:page-thumbnail draw:style-name="gr2" draw:layer="layout" svg:width="17cm" svg:height="9.56cm" svg:x="2cm" svg:y="2.5cm" draw:page-number="15" presentation:class="page"/>
          <draw:frame presentation:style-name="pr4" draw:text-style-name="P2" draw:layer="layout" svg:width="17cm" svg:height="14cm" svg:x="2cm" svg:y="13cm" presentation:class="notes" presentation:placeholder="true">
            <draw:text-box/>
          </draw:frame>
        </presentation:notes>
      </draw:page>
      <draw:page draw:name="page16" draw:style-name="dp1" draw:master-page-name="BrightBlue" presentation:presentation-page-layout-name="AL2T1">
        <office:forms form:automatic-focus="false" form:apply-design-mode="false"/>
        <draw:frame presentation:style-name="pr1" draw:text-style-name="P1" draw:layer="layout" svg:width="19.5cm" svg:height="2.6cm" svg:x="1.4cm" svg:y="0.6cm" presentation:class="title">
          <draw:text-box>
            <text:p>Skeemi süntees IV</text:p>
          </draw:text-box>
        </draw:frame>
        <draw:frame draw:style-name="gr1" draw:text-style-name="P7" draw:layer="layout" svg:width="20.574cm" svg:height="1.673cm" svg:x="0.81cm" svg:y="3.661cm">
          <draw:text-box>
            <text:p>Analüüsime MKNK näites saadud valemit, millele on juba rakendatud DeMorgan’i seadust:</text:p>
          </draw:text-box>
        </draw:frame>
        <draw:measure draw:style-name="gr22" draw:text-style-name="P34" draw:layer="layout" svg:x1="5.842cm" svg:y1="6.887cm" svg:x2="2.286cm" svg:y2="6.887cm">
          <text:p text:style-name="P34">3NOR<text:measure text:kind="gap"/></text:p>
        </draw:measure>
        <draw:measure draw:style-name="gr26" draw:text-style-name="P34" draw:layer="layout" svg:x1="11.684cm" svg:y1="6.887cm" svg:x2="7.112cm" svg:y2="6.887cm">
          <text:p text:style-name="P34">4NOR<text:measure text:kind="gap"/></text:p>
        </draw:measure>
        <draw:measure draw:style-name="gr22" draw:text-style-name="P34" draw:layer="layout" svg:x1="11.684cm" svg:y1="8.265cm" svg:x2="2.286cm" svg:y2="8.273cm">
          <text:p text:style-name="P34">2NOR</text:p>
        </draw:measure>
        <draw:frame draw:style-name="gr24" draw:text-style-name="P7" draw:layer="layout" svg:width="25.908cm" svg:height="3.806cm" svg:x="1.016cm" svg:y="9.906cm">
          <draw:text-box>
            <text:p>Vajalike komponentide loend on seega järgmine: </text:p>
            <text:p/>
            <text:list text:style-name="L5">
              <text:list-item>
                <text:p><text:s/>1x 3NOR</text:p>
              </text:list-item>
              <text:list-item>
                <text:p><text:s/>1x 4NOR</text:p>
              </text:list-item>
              <text:list-item>
                <text:p><text:s/>4x 2NOR (3 inverteriteks) + funktsiooni väljund</text:p>
              </text:list-item>
            </text:list>
          </draw:text-box>
        </draw:frame>
        <draw:frame draw:style-name="gr17" draw:text-style-name="P3" draw:layer="layout" svg:width="9.484cm" svg:height="1.073cm" svg:x="2.287cm" svg:y="5.843cm">
          <draw:object xlink:href="./Object 10" xlink:type="simple" xlink:show="embed" xlink:actuate="onLoad">
            <loext:p/>
          </draw:object>
          <draw:image xlink:href="./ObjectReplacements/Object 10" xlink:type="simple" xlink:show="embed" xlink:actuate="onLoad"/>
        </draw:frame>
        <presentation:notes draw:style-name="dp2">
          <draw:page-thumbnail draw:style-name="gr2" draw:layer="layout" svg:width="17cm" svg:height="9.56cm" svg:x="2cm" svg:y="2.5cm" draw:page-number="16" presentation:class="page"/>
          <draw:frame presentation:style-name="pr4" draw:text-style-name="P2" draw:layer="layout" svg:width="17cm" svg:height="14cm" svg:x="2cm" svg:y="13cm" presentation:class="notes" presentation:placeholder="true">
            <draw:text-box/>
          </draw:frame>
        </presentation:notes>
      </draw:page>
      <draw:page draw:name="page17" draw:style-name="dp1" draw:master-page-name="BrightBlue" presentation:presentation-page-layout-name="AL2T1">
        <office:forms form:automatic-focus="false" form:apply-design-mode="false"/>
        <draw:frame presentation:style-name="pr6" draw:text-style-name="P1" draw:layer="layout" svg:width="19.5cm" svg:height="2.6cm" svg:x="1.4cm" svg:y="0.6cm" presentation:class="title">
          <draw:text-box>
            <text:p>Falstad Circuit Simulator</text:p>
          </draw:text-box>
        </draw:frame>
        <draw:frame draw:style-name="gr24" draw:text-style-name="P7" draw:layer="layout" svg:width="26.67cm" svg:height="3.806cm" svg:x="0.508cm" svg:y="4.064cm">
          <draw:text-box>
            <text:p><text:span text:style-name="T35">Otsime üles ja käivitame Falstad Circuit Simulatori (</text:span><text:a xlink:href="http://www.falstad.com/circuit" xlink:type="simple">http://www.falstad.com/circuit</text:a>). Soovitavalt valime rakenduse alt lingi <text:span text:style-name="T25">„Full screen”</text:span>. Seejärel tekitame endale tühja töölehe: <text:span text:style-name="T25">Circuits -&gt; Blank Circuit</text:span></text:p>
            <text:p/>
            <text:p>Enamik meile vajalikust on kättesaadav alljärgnevate kiirvalikutega (shortcuts):</text:p>
          </draw:text-box>
        </draw:frame>
        <draw:frame draw:style-name="standard" draw:layer="layout" svg:width="21.579cm" svg:height="6.116cm" svg:x="0.846cm" svg:y="8.303cm">
          <table:table table:template-name="default" table:use-first-row-styles="true" table:use-banding-rows-styles="true">
            <table:table-column table:style-name="co9"/>
            <table:table-column table:style-name="co10"/>
            <table:table-column table:style-name="co11"/>
            <table:table-column table:style-name="co12"/>
            <table:table-column table:style-name="co13"/>
            <table:table-column table:style-name="co14"/>
            <table:table-row table:style-name="ro8" table:default-cell-style-name="ce33">
              <table:table-cell table:style-name="ce9">
                <text:p>Funktsioon</text:p>
              </table:table-cell>
              <table:table-cell>
                <text:p text:style-name="P35"><text:span text:style-name="T36">Kiirvalik</text:span></text:p>
              </table:table-cell>
              <table:table-cell table:style-name="ce9">
                <text:p>Funktsioon</text:p>
              </table:table-cell>
              <table:table-cell>
                <text:p text:style-name="P35"><text:span text:style-name="T36">Kiirvalik</text:span></text:p>
              </table:table-cell>
              <table:table-cell table:style-name="ce9">
                <text:p>Funktsioon</text:p>
              </table:table-cell>
              <table:table-cell>
                <text:p text:style-name="P35"><text:span text:style-name="T36">Kiirvalik</text:span></text:p>
              </table:table-cell>
            </table:table-row>
            <table:table-row table:style-name="ro9">
              <table:table-cell table:style-name="ce34">
                <text:p>Input</text:p>
                <text:p>Output</text:p>
              </table:table-cell>
              <table:table-cell table:style-name="ce35">
                <text:p text:style-name="P36"><text:span text:style-name="T37">i </text:span></text:p>
                <text:p text:style-name="P36"><text:span text:style-name="T37">o</text:span></text:p>
              </table:table-cell>
              <table:table-cell table:style-name="ce36">
                <text:p>INV</text:p>
                <text:p/>
              </table:table-cell>
              <table:table-cell table:style-name="ce37">
                <text:p text:style-name="P36"><text:span text:style-name="T37">1</text:span></text:p>
              </table:table-cell>
              <table:table-cell table:style-name="ce38">
                <text:p>Nihuta kõik</text:p>
                <text:p/>
              </table:table-cell>
              <table:table-cell table:style-name="ce39">
                <text:p text:style-name="P35"><text:span text:style-name="T36">Alt+drag</text:span></text:p>
              </table:table-cell>
            </table:table-row>
            <table:table-row table:style-name="ro10">
              <table:table-cell table:style-name="ce34">
                <text:p>NAND</text:p>
                <text:p>NOR</text:p>
              </table:table-cell>
              <table:table-cell table:style-name="ce35">
                <text:p text:style-name="P36"><text:span text:style-name="T37">@</text:span></text:p>
                <text:p text:style-name="P36"><text:span text:style-name="T37">#</text:span></text:p>
              </table:table-cell>
              <table:table-cell table:style-name="ce36">
                <text:p>AND</text:p>
                <text:p>OR</text:p>
              </table:table-cell>
              <table:table-cell table:style-name="ce37">
                <text:p text:style-name="P36"><text:span text:style-name="T37">2</text:span></text:p>
                <text:p text:style-name="P36"><text:span text:style-name="T37">3</text:span></text:p>
              </table:table-cell>
              <table:table-cell table:style-name="ce38">
                <text:p>Nihuta rida</text:p>
                <text:p>Nihuta veergu</text:p>
              </table:table-cell>
              <table:table-cell table:style-name="ce39">
                <text:p text:style-name="P35"><text:span text:style-name="T36">Alt+s+drag</text:span></text:p>
                <text:p text:style-name="P35"><text:span text:style-name="T36">Alt+m+drag</text:span></text:p>
              </table:table-cell>
            </table:table-row>
            <table:table-row table:style-name="ro11" table:default-cell-style-name="ce35">
              <table:table-cell table:style-name="ce34">
                <text:p>XOR</text:p>
                <text:p>Text/Label</text:p>
              </table:table-cell>
              <table:table-cell>
                <text:p text:style-name="P36"><text:span text:style-name="T37">4</text:span></text:p>
                <text:p text:style-name="P36"><text:span text:style-name="T37">t</text:span></text:p>
              </table:table-cell>
              <table:table-cell table:style-name="ce36">
                <text:p>ühendused </text:p>
                <text:p>(wire)</text:p>
              </table:table-cell>
              <table:table-cell table:style-name="ce37">
                <text:p text:style-name="P36"><text:span text:style-name="T37">w</text:span></text:p>
              </table:table-cell>
              <table:table-cell table:style-name="ce38">
                <text:p>Zoom in</text:p>
                <text:p>Zoom out</text:p>
              </table:table-cell>
              <table:table-cell>
                <text:p text:style-name="P36"><text:span text:style-name="T37">+</text:span></text:p>
                <text:p text:style-name="P36"><text:span text:style-name="T37">-</text:span></text:p>
              </table:table-cell>
            </table:table-row>
          </table:table>
          <draw:image xlink:href="Pictures/TablePreview7.svm" xlink:type="simple" xlink:show="embed" xlink:actuate="onLoad"/>
        </draw:frame>
        <presentation:notes draw:style-name="dp2">
          <draw:page-thumbnail draw:style-name="gr2" draw:layer="layout" svg:width="17cm" svg:height="9.56cm" svg:x="2cm" svg:y="2.5cm" draw:page-number="17" presentation:class="page"/>
          <draw:frame presentation:style-name="pr4" draw:text-style-name="P2" draw:layer="layout" svg:width="17cm" svg:height="14cm" svg:x="2cm" svg:y="13cm" presentation:class="notes" presentation:placeholder="true">
            <draw:text-box/>
          </draw:frame>
        </presentation:notes>
      </draw:page>
      <draw:page draw:name="page18" draw:style-name="dp1" draw:master-page-name="BrightBlue" presentation:presentation-page-layout-name="AL2T1">
        <office:forms form:automatic-focus="false" form:apply-design-mode="false"/>
        <draw:frame presentation:style-name="pr1" draw:text-style-name="P1" draw:layer="layout" svg:width="19.5cm" svg:height="2.6cm" svg:x="1.4cm" svg:y="0.6cm" presentation:class="title">
          <draw:text-box>
            <text:p>Skeemi koostamine I</text:p>
          </draw:text-box>
        </draw:frame>
        <draw:frame draw:style-name="gr27" draw:text-style-name="P7" draw:layer="layout" svg:width="26.67cm" svg:height="10.916cm" svg:x="0.508cm" svg:y="4.064cm">
          <draw:text-box>
            <text:p text:style-name="P37"><text:span text:style-name="T25">Esimesena</text:span> paigutame ära loogikaelemendid, arvestades et sisendite-väljundite ning ühenduste tarvis jääks piisavalt vaba ruumi. Joondame elemendid või tõstame vajadusel ringi. Loogikaelemendid ei tohiks olla üksteisele liiga lähedal või osaliselt üksteist katta (skeemi loetavus!)</text:p>
            <text:p text:style-name="P37"/>
            <text:p text:style-name="P37">Seejärel paneme paika sisendid-väljundid (arvestusega et kõrgeim sisendi järk jääb ülespoole, madalaim alla):</text:p>
            <text:p text:style-name="P37"><text:span text:style-name="T25">Draw -&gt; Logic gates, Input and Output</text:span>, vastavalt shortcut <text:span text:style-name="T38">’i’</text:span>nput ja <text:span text:style-name="T38">’o’</text:span>utput</text:p>
            <text:p text:style-name="P37">ja märgistame need koheselt!</text:p>
            <text:p><text:span text:style-name="T25">Draw-&gt; Outputs and Labels -&gt; Text</text:span> või shortcut <text:span text:style-name="T2">’t’</text:span></text:p>
            <text:p/>
            <text:p>Sellega on meil skeemi põhiplaan maha pandud ja alles nüüd võime hakata komponente ühendama.</text:p>
            <text:p/>
          </draw:text-box>
        </draw:frame>
        <presentation:notes draw:style-name="dp2">
          <draw:page-thumbnail draw:style-name="gr2" draw:layer="layout" svg:width="17cm" svg:height="9.56cm" svg:x="2cm" svg:y="2.5cm" draw:page-number="18" presentation:class="page"/>
          <draw:frame presentation:style-name="pr4" draw:text-style-name="P2" draw:layer="layout" svg:width="17cm" svg:height="14cm" svg:x="2cm" svg:y="13cm" presentation:class="notes" presentation:placeholder="true">
            <draw:text-box/>
          </draw:frame>
        </presentation:notes>
      </draw:page>
      <draw:page draw:name="page19" draw:style-name="dp1" draw:master-page-name="BrightBlue" presentation:presentation-page-layout-name="AL2T1">
        <office:forms form:automatic-focus="false" form:apply-design-mode="false"/>
        <draw:frame presentation:style-name="pr1" draw:text-style-name="P1" draw:layer="layout" svg:width="19.5cm" svg:height="2.6cm" svg:x="1.4cm" svg:y="0.6cm" presentation:class="title">
          <draw:text-box>
            <text:p>Skeemi koostamine II</text:p>
          </draw:text-box>
        </draw:frame>
        <draw:frame presentation:style-name="pr5" draw:text-style-name="P1" draw:layer="layout" svg:width="25.2cm" svg:height="9.134cm" svg:x="1.4cm" svg:y="3.8cm" presentation:class="outline" presentation:user-transformed="true">
          <draw:text-box>
            <text:list text:style-name="L3">
              <text:list-item>
                <text:p>Lisame väljunsignaali jälgimiseks 7-segmendilise indikaatori. Otsime sellelt üles oma ülesandevariandile vastava segmendi sisendi ja ühendame sinna oma skeemi väljundi. <text:s/>(<text:span text:style-name="T39">Draw -&gt; Digital chips -&gt; Add 7 segment LED</text:span>)</text:p>
                <text:p/>
              </text:list-item>
              <text:list-item>
                <text:p>Lisame loenduri (counter) ning loenduri sünkroniseerimiseks CLK (clock) sisendi (Inputs and Sources). Loenduri lähedusse paigutame veel ’7 segment decoder’ ning veel ühe ’7 segment LED’ elemendi. Sedasi saame jälgida skeemi sisendite olekuid ning võrrelda väljundsignaali.</text:p>
                <text:p/>
              </text:list-item>
              <text:list-item>
                <text:p>Kui näete veateadet ’Singular matrix’ ja Falstad simulaator keeldub skeemi simuleerimast siis tuleb üle vaadata kas skeemi väljundi (output objekt) asemel pole sinna ühendatud sisend (input objekt).</text:p>
              </text:list-item>
            </text:list>
          </draw:text-box>
        </draw:frame>
        <presentation:notes draw:style-name="dp2">
          <draw:page-thumbnail draw:style-name="gr2" draw:layer="layout" svg:width="17cm" svg:height="9.56cm" svg:x="2cm" svg:y="2.5cm" draw:page-number="19" presentation:class="page"/>
          <draw:frame presentation:style-name="pr4" draw:text-style-name="P13" draw:layer="layout" svg:width="17cm" svg:height="14cm" svg:x="2cm" svg:y="13cm" presentation:class="notes" presentation:placeholder="true">
            <draw:text-box/>
          </draw:frame>
        </presentation:notes>
      </draw:page>
      <draw:page draw:name="page20" draw:style-name="dp1" draw:master-page-name="BrightBlue" presentation:presentation-page-layout-name="AL2T1">
        <office:forms form:automatic-focus="false" form:apply-design-mode="false"/>
        <draw:frame presentation:style-name="pr1" draw:text-style-name="P1" draw:layer="layout" svg:width="19.5cm" svg:height="2.6cm" svg:x="1.4cm" svg:y="0.6cm" presentation:class="title">
          <draw:text-box>
            <text:p>Skeemi koostamine III</text:p>
          </draw:text-box>
        </draw:frame>
        <draw:frame draw:style-name="gr27" draw:text-style-name="P7" draw:layer="layout" svg:width="26.67cm" svg:height="10.916cm" svg:x="0.508cm" svg:y="4.064cm">
          <draw:text-box>
            <text:p text:style-name="P37"><text:span text:style-name="T40">Teisel sammul</text:span><text:span text:style-name="T41"> paneme paika loogikaelementide vahelised ühendused.</text:span></text:p>
            <text:p text:style-name="P37"><text:span text:style-name="T41"/></text:p>
            <text:p text:style-name="P37"><text:span text:style-name="T42">Ühenduste (wire) tekitamine käib lõikude (ehk siis juhtmejuppide) kaupa ja peab jälgima et juhtmeotsad oleksid täpselt kokku ühendatud. Pisut nihkes ühendused ei pruugi simulaatori mõistes tegelikult ühendatud olla, kuigi peale vaadates paistavad OK!</text:span> </text:p>
            <text:p text:style-name="P37"/>
            <text:p text:style-name="P37">Kui kusagil juhtmete ristumiskohas paistab <text:span text:style-name="T25">punane täpp</text:span> siis seal kohas puudutab ühe juhtme ots teist juhet kuid <text:span text:style-name="T25">toimivat ühenduspunkti pole</text:span>.</text:p>
            <text:p text:style-name="P37"/>
            <text:p text:style-name="P37"><text:span text:style-name="T9">NB!</text:span> Hea tava ütleb et juhtmed on vaid vertikaalsed või horisontaalsed. Juhtmed peavad olema viisakalt teistest skeemielementidest eemal (st. ei riiva ega läbi neid). Paralleelselt veetud juhtmed võiks olla ühesuguste vahedega. Vältida tuleks ristikujulisi ristumisi sest need tekitavad kergesti segaduse ühenduseta ristumise ja 4 juhtme ühenduspunkti eristamisel.</text:p>
          </draw:text-box>
        </draw:frame>
        <presentation:notes draw:style-name="dp2">
          <draw:page-thumbnail draw:style-name="gr2" draw:layer="layout" svg:width="17cm" svg:height="9.56cm" svg:x="2cm" svg:y="2.5cm" draw:page-number="20" presentation:class="page"/>
          <draw:frame presentation:style-name="pr4" draw:text-style-name="P2" draw:layer="layout" svg:width="17cm" svg:height="14cm" svg:x="2cm" svg:y="13cm" presentation:class="notes" presentation:placeholder="true">
            <draw:text-box/>
          </draw:frame>
        </presentation:notes>
      </draw:page>
      <draw:page draw:name="page21" draw:style-name="dp1" draw:master-page-name="BrightBlue" presentation:presentation-page-layout-name="AL2T1">
        <office:forms form:automatic-focus="false" form:apply-design-mode="false"/>
        <draw:frame presentation:style-name="pr1" draw:text-style-name="P1" draw:layer="layout" svg:width="19.5cm" svg:height="2.6cm" svg:x="1.4cm" svg:y="0.6cm" presentation:class="title">
          <draw:text-box>
            <text:p>Skeemi salvestamine ja laadimine</text:p>
          </draw:text-box>
        </draw:frame>
        <draw:frame draw:style-name="gr28" draw:text-style-name="P7" draw:layer="layout" svg:width="26.162cm" svg:height="6.65cm" svg:x="0.508cm" svg:y="4.064cm">
          <draw:text-box>
            <text:p>Falstad pakub selleks mitmeid võimalusi (File menüü alt leitavad) :</text:p>
            <text:list text:style-name="L5">
              <text:list-item>
                <text:p>Import/Export as Text – loeb/väljastab skeemikirjelduse tekstina</text:p>
              </text:list-item>
              <text:list-item>
                <text:p>Export as Link – kogu skeemikirjeldus kodeeritakse URL-i</text:p>
              </text:list-item>
              <text:list-item>
                <text:p>Dropbox</text:p>
              </text:list-item>
              <text:list-item>
                <text:p>Salvestab/loeb failist</text:p>
                <text:p/>
                <text:p><text:a xlink:href="http://www.falstad.com/circuit" xlink:type="simple">http://www.falstad.com/circuit</text:a></text:p>
                <text:p/>
              </text:list-item>
            </text:list>
            <text:p/>
          </draw:text-box>
        </draw:frame>
        <presentation:notes draw:style-name="dp2">
          <draw:page-thumbnail draw:style-name="gr2" draw:layer="layout" svg:width="17cm" svg:height="9.56cm" svg:x="2cm" svg:y="2.5cm" draw:page-number="21" presentation:class="page"/>
          <draw:frame presentation:style-name="pr4" draw:text-style-name="P2"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StarSymbol3" svg:font-family="StarSymbol, 'Arial Unicode MS'" style:font-charset="x-symbol"/>
    <style:font-face style:name="StarSymbol2" svg:font-family="StarSymbol, 'Arial Unicode MS'"/>
    <style:font-face style:name="Courier New1" svg:font-family="'Courier New'" style:font-family-generic="modern" style:font-pitch="fixed"/>
    <style:font-face style:name="Courier New2" svg:font-family="'Courier New'" style:font-adornments="Regular" style:font-family-generic="modern" style:font-pitch="fixed"/>
    <style:font-face style:name="StarSymbol1" svg:font-family="StarSymbol, 'Arial Unicode MS'" style:font-pitch="variable"/>
    <style:font-face style:name="Courier New" svg:font-family="'Courier New'" style:font-family-generic="modern" style:font-pitch="variable"/>
    <style:font-face style:name="Liberation Sans4" svg:font-family="'Liberation Sans'" style:font-family-generic="modern"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ans3" svg:font-family="'Liberation Sans'" style:font-adornments="Normal" style:font-family-generic="roman" style:font-pitch="variable"/>
    <style:font-face style:name="Noto Sans" svg:font-family="'Noto Sans'" style:font-family-generic="roman" style:font-pitch="variable"/>
    <style:font-face style:name="StarSymbol" svg:font-family="StarSymbol, 'Arial Unicode MS'" style:font-family-generic="roman" style:font-pitch="variable"/>
    <style:font-face style:name="Thorndale" svg:font-family="Thorndale, 'Times New Roman'" style:font-family-generic="roman" style:font-pitch="variable"/>
    <style:font-face style:name="DejaVu Sans1" svg:font-family="'DejaVu Sans'" style:font-family-generic="swiss"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DejaVu Sans2" svg:font-family="'DejaVu Sans'" style:font-family-generic="system" style:font-pitch="variable"/>
    <style:font-face style:name="FreeSans" svg:font-family="FreeSans" style:font-family-generic="system" style:font-pitch="variable"/>
    <style:font-face style:name="Liberation Sans5"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tarSymbol4" svg:font-family="StarSymbol, 'Arial Unicode MS'" style:font-family-generic="system" style:font-pitch="variable"/>
    <style:font-face style:name="Thorndale1" svg:font-family="Thorndale, 'Times New Roman'"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Liberation Sans" fo:font-size="24pt" fo:language="et" fo:country="EE" style:font-name-asian="DejaVu Sans2" style:font-size-asian="24pt" style:language-asian="zh" style:country-asian="CN" style:font-name-complex="Liberation Sans5"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font-name="Thorndale" fo:font-family="Thorndale, 'Times New Roman'" style:font-family-generic="roman" style:font-pitch="variable" fo:language="en" fo:country="US" style:font-name-asian="DejaVu Sans" style:font-family-asian="'DejaVu Sans'" style:font-family-generic-asian="roman" style:font-pitch-asian="variable" style:language-asian="zxx" style:country-asian="none" style:font-name-complex="Thorndale" style:font-family-complex="Thorndale, 'Times New Roman'" style:font-family-generic-complex="roman" style:font-pitch-complex="variable" style:font-size-complex="12pt"/>
    </style:style>
    <style:style style:name="Endnote_20_Anchor" style:display-name="Endnote Anchor" style:family="graphic">
      <style:paragraph-properties style:text-autospace="none"/>
      <style:text-properties style:text-position="11% 58%"/>
    </style:style>
    <style:style style:name="Footnote_20_Anchor" style:display-name="Footnote Anchor" style:family="graphic">
      <style:paragraph-properties style:text-autospace="none"/>
      <style:text-properties style:text-position="11% 58%"/>
    </style:style>
    <style:style style:name="Visited_20_Internet_20_Link" style:display-name="Visited Internet 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Characters" style:display-name="Endnote Characters" style:family="graphic">
      <style:paragraph-properties style:text-autospace="none"/>
    </style:style>
    <style:style style:name="Footnote_20_Characters" style:display-name="Footnote Characters" style:family="graphic">
      <style:paragraph-properties style:text-autospace="none"/>
    </style:style>
    <style:style style:name="Internet_20_Link" style:display-name="Internet Link" style:family="graphic">
      <style:paragraph-properties style:text-autospace="none"/>
      <style:text-properties fo:color="#000080" style:text-underline-style="solid" style:text-underline-width="auto" style:text-underline-color="font-color"/>
    </style:style>
    <style:style style:name="Bullets" style:family="graphic">
      <style:paragraph-properties style:text-autospace="none"/>
      <style:text-properties style:font-name="StarSymbol3" fo:font-family="StarSymbol, 'Arial Unicode MS'" style:font-charset="x-symbol" style:font-name-complex="StarSymbol3" style:font-family-complex="StarSymbol, 'Arial Unicode MS'" style:font-charset-complex="x-symbol" style:font-size-complex="9pt"/>
    </style:style>
    <style:style style:name="Numbering_20_Symbols" style:display-name="Numbering Symbols" style:family="graphic">
      <style:paragraph-properties style:text-autospace="none"/>
    </style:style>
    <style:style style:name="WW-Title123" style:family="graphic">
      <style:paragraph-properties fo:margin-left="0cm" fo:margin-right="0cm" fo:margin-top="0cm" fo:margin-bottom="0cm" style:line-height-at-least="0.623cm" fo:text-align="center" fo:text-indent="0cm"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DejaVu Sans1" fo:font-family="'DejaVu Sans'" style:font-family-generic="swiss" style:font-pitch="variable" fo:font-size="44pt" fo:language="en" fo:country="US" fo:font-style="normal" fo:text-shadow="none" style:text-underline-style="none" fo:font-weight="normal" style:font-name-asian="DejaVu Sans1" style:font-family-asian="'DejaVu Sans'" style:font-family-generic-asian="swiss" style:font-pitch-asian="variable" style:font-size-asian="44pt" style:language-asian="zxx" style:country-asian="none" style:font-style-asian="normal" style:font-weight-asian="normal" style:font-style-complex="normal" style:font-weight-complex="normal" style:text-emphasize="none"/>
    </style:style>
    <style:style style:name="WW-Title12" style:family="graphic">
      <style:paragraph-properties fo:margin-left="0cm" fo:margin-right="0cm" fo:margin-top="0cm" fo:margin-bottom="0cm" style:line-height-at-least="0.623cm" fo:text-align="center" fo:text-indent="0cm"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DejaVu Sans1" fo:font-family="'DejaVu Sans'" style:font-family-generic="swiss" style:font-pitch="variable" fo:font-size="44pt" fo:language="en" fo:country="US" fo:font-style="normal" fo:text-shadow="none" style:text-underline-style="none" fo:font-weight="normal" style:font-name-asian="DejaVu Sans1" style:font-family-asian="'DejaVu Sans'" style:font-family-generic-asian="swiss" style:font-pitch-asian="variable" style:font-size-asian="44pt" style:language-asian="zxx" style:country-asian="none" style:font-style-asian="normal" style:font-weight-asian="normal" style:font-style-complex="normal" style:font-weight-complex="normal" style:text-emphasize="none"/>
    </style:style>
    <style:style style:name="WW-Title1" style:family="graphic">
      <style:paragraph-properties fo:margin-left="0cm" fo:margin-right="0cm" fo:margin-top="0cm" fo:margin-bottom="0cm" style:line-height-at-least="0.623cm" fo:text-align="center" fo:text-indent="0cm"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DejaVu Sans1" fo:font-family="'DejaVu Sans'" style:font-family-generic="swiss" style:font-pitch="variable" fo:font-size="44pt" fo:language="en" fo:country="US" fo:font-style="normal" fo:text-shadow="none" style:text-underline-style="none" fo:font-weight="normal" style:font-name-asian="DejaVu Sans1" style:font-family-asian="'DejaVu Sans'" style:font-family-generic-asian="swiss" style:font-pitch-asian="variable" style:font-size-asian="44pt" style:language-asian="zxx" style:country-asian="none" style:font-style-asian="normal" style:font-weight-asian="normal" style:font-style-complex="normal" style:font-weight-complex="normal" style:text-emphasize="none"/>
    </style:style>
    <style:style style:name="WW-Title" style:family="graphic">
      <style:paragraph-properties fo:margin-left="0cm" fo:margin-right="0cm" fo:margin-top="0cm" fo:margin-bottom="0cm" style:line-height-at-least="0.623cm" fo:text-align="center" fo:text-indent="0cm"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DejaVu Sans1" fo:font-family="'DejaVu Sans'" style:font-family-generic="swiss" style:font-pitch="variable" fo:font-size="44pt" fo:language="en" fo:country="US" fo:font-style="normal" fo:text-shadow="none" style:text-underline-style="none" fo:font-weight="normal" style:font-name-asian="DejaVu Sans1" style:font-family-asian="'DejaVu Sans'" style:font-family-generic-asian="swiss" style:font-pitch-asian="variable" style:font-size-asian="44pt" style:language-asian="zxx" style:country-asian="none" style:font-style-asian="normal" style:font-weight-asian="normal" style:font-style-complex="normal" style:font-weight-complex="normal" style:text-emphasize="none"/>
    </style:style>
    <style:style style:name="turquise3" style:family="graphic">
      <style:paragraph-properties fo:margin-left="0cm" fo:margin-right="0cm" fo:margin-top="0cm" fo:margin-bottom="0cm" style:line-height-at-least="0.623cm" fo:text-indent="0cm" style:text-autospace="none"/>
      <style:text-properties style:use-window-font-color="true" style:font-name="DejaVu Sans1" fo:font-family="'DejaVu Sans'" style:font-family-generic="swiss" style:font-pitch="variable" fo:font-size="18pt" style:letter-kerning="true" style:font-name-asian="DejaVu Sans1" style:font-family-asian="'DejaVu Sans'" style:font-family-generic-asian="swiss"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style:font-name="DejaVu Sans1" fo:font-family="'DejaVu Sans'" style:font-family-generic="swiss" style:font-pitch="variable" fo:font-size="18pt" style:letter-kerning="true" style:font-name-asian="DejaVu Sans1" style:font-family-asian="'DejaVu Sans'" style:font-family-generic-asian="swiss"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style:font-name="DejaVu Sans1" fo:font-family="'DejaVu Sans'" style:font-family-generic="swiss" style:font-pitch="variable" fo:font-size="18pt" style:letter-kerning="true" style:font-name-asian="DejaVu Sans1" style:font-family-asian="'DejaVu Sans'" style:font-family-generic-asian="swiss" style:font-pitch-asian="variable" style:font-size-asian="18pt"/>
    </style:style>
    <style:style style:name="First_20_Line_20_Indent" style:display-name="First Line Indent" style:family="graphic">
      <style:paragraph-properties fo:margin-left="0cm" fo:margin-right="0cm" fo:margin-top="0cm" fo:margin-bottom="0cm" fo:text-indent="0.88cm" style:text-autospace="none"/>
    </style:style>
    <style:style style:name="Text_20_Body" style:display-name="Text Body" style:family="graphic">
      <style:paragraph-properties fo:margin-top="0cm" fo:margin-bottom="0.374cm" style:text-autospace="none"/>
    </style:style>
    <style:style style:name="Joonis" style:family="graphic">
      <style:paragraph-properties fo:margin-top="0.374cm" fo:margin-bottom="0.374cm" style:text-autospace="none"/>
      <style:text-properties fo:font-size="10pt" fo:font-style="italic" style:font-size-asian="10pt" style:font-style-asian="italic" style:font-size-complex="10pt" style:font-style-complex="italic"/>
    </style:style>
    <style:style style:name="Caption" style:family="graphic">
      <style:paragraph-properties fo:margin-top="0.374cm" fo:margin-bottom="0.374cm" style:text-autospace="none"/>
      <style:text-properties fo:font-size="10pt" fo:font-style="italic" style:font-size-asian="10pt" style:font-style-asian="italic" style:font-size-complex="10pt" style:font-style-complex="italic"/>
    </style:style>
    <style:style style:name="Frame_20_Contents" style:display-name="Frame Contents" style:family="graphic">
      <style:paragraph-properties fo:margin-top="0cm" fo:margin-bottom="0.374cm" style:text-autospace="none"/>
    </style:style>
    <style:style style:name="Illustration" style:family="graphic">
      <style:paragraph-properties fo:margin-top="0.374cm" fo:margin-bottom="0.374cm" style:text-autospace="none"/>
      <style:text-properties fo:font-size="10pt" fo:font-style="italic" style:font-size-asian="10pt" style:font-style-asian="italic" style:font-size-complex="10pt" style:font-style-complex="italic"/>
    </style:style>
    <style:style style:name="Table_20_Heading" style:display-name="Table Heading" style:family="graphic">
      <style:paragraph-properties fo:margin-top="0cm" fo:margin-bottom="0.374cm" fo:text-align="center" style:text-autospace="none"/>
      <style:text-properties fo:font-style="italic" fo:font-weight="bold" style:font-style-asian="italic" style:font-weight-asian="bold" style:font-style-complex="italic" style:font-weight-complex="bold"/>
    </style:style>
    <style:style style:name="Table_20_Contents" style:display-name="Table Contents" style:family="graphic">
      <style:paragraph-properties fo:margin-top="0cm" fo:margin-bottom="0.374cm" style:text-autospace="none"/>
    </style:style>
    <style:style style:name="Footer" style:family="graphic">
      <style:paragraph-properties style:text-autospace="none">
        <style:tab-stops>
          <style:tab-stop style:position="12.919cm" style:type="center"/>
          <style:tab-stop style:position="25.839cm" style:type="right"/>
        </style:tab-stops>
      </style:paragraph-properties>
    </style:style>
    <style:style style:name="Header" style:family="graphic">
      <style:paragraph-properties style:text-autospace="none">
        <style:tab-stops>
          <style:tab-stop style:position="12.919cm" style:type="center"/>
          <style:tab-stop style:position="25.839cm" style:type="right"/>
        </style:tab-stops>
      </style:paragraph-properties>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Liberation Sans5" style:font-family-asian="'Liberation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BrightBlue-background" style:family="presentation">
      <style:graphic-properties draw:stroke="none" draw:fill="none"/>
      <style:text-properties style:letter-kerning="true"/>
    </style:style>
    <style:style style:name="BrightBlue-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2" fo:font-family="'Liberation Sans'" style:font-style-name="Normal" style:font-family-generic="swiss" style:font-pitch="variable" fo:font-size="14pt" style:letter-kerning="true"/>
    </style:style>
    <style:style style:name="BrightBlu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BrightBlue-outline1" style:family="presentation">
      <style:graphic-properties draw:stroke="none" draw:fill="none" draw:auto-grow-height="false" draw:fit-to-size="shrink-to-fit" style:shrink-to-fit="true">
        <text:list-style style:name="Bright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05cm" fo:text-indent="0cm"/>
      <style:text-properties style:use-window-font-color="true" style:text-outline="false" style:text-line-through-style="none" style:text-line-through-type="none" style:font-name="Liberation Sans1" fo:font-family="'Liberation Sans'" style:font-family-generic="swiss" style:font-pitch="variable" fo:font-size="26pt" fo:font-style="normal" fo:text-shadow="none" style:text-underline-style="none" fo:font-weight="normal" style:letter-kerning="true" style:text-emphasize="none" style:font-relief="none" style:text-overline-style="none" style:text-overline-color="font-color"/>
    </style:style>
    <style:style style:name="BrightBlue-outline2" style:family="presentation" style:parent-style-name="BrightBlue-outline1">
      <style:paragraph-properties fo:margin-left="0cm" fo:margin-right="0cm" fo:margin-top="0cm" fo:margin-bottom="0.324cm" fo:text-indent="0cm"/>
      <style:text-properties fo:font-size="22.7999992370605pt"/>
    </style:style>
    <style:style style:name="BrightBlue-outline3" style:family="presentation" style:parent-style-name="BrightBlue-outline2">
      <style:paragraph-properties fo:margin-left="0cm" fo:margin-right="0cm" fo:margin-top="0cm" fo:margin-bottom="0.243cm" fo:text-indent="0cm"/>
      <style:text-properties fo:font-size="19.5pt"/>
    </style:style>
    <style:style style:name="BrightBlue-outline4" style:family="presentation" style:parent-style-name="BrightBlue-outline3">
      <style:paragraph-properties fo:margin-left="0cm" fo:margin-right="0cm" fo:margin-top="0cm" fo:margin-bottom="0.162cm" fo:text-indent="0cm"/>
      <style:text-properties fo:font-size="16.2999992370605pt"/>
    </style:style>
    <style:style style:name="BrightBlue-outline5" style:family="presentation" style:parent-style-name="BrightBlue-outline4">
      <style:paragraph-properties fo:margin-left="0cm" fo:margin-right="0cm" fo:margin-top="0cm" fo:margin-bottom="0.081cm" fo:text-indent="0cm"/>
      <style:text-properties fo:font-size="16.2999992370605pt"/>
    </style:style>
    <style:style style:name="BrightBlue-outline6" style:family="presentation" style:parent-style-name="BrightBlue-outline5">
      <style:paragraph-properties fo:margin-left="0cm" fo:margin-right="0cm" fo:margin-top="0cm" fo:margin-bottom="0.081cm" fo:text-indent="0cm"/>
      <style:text-properties fo:font-size="16.2999992370605pt"/>
    </style:style>
    <style:style style:name="BrightBlue-outline7" style:family="presentation" style:parent-style-name="BrightBlue-outline6">
      <style:paragraph-properties fo:margin-left="0cm" fo:margin-right="0cm" fo:margin-top="0cm" fo:margin-bottom="0.081cm" fo:text-indent="0cm"/>
      <style:text-properties fo:font-size="16.2999992370605pt"/>
    </style:style>
    <style:style style:name="BrightBlue-outline8" style:family="presentation" style:parent-style-name="BrightBlue-outline7">
      <style:paragraph-properties fo:margin-left="0cm" fo:margin-right="0cm" fo:margin-top="0cm" fo:margin-bottom="0.081cm" fo:text-indent="0cm"/>
      <style:text-properties fo:font-size="16.2999992370605pt"/>
    </style:style>
    <style:style style:name="BrightBlue-outline9" style:family="presentation" style:parent-style-name="BrightBlue-outline8">
      <style:paragraph-properties fo:margin-left="0cm" fo:margin-right="0cm" fo:margin-top="0cm" fo:margin-bottom="0.081cm" fo:text-indent="0cm"/>
      <style:text-properties fo:font-size="16.2999992370605pt"/>
    </style:style>
    <style:style style:name="BrightBlue-subtitle" style:family="presentation">
      <style:graphic-properties draw:stroke="none" draw:fill="none" draw:textarea-vertical-align="middle">
        <text:list-style style:name="Bright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BrightBlue-title" style:family="presentation">
      <style:graphic-properties draw:stroke="none" draw:fill="none" draw:textarea-vertical-align="middle">
        <text:list-style style:name="Bright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Liberation Sans1" fo:font-family="'Liberation Sans'" style:font-family-generic="swiss" style:font-pitch="variable" fo:font-size="35.7000007629395pt" fo:font-style="normal" fo:text-shadow="none" style:text-underline-style="none" fo:font-weight="normal" style:letter-kerning="true"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BrightBlue-backgroundobjects">
      <style:graphic-properties draw:stroke="none" draw:fill="none" draw:fill-color="#ffffff" draw:auto-grow-height="false" fo:min-height="1.338cm"/>
      <style:paragraph-properties style:writing-mode="lr-tb"/>
    </style:style>
    <style:style style:name="Mpr2" style:family="presentation" style:parent-style-name="BrightBlue-backgroundobjects">
      <style:graphic-properties draw:stroke="none" draw:fill="none" draw:fill-color="#ffffff" draw:auto-grow-height="false" fo:min-height="1.485cm"/>
      <style:paragraph-properties style:writing-mode="lr-tb"/>
    </style:style>
    <style:style style:name="Mpr3" style:family="presentation" style:parent-style-name="BrightBlue-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style>
    <style:style style:name="MP2" style:family="paragraph">
      <loext:graphic-properties draw:fill="none" draw:fill-color="#ffffff"/>
      <style:paragraph-properties style:writing-mode="lr-tb"/>
      <style:text-properties fo:font-size="14pt"/>
    </style:style>
    <style:style style:name="MP3" style:family="paragraph">
      <style:paragraph-properties fo:text-align="end" style:writing-mode="lr-tb"/>
      <style:text-properties fo:font-size="14pt"/>
    </style:style>
    <style:style style:name="MP4" style:family="paragraph">
      <loext:graphic-properties draw:fill="none" draw:fill-color="#ffffff"/>
      <style:paragraph-properties fo:text-align="end" style:writing-mode="lr-tb"/>
      <style:text-properties fo:font-size="14pt"/>
    </style:style>
    <style:style style:name="MP5" style:family="paragraph">
      <loext:graphic-properties draw:fill="none"/>
      <style:paragraph-properties fo:text-align="center"/>
    </style:style>
    <style:style style:name="MP6" style:family="paragraph">
      <style:paragraph-properties fo:text-align="center" style:writing-mode="lr-tb"/>
      <style:text-properties fo:font-size="14pt"/>
    </style:style>
    <style:style style:name="MP7" style:family="paragraph">
      <loext:graphic-properties draw:fill="none" draw:fill-color="#ffffff"/>
      <style:paragraph-properties fo:text-align="center" style:writing-mode="lr-tb"/>
      <style:text-properties fo:font-size="14pt"/>
    </style:style>
    <style:style style:name="MT1"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rightBlue" style:page-layout-name="PM1" draw:style-name="Mdp1">
      <draw:frame draw:style-name="Mgr3" draw:text-style-name="MP5" draw:layer="backgroundobjects" svg:width="21.651cm" svg:height="3.349cm" svg:x="-0.162cm" svg:y="0.225cm">
        <draw:image xlink:href="Pictures/100010580000879200001508D21A14F0A9096EB5.svg" xlink:type="simple" xlink:show="embed" xlink:actuate="onLoad" loext:mime-type="image/svg+xml">
          <text:p/>
        </draw:image>
        <draw:image xlink:href="Pictures/1000020100000668000000FEB63F422E1903B2D2.png" xlink:type="simple" xlink:show="embed" xlink:actuate="onLoad" loext:mime-type="image/png"/>
      </draw:frame>
      <draw:frame presentation:style-name="BrightBlue-title" draw:layer="backgroundobjects" svg:width="19.5cm" svg:height="2.6cm" svg:x="1.4cm" svg:y="0.6cm" presentation:class="title" presentation:placeholder="true">
        <draw:text-box/>
      </draw:frame>
      <draw:frame presentation:style-name="BrightBlue-outline1" draw:layer="backgroundobjects" svg:width="25.2cm" svg:height="9.134cm" svg:x="1.4cm" svg:y="3.8cm" presentation:class="outline" presentation:placeholder="true">
        <draw:text-box/>
      </draw:frame>
      <draw:frame presentation:style-name="Mpr1" draw:text-style-name="MP2" draw:layer="backgroundobjects" svg:width="6.523cm" svg:height="1.085cm" svg:x="1.4cm" svg:y="14.347cm" presentation:class="date-time">
        <draw:text-box>
          <text:p text:style-name="MP1"><text:span text:style-name="MT1"><presentation:date-time/></text:span></text:p>
        </draw:text-box>
      </draw:frame>
      <draw:frame presentation:style-name="Mpr1" draw:text-style-name="MP7" draw:layer="backgroundobjects" svg:width="8.875cm" svg:height="1.085cm" svg:x="9.575cm" svg:y="14.347cm" presentation:class="footer">
        <draw:text-box>
          <text:p text:style-name="MP6"><text:span text:style-name="MT1"><presentation:footer/></text:span></text:p>
        </draw:text-box>
      </draw:frame>
      <draw:frame presentation:style-name="Mpr1" draw:text-style-name="MP4" draw:layer="backgroundobjects" svg:width="6.523cm" svg:height="1.085cm" svg:x="20.075cm" svg:y="14.347cm" presentation:class="page-number">
        <draw:text-box>
          <text:p text:style-name="MP3"><text:span text:style-name="MT1"><text:page-number>1</text:page-number></text:span></text:p>
        </draw:text-box>
      </draw:frame>
      <presentation:notes style:page-layout-name="PM0">
        <draw:page-thumbnail presentation:style-name="BrightBlue-title" draw:layer="backgroundobjects" svg:width="17cm" svg:height="9.56cm" svg:x="2cm" svg:y="2.5cm" presentation:class="page"/>
        <draw:frame presentation:style-name="BrightBlue-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19-03-04T19:13:17.246515287</meta:creation-date>
    <meta:editing-duration>PT7H2M25S</meta:editing-duration>
    <meta:editing-cycles>49</meta:editing-cycles>
    <meta:generator>LibreOffice/6.3.4.2$Windows_X86_64 LibreOffice_project/60da17e045e08f1793c57c00ba83cdfce946d0aa</meta:generator>
    <dc:title>Bright Blue</dc:title>
    <dc:date>2022-02-04T09:36:15.644000000</dc:date>
    <meta:print-date>2020-02-11T13:11:25.453956112</meta:print-date>
    <dc:creator>Elmet Orasson</dc:creator>
    <meta:document-statistic meta:object-count="405"/>
  </office:meta>
</office:document-meta>
</file>

<file path=Object 1/content.xml><?xml version="1.0" encoding="utf-8"?>
<math xmlns="http://www.w3.org/1998/Math/MathML" display="block">
  <semantics>
    <mstyle mathsize="20pt">
      <mrow>
        <msub>
          <mi>a</mi>
          <mn>2</mn>
        </msub>
        <mo stretchy="false">∧</mo>
        <mover accent="true">
          <msub>
            <mi>a</mi>
            <mn>1</mn>
          </msub>
          <mo>¯</mo>
        </mover>
      </mrow>
    </mstyle>
    <annotation encoding="StarMath 5.0">size 20 { a_{ 2 } &amp; overline{ a_1 } }</annotation>
  </semantics>
</math>
</file>

<file path=Object 10/content.xml><?xml version="1.0" encoding="utf-8"?>
<math xmlns="http://www.w3.org/1998/Math/MathML" display="block">
  <semantics>
    <mstyle mathsize="20pt">
      <mover accent="true">
        <mrow>
          <mover accent="true">
            <mrow>
              <mo fence="true" stretchy="false">(</mo>
              <mrow>
                <mrow>
                  <msub>
                    <mi>a</mi>
                    <mn>3</mn>
                  </msub>
                  <mo stretchy="false">∨</mo>
                  <msub>
                    <mi>a</mi>
                    <mn>2</mn>
                  </msub>
                  <mo stretchy="false">∨</mo>
                  <msub>
                    <mi>a</mi>
                    <mn>1</mn>
                  </msub>
                </mrow>
              </mrow>
              <mo fence="true" stretchy="false">)</mo>
            </mrow>
            <mo>¯</mo>
          </mover>
          <mrow>
            <mspace width="2em"/>
            <mo stretchy="false">∨</mo>
            <mspace width="2em"/>
          </mrow>
          <mover accent="true">
            <mrow>
              <mo fence="true" stretchy="false">(</mo>
              <mrow>
                <mrow>
                  <msub>
                    <mi>a</mi>
                    <mn>3</mn>
                  </msub>
                  <mo stretchy="false">∨</mo>
                  <mover accent="true">
                    <msub>
                      <mi>a</mi>
                      <mn>2</mn>
                    </msub>
                    <mo>¯</mo>
                  </mover>
                  <mo stretchy="false">∨</mo>
                  <mover accent="true">
                    <msub>
                      <mi>a</mi>
                      <mn>1</mn>
                    </msub>
                    <mo>¯</mo>
                  </mover>
                  <mo stretchy="false">∨</mo>
                  <mover accent="true">
                    <msub>
                      <mi>a</mi>
                      <mn>0</mn>
                    </msub>
                    <mo>¯</mo>
                  </mover>
                </mrow>
              </mrow>
              <mo fence="true" stretchy="false">)</mo>
            </mrow>
            <mo>¯</mo>
          </mover>
        </mrow>
        <mo>¯</mo>
      </mover>
    </mstyle>
    <annotation encoding="StarMath 5.0">size 20 {overline { overline (a_3 or a_2 or a_1) ~ or ~ overline (a_3 or overline a_2 or overline a_1 or overline a_0 ) } }</annotation>
  </semantics>
</math>
</file>

<file path=Object 11/content.xml><?xml version="1.0" encoding="utf-8"?>
<math xmlns="http://www.w3.org/1998/Math/MathML" display="block">
  <semantics>
    <mstyle mathsize="20pt">
      <mrow>
        <mrow>
          <mo fence="true" stretchy="false">(</mo>
          <mrow>
            <mrow>
              <msub>
                <mi>a</mi>
                <mn>3</mn>
              </msub>
              <mo stretchy="false">∨</mo>
              <msub>
                <mi>a</mi>
                <mn>2</mn>
              </msub>
              <mo stretchy="false">∨</mo>
              <msub>
                <mi>a</mi>
                <mn>1</mn>
              </msub>
            </mrow>
          </mrow>
          <mo fence="true" stretchy="false">)</mo>
        </mrow>
        <mrow>
          <mspace width="2em"/>
          <mo stretchy="false">∧</mo>
          <mspace width="2em"/>
        </mrow>
        <mrow>
          <mo fence="true" stretchy="false">(</mo>
          <mrow>
            <mrow>
              <msub>
                <mi>a</mi>
                <mn>3</mn>
              </msub>
              <mo stretchy="false">∨</mo>
              <mover accent="true">
                <msub>
                  <mi>a</mi>
                  <mn>2</mn>
                </msub>
                <mo>¯</mo>
              </mover>
              <mo stretchy="false">∨</mo>
              <mover accent="true">
                <msub>
                  <mi>a</mi>
                  <mn>1</mn>
                </msub>
                <mo>¯</mo>
              </mover>
              <mo stretchy="false">∨</mo>
              <mover accent="true">
                <msub>
                  <mi>a</mi>
                  <mn>0</mn>
                </msub>
                <mo>¯</mo>
              </mover>
            </mrow>
          </mrow>
          <mo fence="true" stretchy="false">)</mo>
        </mrow>
      </mrow>
    </mstyle>
    <annotation encoding="StarMath 5.0">size 20 {(a_3 or a_2 or a_1) ~ and ~(a_3 or overline a_2 or overline a_1 or overline a_0 ) }</annotation>
  </semantics>
</math>
</file>

<file path=Object 13/content.xml><?xml version="1.0" encoding="utf-8"?>
<math xmlns="http://www.w3.org/1998/Math/MathML" display="block">
  <semantics>
    <mtable>
      <mtr>
        <mtd>
          <mstyle mathsize="20pt">
            <mrow>
              <mrow>
                <mi>Y</mi>
                <mo stretchy="false">=</mo>
                <mspace width="2em"/>
              </mrow>
              <msub>
                <mi>a</mi>
                <mn>3</mn>
              </msub>
              <mrow>
                <mspace width="2em"/>
                <mo stretchy="false">∨</mo>
                <mspace width="2em"/>
              </mrow>
              <mrow>
                <mo fence="true" stretchy="false">(</mo>
                <mrow>
                  <mrow>
                    <msub>
                      <mi>a</mi>
                      <mn>2</mn>
                    </msub>
                    <mo stretchy="false">∧</mo>
                    <mover accent="true">
                      <msub>
                        <mi>a</mi>
                        <mn>1</mn>
                      </msub>
                      <mo>¯</mo>
                    </mover>
                  </mrow>
                </mrow>
                <mo fence="true" stretchy="false">)</mo>
              </mrow>
              <mrow>
                <mspace width="2em"/>
                <mo stretchy="false">∨</mo>
                <mspace width="2em"/>
              </mrow>
              <mrow>
                <mo fence="true" stretchy="false">(</mo>
                <mrow>
                  <mrow>
                    <mover accent="true">
                      <msub>
                        <mi>a</mi>
                        <mn>2</mn>
                      </msub>
                      <mo>¯</mo>
                    </mover>
                    <mo stretchy="false">∧</mo>
                    <msub>
                      <mi>a</mi>
                      <mn>1</mn>
                    </msub>
                  </mrow>
                </mrow>
                <mo fence="true" stretchy="false">)</mo>
              </mrow>
              <mrow>
                <mspace width="2em"/>
                <mo stretchy="false">∨</mo>
                <mspace width="2em"/>
              </mrow>
              <mrow>
                <mo fence="true" stretchy="false">(</mo>
                <mrow>
                  <mrow>
                    <msub>
                      <mi>a</mi>
                      <mn>1</mn>
                    </msub>
                    <mo stretchy="false">∧</mo>
                    <mover accent="true">
                      <msub>
                        <mi>a</mi>
                        <mn>0</mn>
                      </msub>
                      <mo>¯</mo>
                    </mover>
                  </mrow>
                </mrow>
                <mo fence="true" stretchy="false">)</mo>
              </mrow>
            </mrow>
          </mstyle>
        </mtd>
      </mtr>
      <mtr>
        <mtd>
          <mrow/>
        </mtd>
      </mtr>
      <mtr>
        <mtd>
          <mrow/>
        </mtd>
      </mtr>
      <mtr>
        <mtd>
          <mrow>
            <mspace width="14em"/>
            <mstyle mathsize="20pt">
              <mover accent="true">
                <mover accent="true">
                  <mrow>
                    <mspace width="2em"/>
                    <msub>
                      <mi>a</mi>
                      <mn>3</mn>
                    </msub>
                    <mrow>
                      <mspace width="2em"/>
                      <mo stretchy="false">∨</mo>
                      <mspace width="2em"/>
                    </mrow>
                    <mrow>
                      <mo fence="true" stretchy="false">(</mo>
                      <mrow>
                        <mrow>
                          <msub>
                            <mi>a</mi>
                            <mn>2</mn>
                          </msub>
                          <mo stretchy="false">∧</mo>
                          <mover accent="true">
                            <msub>
                              <mi>a</mi>
                              <mn>1</mn>
                            </msub>
                            <mo>¯</mo>
                          </mover>
                        </mrow>
                      </mrow>
                      <mo fence="true" stretchy="false">)</mo>
                    </mrow>
                    <mrow>
                      <mspace width="2em"/>
                      <mo stretchy="false">∨</mo>
                      <mspace width="2em"/>
                    </mrow>
                    <mrow>
                      <mo fence="true" stretchy="false">(</mo>
                      <mrow>
                        <mrow>
                          <mover accent="true">
                            <msub>
                              <mi>a</mi>
                              <mn>2</mn>
                            </msub>
                            <mo>¯</mo>
                          </mover>
                          <mo stretchy="false">∧</mo>
                          <msub>
                            <mi>a</mi>
                            <mn>1</mn>
                          </msub>
                        </mrow>
                      </mrow>
                      <mo fence="true" stretchy="false">)</mo>
                    </mrow>
                    <mrow>
                      <mspace width="2em"/>
                      <mo stretchy="false">∨</mo>
                      <mspace width="2em"/>
                    </mrow>
                    <mrow>
                      <mo fence="true" stretchy="false">(</mo>
                      <mrow>
                        <mrow>
                          <msub>
                            <mi>a</mi>
                            <mn>1</mn>
                          </msub>
                          <mo stretchy="false">∧</mo>
                          <mover accent="true">
                            <msub>
                              <mi>a</mi>
                              <mn>0</mn>
                            </msub>
                            <mo>¯</mo>
                          </mover>
                        </mrow>
                      </mrow>
                      <mo fence="true" stretchy="false">)</mo>
                    </mrow>
                  </mrow>
                  <mo>¯</mo>
                </mover>
                <mo>¯</mo>
              </mover>
            </mstyle>
          </mrow>
        </mtd>
      </mtr>
      <mtr>
        <mtd>
          <mrow/>
        </mtd>
      </mtr>
      <mtr>
        <mtd>
          <mrow/>
        </mtd>
      </mtr>
      <mtr>
        <mtd>
          <mrow>
            <mspace width="16em"/>
            <mstyle mathsize="20pt">
              <mover accent="true">
                <mrow>
                  <mover accent="true">
                    <msub>
                      <mi>a</mi>
                      <mn>3</mn>
                    </msub>
                    <mo>¯</mo>
                  </mover>
                  <mrow>
                    <mspace width="2em"/>
                    <mo stretchy="false">∧</mo>
                    <mspace width="2em"/>
                  </mrow>
                  <mover accent="true">
                    <mrow>
                      <mo fence="true" stretchy="false">(</mo>
                      <mrow>
                        <mrow>
                          <msub>
                            <mi>a</mi>
                            <mn>2</mn>
                          </msub>
                          <mo stretchy="false">∧</mo>
                          <mover accent="true">
                            <msub>
                              <mi>a</mi>
                              <mn>1</mn>
                            </msub>
                            <mo>¯</mo>
                          </mover>
                        </mrow>
                      </mrow>
                      <mo fence="true" stretchy="false">)</mo>
                    </mrow>
                    <mo>¯</mo>
                  </mover>
                  <mrow>
                    <mspace width="2em"/>
                    <mo stretchy="false">∧</mo>
                    <mspace width="2em"/>
                  </mrow>
                  <mover accent="true">
                    <mrow>
                      <mo fence="true" stretchy="false">(</mo>
                      <mrow>
                        <mrow>
                          <mover accent="true">
                            <msub>
                              <mi>a</mi>
                              <mn>2</mn>
                            </msub>
                            <mo>¯</mo>
                          </mover>
                          <mo stretchy="false">∧</mo>
                          <msub>
                            <mi>a</mi>
                            <mn>1</mn>
                          </msub>
                        </mrow>
                      </mrow>
                      <mo fence="true" stretchy="false">)</mo>
                    </mrow>
                    <mo>¯</mo>
                  </mover>
                  <mrow>
                    <mspace width="2em"/>
                    <mo stretchy="false">∧</mo>
                    <mspace width="2em"/>
                  </mrow>
                  <mover accent="true">
                    <mrow>
                      <mo fence="true" stretchy="false">(</mo>
                      <mrow>
                        <mrow>
                          <msub>
                            <mi>a</mi>
                            <mn>1</mn>
                          </msub>
                          <mo stretchy="false">∧</mo>
                          <mover accent="true">
                            <msub>
                              <mi>a</mi>
                              <mn>0</mn>
                            </msub>
                            <mo>¯</mo>
                          </mover>
                        </mrow>
                      </mrow>
                      <mo fence="true" stretchy="false">)</mo>
                    </mrow>
                    <mo>¯</mo>
                  </mover>
                </mrow>
                <mo>¯</mo>
              </mover>
            </mstyle>
          </mrow>
        </mtd>
      </mtr>
    </mtable>
    <annotation encoding="StarMath 5.0">size 20 {Y= ~a_3~ or ~(a_2 and overline a_1)~ or ~( overline a_2 and a_1)~ or ~(a_1 and overline a_0) } newline newline newline
~~~~~~~ size 20 { overline { overline { ~a_3~ or ~(a_2 and overline a_1)~ or ~( overline a_2 and a_1)~ or ~(a_1 and overline a_0) } }  } newline newline newline
~~~~~~~~ size 20 overline {{ overline  a_3 ~ and ~ overline ( a_2 and overline a_1 ) ~ and ~ overline ( overline a_2 and a_1 ) ~ and ~ overline ( a_1 and overline a_0)  }}

</annotation>
  </semantics>
</math>
</file>

<file path=Object 2/content.xml><?xml version="1.0" encoding="utf-8"?>
<math xmlns="http://www.w3.org/1998/Math/MathML" display="block">
  <semantics>
    <mstyle mathsize="20pt">
      <mrow>
        <mover accent="true">
          <msub>
            <mi>a</mi>
            <mn>2</mn>
          </msub>
          <mo>¯</mo>
        </mover>
        <mo stretchy="false">∧</mo>
        <msub>
          <mi>a</mi>
          <mn>1</mn>
        </msub>
      </mrow>
    </mstyle>
    <annotation encoding="StarMath 5.0">size 20 { overline{ a_2 } and a_1 }</annotation>
  </semantics>
</math>
</file>

<file path=Object 3/content.xml><?xml version="1.0" encoding="utf-8"?>
<math xmlns="http://www.w3.org/1998/Math/MathML" display="block">
  <semantics>
    <mstyle mathsize="20pt">
      <mrow>
        <mi>Y</mi>
        <mo stretchy="false">=</mo>
        <mrow>
          <msub>
            <mi>a</mi>
            <mn>3</mn>
          </msub>
          <mo stretchy="false">∨</mo>
          <mrow>
            <mo fence="true" stretchy="false">(</mo>
            <mrow>
              <mrow>
                <msub>
                  <mi>a</mi>
                  <mn>2</mn>
                </msub>
                <mo stretchy="false">∧</mo>
                <mover accent="true">
                  <msub>
                    <mi>a</mi>
                    <mn>1</mn>
                  </msub>
                  <mo>¯</mo>
                </mover>
              </mrow>
            </mrow>
            <mo fence="true" stretchy="false">)</mo>
          </mrow>
          <mo stretchy="false">∨</mo>
          <mrow>
            <mo fence="true" stretchy="false">(</mo>
            <mrow>
              <mrow>
                <mover accent="true">
                  <msub>
                    <mi>a</mi>
                    <mn>2</mn>
                  </msub>
                  <mo>¯</mo>
                </mover>
                <mo stretchy="false">∧</mo>
                <msub>
                  <mi>a</mi>
                  <mn>1</mn>
                </msub>
              </mrow>
            </mrow>
            <mo fence="true" stretchy="false">)</mo>
          </mrow>
          <mo stretchy="false">∨</mo>
          <mrow>
            <mo fence="true" stretchy="false">(</mo>
            <mrow>
              <mrow>
                <msub>
                  <mi>a</mi>
                  <mn>1</mn>
                </msub>
                <mo stretchy="false">∧</mo>
                <mover accent="true">
                  <msub>
                    <mi>a</mi>
                    <mn>0</mn>
                  </msub>
                  <mo>¯</mo>
                </mover>
              </mrow>
            </mrow>
            <mo fence="true" stretchy="false">)</mo>
          </mrow>
        </mrow>
      </mrow>
    </mstyle>
    <annotation encoding="StarMath 5.0">size 20 {Y= a_3 or (a_2 and overline a_1) or ( overline a_2 and a_1) or (a_1 and overline a_0) }
</annotation>
  </semantics>
</math>
</file>

<file path=Object 4/content.xml><?xml version="1.0" encoding="utf-8"?>
<math xmlns="http://www.w3.org/1998/Math/MathML" display="block">
  <semantics>
    <mstyle color="green">
      <mstyle mathsize="20pt">
        <mrow>
          <msub>
            <mi>a</mi>
            <mn>3</mn>
          </msub>
          <mo stretchy="false">∨</mo>
          <msub>
            <mi>a</mi>
            <mn>2</mn>
          </msub>
          <mo stretchy="false">∨</mo>
          <msub>
            <mi>a</mi>
            <mn>1</mn>
          </msub>
        </mrow>
      </mstyle>
    </mstyle>
    <annotation encoding="StarMath 5.0">color green size 20 { a_3 or a_2 or a_1}</annotation>
  </semantics>
</math>
</file>

<file path=Object 5/content.xml><?xml version="1.0" encoding="utf-8"?>
<math xmlns="http://www.w3.org/1998/Math/MathML" display="block">
  <semantics>
    <mstyle mathsize="20pt">
      <mstyle color="red">
        <mrow>
          <msub>
            <mi>a</mi>
            <mn>3</mn>
          </msub>
          <mo stretchy="false">∨</mo>
          <mover accent="true">
            <msub>
              <mi>a</mi>
              <mn>2</mn>
            </msub>
            <mo>¯</mo>
          </mover>
          <mo stretchy="false">∨</mo>
          <mover accent="true">
            <msub>
              <mi>a</mi>
              <mn>1</mn>
            </msub>
            <mo>¯</mo>
          </mover>
          <mo stretchy="false">∨</mo>
          <mover accent="true">
            <msub>
              <mi>a</mi>
              <mn>0</mn>
            </msub>
            <mo>¯</mo>
          </mover>
        </mrow>
      </mstyle>
    </mstyle>
    <annotation encoding="StarMath 5.0">size 20 color red { a_3 or overline a_2 or overline a_1 or overline a_0 }</annotation>
  </semantics>
</math>
</file>

<file path=Object 6/content.xml><?xml version="1.0" encoding="utf-8"?>
<math xmlns="http://www.w3.org/1998/Math/MathML" display="block">
  <semantics>
    <mstyle mathsize="20pt">
      <mrow>
        <mi>Y</mi>
        <mo stretchy="false">=</mo>
        <mrow>
          <mrow>
            <mo fence="true" stretchy="false">(</mo>
            <mrow>
              <mrow>
                <msub>
                  <mi>a</mi>
                  <mn>3</mn>
                </msub>
                <mo stretchy="false">∨</mo>
                <msub>
                  <mi>a</mi>
                  <mn>2</mn>
                </msub>
                <mo stretchy="false">∨</mo>
                <msub>
                  <mi>a</mi>
                  <mn>1</mn>
                </msub>
              </mrow>
            </mrow>
            <mo fence="true" stretchy="false">)</mo>
          </mrow>
          <mo stretchy="false">∧</mo>
          <mrow>
            <mo fence="true" stretchy="false">(</mo>
            <mrow>
              <mrow>
                <msub>
                  <mi>a</mi>
                  <mn>3</mn>
                </msub>
                <mo stretchy="false">∨</mo>
                <mover accent="true">
                  <msub>
                    <mi>a</mi>
                    <mn>2</mn>
                  </msub>
                  <mo>¯</mo>
                </mover>
                <mo stretchy="false">∨</mo>
                <mover accent="true">
                  <msub>
                    <mi>a</mi>
                    <mn>1</mn>
                  </msub>
                  <mo>¯</mo>
                </mover>
                <mo stretchy="false">∨</mo>
                <mover accent="true">
                  <msub>
                    <mi>a</mi>
                    <mn>0</mn>
                  </msub>
                  <mo>¯</mo>
                </mover>
              </mrow>
            </mrow>
            <mo fence="true" stretchy="false">)</mo>
          </mrow>
        </mrow>
      </mrow>
    </mstyle>
    <annotation encoding="StarMath 5.0">size 20 {Y=(a_3 or a_2 or a_1) and (a_3 or overline a_2 or overline a_1 or overline a_0 ) }</annotation>
  </semantics>
</math>
</file>

<file path=Object 7/content.xml><?xml version="1.0" encoding="utf-8"?>
<math xmlns="http://www.w3.org/1998/Math/MathML" display="block">
  <semantics>
    <mtable>
      <mtr>
        <mtd>
          <mstyle mathsize="24pt">
            <mrow>
              <mover accent="true">
                <mrow>
                  <msub>
                    <mi>a</mi>
                    <mn>1</mn>
                  </msub>
                  <mo stretchy="false">∧</mo>
                  <msub>
                    <mi>a</mi>
                    <mn>2</mn>
                  </msub>
                </mrow>
                <mo>¯</mo>
              </mover>
              <mrow>
                <mspace width="2em"/>
                <mo stretchy="false">=</mo>
                <mspace width="2em"/>
              </mrow>
              <mrow>
                <mover accent="true">
                  <msub>
                    <mi>a</mi>
                    <mn>1</mn>
                  </msub>
                  <mo>¯</mo>
                </mover>
                <mo stretchy="false">∨</mo>
                <mover accent="true">
                  <msub>
                    <mi>a</mi>
                    <mn>2</mn>
                  </msub>
                  <mo>¯</mo>
                </mover>
              </mrow>
            </mrow>
          </mstyle>
        </mtd>
      </mtr>
      <mtr>
        <mtd>
          <mrow/>
        </mtd>
      </mtr>
      <mtr>
        <mtd>
          <mstyle mathsize="24pt">
            <mrow>
              <mover accent="true">
                <mrow>
                  <msub>
                    <mi>a</mi>
                    <mn>1</mn>
                  </msub>
                  <mo stretchy="false">∨</mo>
                  <msub>
                    <mi>a</mi>
                    <mn>2</mn>
                  </msub>
                </mrow>
                <mo>¯</mo>
              </mover>
              <mrow>
                <mspace width="2em"/>
                <mo stretchy="false">=</mo>
                <mspace width="2em"/>
              </mrow>
              <mrow>
                <mover accent="true">
                  <msub>
                    <mi>a</mi>
                    <mn>1</mn>
                  </msub>
                  <mo>¯</mo>
                </mover>
                <mo stretchy="false">∧</mo>
                <mover accent="true">
                  <msub>
                    <mi>a</mi>
                    <mn>2</mn>
                  </msub>
                  <mo>¯</mo>
                </mover>
              </mrow>
            </mrow>
          </mstyle>
        </mtd>
      </mtr>
    </mtable>
    <annotation encoding="StarMath 5.0">size 24 { overline { a_1 and a_2 } ~=~ overline a_1 or overline a_2 } newline
newline
size 24 {overline { a_1 or a_2 } ~=~ overline a_1 and overline a_2 }</annotation>
  </semantics>
</math>
</file>

<file path=Object 8/content.xml><?xml version="1.0" encoding="utf-8"?>
<math xmlns="http://www.w3.org/1998/Math/MathML" display="block">
  <semantics>
    <mstyle mathsize="20pt">
      <mrow>
        <mrow>
          <mi>Y</mi>
          <mo stretchy="false">=</mo>
          <mrow>
            <msub>
              <mi>a</mi>
              <mn>3</mn>
            </msub>
            <mo stretchy="false">∨</mo>
            <mspace width="2em"/>
          </mrow>
        </mrow>
        <mrow>
          <mo fence="true" stretchy="false">(</mo>
          <mrow>
            <mrow>
              <msub>
                <mi>a</mi>
                <mn>2</mn>
              </msub>
              <mo stretchy="false">∧</mo>
              <mover accent="true">
                <msub>
                  <mi>a</mi>
                  <mn>1</mn>
                </msub>
                <mo>¯</mo>
              </mover>
            </mrow>
          </mrow>
          <mo fence="true" stretchy="false">)</mo>
        </mrow>
        <mrow>
          <mspace width="2em"/>
          <mo stretchy="false">∨</mo>
          <mspace width="2em"/>
        </mrow>
        <mrow>
          <mo fence="true" stretchy="false">(</mo>
          <mrow>
            <mrow>
              <mover accent="true">
                <msub>
                  <mi>a</mi>
                  <mn>2</mn>
                </msub>
                <mo>¯</mo>
              </mover>
              <mo stretchy="false">∧</mo>
              <msub>
                <mi>a</mi>
                <mn>1</mn>
              </msub>
            </mrow>
          </mrow>
          <mo fence="true" stretchy="false">)</mo>
        </mrow>
        <mrow>
          <mspace width="2em"/>
          <mo stretchy="false">∨</mo>
          <mspace width="2em"/>
        </mrow>
        <mrow>
          <mo fence="true" stretchy="false">(</mo>
          <mrow>
            <mrow>
              <msub>
                <mi>a</mi>
                <mn>1</mn>
              </msub>
              <mo stretchy="false">∧</mo>
              <mover accent="true">
                <msub>
                  <mi>a</mi>
                  <mn>0</mn>
                </msub>
                <mo>¯</mo>
              </mover>
            </mrow>
          </mrow>
          <mo fence="true" stretchy="false">)</mo>
        </mrow>
      </mrow>
    </mstyle>
    <annotation encoding="StarMath 5.0">size 20 {Y= a_3 or ~ (a_2 and overline a_1) ~ or ~ ( overline a_2 and a_1) ~ or ~ (a_1 and overline a_0) }
</annotation>
  </semantics>
</math>
</file>

<file path=Object 9/content.xml><?xml version="1.0" encoding="utf-8"?>
<math xmlns="http://www.w3.org/1998/Math/MathML" display="block">
  <semantics>
    <mstyle mathsize="20pt">
      <mover accent="true">
        <mrow>
          <mover accent="true">
            <mrow>
              <mo fence="true" stretchy="false">(</mo>
              <mrow>
                <msub>
                  <mi>a</mi>
                  <mn>3</mn>
                </msub>
              </mrow>
              <mo fence="true" stretchy="false">)</mo>
            </mrow>
            <mo>¯</mo>
          </mover>
          <mrow>
            <mspace width="2em"/>
            <mo stretchy="false">∧</mo>
            <mspace width="2em"/>
          </mrow>
          <mover accent="true">
            <mrow>
              <mo fence="true" stretchy="false">(</mo>
              <mrow>
                <mrow>
                  <msub>
                    <mi>a</mi>
                    <mn>2</mn>
                  </msub>
                  <mo stretchy="false">∧</mo>
                  <mover accent="true">
                    <msub>
                      <mi>a</mi>
                      <mn>1</mn>
                    </msub>
                    <mo>¯</mo>
                  </mover>
                </mrow>
              </mrow>
              <mo fence="true" stretchy="false">)</mo>
            </mrow>
            <mo>¯</mo>
          </mover>
          <mrow>
            <mspace width="2em"/>
            <mo stretchy="false">∧</mo>
            <mspace width="2em"/>
          </mrow>
          <mover accent="true">
            <mrow>
              <mo fence="true" stretchy="false">(</mo>
              <mrow>
                <mrow>
                  <mover accent="true">
                    <msub>
                      <mi>a</mi>
                      <mn>2</mn>
                    </msub>
                    <mo>¯</mo>
                  </mover>
                  <mo stretchy="false">∧</mo>
                  <msub>
                    <mi>a</mi>
                    <mn>1</mn>
                  </msub>
                </mrow>
              </mrow>
              <mo fence="true" stretchy="false">)</mo>
            </mrow>
            <mo>¯</mo>
          </mover>
          <mrow>
            <mspace width="2em"/>
            <mo stretchy="false">∧</mo>
            <mspace width="2em"/>
          </mrow>
          <mover accent="true">
            <mrow>
              <mo fence="true" stretchy="false">(</mo>
              <mrow>
                <mrow>
                  <msub>
                    <mi>a</mi>
                    <mn>1</mn>
                  </msub>
                  <mo stretchy="false">∧</mo>
                  <mover accent="true">
                    <msub>
                      <mi>a</mi>
                      <mn>0</mn>
                    </msub>
                    <mo>¯</mo>
                  </mover>
                </mrow>
              </mrow>
              <mo fence="true" stretchy="false">)</mo>
            </mrow>
            <mo>¯</mo>
          </mover>
        </mrow>
        <mo>¯</mo>
      </mover>
    </mstyle>
    <annotation encoding="StarMath 5.0">size 20 overline {{ overline ( a_3 )~ and ~ overline ( a_2 and overline a_1 ) ~ and ~ overline ( overline a_2 and a_1 ) ~ and ~ overline ( a_1 and overline a_0)  }}</annotation>
  </semantics>
</math>
</file>