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20000000CCAA18BF80D4212529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draw:auto-grow-height="true" fo:min-height="2.6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BrightBlue-title">
      <style:graphic-properties fo:min-height="2.6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draw:fill-color="#ffffff" fo:min-height="14cm"/>
    </style:style>
    <style:style style:name="pr6" style:family="presentation" style:parent-style-name="BrightBlue-subtitle">
      <style:graphic-properties draw:fill-color="#ffffff" fo:min-height="12.056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405cm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2019</presentation:footer-decl>
      <draw:page draw:name="page1" draw:style-name="dp1" draw:master-page-name="BrightBlue" presentation:presentation-page-layout-name="AL1T19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IAX0043 Arvutid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rightBlue" presentation:presentation-page-layout-name="AL2T1" presentation:use-footer-name="ftr1">
        <office:forms form:automatic-focus="false" form:apply-design-mode="false"/>
        <draw:frame presentation:style-name="pr3" draw:layer="layout" svg:width="19.5cm" svg:height="2.6cm" svg:x="1.4cm" svg:y="0.6cm" presentation:class="title" presentation:user-transformed="true">
          <draw:text-box>
            <text:p>IAX0043 Arvutid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Praktikumide juhendajad:</text:span></text:p>
                <text:p/>
                <text:p>Harri Lensen (<text:a xlink:href="mailto:harri.lensen@ttu.ee" xlink:type="simple">harri.lensen@ttu.ee</text:a>)</text:p>
                <text:p>Elmet Orasson (<text:a xlink:href="mailto:elmet.orasson@ttu.ee" xlink:type="simple">elmet.orasson@ttu.ee</text:a>; <text:a xlink:href="mailto:elmet@pld.ttu.ee" xlink:type="simple">elmet@pld.ttu.ee</text:a>)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2T1" presentation:use-footer-name="ftr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IAX0043 Arvutid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header>
                <text:p/>
                <text:p><text:span text:style-name="T1">E-posti saates hoia subjektirida kujul:</text:span></text:p>
                <text:p><text:span text:style-name="T1"/></text:p>
                <text:p><text:span text:style-name="T2">IAX0043 [matr./nimi] – [küsimuse pealkiri]</text:span></text:p>
                <text:p><text:span text:style-name="T2"/></text:p>
                <text:p><text:span text:style-name="T3">Sedasi on vastuvõtja poolel selgelt arusaadav kes on saatja, mis on teema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2T1" presentation:use-footer-name="ftr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IAX0043 Arvutid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/>
                <text:p><text:span text:style-name="T1">Praktikumide kava</text:span></text:p>
                <text:p/>
              </text:list-header>
              <text:list-item>
                <text:p>CPU emulaator</text:p>
              </text:list-item>
              <text:list-item>
                <text:p>Segmentindikaatori KS</text:p>
              </text:list-item>
              <text:list-item>
                <text:p>4 tehtega AL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rightBlue" presentation:presentation-page-layout-name="AL2T1" presentation:use-footer-name="ftr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IAX0043 Arvutid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/></text:p>
                <text:p><text:span text:style-name="T1">Laborite ülesandeid jagab ja arvestust peab</text:span></text:p>
                <text:p/>
                <text:p><text:a xlink:href="http://edu.pld.ttu.ee/" xlink:type="simple">http://edu.pld.ttu.ee/</text:a></text:p>
                <text:p/>
                <text:p>Sisse logimiseks kasuta oma UNI-id.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rightBlue" presentation:presentation-page-layout-name="AL2T1" presentation:use-footer-name="ftr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PR02 CPU emulaator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header>
                <text:p/>
                <text:p>Autor: Lembitu Valdmets</text:p>
                <text:p>Koduleht: <text:a xlink:href="http://ati.ttu.ee/~lemva/arvutid.html" xlink:type="simple">http://ati.ttu.ee/~lemva/arvutid.html</text:a></text:p>
                <text:p>Vajalik tarkvara: LogiSim</text:p>
                <text:p>Vajalikud failid leiad siit pakist: <text:a xlink:href="http://ati.ttu.ee/~lemva/CPU-to-send.zip" xlink:type="simple">http://ati.ttu.ee/~lemva/CPU-to-send.zip</text:a></text:p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rightBlue" presentation:presentation-page-layout-name="AL2T1" presentation:use-footer-name="ftr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PR03 Segmentindikaator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header>
                <text:p/>
                <text:p>Segmentindikaatori ühe segmendi draiver, etteantud elementbaasil.</text:p>
                <text:p>Vajalik tarkvara: </text:p>
              </text:list-header>
              <text:list-item>
                <text:p>FF/Chrome/Explorer vms Java App’e toetav</text:p>
              </text:list-item>
              <text:list-item>
                <text:p>Circuit Simulator @ <text:a xlink:href="https://www.falstad.com/circuit/" xlink:type="simple">https://www.falstad.com/circuit/</text:a>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rightBlue" presentation:presentation-page-layout-name="AL2T1" presentation:use-footer-name="ftr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PR03 Segmentindikaator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/>
                <text:p><text:span text:style-name="T1">Kasulikku materjali</text:span></text:p>
                <text:p/>
              </text:list-header>
              <text:list-item>
                <text:p>Google Playstore: </text:p>
                <text:p>Circuit Scramble (mängi viimase levelini :-), max punktidega )</text:p>
              </text:list-item>
              <text:list-item>
                <text:p><text:a xlink:href="http://www.tud.ttu.ee/im/Elmet.Orasson/Arvutid_I/Arvutid_I_2017.pdf" xlink:type="simple">http://www.tud.ttu.ee/im/Elmet.Orasson/Arvutid_I/Arvutid_I_2017.pdf</text:a>(vt. lk. 16-21)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rightBlue" presentation:presentation-page-layout-name="AL2T1" presentation:use-footer-name="ftr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PR04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/>
                <text:p>4 tehtega ALU ehitamine, vastavalt ülesande variandile</text:p>
              </text:list-header>
              <text:list-item>
                <text:p>Aritmeetikatehe (+/-/võrdlus)</text:p>
              </text:list-item>
              <text:list-item>
                <text:p>Kõiki bitte puudutavad op.-d: erinevad nihutamised</text:p>
              </text:list-item>
              <text:list-item>
                <text:p><text:span text:style-name="T4">Ühe</text:span> biti operatsioonid (eitus, „1”, „0”, flip)</text:p>
              </text:list-item>
              <text:list-item>
                <text:p>4-biti paralleelsed loogikatehted (AND, OR jn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rightBlue" presentation:presentation-page-layout-name="AL2T1" presentation:use-footer-name="ftr1">
        <office:forms form:automatic-focus="false" form:apply-design-mode="false"/>
        <draw:frame presentation:style-name="pr3" draw:layer="layout" svg:width="19.5cm" svg:height="2.6cm" svg:x="1.4cm" svg:y="0.6cm" presentation:class="title" presentation:user-transformed="true">
          <draw:text-box>
            <text:p>PR04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header>
                <text:p/>
                <text:p>Vajalik tarkvara:</text:p>
                <text:p/>
              </text:list-header>
              <text:list-item>
                <text:p text:style-name="P2">FF/Chrome/Explorer vms Java App’e toetav</text:p>
              </text:list-item>
              <text:list-item>
                <text:p>Circuit Simulator @ <text:a xlink:href="https://www.falstad.com/circuit/" xlink:type="simple">https://www.falstad.com/circuit/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rightBlue" presentation:presentation-page-layout-name="AL3T32" presentation:use-footer-name="ftr1">
        <office:forms form:automatic-focus="false" form:apply-design-mode="false"/>
        <draw:frame presentation:style-name="pr6" draw:text-style-name="P1" draw:layer="layout" svg:width="19.5cm" svg:height="12.056cm" svg:x="1.4cm" svg:y="0.6cm">
          <draw:text-box>
            <text:p>Küsimused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t" fo:country="EE" style:font-name-asian="DejaVu Sans" style:font-size-asian="24pt" style:language-asian="zh" style:country-asian="CN" style:font-name-complex="Liberation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AA18BF80D4212529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6T09:00:56.630985830</meta:creation-date>
    <meta:editing-duration>PT26M29S</meta:editing-duration>
    <meta:editing-cycles>10</meta:editing-cycles>
    <meta:generator>LibreOffice/6.1.5.2$Linux_X86_64 LibreOffice_project/10$Build-2</meta:generator>
    <dc:title>Bright Blue</dc:title>
    <dc:date>2019-02-26T09:42:20.042803266</dc:date>
    <meta:document-statistic meta:object-count="64"/>
  </office:meta>
</office:document-meta>
</file>