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A3,A2,A1,A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3,Y2,Y1,Y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DEC2BIN([.A2];4)" office:value-type="string" office:string-value="0000" calcext:value-type="string">
            <text:p>0000</text:p>
          </table:table-cell>
          <table:table-cell table:formula="of:=POWER([.A2];2)*[.C$1]" office:value-type="float" office:value="0" calcext:value-type="float">
            <text:p>0</text:p>
          </table:table-cell>
          <table:table-cell table:formula="of:=[.A2]*[.D$1]" office:value-type="float" office:value="0" calcext:value-type="float">
            <text:p>0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2:.E2]))" office:value-type="float" office:value="1" calcext:value-type="float">
            <text:p>1</text:p>
          </table:table-cell>
          <table:table-cell table:formula="of:=DEC2BIN(IF([.F2]&lt;16;[.F2];15);4)" office:value-type="string" office:string-value="0001" calcext:value-type="string">
            <text:p>00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DEC2BIN([.A3];4)" office:value-type="string" office:string-value="0001" calcext:value-type="string">
            <text:p>0001</text:p>
          </table:table-cell>
          <table:table-cell table:formula="of:=POWER([.A3];2)*[.C$1]" office:value-type="float" office:value="0.1" calcext:value-type="float">
            <text:p>0.1</text:p>
          </table:table-cell>
          <table:table-cell table:formula="of:=[.A3]*[.D$1]" office:value-type="float" office:value="0.2" calcext:value-type="float">
            <text:p>0.2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3:.E3]))" office:value-type="float" office:value="1" calcext:value-type="float">
            <text:p>1</text:p>
          </table:table-cell>
          <table:table-cell table:formula="of:=DEC2BIN(IF([.F3]&lt;16;[.F3];15);4)" office:value-type="string" office:string-value="0001" calcext:value-type="string">
            <text:p>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DEC2BIN([.A4];4)" office:value-type="string" office:string-value="0010" calcext:value-type="string">
            <text:p>0010</text:p>
          </table:table-cell>
          <table:table-cell table:formula="of:=POWER([.A4];2)*[.C$1]" office:value-type="float" office:value="0.4" calcext:value-type="float">
            <text:p>0.4</text:p>
          </table:table-cell>
          <table:table-cell table:formula="of:=[.A4]*[.D$1]" office:value-type="float" office:value="0.4" calcext:value-type="float">
            <text:p>0.4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4:.E4]))" office:value-type="float" office:value="1" calcext:value-type="float">
            <text:p>1</text:p>
          </table:table-cell>
          <table:table-cell table:formula="of:=DEC2BIN(IF([.F4]&lt;16;[.F4];15);4)" office:value-type="string" office:string-value="0001" calcext:value-type="string">
            <text:p>00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DEC2BIN([.A5];4)" office:value-type="string" office:string-value="0011" calcext:value-type="string">
            <text:p>0011</text:p>
          </table:table-cell>
          <table:table-cell table:formula="of:=POWER([.A5];2)*[.C$1]" office:value-type="float" office:value="0.9" calcext:value-type="float">
            <text:p>0.9</text:p>
          </table:table-cell>
          <table:table-cell table:formula="of:=[.A5]*[.D$1]" office:value-type="float" office:value="0.6" calcext:value-type="float">
            <text:p>0.6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5:.E5]))" office:value-type="float" office:value="2" calcext:value-type="float">
            <text:p>2</text:p>
          </table:table-cell>
          <table:table-cell table:formula="of:=DEC2BIN(IF([.F5]&lt;16;[.F5];15);4)" office:value-type="string" office:string-value="0010" calcext:value-type="string">
            <text:p>00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DEC2BIN([.A6];4)" office:value-type="string" office:string-value="0100" calcext:value-type="string">
            <text:p>0100</text:p>
          </table:table-cell>
          <table:table-cell table:formula="of:=POWER([.A6];2)*[.C$1]" office:value-type="float" office:value="1.6" calcext:value-type="float">
            <text:p>1.6</text:p>
          </table:table-cell>
          <table:table-cell table:formula="of:=[.A6]*[.D$1]" office:value-type="float" office:value="0.8" calcext:value-type="float">
            <text:p>0.8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6:.E6]))" office:value-type="float" office:value="3" calcext:value-type="float">
            <text:p>3</text:p>
          </table:table-cell>
          <table:table-cell table:formula="of:=DEC2BIN(IF([.F6]&lt;16;[.F6];15);4)" office:value-type="string" office:string-value="0011" calcext:value-type="string">
            <text:p>00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DEC2BIN([.A7];4)" office:value-type="string" office:string-value="0101" calcext:value-type="string">
            <text:p>0101</text:p>
          </table:table-cell>
          <table:table-cell table:formula="of:=POWER([.A7];2)*[.C$1]" office:value-type="float" office:value="2.5" calcext:value-type="float">
            <text:p>2.5</text:p>
          </table:table-cell>
          <table:table-cell table:formula="of:=[.A7]*[.D$1]" office:value-type="float" office:value="1" calcext:value-type="float">
            <text:p>1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7:.E7]))" office:value-type="float" office:value="4" calcext:value-type="float">
            <text:p>4</text:p>
          </table:table-cell>
          <table:table-cell table:formula="of:=DEC2BIN(IF([.F7]&lt;16;[.F7];15);4)" office:value-type="string" office:string-value="0100" calcext:value-type="string">
            <text:p>01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DEC2BIN([.A8];4)" office:value-type="string" office:string-value="0110" calcext:value-type="string">
            <text:p>0110</text:p>
          </table:table-cell>
          <table:table-cell table:formula="of:=POWER([.A8];2)*[.C$1]" office:value-type="float" office:value="3.6" calcext:value-type="float">
            <text:p>3.6</text:p>
          </table:table-cell>
          <table:table-cell table:formula="of:=[.A8]*[.D$1]" office:value-type="float" office:value="1.2" calcext:value-type="float">
            <text:p>1.2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8:.E8]))" office:value-type="float" office:value="5" calcext:value-type="float">
            <text:p>5</text:p>
          </table:table-cell>
          <table:table-cell table:formula="of:=DEC2BIN(IF([.F8]&lt;16;[.F8];15);4)" office:value-type="string" office:string-value="0101" calcext:value-type="string">
            <text:p>01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DEC2BIN([.A9];4)" office:value-type="string" office:string-value="0111" calcext:value-type="string">
            <text:p>0111</text:p>
          </table:table-cell>
          <table:table-cell table:formula="of:=POWER([.A9];2)*[.C$1]" office:value-type="float" office:value="4.9" calcext:value-type="float">
            <text:p>4.9</text:p>
          </table:table-cell>
          <table:table-cell table:formula="of:=[.A9]*[.D$1]" office:value-type="float" office:value="1.4" calcext:value-type="float">
            <text:p>1.4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9:.E9]))" office:value-type="float" office:value="7" calcext:value-type="float">
            <text:p>7</text:p>
          </table:table-cell>
          <table:table-cell table:formula="of:=DEC2BIN(IF([.F9]&lt;16;[.F9];15);4)" office:value-type="string" office:string-value="0111" calcext:value-type="string">
            <text:p>01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DEC2BIN([.A10];4)" office:value-type="string" office:string-value="1000" calcext:value-type="string">
            <text:p>1000</text:p>
          </table:table-cell>
          <table:table-cell table:formula="of:=POWER([.A10];2)*[.C$1]" office:value-type="float" office:value="6.4" calcext:value-type="float">
            <text:p>6.4</text:p>
          </table:table-cell>
          <table:table-cell table:formula="of:=[.A10]*[.D$1]" office:value-type="float" office:value="1.6" calcext:value-type="float">
            <text:p>1.6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0:.E10]))" office:value-type="float" office:value="9" calcext:value-type="float">
            <text:p>9</text:p>
          </table:table-cell>
          <table:table-cell table:formula="of:=DEC2BIN(IF([.F10]&lt;16;[.F10];15);4)" office:value-type="string" office:string-value="1001" calcext:value-type="string">
            <text:p>10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DEC2BIN([.A11];4)" office:value-type="string" office:string-value="1001" calcext:value-type="string">
            <text:p>1001</text:p>
          </table:table-cell>
          <table:table-cell table:formula="of:=POWER([.A11];2)*[.C$1]" office:value-type="float" office:value="8.1" calcext:value-type="float">
            <text:p>8.1</text:p>
          </table:table-cell>
          <table:table-cell table:formula="of:=[.A11]*[.D$1]" office:value-type="float" office:value="1.8" calcext:value-type="float">
            <text:p>1.8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1:.E11]))" office:value-type="float" office:value="10" calcext:value-type="float">
            <text:p>10</text:p>
          </table:table-cell>
          <table:table-cell table:formula="of:=DEC2BIN(IF([.F11]&lt;16;[.F11];15);4)" office:value-type="string" office:string-value="1010" calcext:value-type="string">
            <text:p>10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DEC2BIN([.A12];4)" office:value-type="string" office:string-value="1010" calcext:value-type="string">
            <text:p>1010</text:p>
          </table:table-cell>
          <table:table-cell table:formula="of:=POWER([.A12];2)*[.C$1]" office:value-type="float" office:value="10" calcext:value-type="float">
            <text:p>10</text:p>
          </table:table-cell>
          <table:table-cell table:formula="of:=[.A12]*[.D$1]" office:value-type="float" office:value="2" calcext:value-type="float">
            <text:p>2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2:.E12]))" office:value-type="float" office:value="13" calcext:value-type="float">
            <text:p>13</text:p>
          </table:table-cell>
          <table:table-cell table:formula="of:=DEC2BIN(IF([.F12]&lt;16;[.F12];15);4)" office:value-type="string" office:string-value="1101" calcext:value-type="string">
            <text:p>11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DEC2BIN([.A13];4)" office:value-type="string" office:string-value="1011" calcext:value-type="string">
            <text:p>1011</text:p>
          </table:table-cell>
          <table:table-cell table:formula="of:=POWER([.A13];2)*[.C$1]" office:value-type="float" office:value="12.1" calcext:value-type="float">
            <text:p>12.1</text:p>
          </table:table-cell>
          <table:table-cell table:formula="of:=[.A13]*[.D$1]" office:value-type="float" office:value="2.2" calcext:value-type="float">
            <text:p>2.2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3:.E13]))" office:value-type="float" office:value="15" calcext:value-type="float">
            <text:p>15</text:p>
          </table:table-cell>
          <table:table-cell table:formula="of:=DEC2BIN(IF([.F13]&lt;16;[.F13];15)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DEC2BIN([.A14];4)" office:value-type="string" office:string-value="1100" calcext:value-type="string">
            <text:p>1100</text:p>
          </table:table-cell>
          <table:table-cell table:formula="of:=POWER([.A14];2)*[.C$1]" office:value-type="float" office:value="14.4" calcext:value-type="float">
            <text:p>14.4</text:p>
          </table:table-cell>
          <table:table-cell table:formula="of:=[.A14]*[.D$1]" office:value-type="float" office:value="2.4" calcext:value-type="float">
            <text:p>2.4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4:.E14]))" office:value-type="float" office:value="17" calcext:value-type="float">
            <text:p>17</text:p>
          </table:table-cell>
          <table:table-cell table:formula="of:=DEC2BIN(IF([.F14]&lt;16;[.F14];15)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DEC2BIN([.A15];4)" office:value-type="string" office:string-value="1101" calcext:value-type="string">
            <text:p>1101</text:p>
          </table:table-cell>
          <table:table-cell table:formula="of:=POWER([.A15];2)*[.C$1]" office:value-type="float" office:value="16.9" calcext:value-type="float">
            <text:p>16.9</text:p>
          </table:table-cell>
          <table:table-cell table:formula="of:=[.A15]*[.D$1]" office:value-type="float" office:value="2.6" calcext:value-type="float">
            <text:p>2.6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5:.E15]))" office:value-type="float" office:value="20" calcext:value-type="float">
            <text:p>20</text:p>
          </table:table-cell>
          <table:table-cell table:formula="of:=DEC2BIN(IF([.F15]&lt;16;[.F15];15)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DEC2BIN([.A16];4)" office:value-type="string" office:string-value="1110" calcext:value-type="string">
            <text:p>1110</text:p>
          </table:table-cell>
          <table:table-cell table:formula="of:=POWER([.A16];2)*[.C$1]" office:value-type="float" office:value="19.6" calcext:value-type="float">
            <text:p>19.6</text:p>
          </table:table-cell>
          <table:table-cell table:formula="of:=[.A16]*[.D$1]" office:value-type="float" office:value="2.8" calcext:value-type="float">
            <text:p>2.8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6:.E16]))" office:value-type="float" office:value="23" calcext:value-type="float">
            <text:p>23</text:p>
          </table:table-cell>
          <table:table-cell table:formula="of:=DEC2BIN(IF([.F16]&lt;16;[.F16];15)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DEC2BIN([.A17];4)" office:value-type="string" office:string-value="1111" calcext:value-type="string">
            <text:p>1111</text:p>
          </table:table-cell>
          <table:table-cell table:formula="of:=POWER([.A17];2)*[.C$1]" office:value-type="float" office:value="22.5" calcext:value-type="float">
            <text:p>22.5</text:p>
          </table:table-cell>
          <table:table-cell table:formula="of:=[.A17]*[.D$1]" office:value-type="float" office:value="3" calcext:value-type="float">
            <text:p>3</text:p>
          </table:table-cell>
          <table:table-cell table:formula="of:=[.E$1]" office:value-type="float" office:value="0.5" calcext:value-type="float">
            <text:p>0.5</text:p>
          </table:table-cell>
          <table:table-cell table:formula="of:=ROUND(SUM([.C17:.E17]))" office:value-type="float" office:value="26" calcext:value-type="float">
            <text:p>26</text:p>
          </table:table-cell>
          <table:table-cell table:formula="of:=DEC2BIN(IF([.F17]&lt;16;[.F17];15);4)" office:value-type="string" office:string-value="1111" calcext:value-type="string">
            <text:p>111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Y3</text:p>
          </table:table-cell>
          <table:table-cell table:number-columns-repeated="5"/>
          <table:table-cell office:value-type="string" calcext:value-type="string">
            <text:p>Y3=A3</text:p>
          </table:table-cell>
        </table:table-row>
        <table:table-row table:style-name="ro1">
          <table:table-cell table:style-name="ce1" office:value-type="string" calcext:value-type="string">
            <text:p>A3A2\A1A0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Y2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3A2\A1A0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Y2=A3A2 v A2A0 v A2A1 v A3A1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Y1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3A2\A1A0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1=A1A0 v A3A1 v A3A2 v A2-A1-A0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Y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3A2\A1A0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0=-A0 v -A3-A2-A1 v A3A2 v A2A1 v A3A1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MOD([.A1]-1;14)+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A2]-1;14)+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A3]-1;14)+1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A4]-1;14)+1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A5]-1;14)+1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A6]-1;14)+1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A7]-1;14)+1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A8]-1;14)+1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A9]-1;14)+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A10]-1;14)+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A11]-1;14)+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A12]-1;14)+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A13]-1;14)+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A14]-1;14)+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OD([.A15]-1;14)+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A16]-1;14)+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A17]-1;14)+1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A18]-1;14)+1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A19]-1;14)+1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A20]-1;14)+1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A21]-1;14)+1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A22]-1;14)+1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A23]-1;14)+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A24]-1;14)+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A25]-1;14)+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A26]-1;14)+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A27]-1;14)+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A28]-1;14)+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OD([.A29]-1;14)+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A30]-1;14)+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A31]-1;14)+1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A32]-1;14)+1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A33]-1;14)+1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A34]-1;14)+1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A35]-1;14)+1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A36]-1;14)+1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A37]-1;14)+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A38]-1;14)+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A39]-1;14)+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A40]-1;14)+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A41]-1;14)+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A42]-1;14)+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OD([.A43]-1;14)+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A44]-1;14)+1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A45]-1;14)+1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A46]-1;14)+1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A47]-1;14)+1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A48]-1;14)+1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A49]-1;14)+1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A50]-1;14)+1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A51]-1;14)+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A52]-1;14)+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A53]-1;14)+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A54]-1;14)+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A55]-1;14)+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A56]-1;14)+1"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FZSongTi" style:font-family-asian="FZSongTi" style:font-family-generic-asian="system" style:font-pitch-asian="variable" style:font-name-complex="Roboto" style:font-family-complex="Roboto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3">00/00/0000</text:date>, <text:time style:data-style-name="N2" text:time-value="10:28:59.696488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08:37:34.359639653</meta:creation-date>
    <dc:date>2017-12-03T13:55:55.392280156</dc:date>
    <meta:editing-duration>PT3H29M3S</meta:editing-duration>
    <meta:editing-cycles>2</meta:editing-cycles>
    <meta:generator>LibreOffice/5.3.5.2$Linux_X86_64 LibreOffice_project/30m0$Build-2</meta:generator>
    <meta:document-statistic meta:table-count="3" meta:cell-count="394" meta:object-count="0"/>
  </office:meta>
</office:document-meta>
</file>