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ath" svg:font-family="'Latin Modern Math'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77cm" fo:min-width="1.027cm"/>
    </style:style>
    <style:style style:name="gr2" style:family="graphic" style:parent-style-name="standard">
      <style:graphic-properties draw:stroke="none" svg:stroke-color="#000000" draw:fill="none" draw:fill-color="#ffffff" fo:min-height="2.544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3.179cm" fo:min-width="1.278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407cm"/>
    </style:style>
    <style:style style:name="gr8" style:family="graphic" style:parent-style-name="standard">
      <style:graphic-properties svg:stroke-width="0.102cm" svg:stroke-color="#000000" draw:marker-start-width="0.509cm" draw:marker-end-width="0.509cm" draw:fill="solid" draw:fill-color="#ffffff" draw:textarea-horizontal-align="justify" draw:textarea-vertical-align="middle" draw:auto-grow-height="false" fo:min-height="0.021cm" fo:min-width="0cm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000000" draw:marker-start-width="0.509cm" draw:marker-end-width="0.509cm" draw:fill="solid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96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atin Modern Math" style:font-name-asian="Latin Modern Math" style:font-name-complex="Latin Modern Math"/>
    </style:style>
    <style:style style:name="T2" style:family="text">
      <style:text-properties fo:font-size="18pt" style:font-size-asian="18pt" style:font-size-complex="18pt" style:text-overline-style="solid" style:text-overline-width="bold" style:text-overline-color="font-color"/>
    </style:style>
    <style:style style:name="T3" style:family="text">
      <style:text-properties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159cm" svg:height="2.159cm" svg:x="1.381cm" svg:y="1.381cm">
          <text:p text:style-name="P1">A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2.159cm" svg:height="2.159cm" svg:x="4.683cm" svg:y="1.381cm">
          <text:p text:style-name="P1">from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2.159cm" svg:height="2.159cm" svg:x="8.239cm" svg:y="1.508cm">
          <text:p text:style-name="P1">from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2.159cm" svg:height="2.159cm" svg:x="1.254cm" svg:y="6.207cm">
          <text:p text:style-name="P1">A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2.159cm" svg:height="2.159cm" svg:x="4.937cm" svg:y="6.207cm">
          <text:p text:style-name="P1">from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2.159cm" svg:height="2.159cm" svg:x="8.366cm" svg:y="6.334cm">
          <text:p text:style-name="P1">from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7.366cm" svg:height="2.794cm" svg:x="12.049cm" svg:y="2.016cm">
          <draw:text-box>
            <text:p>X0 – from[0, 2, 4, 6]</text:p>
            <text:p/>
            <text:p>X1 – from[1, 3, 5, 7]</text:p>
          </draw:text-box>
        </draw:frame>
        <draw:custom-shape draw:style-name="gr1" draw:text-style-name="P1" xml:id="id7" draw:id="id7" draw:layer="layout" svg:width="2.159cm" svg:height="2.159cm" svg:x="1.254cm" svg:y="10.779cm">
          <text:p text:style-name="P1">A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59cm" svg:height="2.159cm" svg:x="4.556cm" svg:y="10.779cm">
          <text:p text:style-name="P1">from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59cm" svg:height="2.159cm" svg:x="8.112cm" svg:y="10.906cm">
          <text:p text:style-name="P1">from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59cm" svg:height="2.159cm" svg:x="1.127cm" svg:y="15.605cm">
          <text:p text:style-name="P1">A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59cm" svg:height="2.159cm" svg:x="4.81cm" svg:y="15.605cm">
          <text:p text:style-name="P1">from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59cm" svg:height="2.159cm" svg:x="8.239cm" svg:y="15.732cm">
          <text:p text:style-name="P1">from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curve" svg:x1="3.54cm" svg:y1="2.461cm" svg:x2="4.683cm" svg:y2="2.461cm" draw:start-shape="id1" draw:start-glue-point="10" draw:end-shape="id2" draw:end-glue-point="6" svg:d="M3540 2461h1143" svg:viewBox="0 0 1144 1">
          <text:p/>
        </draw:connector>
        <draw:connector draw:style-name="gr3" draw:text-style-name="P3" draw:layer="layout" draw:type="curve" svg:x1="6.842cm" svg:y1="2.461cm" svg:x2="8.239cm" svg:y2="2.588cm" draw:start-shape="id2" draw:start-glue-point="10" draw:end-shape="id3" draw:end-glue-point="6" svg:d="M6842 2461c1047 0 349 127 1397 127" svg:viewBox="0 0 1398 128">
          <text:p/>
        </draw:connector>
        <draw:connector draw:style-name="gr3" draw:text-style-name="P3" draw:layer="layout" draw:type="curve" svg:x1="2.461cm" svg:y1="3.54cm" svg:x2="2.334cm" svg:y2="6.207cm" draw:start-shape="id1" draw:start-glue-point="8" draw:end-shape="id4" draw:end-glue-point="4" svg:d="M2461 3540c0 1999-127 666-127 2667" svg:viewBox="0 0 128 2668">
          <text:p/>
        </draw:connector>
        <draw:connector draw:style-name="gr3" draw:text-style-name="P3" draw:layer="layout" draw:type="curve" svg:x1="5.763cm" svg:y1="3.54cm" svg:x2="2.333cm" svg:y2="6.207cm" draw:start-shape="id2" draw:start-glue-point="8" draw:end-shape="id4" svg:d="M5763 3540c0 1999-3430 666-3430 2667" svg:viewBox="0 0 3431 2668">
          <text:p/>
        </draw:connector>
        <draw:connector draw:style-name="gr3" draw:text-style-name="P3" draw:layer="layout" draw:type="curve" svg:x1="9.319cm" svg:y1="3.667cm" svg:x2="2.334cm" svg:y2="6.207cm" draw:start-shape="id3" draw:start-glue-point="8" draw:end-shape="id4" draw:end-glue-point="4" svg:d="M9319 3667c0 1905-6985 635-6985 2540" svg:viewBox="0 0 6986 2541">
          <text:p/>
        </draw:connector>
        <draw:connector draw:style-name="gr3" draw:text-style-name="P3" draw:layer="layout" draw:type="curve" svg:x1="3.413cm" svg:y1="7.287cm" svg:x2="4.937cm" svg:y2="7.287cm" draw:start-shape="id4" draw:start-glue-point="10" draw:end-shape="id5" draw:end-glue-point="6" svg:d="M3413 7287h1524" svg:viewBox="0 0 1525 1">
          <text:p/>
        </draw:connector>
        <draw:connector draw:style-name="gr3" draw:text-style-name="P3" draw:layer="layout" draw:type="curve" svg:x1="7.096cm" svg:y1="7.287cm" svg:x2="8.366cm" svg:y2="7.414cm" draw:start-shape="id5" draw:start-glue-point="10" draw:end-shape="id6" draw:end-glue-point="6" svg:d="M7096 7287c952 0 318 127 1270 127" svg:viewBox="0 0 1271 128">
          <text:p/>
        </draw:connector>
        <draw:connector draw:style-name="gr3" draw:text-style-name="P3" draw:layer="layout" draw:type="curve" svg:x1="2.334cm" svg:y1="8.366cm" svg:x2="2.333cm" svg:y2="10.779cm" draw:start-shape="id4" draw:start-glue-point="8" draw:end-shape="id7" svg:d="M2334 8366c0 1809-1 603-1 2413" svg:viewBox="0 0 2 2414">
          <text:p/>
        </draw:connector>
        <draw:connector draw:style-name="gr3" draw:text-style-name="P3" draw:layer="layout" draw:type="curve" svg:x1="6.017cm" svg:y1="8.366cm" svg:x2="2.112cm" svg:y2="10.676cm" draw:start-shape="id5" draw:start-glue-point="8" svg:d="M6017 8366c0 2109-3905 954-3905 2310" svg:viewBox="0 0 3906 2311">
          <text:p/>
        </draw:connector>
        <draw:connector draw:style-name="gr3" draw:text-style-name="P3" draw:layer="layout" draw:type="curve" svg:x1="9.446cm" svg:y1="8.493cm" svg:x2="2.334cm" svg:y2="10.779cm" draw:start-shape="id6" draw:start-glue-point="8" draw:end-shape="id7" draw:end-glue-point="4" svg:d="M9446 8493c0 1714-7112 572-7112 2286" svg:viewBox="0 0 7113 2287">
          <text:p/>
        </draw:connector>
      </draw:page>
      <draw:page draw:name="page2" draw:style-name="dp1" draw:master-page-name="Default">
        <draw:custom-shape draw:style-name="gr4" draw:text-style-name="P1" xml:id="id8" draw:id="id8" draw:layer="layout" svg:width="1.778cm" svg:height="3.429cm" svg:x="8.874cm" svg:y="2.397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xml:id="id9" draw:id="id9" draw:layer="layout" svg:width="1.778cm" svg:height="3.429cm" svg:x="8.874cm" svg:y="7.604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xml:id="id10" draw:id="id10" draw:layer="layout" svg:width="1.778cm" svg:height="3.429cm" svg:x="8.874cm" svg:y="12.557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xml:id="id11" draw:id="id11" draw:layer="layout" svg:width="1.778cm" svg:height="3.429cm" svg:x="8.874cm" svg:y="17.764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778cm" svg:height="3.429cm" svg:x="14.716cm" svg:y="9.636cm">
          <text:p text:style-name="P1">1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0.652cm" svg:y1="4.111cm" svg:x2="14.645cm" svg:y2="10.63cm" draw:start-shape="id8" draw:start-glue-point="1" svg:d="M10652 4111h2247v6519h1746" svg:viewBox="0 0 3994 6520">
          <text:p/>
        </draw:connector>
        <draw:connector draw:style-name="gr5" draw:text-style-name="P1" draw:layer="layout" svg:x1="10.652cm" svg:y1="9.318cm" svg:x2="14.506cm" svg:y2="11.233cm" draw:start-shape="id9" draw:start-glue-point="1" svg:d="M10652 9318h2178v1915h1676" svg:viewBox="0 0 3855 1916">
          <text:p/>
        </draw:connector>
        <draw:connector draw:style-name="gr5" draw:text-style-name="P1" draw:layer="layout" svg:x1="10.652cm" svg:y1="14.271cm" svg:x2="14.436cm" svg:y2="11.674cm" draw:start-shape="id10" draw:start-glue-point="1" svg:d="M10652 14271h2143v-2597h1641" svg:viewBox="0 0 3785 2598">
          <text:p/>
        </draw:connector>
        <draw:connector draw:style-name="gr5" draw:text-style-name="P1" draw:layer="layout" svg:x1="10.652cm" svg:y1="19.478cm" svg:x2="14.645cm" svg:y2="12.208cm" draw:start-shape="id11" draw:start-glue-point="1" svg:d="M10652 19478h2247v-7270h1746" svg:viewBox="0 0 3994 7271">
          <text:p/>
        </draw:connector>
        <draw:line draw:style-name="gr6" draw:text-style-name="P3" draw:layer="layout" svg:x1="8.874cm" svg:y1="3.032cm" svg:x2="2.905cm" svg:y2="3.032cm">
          <text:p/>
        </draw:line>
        <draw:frame draw:style-name="gr7" draw:text-style-name="P2" draw:layer="layout" svg:width="1.651cm" svg:height="1.657cm" svg:x="1.508cm" svg:y="2.27cm">
          <draw:text-box>
            <text:p>A0</text:p>
          </draw:text-box>
        </draw:frame>
        <draw:line draw:style-name="gr6" draw:text-style-name="P3" draw:layer="layout" svg:x1="8.874cm" svg:y1="8.233cm" svg:x2="2.905cm" svg:y2="8.233cm">
          <text:p/>
        </draw:line>
        <draw:frame draw:style-name="gr7" draw:text-style-name="P2" draw:layer="layout" svg:width="1.651cm" svg:height="1.657cm" svg:x="1.508cm" svg:y="7.471cm">
          <draw:text-box>
            <text:p>A1</text:p>
          </draw:text-box>
        </draw:frame>
        <draw:line draw:style-name="gr6" draw:text-style-name="P3" draw:layer="layout" svg:x1="8.874cm" svg:y1="13.44cm" svg:x2="2.905cm" svg:y2="13.44cm">
          <text:p/>
        </draw:line>
        <draw:frame draw:style-name="gr7" draw:text-style-name="P2" draw:layer="layout" svg:width="1.651cm" svg:height="1.657cm" svg:x="1.508cm" svg:y="12.678cm">
          <draw:text-box>
            <text:p>A2</text:p>
          </draw:text-box>
        </draw:frame>
        <draw:line draw:style-name="gr6" draw:text-style-name="P3" draw:layer="layout" svg:x1="8.874cm" svg:y1="18.647cm" svg:x2="2.905cm" svg:y2="18.647cm">
          <text:p/>
        </draw:line>
        <draw:frame draw:style-name="gr7" draw:text-style-name="P2" draw:layer="layout" svg:width="1.651cm" svg:height="1.657cm" svg:x="1.508cm" svg:y="17.885cm">
          <draw:text-box>
            <text:p>A3</text:p>
          </draw:text-box>
        </draw:frame>
        <draw:custom-shape draw:style-name="gr8" draw:text-style-name="P4" draw:layer="layout" svg:width="0.381cm" svg:height="0.381cm" svg:x="8.493cm" svg:y="4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381cm" svg:height="0.381cm" svg:x="8.493cm" svg:y="5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2.667cm" svg:height="1.673cm" svg:x="5.572cm" svg:y="4.302cm">
          <draw:text-box>
            <text:p>from0</text:p>
            <text:p>from1</text:p>
          </draw:text-box>
        </draw:frame>
        <draw:line draw:style-name="gr6" draw:text-style-name="P3" draw:layer="layout" svg:x1="6.842cm" svg:y1="4.556cm" svg:x2="8.493cm" svg:y2="4.556cm">
          <text:p/>
        </draw:line>
        <draw:line draw:style-name="gr6" draw:text-style-name="P3" draw:layer="layout" svg:x1="6.842cm" svg:y1="5.445cm" svg:x2="8.493cm" svg:y2="5.445cm">
          <text:p/>
        </draw:line>
        <draw:custom-shape draw:style-name="gr9" draw:text-style-name="P4" draw:layer="layout" svg:width="0.381cm" svg:height="0.381cm" svg:x="8.493cm" svg:y="10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2.667cm" svg:height="1.673cm" svg:x="5.572cm" svg:y="9.709cm">
          <draw:text-box>
            <text:p>from2</text:p>
            <text:p>from3</text:p>
          </draw:text-box>
        </draw:frame>
        <draw:line draw:style-name="gr6" draw:text-style-name="P3" draw:layer="layout" svg:x1="6.842cm" svg:y1="9.963cm" svg:x2="8.874cm" svg:y2="9.963cm">
          <text:p/>
        </draw:line>
        <draw:line draw:style-name="gr6" draw:text-style-name="P3" draw:layer="layout" svg:x1="6.842cm" svg:y1="10.852cm" svg:x2="8.493cm" svg:y2="10.852cm">
          <text:p/>
        </draw:line>
        <draw:custom-shape draw:style-name="gr9" draw:text-style-name="P4" draw:layer="layout" svg:width="0.381cm" svg:height="0.381cm" svg:x="8.493cm" svg:y="14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2.667cm" svg:height="1.673cm" svg:x="5.572cm" svg:y="14.583cm">
          <draw:text-box>
            <text:p>from4</text:p>
            <text:p>from5</text:p>
          </draw:text-box>
        </draw:frame>
        <draw:line draw:style-name="gr6" draw:text-style-name="P3" draw:layer="layout" svg:x1="6.842cm" svg:y1="14.837cm" svg:x2="8.493cm" svg:y2="14.837cm">
          <text:p/>
        </draw:line>
        <draw:line draw:style-name="gr6" draw:text-style-name="P3" draw:layer="layout" svg:x1="6.842cm" svg:y1="15.726cm" svg:x2="8.874cm" svg:y2="15.726cm">
          <text:p/>
        </draw:line>
        <draw:frame draw:style-name="gr7" draw:text-style-name="P2" draw:layer="layout" svg:width="2.667cm" svg:height="1.673cm" svg:x="5.699cm" svg:y="19.663cm">
          <draw:text-box>
            <text:p>from6</text:p>
            <text:p>from7</text:p>
          </draw:text-box>
        </draw:frame>
        <draw:line draw:style-name="gr6" draw:text-style-name="P3" draw:layer="layout" svg:x1="6.969cm" svg:y1="19.917cm" svg:x2="8.874cm" svg:y2="19.917cm">
          <text:p/>
        </draw:line>
        <draw:line draw:style-name="gr6" draw:text-style-name="P3" draw:layer="layout" svg:x1="6.969cm" svg:y1="20.806cm" svg:x2="8.874cm" svg:y2="20.806cm">
          <text:p/>
        </draw:line>
        <draw:frame draw:style-name="gr2" draw:text-style-name="P2" draw:layer="layout" svg:width="7.366cm" svg:height="2.794cm" svg:x="12.634cm" svg:y="1cm">
          <draw:text-box>
            <text:p>X0 – from[0, 2, 4, 6]</text:p>
            <text:p/>
            <text:p>X1 – from[1, 3, 5, 7]</text:p>
          </draw:text-box>
        </draw:frame>
      </draw:page>
      <draw:page draw:name="page3" draw:style-name="dp1" draw:master-page-name="Default">
        <draw:custom-shape draw:style-name="gr4" draw:text-style-name="P1" draw:layer="layout" svg:width="1.778cm" svg:height="3.429cm" svg:x="8.112cm" svg:y="2.27cm">
          <text:p text:style-name="P1"><text:span text:style-name="T1">⊕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8.112cm" svg:y1="3.032cm" svg:x2="6.207cm" svg:y2="3.032cm">
          <text:p/>
        </draw:line>
        <draw:line draw:style-name="gr6" draw:text-style-name="P3" draw:layer="layout" svg:x1="8.112cm" svg:y1="4.175cm" svg:x2="6.334cm" svg:y2="4.175cm">
          <text:p/>
        </draw:line>
        <draw:line draw:style-name="gr6" draw:text-style-name="P3" draw:layer="layout" svg:x1="8.112cm" svg:y1="5.318cm" svg:x2="6.334cm" svg:y2="5.318cm">
          <text:p/>
        </draw:line>
        <draw:frame draw:style-name="gr10" draw:text-style-name="P2" draw:layer="layout" svg:width="1.27cm" svg:height="3.806cm" svg:x="4.683cm" svg:y="2.397cm">
          <draw:text-box>
            <text:p>A</text:p>
            <text:p/>
            <text:p>B</text:p>
            <text:p/>
            <text:p>C</text:p>
          </draw:text-box>
        </draw:frame>
        <draw:custom-shape draw:style-name="gr1" draw:text-style-name="P1" xml:id="id12" draw:id="id12" draw:layer="layout" svg:width="2.159cm" svg:height="2.159cm" svg:x="2.397cm" svg:y="7.985cm">
          <text:p text:style-name="P1">From0</text:p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2.159cm" svg:height="2.159cm" svg:x="5.699cm" svg:y="7.985cm">
          <text:p text:style-name="P1">From1</text:p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4" draw:id="id14" draw:layer="layout" svg:width="2.159cm" svg:height="2.159cm" svg:x="9.255cm" svg:y="8.112cm">
          <text:p text:style-name="P1">From2</text:p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2.159cm" svg:height="2.159cm" svg:x="2.27cm" svg:y="12.811cm">
          <text:p text:style-name="P1">From3</text:p>
          <text:p text:style-name="P1"><text:span text:style-name="T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6" draw:id="id16" draw:layer="layout" svg:width="2.159cm" svg:height="2.159cm" svg:x="5.953cm" svg:y="12.811cm">
          <text:p text:style-name="P1">From4</text:p>
          <text:p text:style-name="P1"><text:span text:style-name="T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7" draw:id="id17" draw:layer="layout" svg:width="2.159cm" svg:height="2.159cm" svg:x="9.382cm" svg:y="12.938cm">
          <text:p text:style-name="P1">From5</text:p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8" draw:id="id18" draw:layer="layout" svg:width="2.159cm" svg:height="2.159cm" svg:x="2.27cm" svg:y="17.383cm">
          <text:p text:style-name="P1">From6</text:p>
          <text:p text:style-name="P1"><text:span text:style-name="T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0" draw:id="id20" draw:layer="layout" svg:width="2.159cm" svg:height="2.159cm" svg:x="5.572cm" svg:y="17.383cm">
          <text:p text:style-name="P1">From7</text:p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1" draw:id="id21" draw:layer="layout" svg:width="2.159cm" svg:height="2.159cm" svg:x="9.128cm" svg:y="17.51cm">
          <text:p text:style-name="P1">From8</text:p>
          <text:p text:style-name="P1"><text:span text:style-name="T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9" draw:id="id19" draw:layer="layout" svg:width="2.159cm" svg:height="2.159cm" svg:x="2.143cm" svg:y="22.209cm">
          <text:p text:style-name="P1">From9</text:p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2" draw:id="id22" draw:layer="layout" svg:width="2.159cm" svg:height="2.159cm" svg:x="5.826cm" svg:y="22.209cm">
          <text:p text:style-name="P1">From10</text:p>
          <text:p text:style-name="P1"><text:span text:style-name="T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3" draw:id="id23" draw:layer="layout" svg:width="2.159cm" svg:height="2.159cm" svg:x="9.255cm" svg:y="22.336cm">
          <text:p text:style-name="P1">From11</text:p>
          <text:p text:style-name="P1"><text:span text:style-name="T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curve" svg:x1="4.556cm" svg:y1="9.065cm" svg:x2="5.699cm" svg:y2="9.065cm" draw:start-shape="id12" draw:start-glue-point="10" draw:end-shape="id13" draw:end-glue-point="6" svg:d="M4556 9065h1143" svg:viewBox="0 0 1144 1">
          <text:p/>
        </draw:connector>
        <draw:connector draw:style-name="gr3" draw:text-style-name="P3" draw:layer="layout" draw:type="curve" svg:x1="7.858cm" svg:y1="9.065cm" svg:x2="9.255cm" svg:y2="9.192cm" draw:start-shape="id13" draw:start-glue-point="10" draw:end-shape="id14" draw:end-glue-point="6" svg:d="M7858 9065c1047 0 349 127 1397 127" svg:viewBox="0 0 1398 128">
          <text:p/>
        </draw:connector>
        <draw:connector draw:style-name="gr3" draw:text-style-name="P3" draw:layer="layout" draw:type="curve" svg:x1="3.477cm" svg:y1="10.144cm" svg:x2="3.35cm" svg:y2="12.811cm" draw:start-shape="id12" draw:start-glue-point="8" draw:end-shape="id15" draw:end-glue-point="4" svg:d="M3477 10144c0 1999-127 666-127 2667" svg:viewBox="0 0 128 2668">
          <text:p/>
        </draw:connector>
        <draw:connector draw:style-name="gr3" draw:text-style-name="P3" draw:layer="layout" draw:type="curve" svg:x1="6.779cm" svg:y1="10.144cm" svg:x2="3.349cm" svg:y2="12.811cm" draw:start-shape="id13" draw:start-glue-point="8" draw:end-shape="id15" svg:d="M6779 10144c0 1999-3430 666-3430 2667" svg:viewBox="0 0 3431 2668">
          <text:p/>
        </draw:connector>
        <draw:connector draw:style-name="gr3" draw:text-style-name="P3" draw:layer="layout" draw:type="curve" svg:x1="10.335cm" svg:y1="10.271cm" svg:x2="3.35cm" svg:y2="12.811cm" draw:start-shape="id14" draw:start-glue-point="8" draw:end-shape="id15" draw:end-glue-point="4" svg:d="M10335 10271c0 1905-6985 635-6985 2540" svg:viewBox="0 0 6986 2541">
          <text:p/>
        </draw:connector>
        <draw:connector draw:style-name="gr3" draw:text-style-name="P3" draw:layer="layout" draw:type="curve" svg:x1="4.429cm" svg:y1="13.891cm" svg:x2="5.953cm" svg:y2="13.891cm" draw:start-shape="id15" draw:start-glue-point="10" draw:end-shape="id16" draw:end-glue-point="6" svg:d="M4429 13891h1524" svg:viewBox="0 0 1525 1">
          <text:p/>
        </draw:connector>
        <draw:connector draw:style-name="gr3" draw:text-style-name="P3" draw:layer="layout" draw:type="curve" svg:x1="8.112cm" svg:y1="13.891cm" svg:x2="9.382cm" svg:y2="14.018cm" draw:start-shape="id16" draw:start-glue-point="10" draw:end-shape="id17" draw:end-glue-point="6" svg:d="M8112 13891c952 0 318 127 1270 127" svg:viewBox="0 0 1271 128">
          <text:p/>
        </draw:connector>
        <draw:connector draw:style-name="gr3" draw:text-style-name="P3" draw:layer="layout" draw:type="curve" svg:x1="3.35cm" svg:y1="14.97cm" svg:x2="3.349cm" svg:y2="17.383cm" draw:start-shape="id15" draw:start-glue-point="8" draw:end-shape="id18" svg:d="M3350 14970c0 1809-1 603-1 2413" svg:viewBox="0 0 2 2414">
          <text:p/>
        </draw:connector>
        <draw:connector draw:style-name="gr3" draw:text-style-name="P3" draw:layer="layout" draw:type="curve" svg:x1="7.033cm" svg:y1="14.97cm" svg:x2="3.128cm" svg:y2="17.28cm" draw:start-shape="id16" draw:start-glue-point="8" svg:d="M7033 14970c0 2109-3905 954-3905 2310" svg:viewBox="0 0 3906 2311">
          <text:p/>
        </draw:connector>
        <draw:connector draw:style-name="gr3" draw:text-style-name="P3" draw:layer="layout" draw:type="curve" svg:x1="10.462cm" svg:y1="15.097cm" svg:x2="3.35cm" svg:y2="17.383cm" draw:start-shape="id17" draw:start-glue-point="8" draw:end-shape="id18" draw:end-glue-point="4" svg:d="M10462 15097c0 1714-7112 572-7112 2286" svg:viewBox="0 0 7113 2287">
          <text:p/>
        </draw:connector>
        <draw:connector draw:style-name="gr3" draw:text-style-name="P3" draw:layer="layout" draw:type="curve" svg:x1="3.35cm" svg:y1="19.542cm" svg:x2="3.223cm" svg:y2="22.209cm" draw:start-shape="id18" draw:start-glue-point="8" draw:end-shape="id19" draw:end-glue-point="4" svg:d="M3350 19542c0 1999-127 666-127 2667" svg:viewBox="0 0 128 2668">
          <text:p/>
        </draw:connector>
        <draw:connector draw:style-name="gr3" draw:text-style-name="P3" draw:layer="layout" draw:type="curve" svg:x1="6.652cm" svg:y1="19.542cm" svg:x2="3.223cm" svg:y2="22.209cm" draw:start-shape="id20" draw:start-glue-point="8" draw:end-shape="id19" draw:end-glue-point="4" svg:d="M6652 19542c0 1999-3429 666-3429 2667" svg:viewBox="0 0 3430 2668">
          <text:p/>
        </draw:connector>
        <draw:connector draw:style-name="gr3" draw:text-style-name="P3" draw:layer="layout" draw:type="curve" svg:x1="10.208cm" svg:y1="19.669cm" svg:x2="3.223cm" svg:y2="22.209cm" draw:start-shape="id21" draw:start-glue-point="8" draw:end-shape="id19" draw:end-glue-point="4" svg:d="M10208 19669c0 1905-6985 635-6985 2540" svg:viewBox="0 0 6986 2541">
          <text:p/>
        </draw:connector>
        <draw:connector draw:style-name="gr3" draw:text-style-name="P3" draw:layer="layout" draw:type="curve" svg:x1="4.429cm" svg:y1="18.463cm" svg:x2="5.572cm" svg:y2="18.463cm" draw:start-shape="id18" draw:start-glue-point="10" draw:end-shape="id20" draw:end-glue-point="6" svg:d="M4429 18463h1143" svg:viewBox="0 0 1144 1">
          <text:p/>
        </draw:connector>
        <draw:line draw:style-name="gr3" draw:text-style-name="P3" draw:layer="layout" svg:x1="7.731cm" svg:y1="18.526cm" svg:x2="9.128cm" svg:y2="18.526cm">
          <text:p/>
        </draw:line>
        <draw:connector draw:style-name="gr3" draw:text-style-name="P3" draw:layer="layout" draw:type="curve" svg:x1="4.302cm" svg:y1="23.289cm" svg:x2="5.826cm" svg:y2="23.289cm" draw:start-shape="id19" draw:start-glue-point="10" draw:end-shape="id22" draw:end-glue-point="6" svg:d="M4302 23289h1524" svg:viewBox="0 0 1525 1">
          <text:p/>
        </draw:connector>
        <draw:connector draw:style-name="gr3" draw:text-style-name="P3" draw:layer="layout" draw:type="curve" svg:x1="7.985cm" svg:y1="23.289cm" svg:x2="9.255cm" svg:y2="23.416cm" draw:start-shape="id22" draw:start-glue-point="10" draw:end-shape="id23" draw:end-glue-point="6" svg:d="M7985 23289c952 0 318 127 1270 127" svg:viewBox="0 0 1271 128">
          <text:p/>
        </draw:connector>
        <draw:custom-shape draw:style-name="gr4" draw:text-style-name="P1" xml:id="id24" draw:id="id24" draw:layer="layout" svg:width="1.778cm" svg:height="3.429cm" svg:x="12.557cm" svg:y="7.604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xml:id="id25" draw:id="id25" draw:layer="layout" svg:width="1.778cm" svg:height="3.429cm" svg:x="12.557cm" svg:y="12.303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xml:id="id26" draw:id="id26" draw:layer="layout" svg:width="1.778cm" svg:height="3.429cm" svg:x="12.557cm" svg:y="16.875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4" draw:text-style-name="P1" xml:id="id27" draw:id="id27" draw:layer="layout" svg:width="1.778cm" svg:height="3.429cm" svg:x="12.557cm" svg:y="21.32cm">
          <text:p text:style-name="P1">&amp;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381cm" svg:height="0.381cm" svg:x="12.393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381cm" svg:height="0.381cm" svg:x="12.376cm" svg:y="13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381cm" svg:height="0.381cm" svg:x="12.303cm" svg:y="17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381cm" svg:height="0.381cm" svg:x="12.303cm" svg:y="19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381cm" svg:height="0.381cm" svg:x="12.303cm" svg:y="22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381cm" svg:height="0.381cm" svg:x="12.303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3.429cm" svg:x="15.986cm" svg:y="14.97cm">
          <text:p text:style-name="P1">1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4.335cm" svg:y1="9.318cm" svg:x2="15.844cm" svg:y2="15.159cm" draw:start-shape="id24" draw:start-glue-point="1" svg:d="M14335 9318h1005v5841h504" svg:viewBox="0 0 1510 5842">
          <text:p/>
        </draw:connector>
        <draw:connector draw:style-name="gr5" draw:text-style-name="P1" draw:layer="layout" svg:x1="14.335cm" svg:y1="14.017cm" svg:x2="15.688cm" svg:y2="15.688cm" draw:start-shape="id25" draw:start-glue-point="1" svg:d="M14335 14017h927v1671h426" svg:viewBox="0 0 1354 1672">
          <text:p/>
        </draw:connector>
        <draw:connector draw:style-name="gr5" draw:text-style-name="P1" draw:layer="layout" svg:x1="14.335cm" svg:y1="18.589cm" svg:x2="15.626cm" svg:y2="16.435cm" draw:start-shape="id26" draw:start-glue-point="1" svg:d="M14335 18589h896v-2154h395" svg:viewBox="0 0 1292 2155">
          <text:p/>
        </draw:connector>
        <draw:connector draw:style-name="gr5" draw:text-style-name="P1" draw:layer="layout" svg:x1="14.335cm" svg:y1="23.034cm" svg:x2="16.03cm" svg:y2="18.303cm" draw:start-shape="id27" draw:start-glue-point="1" svg:d="M14335 23034h1098v-4731h597" svg:viewBox="0 0 1696 473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ath" svg:font-family="'Latin Modern Math'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ZSongTi" style:font-family-asian="FZSongTi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7T10:16:27.739732139</meta:creation-date>
    <dc:date>2018-12-04T12:41:47.816635073</dc:date>
    <meta:editing-duration>PT20M40S</meta:editing-duration>
    <meta:editing-cycles>4</meta:editing-cycles>
    <meta:generator>LibreOffice/5.4.5.1$Linux_X86_64 LibreOffice_project/40m0$Build-1</meta:generator>
    <meta:document-statistic meta:object-count="106"/>
  </office:meta>
</office:document-meta>
</file>