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a1ed" officeooo:paragraph-rsid="0017a1ed"/>
    </style:style>
    <style:style style:name="P2" style:family="paragraph" style:parent-style-name="Standard">
      <style:text-properties fo:font-weight="bold" officeooo:rsid="0017a1ed" officeooo:paragraph-rsid="0017a1ed" style:font-weight-asian="bold" style:font-weight-complex="bold"/>
    </style:style>
    <style:style style:name="P3" style:family="paragraph" style:parent-style-name="Standard">
      <style:text-properties fo:font-weight="normal" officeooo:rsid="0017a1ed" officeooo:paragraph-rsid="0017a1ed" style:font-weight-asian="normal" style:font-weight-complex="normal"/>
    </style:style>
    <style:style style:name="P4" style:family="paragraph" style:parent-style-name="Standard">
      <style:text-properties fo:font-size="16pt" fo:font-weight="normal" officeooo:rsid="0017a1ed" officeooo:paragraph-rsid="0017a1ed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1985b9" officeooo:paragraph-rsid="001985b9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1a943a" officeooo:paragraph-rsid="001a943a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officeooo:rsid="001a943a" officeooo:paragraph-rsid="001a943a" style:font-size-asian="14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1c753d" officeooo:paragraph-rsid="001c753d" style:font-size-asian="14pt" style:font-size-complex="16pt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6pt" officeooo:rsid="001c753d" officeooo:paragraph-rsid="001c753d" style:font-size-asian="14pt" style:font-size-complex="16pt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6pt" fo:font-style="normal" officeooo:rsid="001e6157" officeooo:paragraph-rsid="001e6157" style:font-size-asian="14pt" style:font-style-asian="normal" style:font-size-complex="16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style="normal" officeooo:rsid="001e6157" officeooo:paragraph-rsid="001e6157" style:font-size-asian="14pt" style:font-style-asian="normal" style:font-size-complex="16pt" style:font-style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6pt" fo:font-style="normal" officeooo:rsid="001e6157" officeooo:paragraph-rsid="001e6157" style:font-size-asian="14pt" style:font-style-asian="normal" style:font-size-complex="16pt" style:font-style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6pt" fo:font-style="normal" officeooo:rsid="001ff091" officeooo:paragraph-rsid="001ff091" style:font-size-asian="14pt" style:font-style-asian="normal" style:font-size-complex="16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6pt" fo:font-style="normal" officeooo:rsid="001ff091" officeooo:paragraph-rsid="001ff091" style:font-size-asian="14pt" style:font-style-asian="normal" style:font-size-complex="16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6pt" fo:font-style="normal" officeooo:rsid="00215185" officeooo:paragraph-rsid="00215185" style:font-size-asian="14pt" style:font-style-asian="normal" style:font-size-complex="16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style="normal" officeooo:rsid="00215185" officeooo:paragraph-rsid="00228be7" style:font-size-asian="14pt" style:font-style-asian="normal" style:font-size-complex="16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6pt" fo:font-style="normal" officeooo:rsid="00228be7" officeooo:paragraph-rsid="00228be7" style:font-size-asian="14pt" style:font-style-asian="normal" style:font-size-complex="16pt" style:font-style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fo:font-size="16pt" fo:font-style="normal" officeooo:rsid="00228be7" officeooo:paragraph-rsid="00228be7" style:font-size-asian="14pt" style:font-style-asian="normal" style:font-size-complex="16pt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ize="16pt" fo:font-style="normal" officeooo:rsid="00247065" officeooo:paragraph-rsid="00247065" style:font-size-asian="14pt" style:font-style-asian="normal" style:font-size-complex="16pt" style:font-style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fo:font-size="16pt" fo:font-style="normal" officeooo:rsid="00247065" officeooo:paragraph-rsid="00247065" style:font-size-asian="14pt" style:font-style-asian="normal" style:font-size-complex="16pt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ize="16pt" fo:font-style="normal" officeooo:rsid="0024781b" officeooo:paragraph-rsid="0024781b" style:font-size-asian="14pt" style:font-style-asian="normal" style:font-size-complex="16pt" style:font-style-complex="normal"/>
    </style:style>
    <style:style style:name="P22" style:family="paragraph" style:parent-style-name="Standard">
      <style:text-properties fo:font-size="18pt" fo:font-weight="bold" officeooo:rsid="0017a1ed" officeooo:paragraph-rsid="0017a1e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8pt" fo:font-weight="bold" officeooo:rsid="001c753d" officeooo:paragraph-rsid="001c753d" style:font-size-asian="18pt" style:font-weight-asian="bold" style:font-size-complex="18pt" style:font-weight-complex="bold"/>
    </style:style>
    <style:style style:name="P24" style:family="paragraph" style:parent-style-name="Standard">
      <style:text-properties fo:font-size="18pt" fo:font-weight="bold" officeooo:rsid="00247065" officeooo:paragraph-rsid="00247065" style:font-size-asian="18pt" style:font-weight-asian="bold" style:font-size-complex="18pt" style:font-weight-complex="bold"/>
    </style:style>
    <style:style style:name="P25" style:family="paragraph" style:parent-style-name="Standard">
      <style:text-properties fo:font-size="18pt" officeooo:rsid="0017a1ed" officeooo:paragraph-rsid="0017a1ed" style:font-size-asian="18pt" style:font-size-complex="18pt"/>
    </style:style>
    <style:style style:name="P26" style:family="paragraph" style:parent-style-name="Standard">
      <style:text-properties fo:font-size="18pt" fo:font-weight="normal" officeooo:rsid="0017a1ed" officeooo:paragraph-rsid="0017a1ed" style:font-size-asian="18pt" style:font-weight-asian="normal" style:font-size-complex="18pt" style:font-weight-complex="normal"/>
    </style:style>
    <style:style style:name="P27" style:family="paragraph" style:parent-style-name="Standard">
      <style:text-properties fo:font-size="18pt" fo:font-weight="normal" officeooo:rsid="00247065" officeooo:paragraph-rsid="00247065" style:font-size-asian="18pt" style:font-weight-asian="normal" style:font-size-complex="18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8pt" fo:font-style="normal" fo:font-weight="bold" officeooo:rsid="001e6157" officeooo:paragraph-rsid="001e6157" style:font-size-asian="18pt" style:font-style-asian="normal" style:font-weight-asian="bold" style:font-size-complex="18pt" style:font-style-complex="normal" style:font-weight-complex="bold"/>
    </style:style>
    <style:style style:name="P29" style:family="paragraph" style:parent-style-name="Standard" style:list-style-name="L3">
      <style:paragraph-properties fo:text-align="start" style:justify-single-word="false"/>
      <style:text-properties officeooo:rsid="001a943a" officeooo:paragraph-rsid="001a943a"/>
    </style:style>
    <style:style style:name="P30" style:family="paragraph" style:parent-style-name="Standard" style:list-style-name="L3">
      <style:paragraph-properties fo:text-align="start" style:justify-single-word="false"/>
      <style:text-properties officeooo:paragraph-rsid="001a943a"/>
    </style:style>
    <style:style style:name="P31" style:family="paragraph" style:parent-style-name="Standard" style:list-style-name="L5">
      <style:paragraph-properties fo:text-align="start" style:justify-single-word="false"/>
      <style:text-properties fo:font-style="normal" officeooo:paragraph-rsid="001ff091"/>
    </style:style>
    <style:style style:name="P32" style:family="paragraph" style:parent-style-name="Standard">
      <style:paragraph-properties fo:text-align="start" style:justify-single-word="false" fo:break-before="page" fo:background-color="#00ff00">
        <style:background-image/>
      </style:paragraph-properties>
      <style:text-properties fo:font-size="20pt" fo:font-weight="bold" officeooo:rsid="0017a1ed" officeooo:paragraph-rsid="0017a1ed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start" style:justify-single-word="false" fo:break-before="page" fo:background-color="#00ff00">
        <style:background-image/>
      </style:paragraph-properties>
      <style:text-properties fo:font-size="20pt" fo:font-weight="bold" officeooo:rsid="001985b9" officeooo:paragraph-rsid="001985b9" style:font-size-asian="20pt" style:font-weight-asian="bold" style:font-size-complex="20pt" style:font-weight-complex="bold"/>
    </style:style>
    <style:style style:name="P34" style:family="paragraph" style:parent-style-name="Standard">
      <style:paragraph-properties fo:text-align="start" style:justify-single-word="false" fo:break-before="page" fo:background-color="#00ff00">
        <style:background-image/>
      </style:paragraph-properties>
      <style:text-properties fo:font-size="20pt" fo:font-weight="bold" officeooo:rsid="001a943a" officeooo:paragraph-rsid="001a943a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start" style:justify-single-word="false" fo:break-before="page" fo:background-color="#00ff00">
        <style:background-image/>
      </style:paragraph-properties>
      <style:text-properties fo:font-size="20pt" fo:font-style="normal" fo:font-weight="bold" officeooo:rsid="00215185" officeooo:paragraph-rsid="00215185" style:font-size-asian="20pt" style:font-style-asian="normal" style:font-weight-asian="bold" style:font-size-complex="20pt" style:font-style-complex="normal" style:font-weight-complex="bold"/>
    </style:style>
    <style:style style:name="P36" style:family="paragraph" style:parent-style-name="Standard">
      <style:paragraph-properties fo:text-align="start" style:justify-single-word="false" fo:break-before="page" fo:background-color="#00ff00">
        <style:background-image/>
      </style:paragraph-properties>
      <style:text-properties fo:font-size="20pt" fo:font-style="normal" fo:font-weight="bold" officeooo:rsid="00228be7" officeooo:paragraph-rsid="00228be7" style:font-size-asian="20pt" style:font-style-asian="normal" style:font-weight-asian="bold" style:font-size-complex="20pt" style:font-style-complex="normal" style:font-weight-complex="bold"/>
    </style:style>
    <style:style style:name="P37" style:family="paragraph" style:parent-style-name="Standard">
      <style:paragraph-properties fo:text-align="start" style:justify-single-word="false" fo:break-before="page" fo:background-color="#00ff00">
        <style:background-image/>
      </style:paragraph-properties>
      <style:text-properties fo:font-size="20pt" fo:font-style="normal" fo:font-weight="bold" officeooo:rsid="00247065" officeooo:paragraph-rsid="00247065" style:font-size-asian="20pt" style:font-style-asian="normal" style:font-weight-asian="bold" style:font-size-complex="20pt" style:font-style-complex="normal" style:font-weight-complex="bold"/>
    </style:style>
    <style:style style:name="P38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20pt" fo:font-weight="bold" officeooo:rsid="0017a1ed" officeooo:paragraph-rsid="0017a1ed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font-size="16pt" officeooo:rsid="0017a1ed" officeooo:paragraph-rsid="0017a1ed" style:font-size-asian="16pt" style:font-size-complex="16pt"/>
    </style:style>
    <style:style style:name="P40" style:family="paragraph" style:parent-style-name="Table_20_Contents">
      <style:text-properties fo:color="#ff0000" fo:font-size="16pt" fo:font-weight="bold" officeooo:rsid="0017a1ed" officeooo:paragraph-rsid="0017a1ed" style:font-size-asian="16pt" style:font-weight-asian="bold" style:font-size-complex="16pt" style:font-weight-complex="bold"/>
    </style:style>
    <style:style style:name="P41" style:family="paragraph" style:parent-style-name="Table_20_Heading">
      <style:text-properties fo:font-size="16pt" officeooo:rsid="0017a1ed" officeooo:paragraph-rsid="0017a1ed" style:font-size-asian="16pt" style:font-size-complex="16pt"/>
    </style:style>
    <style:style style:name="T1" style:family="text">
      <style:text-properties officeooo:rsid="001985b9"/>
    </style:style>
    <style:style style:name="T2" style:family="text">
      <style:text-properties officeooo:rsid="001a943a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1a943a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1c753d" style:font-size-asian="16pt" style:font-weight-asian="normal" style:font-size-complex="16pt" style:font-weight-complex="normal"/>
    </style:style>
    <style:style style:name="T6" style:family="text">
      <style:text-properties fo:font-size="16pt" fo:font-style="italic" fo:font-weight="bold" fo:background-color="#ffff00" loext:char-shading-value="0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style="italic" fo:font-weight="bold" officeooo:rsid="001c753d" fo:background-color="#ffff00" loext:char-shading-value="0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16pt" fo:font-style="italic" fo:font-weight="bold" officeooo:rsid="001ff091" fo:background-color="#ffff00" loext:char-shading-value="0" style:font-size-asian="14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6pt" officeooo:rsid="001e6157" style:font-size-asian="14pt" style:font-style-asian="normal" style:font-size-complex="16pt" style:font-style-complex="normal"/>
    </style:style>
    <style:style style:name="T10" style:family="text">
      <style:text-properties fo:font-size="16pt" officeooo:rsid="001ff091" style:font-size-asian="14pt" style:font-style-asian="normal" style:font-size-complex="16pt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4781b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228be7" fo:background-color="#ffff00" loext:char-shading-value="0" style:font-style-asian="italic" style:font-weight-asian="bold" style:font-style-complex="italic" style:font-weight-complex="bold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fo:font-weight="bold" officeooo:rsid="001c753d" style:font-size-asian="18pt" style:font-weight-asian="bold" style:font-size-complex="18pt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color="#000000" fo:font-size="16pt" fo:font-style="italic" style:text-underline-style="none" fo:font-weight="bold" fo:background-color="#ffff00" loext:char-shading-value="0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officeooo:rsid="00228be7"/>
    </style:style>
    <style:style style:name="T22" style:family="text">
      <style:text-properties officeooo:rsid="002478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IAF0610 Design for Test (Testimise projekteerimine)</text:p>
      <text:p text:style-name="P1"/>
      <text:p text:style-name="P1"/>
      <text:p text:style-name="P1"/>
      <text:p text:style-name="P1"/>
      <text:p text:style-name="P25">Lectures: Raimund-Johannes Ubar</text:p>
      <text:p text:style-name="P25"/>
      <text:p text:style-name="P25">Lab work: Elmet Orasson</text:p>
      <text:p text:style-name="P26"/>
      <text:p text:style-name="P27">For lab materials, including this file, <text:s/>look at this location:</text:p>
      <text:p text:style-name="P24">M/Elmet.Orasson/DT_2014/</text:p>
      <text:p text:style-name="P27"/>
      <text:p text:style-name="P27"/>
      <text:p text:style-name="P32">Laboratory schedule</text:p>
      <text:p text:style-name="P3"/>
      <text:p text:style-name="P3"/>
      <text:p text:style-name="P22">Laboratory works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1">Lab</text:p>
          </table:table-cell>
          <table:table-cell table:style-name="Table1.B1" office:value-type="string">
            <text:p text:style-name="P41">Deadline</text:p>
          </table:table-cell>
        </table:table-row>
        <table:table-row>
          <table:table-cell table:style-name="Table1.A2" office:value-type="string">
            <text:p text:style-name="P39">I <text:s text:c="3"/>Understanding BIST</text:p>
          </table:table-cell>
          <table:table-cell table:style-name="Table1.B2" office:value-type="string">
            <text:p text:style-name="P40">6. week</text:p>
          </table:table-cell>
        </table:table-row>
        <table:table-row>
          <table:table-cell table:style-name="Table1.A2" office:value-type="string">
            <text:p text:style-name="P39">II <text:s text:c="2"/>BIST Optimization</text:p>
          </table:table-cell>
          <table:table-cell table:style-name="Table1.B2" office:value-type="string">
            <text:p text:style-name="P40">9. week</text:p>
          </table:table-cell>
        </table:table-row>
        <table:table-row>
          <table:table-cell table:style-name="Table1.A2" office:value-type="string">
            <text:p text:style-name="P39">III <text:s/>Understanding Boundary Scan</text:p>
          </table:table-cell>
          <table:table-cell table:style-name="Table1.B2" office:value-type="string">
            <text:p text:style-name="P40">12. week</text:p>
          </table:table-cell>
        </table:table-row>
      </table:table>
      <text:p text:style-name="P3"/>
      <text:p text:style-name="P3"/>
      <text:p text:style-name="P22">Course work</text:p>
      <text:p text:style-name="P3"/>
      <text:p text:style-name="P4">Deadline: before or <text:span text:style-name="T1">at</text:span> examination <text:span text:style-name="T1">day</text:span></text:p>
      <text:p text:style-name="P33">Lab work assignment</text:p>
      <text:p text:style-name="P5"/>
      <text:p text:style-name="P5">Homepage:<text:tab/><text:a xlink:type="simple" xlink:href="https://edu.pld.ttu.ee/">https://edu.pld.ttu.ee</text:a></text:p>
      <text:p text:style-name="P5"/>
      <text:p text:style-name="P6">Login with your TUT username and password.</text:p>
      <text:p text:style-name="P5"/>
      <text:p text:style-name="P5">On first login please fill out fields on „Minu andmed” tab (green fields are mandatory).</text:p>
      <text:p text:style-name="P5"/>
      <text:p text:style-name="P5">Then go on to „Uus aine” (New subject) tab and select:</text:p>
      <text:p text:style-name="P5">1. „Testide projekteerimine”.</text:p>
      <text:p text:style-name="P5">2. „Elmet Orasson”</text:p>
      <text:p text:style-name="P5">3. „Päevane...”</text:p>
      <text:p text:style-name="P5">P. select your group code (or random group which has the same name as 2.</text:p>
      <text:p text:style-name="P5"/>
      <text:p text:style-name="P5">Check the data and press on „Registreerun ainele...” link</text:p>
      <text:p text:style-name="P5"/>
      <text:p text:style-name="P5">Now you should be able to see new entry under „Minu ained” column.</text:p>
      <text:p text:style-name="P5"/>
      <text:p text:style-name="P5">Clicking on the subject name opens up a menu where you can view tasks, events, messages bound to this subject.</text:p>
      <text:p text:style-name="P5"/>
      <text:p text:style-name="P5">Clicking on „Minu ülesanded” (my tasks) opens list of lab works. <text:span text:style-name="T2">Clicking on the „Võta” button assigns a</text:span> specific <text:span text:style-name="T2">version of selected task to you (ie. activates your lab assignment).</text:span></text:p>
      <text:p text:style-name="P5"/>
      <text:p text:style-name="P6">Also you'll see your task status there. Keep in mind that it mandatory to complete all given lab assignments before examination session starts.</text:p>
      <text:p text:style-name="P34">Specific preparations for the lab</text:p>
      <text:p text:style-name="P6"/>
      <text:p text:style-name="P6"><text:span text:style-name="T17">Java applets are unsigned and won't run </text:span><text:span text:style-name="T18">with</text:span><text:span text:style-name="T17"> newer Java.</text:span> Solution:</text:p>
      <text:list xml:id="list8849615148171904867" text:style-name="L3">
        <text:list-item>
          <text:p text:style-name="P30"><text:span text:style-name="T4">open terminal</text:span></text:p>
        </text:list-item>
        <text:list-item>
          <text:p text:style-name="P29"><text:span text:style-name="T4">t</text:span><text:span text:style-name="T3">ype </text:span><text:span text:style-name="T6">java -version</text:span></text:p>
        </text:list-item>
        <text:list-item>
          <text:p text:style-name="P30"><text:span text:style-name="T4">Look into /opt/ directory, there should be symlinks to your specific JDK version </text:span><text:span text:style-name="T5">( </text:span><text:span text:style-name="T7">ls /opt/</text:span><text:span text:style-name="T5"> )</text:span></text:p>
        </text:list-item>
        <text:list-item>
          <text:p text:style-name="P29"><text:span text:style-name="T3">type </text:span><text:span text:style-name="T6">/opt/JDK[version]/bin/ControlPanel</text:span></text:p>
        </text:list-item>
        <text:list-item>
          <text:p text:style-name="P29"><text:span text:style-name="T3">select „Security”</text:span></text:p>
        </text:list-item>
        <text:list-item>
          <text:p text:style-name="P29"><text:span text:style-name="T3">click „Edit site list” and add „</text:span><text:a xlink:type="simple" xlink:href="http://www.pld.ttu.ee/"><text:span text:style-name="T20">http://www.pld.ttu.ee</text:span></text:a><text:span text:style-name="T3">” there</text:span></text:p>
        </text:list-item>
      </text:list>
      <text:p text:style-name="P7"/>
      <text:p text:style-name="P23">Turbo Tester toolkit and Cadence activation</text:p>
      <text:p text:style-name="P8">Solution:</text:p>
      <text:list xml:id="list4854218732509751458" text:style-name="L4">
        <text:list-item>
          <text:p text:style-name="P9">open terminal</text:p>
        </text:list-item>
        <text:list-item>
          <text:p text:style-name="P9">check your shell type ( <text:span text:style-name="T15">echo $SHELL</text:span> )</text:p>
        </text:list-item>
        <text:list-item>
          <text:p text:style-name="P9">for tcsh – type <text:span text:style-name="T15">setenv TESTER</text:span></text:p>
        </text:list-item>
        <text:list-item>
          <text:p text:style-name="P9">for bash – type <text:span text:style-name="T15">export TESTER=1</text:span></text:p>
        </text:list-item>
        <text:list-item>
          <text:p text:style-name="P10">type <text:span text:style-name="T15">cad</text:span></text:p>
        </text:list-item>
        <text:list-item>
          <text:p text:style-name="P10">for Cadence, type <text:span text:style-name="T15">cad</text:span> again and choose Cadence version ( 0 )</text:p>
        </text:list-item>
      </text:list>
      <text:p text:style-name="P11"/>
      <text:p text:style-name="P28">Remote access</text:p>
      <text:p text:style-name="P11">Solution (<text:a xlink:type="simple" xlink:href="http://ati.ttu.ee/wiki/index.php/Arvutiklassis_töötamise_juhend"><text:span text:style-name="T19">http://ati.ttu.ee/wiki/index.php/Arvutiklassis_t%C3%B6%C3%B6tamise_juhend</text:span></text:a>):</text:p>
      <text:list xml:id="list7724556153170284971" text:style-name="L5">
        <text:list-item>
          <text:p text:style-name="P12">ensure you have good enough network connection</text:p>
        </text:list-item>
        <text:list-item>
          <text:p text:style-name="P12">install your X-server or run some version of Linux (live-CD)</text:p>
        </text:list-item>
        <text:list-item>
          <text:p text:style-name="P12">check whether you have <text:span text:style-name="T14">ssh</text:span> </text:p>
        </text:list-item>
        <text:list-item>
          <text:p text:style-name="P31"><text:span text:style-name="T9">connect </text:span><text:span text:style-name="T10">to TUT intranet proxy by doing<text:line-break/></text:span><text:span text:style-name="T8">ssh -X -l YourLoginNameHere@intra.ttu.ee proksi.intra.ttu.ee</text:span></text:p>
        </text:list-item>
        <text:list-item>
          <text:p text:style-name="P13">in ICT-502 we have computers from lx1 up to lx30, try one<text:line-break/>eg. <text:span text:style-name="T15">ssh -X lx9</text:span></text:p>
        </text:list-item>
      </text:list>
      <text:p text:style-name="P14"/>
      <text:p text:style-name="P14">Be aware that you might be sharing the computer with someone! Check if your user is the only one logged in before rebooting (<text:span text:style-name="T15">w</text:span> and <text:span text:style-name="T15">who</text:span> commands).</text:p>
      <text:p text:style-name="P35">Cadence <text:span text:style-name="T21">setup</text:span></text:p>
      <text:p text:style-name="P15"/>
      <text:p text:style-name="P15">First, Cadence environment has to be initialized (see Cadence activation)</text:p>
      <text:p text:style-name="P15"/>
      <text:p text:style-name="P15">Cadence has to be started in home root, since mounted volumes (M, P, W) come from Windows server and don't support Unix-style file locks. Since home root is temporary all the files there need to moved to and from safe location (eg, your P or W directory).</text:p>
      <text:p text:style-name="P15"/>
      <text:p text:style-name="P16">On first startup you should create a subdirectory for keeping Cadence files. Then change to that directory and start Cadence with<text:line-break/><text:span text:style-name="T16">ams_cds -mode ds -tech cxq</text:span><text:span text:style-name="T21"> command. This command has to be repeated after fresh log in, otherwise, just issuing </text:span><text:span text:style-name="T16">ams_cds</text:span><text:span text:style-name="T21"> (or </text:span><text:span text:style-name="T16">icms</text:span><text:span text:style-name="T21">) is enough.</text:span></text:p>
      <text:p text:style-name="P16"/>
      <text:p text:style-name="P17">Cadence manual (in estonian) can be found here:</text:p>
      <text:p text:style-name="P17"><text:a xlink:type="simple" xlink:href="http://www.pld.ttu.ee/magister/terje_diplom.pdf"><text:span text:style-name="T19">http://www.pld.ttu.ee/magister/terje_diplom.pdf</text:span></text:a></text:p>
      <text:p text:style-name="P17"/>
      <text:p text:style-name="P19">Library manager should list HRDLIB.</text:p>
      <text:p text:style-name="P36">Exporting schematics from Cadence</text:p>
      <text:p text:style-name="P17"/>
      <text:list xml:id="list8371991107195918489" text:style-name="L6">
        <text:list-item>
          <text:p text:style-name="P18">Do „Check &amp; Save”, starting from lowest hierarchy level. There should not be any error messages.</text:p>
        </text:list-item>
      </text:list>
      <text:p text:style-name="P17"/>
      <text:list xml:id="list170215293459464" text:continue-numbering="true" text:style-name="L6">
        <text:list-item>
          <text:p text:style-name="P18">Select <text:span text:style-name="T13">File -&gt; Export -&gt; EDIF200</text:span> from main window</text:p>
        </text:list-item>
        <text:list-item>
          <text:p text:style-name="P20">Fill export dialog:<text:line-break/><text:span text:style-name="T11">Design</text:span> {Library Name, Cell Name, View Name} – browse design<text:line-break/><text:span text:style-name="T11">Design Name</text:span> [might be random name]<text:line-break/><text:span text:style-name="T11">External Libraries</text:span> [HRDLIB]<text:line-break/><text:span text:style-name="T11">Stop Cell Expansion file</text:span> [HRDLIB]<text:line-break/><text:span text:style-name="T11">Output file</text:span> [output file name]<text:line-break/><text:span text:style-name="T11">Output Format</text:span> [Netlist]<text:line-break/><text:span text:style-name="T11">Netlist Translation Mode</text:span> [Flat]</text:p>
        </text:list-item>
        <text:list-item>
          <text:p text:style-name="P20">Check export log for errors or warnings. There should'nt be any.</text:p>
        </text:list-item>
        <text:list-item>
          <text:p text:style-name="P20">Convert to TT .agm file by<text:line-break/><text:span text:style-name="T15">ttimport -tool cadence &lt;Cadence edif&gt; ams.lib</text:span></text:p>
        </text:list-item>
      </text:list>
      <text:p text:style-name="P19"/>
      <text:p text:style-name="P37">BIST Java application</text:p>
      <text:p text:style-name="P19"/>
      <text:p text:style-name="P19">This GUI is based on Turbo Tester toolkit, so tools from that package must be visible to the program. Check whether „Config” is pointing to the right location. <text:span text:style-name="T22">BISTA </text:span>should be <text:span text:style-name="T22">located at </text:span><text:span text:style-name="T11">M/Elmet.Orasson/DT_2014/</text:span><text:span text:style-name="T12">BISTA </text:span><text:span text:style-name="T22">and TT tools should be there, in </text:span><text:span text:style-name="T12">ttUNIX</text:span><text:span text:style-name="T22"> subdirectory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53:50.219831087</meta:creation-date>
    <dc:date>2014-09-18T17:02:14.719966902</dc:date>
    <meta:editing-duration>PT24M56S</meta:editing-duration>
    <meta:editing-cycles>2</meta:editing-cycles>
    <meta:generator>LibreOffice/4.2.6.3$Linux_X86_64 LibreOffice_project/420m0$Build-3</meta:generator>
    <meta:document-statistic meta:table-count="1" meta:image-count="0" meta:object-count="0" meta:page-count="7" meta:paragraph-count="70" meta:word-count="658" meta:character-count="4058" meta:non-whitespace-character-count="3481"/>
  </office:meta>
</office:document-meta>
</file>