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382in"/>
    </style:style>
    <style:style style:name="co3" style:family="table-column">
      <style:table-column-properties fo:break-before="auto" style:column-width="0.1866in"/>
    </style:style>
    <style:style style:name="co4" style:family="table-column">
      <style:table-column-properties fo:break-before="auto" style:column-width="0.2819in"/>
    </style:style>
    <style:style style:name="co5" style:family="table-column">
      <style:table-column-properties fo:break-before="auto" style:column-width="0.2862in"/>
    </style:style>
    <style:style style:name="co6" style:family="table-column">
      <style:table-column-properties fo:break-before="auto" style:column-width="0.2957in"/>
    </style:style>
    <style:style style:name="co7" style:family="table-column">
      <style:table-column-properties fo:break-before="auto" style:column-width="0.3055in"/>
    </style:style>
    <style:style style:name="co8" style:family="table-column">
      <style:table-column-properties fo:break-before="auto" style:column-width="0.3299in"/>
    </style:style>
    <style:style style:name="co9" style:family="table-column">
      <style:table-column-properties fo:break-before="auto" style:column-width="0.289in"/>
    </style:style>
    <style:style style:name="co10" style:family="table-column">
      <style:table-column-properties fo:break-before="auto" style:column-width="0.2209in"/>
    </style:style>
    <style:style style:name="co11" style:family="table-column">
      <style:table-column-properties fo:break-before="auto" style:column-width="0.302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99in" fo:break-before="auto" style:use-optimal-row-height="true"/>
    </style:style>
    <style:style style:name="ro3" style:family="table-row">
      <style:table-row-properties style:row-height="0.17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00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ackground-color="#ffffcc"/>
    </style:style>
    <style:style style:name="ce4" style:family="table-cell" style:parent-style-name="Default">
      <style:table-cell-properties fo:background-color="#e6e6ff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0">
            <text:p>0</text:p>
          </table:table-cell>
          <table:table-cell table:formula="of:=DEC2BIN([.A1];5)" office:value-type="string" office:string-value="00000">
            <text:p>00000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DEC2BIN([.A2];5)" office:value-type="string" office:string-value="00001">
            <text:p>00001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DEC2BIN([.A3];5)" office:value-type="string" office:string-value="00010">
            <text:p>00010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DEC2BIN([.A4];5)" office:value-type="string" office:string-value="00011">
            <text:p>00011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DEC2BIN([.A5];5)" office:value-type="string" office:string-value="00100">
            <text:p>00100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DEC2BIN([.A6];5)" office:value-type="string" office:string-value="00101">
            <text:p>00101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DEC2BIN([.A7];5)" office:value-type="string" office:string-value="00110">
            <text:p>00110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DEC2BIN([.A8];5)" office:value-type="string" office:string-value="00111">
            <text:p>00111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DEC2BIN([.A9];5)" office:value-type="string" office:string-value="01000">
            <text:p>01000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DEC2BIN([.A10];5)" office:value-type="string" office:string-value="01001">
            <text:p>01001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DEC2BIN([.A11];5)" office:value-type="string" office:string-value="01010">
            <text:p>01010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DEC2BIN([.A12];5)" office:value-type="string" office:string-value="01011">
            <text:p>0101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DEC2BIN([.A13];5)" office:value-type="string" office:string-value="01100">
            <text:p>01100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DEC2BIN([.A14];5)" office:value-type="string" office:string-value="01101">
            <text:p>01101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DEC2BIN([.A15];5)" office:value-type="string" office:string-value="01110">
            <text:p>01110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DEC2BIN([.A16];5)" office:value-type="string" office:string-value="01111">
            <text:p>0111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DEC2BIN([.A17];5)" office:value-type="string" office:string-value="10000">
            <text:p>10000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DEC2BIN([.A18];5)" office:value-type="string" office:string-value="10001">
            <text:p>10001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DEC2BIN([.A19];5)" office:value-type="string" office:string-value="10010">
            <text:p>1001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DEC2BIN([.A20];5)" office:value-type="string" office:string-value="10011">
            <text:p>10011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DEC2BIN([.A21];5)" office:value-type="string" office:string-value="10100">
            <text:p>10100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DEC2BIN([.A22];5)" office:value-type="string" office:string-value="10101">
            <text:p>10101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DEC2BIN([.A23];5)" office:value-type="string" office:string-value="10110">
            <text:p>10110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DEC2BIN([.A24];5)" office:value-type="string" office:string-value="10111">
            <text:p>10111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DEC2BIN([.A25];5)" office:value-type="string" office:string-value="11000">
            <text:p>1100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DEC2BIN([.A26];5)" office:value-type="string" office:string-value="11001">
            <text:p>11001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DEC2BIN([.A27];5)" office:value-type="string" office:string-value="11010">
            <text:p>11010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DEC2BIN([.A28];5)" office:value-type="string" office:string-value="11011">
            <text:p>11011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DEC2BIN([.A29];5)" office:value-type="string" office:string-value="11100">
            <text:p>11100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DEC2BIN([.A30];5)" office:value-type="string" office:string-value="11101">
            <text:p>11101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DEC2BIN([.A31];5)" office:value-type="string" office:string-value="11110">
            <text:p>11110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DEC2BIN([.A32];5)" office:value-type="string" office:string-value="11111">
            <text:p>11111</text:p>
          </table:table-cell>
          <table:table-cell office:value-type="string">
            <text:p>v</text:p>
          </table:table-cell>
        </table:table-row>
        <table:table-row table:style-name="ro1" table:number-rows-repeated="104854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3" table:number-columns-repeated="3" table:default-cell-style-name="Default"/>
        <table:table-row table:style-name="ro2">
          <table:table-cell table:style-name="ce1" office:value-type="string">
            <text:p>Cin</text:p>
          </table:table-cell>
          <table:table-cell office:value-type="string">
            <text:p>B7</text:p>
          </table:table-cell>
          <table:table-cell office:value-type="string">
            <text:p>A7</text:p>
          </table:table-cell>
          <table:table-cell office:value-type="string">
            <text:p>B6</text:p>
          </table:table-cell>
          <table:table-cell office:value-type="string">
            <text:p>A6</text:p>
          </table:table-cell>
          <table:table-cell office:value-type="string">
            <text:p>B5</text:p>
          </table:table-cell>
          <table:table-cell office:value-type="string">
            <text:p>A5</text:p>
          </table:table-cell>
          <table:table-cell office:value-type="string">
            <text:p>B4</text:p>
          </table:table-cell>
          <table:table-cell table:style-name="ce1" office:value-type="string">
            <text:p>A0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B1</text:p>
          </table:table-cell>
          <table:table-cell office:value-type="string">
            <text:p>A4</text:p>
          </table:table-cell>
          <table:table-cell table:style-name="ce1" office:value-type="string">
            <text:p>B3</text:p>
          </table:table-cell>
          <table:table-cell table:style-name="ce1" office:value-type="string">
            <text:p>A3</text:p>
          </table:table-cell>
          <table:table-cell table:style-name="ce1" office:value-type="string">
            <text:p>B2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B0</text:p>
          </table:table-cell>
          <table:table-cell table:number-columns-repeated="7"/>
        </table:table-row>
        <table:table-row table:style-name="ro1">
          <table:table-cell table:number-columns-repeated="17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17" office:value-type="float" office:value="1">
            <text:p>1</text:p>
          </table:table-cell>
          <table:table-cell table:number-columns-repeated="7"/>
        </table:table-row>
        <table:table-row table:style-name="ro1" table:number-rows-repeated="1048566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Sheet3" table:style-name="ta1"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3">
          <table:table-cell table:style-name="ce2" office:value-type="string">
            <text:p>Cin</text:p>
          </table:table-cell>
          <table:table-cell table:style-name="ce2" office:value-type="string">
            <text:p>A0</text:p>
          </table:table-cell>
          <table:table-cell table:style-name="ce2" office:value-type="string">
            <text:p>B0</text:p>
          </table:table-cell>
          <table:table-cell table:style-name="ce5" office:value-type="string">
            <text:p>C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B1</text:p>
          </table:table-cell>
          <table:table-cell table:style-name="ce5" office:value-type="string">
            <text:p>C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B2</text:p>
          </table:table-cell>
          <table:table-cell table:style-name="ce5" office:value-type="string">
            <text:p>C</text:p>
          </table:table-cell>
          <table:table-cell table:style-name="ce1" office:value-type="string">
            <text:p>A3</text:p>
          </table:table-cell>
          <table:table-cell table:style-name="ce1" office:value-type="string">
            <text:p>B3</text:p>
          </table:table-cell>
        </table:table-row>
        <table:table-row table:style-name="ro1">
          <table:table-cell table:number-columns-repeated="12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2" office:value-type="float" office:value="1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lbany AMT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/00/0000</text:date>, <text:time style:data-style-name="N2" text:time-value="0000-00-00T12:50: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08:20:05</meta:creation-date>
    <meta:editing-duration>PT19M51S</meta:editing-duration>
    <meta:editing-cycles>3</meta:editing-cycles>
    <meta:generator>LibreOffice/4.0-26$Linux_X86_64 LibreOffice_project/400m0$Build-326</meta:generator>
    <dc:date>2016-03-08T13:31:14</dc:date>
    <meta:document-statistic meta:table-count="3" meta:cell-count="353" meta:object-count="0"/>
  </office:meta>
</office:document-meta>
</file>