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1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0">
            <text:p>0</text:p>
          </table:table-cell>
          <table:table-cell table:formula="of:=DEC2BIN([.A1];5)" office:value-type="string" office:string-value="00000">
            <text:p>00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DEC2BIN([.A2];5)" office:value-type="string" office:string-value="00001">
            <text:p>0000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DEC2BIN([.A3];5)" office:value-type="string" office:string-value="00010">
            <text:p>0001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DEC2BIN([.A4];5)" office:value-type="string" office:string-value="00011">
            <text:p>0001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DEC2BIN([.A5];5)" office:value-type="string" office:string-value="00100">
            <text:p>0010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DEC2BIN([.A6];5)" office:value-type="string" office:string-value="00101">
            <text:p>0010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DEC2BIN([.A7];5)" office:value-type="string" office:string-value="00110">
            <text:p>0011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DEC2BIN([.A8];5)" office:value-type="string" office:string-value="00111">
            <text:p>0011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DEC2BIN([.A9];5)" office:value-type="string" office:string-value="01000">
            <text:p>0100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DEC2BIN([.A10];5)" office:value-type="string" office:string-value="01001">
            <text:p>0100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DEC2BIN([.A11];5)" office:value-type="string" office:string-value="01010">
            <text:p>010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DEC2BIN([.A12];5)" office:value-type="string" office:string-value="01011">
            <text:p>010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DEC2BIN([.A13];5)" office:value-type="string" office:string-value="01100">
            <text:p>011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DEC2BIN([.A14];5)" office:value-type="string" office:string-value="01101">
            <text:p>0110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DEC2BIN([.A15];5)" office:value-type="string" office:string-value="01110">
            <text:p>011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DEC2BIN([.A16];5)" office:value-type="string" office:string-value="01111">
            <text:p>0111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DEC2BIN([.A17];5)" office:value-type="string" office:string-value="10000">
            <text:p>1000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DEC2BIN([.A18];5)" office:value-type="string" office:string-value="10001">
            <text:p>1000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DEC2BIN([.A19];5)" office:value-type="string" office:string-value="10010">
            <text:p>1001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DEC2BIN([.A20];5)" office:value-type="string" office:string-value="10011">
            <text:p>1001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DEC2BIN([.A21];5)" office:value-type="string" office:string-value="10100">
            <text:p>101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DEC2BIN([.A22];5)" office:value-type="string" office:string-value="10101">
            <text:p>1010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DEC2BIN([.A23];5)" office:value-type="string" office:string-value="10110">
            <text:p>1011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DEC2BIN([.A24];5)" office:value-type="string" office:string-value="10111">
            <text:p>1011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DEC2BIN([.A25];5)" office:value-type="string" office:string-value="11000">
            <text:p>110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DEC2BIN([.A26];5)" office:value-type="string" office:string-value="11001">
            <text:p>1100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DEC2BIN([.A27];5)" office:value-type="string" office:string-value="11010">
            <text:p>1101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DEC2BIN([.A28];5)" office:value-type="string" office:string-value="11011">
            <text:p>1101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DEC2BIN([.A29];5)" office:value-type="string" office:string-value="11100">
            <text:p>111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DEC2BIN([.A30];5)" office:value-type="string" office:string-value="11101">
            <text:p>1110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DEC2BIN([.A31];5)" office:value-type="string" office:string-value="11110">
            <text:p>1111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DEC2BIN([.A32];5)" office:value-type="string" office:string-value="11111">
            <text:p>11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lbany AMT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7:58:24</meta:creation-date>
    <dc:date>2016-04-15T18:00:24</dc:date>
    <meta:editing-duration>P0D</meta:editing-duration>
    <meta:editing-cycles>1</meta:editing-cycles>
    <meta:document-statistic meta:table-count="1" meta:cell-count="64" meta:object-count="0"/>
    <meta:generator>LibreOffice/4.0-26$Linux_X86_64 LibreOffice_project/400m0$Build-326</meta:generator>
  </office:meta>
</office:document-meta>
</file>